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8pt" fo:letter-spacing="0.005cm" style:font-size-asian="8pt" style:font-name-complex="Arial" style:font-size-complex="11pt" style:text-scale="103%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001cm"/>
          <style:tab-stop style:position="14.753cm"/>
        </style:tab-stops>
      </style:paragraph-properties>
      <style:text-properties style:font-name="Arial" fo:font-size="8pt" fo:letter-spacing="0.005cm" style:font-size-asian="8pt" style:font-name-complex="Arial" style:font-size-complex="11pt" style:text-scale="103%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fo:letter-spacing="0.005cm" style:font-size-asian="11pt" style:font-name-complex="Arial" style:font-size-complex="11pt" style:text-scale="103%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7.001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style:text-autospace="none">
        <style:tab-stops>
          <style:tab-stop style:position="12.002cm"/>
        </style:tab-stops>
      </style:paragraph-properties>
    </style:style>
    <style:style style:name="P15" style:family="paragraph" style:parent-style-name="Standard">
      <style:paragraph-properties fo:margin-top="0.06cm" fo:margin-bottom="0cm" loext:contextual-spacing="false" fo:text-align="justify" style:justify-single-word="false"/>
    </style:style>
    <style:style style:name="P16" style:family="paragraph" style:parent-style-name="Standard">
      <style:paragraph-properties fo:margin-top="0.06cm" fo:margin-bottom="0cm" loext:contextual-spacing="false" fo:text-align="center" style:justify-single-word="false"/>
      <style:text-properties style:font-name="Arial" fo:font-size="8pt" fo:letter-spacing="0.005cm" style:font-size-asian="8pt" style:font-name-complex="Arial" style:font-size-complex="11pt" style:text-scale="103%"/>
    </style:style>
    <style:style style:name="P17" style:family="paragraph" style:parent-style-name="Standard">
      <style:paragraph-properties fo:margin-top="0.06cm" fo:margin-bottom="0cm" loext:contextual-spacing="false"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18" style:family="paragraph" style:parent-style-name="Standard">
      <style:paragraph-properties fo:margin-left="0cm" fo:margin-right="-0.002cm" fo:margin-top="0.06cm" fo:margin-bottom="0cm" loext:contextual-spacing="false" fo:text-align="justify" style:justify-single-word="false" fo:text-indent="0cm" style:auto-text-indent="false">
        <style:tab-stops>
          <style:tab-stop style:position="3.501cm"/>
          <style:tab-stop style:position="11.001cm"/>
        </style:tab-stops>
      </style:paragraph-properties>
    </style:style>
    <style:style style:name="P19" style:family="paragraph" style:parent-style-name="Standard">
      <style:paragraph-properties fo:margin-left="0cm" fo:margin-right="-0.002cm" fo:margin-top="0.06cm" fo:margin-bottom="0cm" loext:contextual-spacing="false" fo:text-align="justify" style:justify-single-word="false" fo:text-indent="0cm" style:auto-text-indent="false">
        <style:tab-stops>
          <style:tab-stop style:position="3.251cm"/>
          <style:tab-stop style:position="12.502cm"/>
        </style:tab-stops>
      </style:paragraph-properties>
      <style:text-properties style:font-name="Arial" fo:font-size="8pt" fo:letter-spacing="0.005cm" style:font-size-asian="8pt" style:font-name-complex="Arial" style:font-size-complex="11pt" style:text-scale="103%"/>
    </style:style>
    <style:style style:name="P20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margin-left="8.502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Header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5" style:family="paragraph" style:parent-style-name="Default">
      <style:paragraph-properties fo:text-align="center" style:justify-single-word="false"/>
    </style:style>
    <style:style style:name="P26" style:family="paragraph" style:parent-style-name="Default">
      <style:text-properties fo:font-size="11pt" style:font-size-asian="11pt" style:font-size-complex="11pt"/>
    </style:style>
    <style:style style:name="P27" style:family="paragraph" style:parent-style-name="Default">
      <style:text-properties fo:font-size="11pt" style:font-name-asian="Calibri" style:font-size-asian="11pt" style:font-size-complex="11pt"/>
    </style:style>
    <style:style style:name="P28" style:family="paragraph" style:parent-style-name="Default" style:master-page-name="Standard">
      <style:paragraph-properties fo:margin-left="0cm" fo:margin-right="0cm" fo:text-indent="1.249cm" style:auto-text-indent="false" style:page-number="auto"/>
    </style:style>
    <style:style style:name="P29" style:family="paragraph" style:parent-style-name="Default">
      <style:paragraph-properties fo:margin-top="0cm" fo:margin-bottom="0.353cm" loext:contextual-spacing="false"/>
    </style:style>
    <style:style style:name="P30" style:family="paragraph" style:parent-style-name="Default">
      <style:paragraph-properties fo:margin-top="0cm" fo:margin-bottom="0.353cm" loext:contextual-spacing="false" fo:text-align="justify" style:justify-single-word="false"/>
    </style:style>
    <style:style style:name="P31" style:family="paragraph" style:parent-style-name="Default">
      <style:paragraph-properties fo:margin-top="0cm" fo:margin-bottom="0.353cm" loext:contextual-spacing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Default">
      <style:paragraph-properties fo:margin-top="0cm" fo:margin-bottom="0.353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Default">
      <style:paragraph-properties fo:margin-top="0cm" fo:margin-bottom="0.353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Default">
      <style:paragraph-properties fo:margin-top="0cm" fo:margin-bottom="0.353cm" loext:contextual-spacing="false"/>
      <style:text-properties style:font-name="Arial" fo:font-size="11pt" fo:letter-spacing="0.005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 style:text-scale="103%"/>
    </style:style>
    <style:style style:name="P35" style:family="paragraph" style:parent-style-name="Default">
      <style:paragraph-properties fo:margin-top="0cm" fo:margin-bottom="0.353cm" loext:contextual-spacing="false"/>
      <style:text-properties style:font-name="Arial" fo:font-size="11pt" fo:letter-spacing="0.005cm" style:font-size-asian="11pt" style:font-name-complex="Arial" style:font-size-complex="11pt" style:text-scale="103%"/>
    </style:style>
    <style:style style:name="P36" style:family="paragraph" style:parent-style-name="Default">
      <style:paragraph-properties fo:margin-left="1.27cm" fo:margin-right="0cm" fo:margin-top="0cm" fo:margin-bottom="0.353cm" loext:contextual-spacing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Footnote">
      <style:text-properties style:font-name="Arial" fo:font-size="8pt" style:font-size-asian="8pt" style:font-name-complex="Ari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etter-spacing="0.005cm" style:font-size-asian="11pt" style:font-name-complex="Arial" style:font-size-complex="11pt" style:text-scale="103%"/>
    </style:style>
    <style:style style:name="T5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 style:text-scale="103%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8pt" fo:letter-spacing="0.005cm" style:font-size-asian="8pt" style:font-name-complex="Arial" style:font-size-complex="11pt" style:text-scale="103%"/>
    </style:style>
    <style:style style:name="T12" style:family="text">
      <style:text-properties style:font-name="Arial" fo:font-size="8pt" style:font-size-asian="8pt" style:font-name-complex="Arial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fo:font-size="7pt" style:font-size-asian="7pt" style:font-name-complex="Arial"/>
    </style:style>
    <style:style style:name="T15" style:family="text">
      <style:text-properties style:font-name="Cambria Math" fo:font-size="11pt" style:font-size-asian="11pt" style:font-name-complex="Cambria Math" style:font-size-complex="11pt"/>
    </style:style>
    <style:style style:name="T16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<text:tab/></text:span><text:span text:style-name="T3">MODELLO DURC – DICHIARAZIONE SOSTITUTIVA DI CERTIFICAZIONE </text:span></text:p>
      <text:p text:style-name="P25"><text:span text:style-name="T1">D.P.R. 28.12.2000 N. 445 ART. 46 </text:span></text:p>
      <text:p text:style-name="P26"/>
      <text:p text:style-name="P27"><text:s/></text:p>
      <text:p text:style-name="P15"><text:span text:style-name="T4">_l_ sottoscritt_ _____________________________________________________________,</text:span></text:p>
      <text:p text:style-name="P16">(cognome e mone del dichiarante)</text:p>
      <text:p text:style-name="P17"/>
      <text:p text:style-name="P15"><text:span text:style-name="T4">nat_ ________________________________________________ (___) il ____/____/______,</text:span></text:p>
      <text:p text:style-name="P16">(luogo e data di nascita, del dichiarante)</text:p>
      <text:p text:style-name="P17"/>
      <text:p text:style-name="P15"><text:span text:style-name="T4">residente a _________________________ (___), _________________________________,</text:span></text:p>
      <text:p text:style-name="P16">(località, provincia, via/piazza/altro, numero civico)</text:p>
      <text:p text:style-name="P3"/>
      <text:p text:style-name="P30"><text:span text:style-name="T7">ai sensi dell’art. 4, comma 14 bis, del D.L. n. 70/2011, convertito in Legge n. 106/2011 ed ai sensi della Circolare del Ministero del Lavoro n. 12/2012, è consentita l’autocertificabilità del DURC per gli appalti di servizi e forniture di importo inferiore ad € 20.000,00. </text:span></text:p>
      <text:p text:style-name="P30"><text:span text:style-name="T7">Consapevole delle sanzioni penali previste dall’art. 76 del D.P.R. n. 445/2000 per le ipotesi di falsità in atti e dichiarazioni mendaci ivi indicate,in qualità di <text:s/></text:span></text:p>
      <text:p text:style-name="P33"/>
      <text:p text:style-name="P33">DICHIARA</text:p>
      <text:p text:style-name="P33"/>
      <text:p text:style-name="P30"><text:span text:style-name="T7">di essere in regola con l’assolvimento degli obblighi di versamento dei contributi assicurativi stabiliti dalle vigenti disposizioni (art. 2 del D.L. n. 210/2002 convertito in Legge n. 266/2002) e comunica i seguenti dati:</text:span></text:p>
      <text:p text:style-name="P32"/>
      <text:p text:style-name="P29"><text:span text:style-name="T3">I – </text:span><text:span text:style-name="T8">IMPRESA</text:span></text:p>
      <text:p text:style-name="P9"><text:span text:style-name="T4">Denominazione/ragione sociale: ________________________________________________ </text:span></text:p>
      <text:p text:style-name="P12"><text:span text:style-name="T11"><text:tab/>(legale rappresentante della società o della ditta individuale)</text:span></text:p>
      <text:p text:style-name="P1"/>
      <text:p text:style-name="P10"><text:span text:style-name="T10">________________________________________________________________________</text:span></text:p>
      <text:p text:style-name="P6"/>
      <text:p text:style-name="P7"/>
      <text:p text:style-name="P10"><text:span text:style-name="T6">con sede legale in </text:span><text:span text:style-name="T10">__________</text:span><text:span text:style-name="T13">_________________</text:span><text:span text:style-name="T10">____________</text:span><text:span text:style-name="T13">___________________</text:span></text:p>
      <text:p text:style-name="P16">(località, provincia, via/piazza/altro, numero civico)</text:p>
      <text:p text:style-name="P4"/>
      <text:p text:style-name="P10"><text:span text:style-name="T6">con sede operativa in </text:span><text:span text:style-name="T10">__________</text:span><text:span text:style-name="T13">_________________</text:span><text:span text:style-name="T10">____________</text:span><text:span text:style-name="T13">_________________</text:span></text:p>
      <text:p text:style-name="P16">(località, provincia, via/piazza/altro, numero civico)</text:p>
      <text:p text:style-name="P34"/>
      <text:p text:style-name="P13"><text:span text:style-name="T5">| <text:s text:c="2"/>| <text:s text:c="2"/>| <text:s text:c="2"/>| <text:s text:c="2"/>| <text:s text:c="2"/>| <text:s text:c="2"/>| <text:s text:c="2"/>| <text:s text:c="2"/>| <text:s text:c="2"/>| <text:s text:c="2"/>| <text:s text:c="2"/>|</text:span><text:span text:style-name="T4"> <text:tab/></text:span><text:span text:style-name="T5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</text:span></text:p>
      <text:p text:style-name="P18"><text:span text:style-name="T11"><text:tab/>(Partita IVA)<text:tab/>(Codice Fiscale)</text:span></text:p>
      <text:p text:style-name="P1"/>
      <text:p text:style-name="P10"><text:span text:style-name="T10">________________________________________________________ <text:s text:c="2"/>______________</text:span></text:p>
      <text:p text:style-name="P2"><text:tab/>(Recapiti telefonici)<text:tab/>(Fax)</text:p>
      <text:p text:style-name="P1"/>
      <text:p text:style-name="P10"><text:span text:style-name="T10">__________________@________________ <text:s text:c="2"/>__________________@_______________</text:span></text:p>
      <text:p text:style-name="P19"><text:tab/>(Indirizzo di PEC)<text:tab/>(Indirizzo e-mail)</text:p>
      <text:p text:style-name="P35"/>
      <text:p text:style-name="P29"><text:span text:style-name="T7">CCNL _________________________________________________________________________</text:span></text:p>
      <text:p text:style-name="P29"><text:soft-page-break/><text:span text:style-name="T9"><text:s/></text:span><text:span text:style-name="T8">II – ENTI PREVIDENZIALI </text:span></text:p>
      <text:p text:style-name="P31"/>
      <text:p text:style-name="P29"><text:span text:style-name="T7">INAIL </text:span><text:span text:style-name="T15">‐</text:span><text:span text:style-name="T7"> Cod. Ditta ________________________________________________________________</text:span></text:p>
      <text:p text:style-name="P31">Sede competente ________________________________________________________________</text:p>
      <text:p text:style-name="P31"/>
      <text:p text:style-name="P29"><text:span text:style-name="T7">INPS </text:span><text:span text:style-name="T15">‐</text:span><text:span text:style-name="T7"> Matricola _________________________________________________________________</text:span></text:p>
      <text:p text:style-name="P29"><text:span text:style-name="T7">Sede competente ________________________________________________________________</text:span></text:p>
      <text:p text:style-name="P31"/>
      <text:p text:style-name="P31">Cassa edile – codice impresa ______________________________________________________</text:p>
      <text:p text:style-name="P31">Codice cassa ___________________________________________________________________</text:p>
      <text:p text:style-name="P31"/>
      <text:p text:style-name="P8">______________________________</text:p>
      <text:p text:style-name="P11"><text:span text:style-name="T12"><text:tab/>(luogo e data)</text:span></text:p>
      <text:p text:style-name="P20"/>
      <text:p text:style-name="P21"/>
      <text:p text:style-name="P21">FIRMA DEL LEGALE RAPPRESENTANTE</text:p>
      <text:p text:style-name="P21"/>
      <text:p text:style-name="P21"/>
      <text:p text:style-name="P21"/>
      <text:p text:style-name="P22"/>
      <text:p text:style-name="P14"><text:span text:style-name="T14"><text:tab/>(timbro e firma)</text:span><text:span text:style-name="Footnote_20_Symbol"><text:span text:style-name="T14"><text:note text:id="ftn1" text:note-class="footnote"><text:note-citation>1</text:note-citation><text:note-body><text:p text:style-name="P10"><text:span text:style-name="T16"><text:s/></text:span><text:span text:style-name="T12">Si allega copia di un documento di riconoscimento in corso di validità del sottoscrittore.</text:span></text:p><text:p text:style-name="P37"/></text:note-body></text:note></text:span></text:span></text:p>
      <text:p text:style-name="P23"/>
      <text:p text:style-name="P3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_20_Carattere_20_Carattere" style:display-name=" Carattere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4 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URC – DICHIARAZIONE SOSTITUTIVA DI CERTIFICAZIONE</dc:title>
    <dc:subject/>
    <meta:keyword/>
    <meta:initial-creator>PBaldolini</meta:initial-creator>
    <meta:creation-date>2018-07-16T13:13:00</meta:creation-date>
    <dc:creator>lcatagnano</dc:creator>
    <dc:date>2019-07-09T12:12:00</dc:date>
    <meta:print-date>2019-07-09T12:12:00</meta:print-date>
    <meta:editing-cycles>5</meta:editing-cycles>
    <meta:editing-duration>PT24M</meta:editing-duration>
    <meta:document-statistic meta:table-count="0" meta:image-count="0" meta:object-count="0" meta:page-count="2" meta:paragraph-count="41" meta:word-count="280" meta:character-count="2760" meta:non-whitespace-character-count="2439"/>
    <meta:generator>LibreOffice/6.2.4.2$Windows_X86_64 LibreOffice_project/2412653d852ce75f65fbfa83fb7e7b669a126d64</meta:generator>
  </office:meta>
</office:document-meta>
</file>