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2.50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12.002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letter-spacing="0.005cm" style:font-name-complex="Arial" style:text-scale="103%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letter-spacing="0.005cm" style:font-size-asian="8pt" style:font-name-complex="Arial" style:text-scale="103%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etter-spacing="0.005cm" style:font-size-asian="8pt" style:font-name-complex="Arial" style:text-scale="103%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8pt" fo:letter-spacing="0.005cm" style:font-size-asian="8pt" style:font-name-complex="Arial" style:text-scale="103%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8pt" fo:letter-spacing="0.005cm" style:font-size-asian="8pt" style:font-name-complex="Arial" style:font-style-complex="italic" style:font-weight-complex="bold" style:text-scale="103%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etter-spacing="0.005cm" style:font-size-asian="10pt" style:font-name-complex="Arial" style:text-scale="103%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pt" fo:letter-spacing="0.005cm" style:font-size-asian="10pt" style:font-name-complex="Arial" style:text-scale="103%"/>
    </style:style>
    <style:style style:name="P16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0pt" fo:letter-spacing="0.005cm" style:font-size-asian="10pt" style:font-name-complex="Arial" style:font-style-complex="italic" style:font-weight-complex="bold" style:text-scale="103%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pt" style:font-size-asian="10pt" style:font-name-complex="Arial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7pt" style:font-size-asian="7pt" style:font-name-complex="Arial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 style:font-weight-complex="bold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</style:style>
    <style:style style:name="P23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501cm"/>
          <style:tab-stop style:position="11.001cm"/>
        </style:tab-stops>
      </style:paragraph-properties>
      <style:text-properties style:font-name="Arial" fo:font-size="8pt" fo:letter-spacing="0.005cm" style:font-size-asian="8pt" style:font-name-complex="Arial" style:text-scale="103%"/>
    </style:style>
    <style:style style:name="P2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001cm"/>
          <style:tab-stop style:position="15.002cm"/>
        </style:tab-stops>
      </style:paragraph-properties>
      <style:text-properties style:font-name="Arial" fo:font-size="8pt" fo:letter-spacing="0.005cm" style:font-size-asian="8pt" style:font-name-complex="Arial" style:text-scale="103%"/>
    </style:style>
    <style:style style:name="P2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251cm"/>
          <style:tab-stop style:position="12.502cm"/>
        </style:tab-stops>
      </style:paragraph-properties>
      <style:text-properties style:font-name="Arial" fo:font-size="8pt" fo:letter-spacing="0.005cm" style:font-size-asian="8pt" style:font-name-complex="Arial" style:text-scale="103%"/>
    </style:style>
    <style:style style:name="P26" style:family="paragraph" style:parent-style-name="Standard">
      <style:paragraph-properties fo:margin-left="-0.1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/>
    </style:style>
    <style:style style:name="P27" style:family="paragraph" style:parent-style-name="Standard">
      <style:paragraph-properties fo:margin-left="0.499cm" fo:margin-right="0cm" fo:margin-top="0cm" fo:margin-bottom="0.423cm" loext:contextual-spacing="false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style:font-name-complex="Arial" style:font-size-complex="12pt"/>
    </style:style>
    <style:style style:name="P29" style:family="paragraph" style:parent-style-name="Standard">
      <style:paragraph-properties fo:margin-left="8.502cm" fo:margin-right="0cm" fo:margin-top="0cm" fo:margin-bottom="0cm" loext:contextual-spacing="false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style:font-name-complex="Arial" style:font-size-complex="12pt"/>
    </style:style>
    <style:style style:name="P30" style:family="paragraph" style:parent-style-name="Header">
      <style:paragraph-properties fo:text-align="end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/>
    </style:style>
    <style:style style:name="P3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style:font-name-complex="Arial" style:font-style-complex="italic" style:font-weight-complex="bold"/>
    </style:style>
    <style:style style:name="T6" style:family="text">
      <style:text-properties style:font-name="Arial" style:font-name-complex="Arial" style:font-size-complex="12pt"/>
    </style:style>
    <style:style style:name="T7" style:family="text">
      <style:text-properties style:font-name="Arial" fo:letter-spacing="0.005cm" style:font-name-complex="Arial" style:text-scale="103%"/>
    </style:style>
    <style:style style:name="T8" style:family="text">
      <style:text-properties style:font-name="Arial" fo:letter-spacing="0.005cm" style:text-underline-style="solid" style:text-underline-width="auto" style:text-underline-color="font-color" style:font-name-complex="Arial" style:text-scale="103%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name-asian="Arial" style:font-size-asian="10pt" style:font-name-complex="Arial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font-size="8pt" fo:letter-spacing="0.005cm" style:font-size-asian="8pt" style:font-name-complex="Arial" style:text-scale="103%"/>
    </style:style>
    <style:style style:name="T13" style:family="text">
      <style:text-properties style:font-name="Arial" fo:font-size="8pt" style:font-size-asian="8pt" style:font-name-complex="Arial"/>
    </style:style>
    <style:style style:name="T14" style:family="text">
      <style:text-properties style:font-name="Arial" fo:font-size="8pt" style:font-size-asian="8pt" style:font-name-complex="Arial" style:font-size-complex="12pt"/>
    </style:style>
    <style:style style:name="T15" style:family="text">
      <style:text-properties style:font-name="Arial" fo:font-size="7pt" style:font-size-asian="7pt" style:font-name-complex="Arial" style:font-size-complex="12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font-style-complex="italic" style:font-weight-complex="bold"/>
    </style:style>
    <style:style style:name="T18" style:family="text">
      <style:text-properties fo:font-size="8pt" style:font-size-asian="8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9pt" style:font-size-asian="9pt"/>
    </style:style>
    <style:style style:name="T21" style:family="text">
      <style:text-properties fo:font-size="9pt" style:font-name-asian="Calibri" style:font-size-asian="9pt" style:font-name-complex="Calibri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AUTOCERTIFICAZIONE DI ESENZIONE DURC</text:span></text:p>
      <text:p text:style-name="P2"><text:span text:style-name="T4">resa ai sensi del <text:s/>D.P.R. n. 445</text:span></text:p>
      <text:p text:style-name="P21"/>
      <text:p text:style-name="P9">_l_ sottoscritt_ _____________________________________________________________,</text:p>
      <text:p text:style-name="P10">(cognome e nome del dichiarante)</text:p>
      <text:p text:style-name="P14"/>
      <text:p text:style-name="P9">nat_ ________________________________________________ (___) il ____/____/______,</text:p>
      <text:p text:style-name="P10">(luogo e data di nascita, del dichiarante)</text:p>
      <text:p text:style-name="P14"/>
      <text:p text:style-name="P9">residente a ______________________ (___), ____________________________________,</text:p>
      <text:p text:style-name="P10">(località, provincia, via/piazza/altro, numero civico)</text:p>
      <text:p text:style-name="P14"/>
      <text:p text:style-name="P9">in qualità: __________________________________________________________________ </text:p>
      <text:p text:style-name="P10">(legale rappresentante o altro)</text:p>
      <text:p text:style-name="P16"/>
      <text:p text:style-name="P7">della __________________________________________________________________________</text:p>
      <text:p text:style-name="P10">(specificare la ragione sociale del soggetto richiedente)</text:p>
      <text:p text:style-name="P13"/>
      <text:p text:style-name="P4"><text:span text:style-name="T3">con sede in __________________________</text:span><text:span text:style-name="T11">___________________________________________</text:span></text:p>
      <text:p text:style-name="P10">(località, provincia, via/piazza/altro, numero civico)</text:p>
      <text:p text:style-name="P10"/>
      <text:p text:style-name="P12"/>
      <text:p text:style-name="P2"><text:span text:style-name="T8">| <text:s text:c="2"/>| <text:s text:c="2"/>| <text:s text:c="2"/>| <text:s text:c="2"/>| <text:s text:c="2"/>| <text:s text:c="2"/>| <text:s text:c="2"/>| <text:s text:c="2"/>| <text:s text:c="2"/>| <text:s text:c="2"/>| <text:s text:c="2"/>|</text:span><text:span text:style-name="T7"> <text:tab/></text:span><text:span text:style-name="T8"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</text:span></text:p>
      <text:p text:style-name="P23"><text:tab/>(Partita IVA)<text:tab/>(Codice Fiscale)</text:p>
      <text:p text:style-name="P15"/>
      <text:p text:style-name="P4"><text:span text:style-name="T3">_______________________________________________________________ <text:s text:c="2"/>______________</text:span></text:p>
      <text:p text:style-name="P24"><text:tab/>(Recapiti telefonici)<text:tab/>(Fax)</text:p>
      <text:p text:style-name="P12"/>
      <text:p text:style-name="P4"><text:span text:style-name="T3">____________________@__________________ <text:s text:c="2"/>___________________@________________</text:span></text:p>
      <text:p text:style-name="P25"><text:tab/>(Indirizzo di PEC)<text:tab/>(Indirizzo e-mail)</text:p>
      <text:p text:style-name="P11"/>
      <text:p text:style-name="P17">DICHIARA</text:p>
      <text:p text:style-name="P26"><draw:custom-shape text:anchor-type="char" draw:z-index="0" draw:style-name="gr1" draw:text-style-name="P32" svg:width="0.318cm" svg:height="0.371cm" svg:x="0.249cm" svg:y="0.432cm"><text:p/><draw:enhanced-geometry svg:viewBox="0 0 21600 21600" draw:type="rectangle" draw:enhanced-path="M 0 0 L 21600 0 21600 21600 0 21600 0 0 Z N"/></draw:custom-shape></text:p>
      <text:p text:style-name="P27"><text:span text:style-name="T10"><text:s text:c="2"/></text:span><text:span text:style-name="T9">di non essere soggetto agli adempimenti relativi alla produzione del DURC</text:span><text:span text:style-name="Footnote_20_Symbol"><text:span text:style-name="T9"><text:note text:id="ftn1" text:note-class="footnote"><text:note-citation>1</text:note-citation><text:note-body><text:p text:style-name="P3"><text:span text:style-name="T10"><text:s/></text:span><text:span text:style-name="T13">La presente dichiarazione, in carta libera e senza autentica di firma, deve essere presentata e sottoscritta dal Legale Rappresentante. Ove la presente dichiarazione sia sottoscritta da Procuratore del Legale Rappresentante, va trasmessa la relativa procura.</text:span></text:p></text:note-body></text:note></text:span></text:span><text:span text:style-name="T9">.</text:span></text:p>
      <text:p text:style-name="P17">DICHIARA INOLTRE</text:p>
      <text:p text:style-name="P17"/>
      <text:p text:style-name="P18">di essere consapevole delle responsabilità penali, civili ed amministrative cui si incorre in caso di false dichiarazioni ai sensi dell’art. 76 del D.P.R. n. 445 del 28/12/2000. </text:p>
      <text:p text:style-name="P18">Si allega alla presente copia del documento d’identità in corso di validità.</text:p>
      <text:p text:style-name="P19"/>
      <text:p text:style-name="P8">______________________________</text:p>
      <text:p text:style-name="P5"><text:span text:style-name="T14"><text:tab/>(luogo e data)</text:span></text:p>
      <text:p text:style-name="P28">FIRMA DEL LEGALE RAPPRESENTANTE</text:p>
      <text:p text:style-name="P29"/>
      <text:p text:style-name="P6"><text:span text:style-name="T15"><text:tab/>(timbro e firma)</text:span><text:span text:style-name="Footnote_20_Symbol"><text:span text:style-name="T15"><text:note text:id="ftn2" text:note-class="footnote"><text:note-citation>2</text:note-citation><text:note-body><text:p text:style-name="P1"><text:span text:style-name="T21"><text:s/></text:span><text:span text:style-name="T14">Si allega copia di un documento di riconoscimento in corso di validità del sottoscrittore.</text:span></text:p></text:note-body></text:note></text:span></text:span></text:p>
      <text:p text:style-name="P20"/>
      <text:p text:style-name="P3"><text:span text:style-name="T9">Ai sensi del D. Lgs. n. 196/03, per quanto occorra, il sottoscritto autorizza espressamente l’utilizzazione dei dati di cui alla presente dichiarazione per le finalità relative all’oggetto per il quale la dichiarazione è presentata e per gli eventuali procedimenti conseguenti, sia amministrativi che giurisdizionali.</text:span></text:p>
      <text:p text:style-name="P19"/>
      <text:p text:style-name="P8">______________________________</text:p>
      <text:p text:style-name="P5"><text:span text:style-name="T14"><text:tab/>(luogo e data)</text:span></text:p>
      <text:p text:style-name="P28">FIRMA DEL LEGALE RAPPRESENTANTE</text:p>
      <text:p text:style-name="P6"><text:span text:style-name="T15"><text:tab/>(timbro e firma)</text:span><text:span text:style-name="Footnote_20_Symbol"><text:span text:style-name="T15"><text:note text:id="ftn3" text:note-class="footnote"><text:note-citation>3</text:note-citation><text:note-body><text:p text:style-name="Footnote"/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2" style:display-name=" Carattere Carattere2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_20_Carattere_20_Carattere1" style:display-name=" Carattere Carattere1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_20_Carattere_20_Carattere" style:display-name=" Carattere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5 </text:p>
      </style:header>
      <style:footer>
        <text:p text:style-name="MP2">Selezione di proposte progettuali finalizzate alla valorizzazione commerciale dei prodotti ittici siciliani – Mis. 5.68 PO FEAMP 2014-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ppalmisano</meta:initial-creator>
    <meta:creation-date>2018-07-16T13:11:00</meta:creation-date>
    <dc:creator>lcatagnano</dc:creator>
    <dc:date>2019-07-09T12:13:00</dc:date>
    <meta:editing-cycles>6</meta:editing-cycles>
    <meta:editing-duration>PT16M</meta:editing-duration>
    <meta:document-statistic meta:table-count="0" meta:image-count="0" meta:object-count="0" meta:page-count="1" meta:paragraph-count="38" meta:word-count="298" meta:character-count="2542" meta:non-whitespace-character-count="2207"/>
    <meta:generator>LibreOffice/6.2.4.2$Windows_X86_64 LibreOffice_project/2412653d852ce75f65fbfa83fb7e7b669a126d64</meta:generator>
  </office:meta>
</office:document-meta>
</file>