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/>
      <style:text-properties fo:font-variant="small-caps" fo:font-size="11pt" style:text-underline-style="solid" style:text-underline-width="auto" style:text-underline-color="font-color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variant="small-caps"/>
    </style:style>
    <style:style style:name="P5" style:family="paragraph" style:parent-style-name="Standard">
      <style:paragraph-properties fo:text-align="justify" style:justify-single-word="false" style:text-autospace="none"/>
      <style:text-properties fo:font-variant="small-caps" fo:font-size="8pt" style:font-size-asian="8pt" style:font-size-complex="8pt"/>
    </style:style>
    <style:style style:name="P6" style:family="paragraph" style:parent-style-name="Standard">
      <style:paragraph-properties fo:margin-left="2.487cm" fo:margin-right="0cm" fo:text-align="center" style:justify-single-word="false" fo:text-indent="-2.487cm" style:auto-text-indent="false"/>
    </style:style>
    <style:style style:name="P7" style:family="paragraph" style:parent-style-name="Standard">
      <style:paragraph-properties fo:margin-left="0cm" fo:margin-right="-0.78cm" fo:text-indent="0cm" style:auto-text-indent="false"/>
    </style:style>
    <style:style style:name="P8" style:family="paragraph" style:parent-style-name="Standard">
      <style:paragraph-properties fo:margin-left="0cm" fo:margin-right="-0.78cm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-0.78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cm" fo:margin-right="-0.7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78cm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 style:list-style-name="WW8Num1">
      <style:paragraph-properties fo:margin-left="1.27cm" fo:margin-right="-0.78cm" fo:text-indent="-0.635cm" style:auto-text-indent="false"/>
    </style:style>
    <style:style style:name="P16" style:family="paragraph" style:parent-style-name="Standard">
      <style:paragraph-properties fo:margin-left="9.991cm" fo:margin-right="-0.7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variant="small-caps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9" style:family="paragraph" style:parent-style-name="Standard">
      <style:paragraph-properties fo:margin-left="9.753cm" fo:margin-right="0cm" fo:text-align="justify" style:justify-single-word="false" fo:text-indent="0cm" style:auto-text-indent="false" style:text-autospace="none"/>
      <style:text-properties fo:font-variant="small-caps"/>
    </style:style>
    <style:style style:name="P20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fo:font-weight="bold" style:font-name-asian="Arial" style:font-size-asian="11pt" style:font-weight-asian="bold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variant="small-caps"/>
    </style:style>
    <style:style style:name="T9" style:family="text">
      <style:text-properties fo:font-variant="small-caps" fo:font-size="8pt" style:font-size-asian="8pt" style:font-size-complex="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MUNICAZIONE CONTO DEDICATO</text:p>
      <text:p text:style-name="P6"><text:span text:style-name="T2">AI SENSI DELL’ART. 3 COMMA 7 DELLA LEGGE 136/2010 <text:s/>E S.M.I.</text:span></text:p>
      <text:p text:style-name="P1"/>
      <text:p text:style-name="P7">Il sottoscritto <text:span text:style-name="T1">____________________</text:span> nato a <text:span text:style-name="T1">_________</text:span> il <text:span text:style-name="T1">______________ </text:span>in qualità <text:s/>di: <text:s/></text:p>
      <text:p text:style-name="P7">□ legale rappresentante della Società <text:s/><text:span text:style-name="T1">_________________________</text:span> con sede in <text:span text:style-name="T4">___________________</text:span> <text:s text:c="3"/>Partita Iva <text:span text:style-name="T1">_________________</text:span></text:p>
      <text:p text:style-name="P7">□ titolare della Ditta <text:s/><text:span text:style-name="T1">________________________________</text:span> con sede in <text:span text:style-name="T4">___________________</text:span> <text:s/>Codice Fiscale/Partita Iva <text:span text:style-name="T1">_________________</text:span></text:p>
      <text:p text:style-name="P7">□ Altro Soggetto/Professionista Incaricato <text:s/><text:span text:style-name="T1">_______________________________________</text:span> con sede in <text:span text:style-name="T4">___________________</text:span> <text:s/>Codice Fiscale/Partita Iva <text:span text:style-name="T1">_________________</text:span></text:p>
      <text:p text:style-name="P8"/>
      <text:p text:style-name="P13">consapevole delle responsabilità penali in caso di dichiarazioni non corrispondenti al vero (art. 76 D.P.R. n. 445/2000), nonché delle sanzioni previste dall’art. 6 della Legge n.136/2010 e s.m.i., <text:s/>in caso di omessa, tardiva o incompleta comunicazione degli elementi informativi</text:p>
      <text:p text:style-name="P9"/>
      <text:p text:style-name="P14">DICHIARA</text:p>
      <text:p text:style-name="P11"/>
      <text:p text:style-name="P13">ai sensi dell’art. 3 comma 7 della legge 136 del 13 agosto 2010 <text:s/>e successive modificazioni, in materia di tracciabilità dei movimenti finanziari relativi ai lavori, ai servizi e alle forniture pubbliche:</text:p>
      <text:p text:style-name="P7"/>
      <text:list xml:id="list741625830" text:style-name="WW8Num1">
        <text:list-item>
          <text:p text:style-name="P15">Ogni transazione finanziaria relativa ai rapporti contrattuali in essere con la scrivente dovrà essere effettuata utilizzando il seguente <text:span text:style-name="T7">conto corrente dedicato anche non in via esclusiva:</text:span></text:p>
        </text:list-item>
      </text:list>
      <text:p text:style-name="P13"/>
      <text:p text:style-name="P13">Banca/ Posta …………………………………………………Sede di …………………………………...</text:p>
      <text:p text:style-name="P13">Intestato a ……………………………………………………………..…………………………….…….</text:p>
      <text:p text:style-name="P13">Codice IBAN ………………………………………………………….………………………………….</text:p>
      <text:p text:style-name="P10"/>
      <text:p text:style-name="P14">DICHIARA ALTRESI’</text:p>
      <text:p text:style-name="P12"/>
      <text:p text:style-name="P13">Che i soggetti delegati ad operare sul suddetto conto sono:</text:p>
      <text:p text:style-name="P10"/>
      <text:p text:style-name="P13"><draw:custom-shape text:anchor-type="char" draw:z-index="0" draw:style-name="gr1" draw:text-style-name="P21" svg:width="0.212cm" svg:height="0.292cm" svg:x="-0.413cm" svg:y="0.111cm"><text:p/><draw:enhanced-geometry svg:viewBox="0 0 21600 21600" draw:type="rectangle" draw:enhanced-path="M 0 0 L 21600 0 21600 21600 0 21600 0 0 Z N"/></draw:custom-shape>Il Sottoscritto;</text:p>
      <text:p text:style-name="P13"><draw:custom-shape text:anchor-type="char" draw:z-index="1" draw:style-name="gr1" draw:text-style-name="P21" svg:width="0.212cm" svg:height="0.292cm" svg:x="-0.413cm" svg:y="0.074cm"><text:p/><draw:enhanced-geometry svg:viewBox="0 0 21600 21600" draw:type="rectangle" draw:enhanced-path="M 0 0 L 21600 0 21600 21600 0 21600 0 0 Z N"/></draw:custom-shape>Cognome ………….……………….. Nome ……………………….. nato a ……………………………..</text:p>
      <text:p text:style-name="P13">il ……………………… residente in ……………………………………Via ……………………………</text:p>
      <text:p text:style-name="P13">CF ……………………………………………. in qualità di …………………………….……………….</text:p>
      <text:p text:style-name="P13"><draw:custom-shape text:anchor-type="char" draw:z-index="2" draw:style-name="gr1" draw:text-style-name="P21" svg:width="0.212cm" svg:height="0.292cm" svg:x="-0.439cm" svg:y="0.095cm"><text:p/><draw:enhanced-geometry svg:viewBox="0 0 21600 21600" draw:type="rectangle" draw:enhanced-path="M 0 0 L 21600 0 21600 21600 0 21600 0 0 Z N"/></draw:custom-shape>Cognome ………….……………….. Nome ……………………….. nato a ……………………………..</text:p>
      <text:p text:style-name="P13">il ……………………… residente in ……………………………………Via ……………………………</text:p>
      <text:p text:style-name="P13">CF ……………………………………………. in qualità di …………………………….……………….</text:p>
      <text:p text:style-name="P10"/>
      <text:p text:style-name="P13">Si impegna, altresì, a comunicare tempestivamente ogni modifica relativa ai dati trasmessi.</text:p>
      <text:p text:style-name="P13"/>
      <text:p text:style-name="P13">………………………………..lì, ………………..<text:tab/><text:tab/> <text:s text:c="20"/><text:tab/>In fede</text:p>
      <text:p text:style-name="P13"><text:tab/><text:tab/><text:tab/><text:tab/><text:tab/><text:tab/><text:tab/><text:tab/><text:tab/></text:p>
      <text:p text:style-name="P16">……………………………………….</text:p>
      <text:p text:style-name="P8"/>
      <text:p text:style-name="P3">Manifestazione del consenso, ai sensi dell’ art. 23 Decreto Legislativo 196 del 30 giugno 2003.</text:p>
      <text:p text:style-name="P4">Il sottoscritto, _______________________</text:p>
      <text:p text:style-name="P5"/>
      <text:p text:style-name="P2">a seguito di presa visione delle informazioni di cui all’ art. 13, acconsente alla comunicazione dei dati ed il relativo trattamento per gli adempimenti e le finalità sopra descritte, anche in particolare di quelli sensibili, sin qui raccolti e che verranno raccolti nel proseguo delle attività istituzionali dell’ente.</text:p>
      <text:p text:style-name="Standard">si allega fotocopia documento di identità in corso di validità.</text:p>
      <text:p text:style-name="P17"/>
      <text:p text:style-name="P13">………………………………..lì, ………………..<text:tab/><text:tab/> <text:s text:c="20"/><text:tab/>Firma</text:p>
      <text:p text:style-name="P13"/>
      <text:p text:style-name="P19">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CONTO DEDICATO</dc:title>
    <dc:subject/>
    <meta:keyword/>
    <meta:initial-creator>Daniela</meta:initial-creator>
    <meta:creation-date>2018-07-12T09:09:00</meta:creation-date>
    <dc:creator>lcatagnano</dc:creator>
    <dc:date>2019-07-09T12:22:00</dc:date>
    <meta:editing-cycles>6</meta:editing-cycles>
    <meta:editing-duration>PT6M</meta:editing-duration>
    <meta:document-statistic meta:table-count="0" meta:image-count="0" meta:object-count="0" meta:page-count="1" meta:paragraph-count="33" meta:word-count="325" meta:character-count="2638" meta:non-whitespace-character-count="2277"/>
    <meta:generator>LibreOffice/6.2.4.2$Windows_X86_64 LibreOffice_project/2412653d852ce75f65fbfa83fb7e7b669a126d64</meta:generator>
  </office:meta>
</office:document-meta>
</file>