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1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2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3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4" style:parent-style-name="Normal" style:family="paragraph">
      <style:paragraph-properties fo:margin-top="0.0694in" fo:margin-bottom="0.0833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5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6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7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8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39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P41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42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43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44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T46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letter-spacing="-0.0013in" style:text-scale="103%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style:text-scale="103%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letter-spacing="0.0006in" style:text-scale="103%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P52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3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4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5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56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P57" style:parent-style-name="Normal" style:family="paragraph">
      <style:paragraph-properties fo:margin-top="0.0694in" fo:margin-bottom="0.0833in" fo:line-height="0.1388in" fo:text-indent="0.0986in"/>
    </style:style>
    <style:style style:name="T58" style:parent-style-name="DefaultParagraphFont" style:family="text">
      <style:text-properties style:font-name="Arial" style:font-name-complex="Arial" fo:letter-spacing="0.0013in" fo:font-size="8.5pt" style:font-size-asian="8.5pt" style:font-size-complex="8.5pt"/>
    </style:style>
    <style:style style:name="T59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letter-spacing="0.0013in" fo:font-size="8.5pt" style:font-size-asian="8.5pt" style:font-size-complex="8.5pt"/>
    </style:style>
    <style:style style:name="P6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0.1388in"/>
      <style:text-properties style:font-name="Arial" style:font-name-complex="Arial" fo:color="#19161B" fo:font-size="9.5pt" style:font-size-asian="9.5pt" style:font-size-complex="9.5pt" style:language-asian="it" style:country-asian="IT"/>
    </style:style>
    <style:style style:name="P63" style:parent-style-name="CM14" style:family="paragraph">
      <style:paragraph-properties fo:text-align="justify" style:line-height-at-least="0.1638in"/>
      <style:text-properties style:font-name="Arial" style:font-name-complex="Arial" fo:color="#19161B" fo:font-size="9.5pt" style:font-size-asian="9.5pt" style:font-size-complex="9.5pt"/>
    </style:style>
    <style:style style:name="P64" style:parent-style-name="Normal" style:family="paragraph">
      <style:paragraph-properties fo:text-align="center" fo:margin-top="0.0833in" fo:margin-bottom="0.0833in" style:line-height-at-least="0.25in"/>
      <style:text-properties style:font-name="Arial" style:font-name-complex="Arial" fo:font-weight="bold" style:font-weight-asian="bold" fo:color="#19161B" fo:font-size="9.5pt" style:font-size-asian="9.5pt" style:font-size-complex="9.5pt" style:language-asian="it" style:country-asian="IT"/>
    </style:style>
    <style:style style:name="P65" style:parent-style-name="Normal" style:family="paragraph">
      <style:paragraph-properties fo:margin-top="0.0833in" fo:margin-bottom="0.0833in" style:line-height-at-least="0.25in"/>
      <style:text-properties style:font-name="Arial" style:font-name-complex="Arial" fo:color="#19161B" fo:font-size="9.5pt" style:font-size-asian="9.5pt" style:font-size-complex="9.5pt" style:language-asian="it" style:country-asian="IT"/>
    </style:style>
    <style:style style:name="TableColumn67" style:family="table-column">
      <style:table-column-properties style:column-width="4.2277in" style:use-optimal-column-width="false"/>
    </style:style>
    <style:style style:name="TableColumn68" style:family="table-column">
      <style:table-column-properties style:column-width="1.2395in" style:use-optimal-column-width="false"/>
    </style:style>
    <style:style style:name="TableColumn69" style:family="table-column">
      <style:table-column-properties style:column-width="1.2381in" style:use-optimal-column-width="false"/>
    </style:style>
    <style:style style:name="Table66" style:family="table">
      <style:table-properties style:width="6.7055in" style:rel-width="100%" fo:margin-left="0in" table:align="lef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7" style:family="table-row">
      <style:table-row-properties style:min-row-height="0.178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8" style:family="table-row">
      <style:table-row-properties style:min-row-height="0.465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2" style:family="table-row">
      <style:table-row-properties style:min-row-height="0.4506in" style:use-optimal-row-height="false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.0833in" fo:line-height="100%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fo:margin-bottom="0.0833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8" style:family="table-row">
      <style:table-row-properties style:min-row-height="0.726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17" style:parent-style-name="Normal" style:family="paragraph">
      <style:paragraph-properties fo:text-align="justify" fo:margin-bottom="0.1666in" fo:line-height="100%" fo:margin-right="-0.0395in"/>
      <style:text-properties style:font-name="EUAlbertina" style:font-name-complex="EUAlbertina" fo:color="#19161B" fo:font-size="9pt" style:font-size-asian="9pt" style:font-size-complex="9pt" style:language-asian="it" style:country-asian="IT"/>
    </style:style>
    <style:style style:name="P218" style:parent-style-name="Normal" style:family="paragraph">
      <style:paragraph-properties fo:text-align="justify" fo:margin-bottom="0.1666in" fo:line-height="100%" fo:margin-right="-0.0395in"/>
      <style:text-properties style:font-name="EUAlbertina" style:font-name-complex="EUAlbertina" fo:color="#19161B" fo:font-size="9pt" style:font-size-asian="9pt" style:font-size-complex="9pt" style:language-asian="it" style:country-asian="IT"/>
    </style:style>
    <style:style style:name="P219" style:parent-style-name="Normal" style:family="paragraph">
      <style:paragraph-properties fo:margin-bottom="0in" fo:line-height="100%"/>
      <style:text-properties style:font-name="EUAlbertina" style:font-name-complex="EUAlbertina" fo:color="#19161B" fo:font-size="9pt" style:font-size-asian="9pt" style:font-size-complex="9pt" style:language-asian="it" style:country-asian="IT"/>
    </style:style>
    <style:style style:name="P220" style:parent-style-name="Normal" style:family="paragraph">
      <style:paragraph-properties fo:margin-bottom="0in" fo:line-height="100%" fo:margin-left="3.4416in" fo:text-indent="0.4916in">
        <style:tab-stops/>
      </style:paragraph-properties>
    </style:style>
    <style:style style:name="T221" style:parent-style-name="DefaultParagraphFont" style:family="text">
      <style:text-properties style:font-name="EUAlbertina" style:font-name-complex="EUAlbertina" fo:color="#19161B" fo:font-size="7pt" style:font-size-asian="7pt" style:font-size-complex="7pt" style:language-asian="it" style:country-asian="IT"/>
    </style:style>
    <style:style style:name="T222" style:parent-style-name="DefaultParagraphFont" style:family="text">
      <style:text-properties style:font-name="EUAlbertina" style:font-name-complex="EUAlbertina" fo:color="#19161B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: Regione Siciliana</text:p>
      <text:p text:style-name="P31">Dipartimento regionale della Pesca Mediterranea</text:p>
      <text:p text:style-name="P32">via degli Emiri, 45</text:p>
      <text:p text:style-name="P33"><text:s/>90135 Palermo (PA)</text:p>
      <text:p text:style-name="P34">Dati:<text:s/></text:p>
      <text:p text:style-name="P35">Denominazione impresa<text:s/>richiedente:______________________________________________</text:p>
      <text:p text:style-name="P36">Indirizzo completo della sede (via, n. civico, città, prov., CAP)_____________________________________</text:p>
      <text:p text:style-name="P37">PARTITA IVA___________________________________CODICE FISCALE___________________________</text:p>
      <text:p text:style-name="P38"><text:span text:style-name="T39">Telefo</text:span><text:span text:style-name="T40">no_______________________________ Fax______________________</text:span></text:p>
      <text:p text:style-name="P41">Indirizzo e-mail __________________________________________________</text:p>
      <text:p text:style-name="P42">Posta elettronica certificata (PEC)_________________</text:p>
      <text:p text:style-name="P43"/>
      <text:p text:style-name="P44"><text:span text:style-name="T45">Il sottoscritto<text:s/></text:span><text:span text:style-name="T46">C</text:span><text:span text:style-name="T47">o</text:span><text:span text:style-name="T48">gno</text:span><text:span text:style-name="T49">m</text:span><text:span text:style-name="T50">e_____________________________________________Nome__</text:span><text:span text:style-name="T51">________________</text:span></text:p>
      <text:p text:style-name="P52">Data di nascita________________Luogo di Nascita_________________________________________</text:p>
      <text:p text:style-name="P53">Codice fiscale__________________________________</text:p>
      <text:p text:style-name="P54">Residenza (indirizzo completo – via, n. civico, città, prov., CAP)</text:p>
      <text:p text:style-name="P55"><text:span text:style-name="T56">_________________________________________________________________________________________</text:span></text:p>
      <text:p text:style-name="P57"><text:span text:style-name="T58">In qualità di rappresentante legale dell’impresa<text:s/></text:span><text:span text:style-name="T59">_____________________,</text:span><text:span text:style-name="T60"><text:s/></text:span></text:p>
      <text:p text:style-name="P61"/>
      <text:p text:style-name="P62"/>
      <text:p text:style-name="P63">ai fini delle attività di valutazione relative all’Azione b del bando di attuazione della misura 1.43 del PO FEAMP 2014/2020 (porti luoghi di sbarco, sale per la vendita all’asta) <text:s/></text:p>
      <text:p text:style-name="P64">ALLEGA<text:s/></text:p>
      <text:p text:style-name="P65">per singolo criterio di valutazione individuato, la seguente documentazione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CRITERI DI SELEZIONE DELLE OPERAZIONI</text:p>
            </table:table-cell>
            <table:table-cell table:style-name="TableCell73">
              <text:p text:style-name="P74">N. Allegato<text:s/></text:p>
            </table:table-cell>
            <table:table-cell table:style-name="TableCell75">
              <text:p text:style-name="P76">Descrizione allegato</text:p>
            </table:table-cell>
          </table:table-row>
        </table:table-header-rows>
        <table:table-row table:style-name="TableRow77">
          <table:table-cell table:style-name="TableCell78">
            <text:p text:style-name="P79">CRITERI<text:s/>TRASVERSALI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L’operazione prevede interventi coerenti (Ic) con almeno un’azione/topic di un pilastro del Piano di Azione EUSAIR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>Relazione (max 1 pagina) che espliciti la coerenza dell’operazione<text:s/></text:p>
          </table:table-cell>
        </table:table-row>
        <text:soft-page-break/>
        <table:table-row table:style-name="TableRow91">
          <table:table-cell table:style-name="TableCell92">
            <text:p text:style-name="P93">L’operazione contribuisce alla strategia macro<text:s/>regionale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Relazione (max 1 pagina A4) che espliciti il contributo dell’operazione<text:s/></text:p>
          </table:table-cell>
        </table:table-row>
        <table:table-row table:style-name="TableRow98">
          <table:table-cell table:style-name="TableCell99">
            <text:p text:style-name="P100">Età del rappresentante legale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Dichiarazione da cui si evinca sia l’età che il sesso del rappresentante</text:p>
          </table:table-cell>
        </table:table-row>
        <table:table-row table:style-name="TableRow105">
          <table:table-cell table:style-name="TableCell106">
            <text:p text:style-name="P107">Il rappresentante legale è di sesso femminile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L’operazione si<text:s/>inserisce in una strategia/progetto/piano finanziato anche con altre risorse finanziarie con particolare riferimento a Fondi SI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Relazione (max 1 pagina) che espliciti l’integrazione <text:s/>dell’operazione <text:s/></text:p>
          </table:table-cell>
        </table:table-row>
        <table:table-row table:style-name="TableRow118">
          <table:table-cell table:style-name="TableCell119">
            <text:p text:style-name="P120">CRITERI SPECIFICI DEL RICHIEDENT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’azienda è in<text:s/>possesso di certificazioni di prodotto o di process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Fornire certificazione a supporto (ISO,UNI,etc..)</text:p>
          </table:table-cell>
        </table:table-row>
        <table:table-row table:style-name="TableRow132">
          <table:table-cell table:style-name="TableCell133">
            <text:p text:style-name="P134"><text:span text:style-name="T135">CRITERI RELATIVI ALL’OPERAZIO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CRITERI DI SELEZIONE DELLE OPERAZIONI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Numero di pescherecci iscritti nell’ufficio marittimo ricadente nell’ambito<text:s/>portuale oggetto dell’iniziativa<text:s/>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>Relazione su n. pescherecci iscritti nell’ufficio marittimo ricadente nell’ambito portuale oggetto dell’iniziativa e relativo GT. <text:s text:c="3"/></text:p>
          </table:table-cell>
        </table:table-row>
        <table:table-row table:style-name="TableRow155">
          <table:table-cell table:style-name="TableCell156">
            <text:p text:style-name="P157">Numero di GT dei pescherecci iscritti nell’ufficio marittimo ricadente nell’ambito<text:s/>portuale oggetto dell’iniziativa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Iniziative che prevedono investimenti per la realizzazione/ammodernamento di strutture per la raccolta di scarti e rifiuti marin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Relazione (max 1 pagina) che espliciti la presenza di tali iniziative nel progetto <text:s text:c="2"/></text:p>
          </table:table-cell>
        </table:table-row>
        <table:table-row table:style-name="TableRow168">
          <table:table-cell table:style-name="TableCell169">
            <text:p text:style-name="P170">Iniziative che prevedono investimenti finalizzati alla protezione dell’ambient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Relazione (max 1 pagina) che espliciti la presenza di tali iniziative nel progetto <text:s text:c="2"/></text:p>
          </table:table-cell>
        </table:table-row>
        <table:table-row table:style-name="TableRow175">
          <table:table-cell table:style-name="TableCell176">
            <text:p text:style-name="P177">Iniziative che prevedono investimenti finalizzati ad accrescere l’efficienza energetic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elazione (max 1 pagina) che espliciti la presenza di tali iniziative nel progetto <text:s text:c="2"/></text:p>
          </table:table-cell>
        </table:table-row>
        <table:table-row table:style-name="TableRow182">
          <table:table-cell table:style-name="TableCell183">
            <text:p text:style-name="P184">Iniziative che prevedono investimenti finalizzati a migliorare la sicurezza dei pescator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elazione (max 1 pagina) che espliciti la presenza di tali iniziative nel<text:s/>progetto <text:s text:c="2"/></text:p>
          </table:table-cell>
        </table:table-row>
        <table:table-row table:style-name="TableRow189">
          <table:table-cell table:style-name="TableCell190">
            <text:p text:style-name="P191">Investimenti finalizzati all’adeguamento e/o ammodernamento della sale per la vendita all’ast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Relazione (max 1 pagina) che espliciti la presenza di tali iniziative nel progetto <text:s text:c="2"/></text:p>
          </table:table-cell>
        </table:table-row>
        <text:soft-page-break/>
        <table:table-row table:style-name="TableRow196">
          <table:table-cell table:style-name="TableCell197">
            <text:p text:style-name="P198">Iniziative finalizzate alla costruzione di piccoli ripari di<text:s/>pesc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Relazione (max 1 pagina) che espliciti la presenza di tali iniziative nel progetto <text:s text:c="2"/></text:p>
          </table:table-cell>
        </table:table-row>
        <table:table-row table:style-name="TableRow203">
          <table:table-cell table:style-name="TableCell204">
            <text:p text:style-name="P205">Iniziative finalizzate all’ammodernamento di piccoli ripari di pesca 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Relazione (max 1 pagina) che espliciti la presenza di tali iniziative nel progetto <text:s text:c="2"/></text:p>
          </table:table-cell>
        </table:table-row>
        <table:table-row table:style-name="TableRow210">
          <table:table-cell table:style-name="TableCell211">
            <text:p text:style-name="P212">Numero di posti barca creati e/o ammodernati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Relazione (max 1 pagina) che espliciti il numero di posti barca creati/ammodernati con il progetto <text:s text:c="2"/></text:p>
          </table:table-cell>
        </table:table-row>
      </table:table>
      <text:p text:style-name="P217"/>
      <text:p text:style-name="P218">Luogo e data<text:s/><text:tab/>____________________________<text:tab/><text:tab/><text:tab/><text:s text:c="19"/>Il Legale Rappresentante<text:s/></text:p>
      <text:p text:style-name="P219"><text:tab/><text:tab/><text:tab/><text:tab/><text:tab/><text:tab/><text:tab/><text:tab/><text:s text:c="3"/>____________________________________</text:p>
      <text:p text:style-name="P220"><text:span text:style-name="T221"><text:s text:c="13"/>(allegare fotocopia del documento d’identità)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Times New Roman" fo:color="#1A495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entury Gothic" fo:color="#276E8B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entury Gothic" fo:color="#276E8B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 fo:line-height="106%"/>
      <style:text-properties style:font-name="Century Gothic" fo:color="#276E8B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 fo:line-height="106%"/>
      <style:text-properties style:font-name="Century Gothic" fo:text-transform="uppercase" fo:color="#276E8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="Century Gothic" fo:font-style="italic" style:font-style-asian="italic" style:font-style-complex="italic" fo:text-transform="uppercase" fo:color="#1A495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="Century Gothic" fo:font-weight="bold" style:font-weight-asian="bold" style:font-weight-complex="bold" fo:color="#1A495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 fo:line-height="106%"/>
      <style:text-properties style:font-name="Century Gothic" fo:font-weight="bold" style:font-weight-asian="bold" style:font-weight-complex="bold" fo:font-style="italic" style:font-style-asian="italic" style:font-style-complex="italic" fo:color="#1A495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 fo:line-height="106%"/>
      <style:text-properties style:font-name="Century Gothic" fo:font-style="italic" style:font-style-asian="italic" style:font-style-complex="italic" fo:color="#1A495D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-complex="Times New Roman" fo:color="#1A495D" fo:font-size="18pt" style:font-size-asian="18pt" style:font-size-complex="18pt" fo:language="it" fo:country="IT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Century Gothic" style:font-name-complex="Times New Roman" fo:color="#276E8B" fo:font-size="16pt" style:font-size-asian="16pt" style:font-size-complex="16pt" fo:language="it" fo:country="IT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Century Gothic" style:font-name-complex="Times New Roman" fo:color="#276E8B" fo:font-size="14pt" style:font-size-asian="14pt" style:font-size-complex="14pt" fo:language="it" fo:country="IT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Century Gothic" style:font-name-complex="Times New Roman" fo:color="#276E8B" fo:font-size="12pt" style:font-size-asian="12pt" style:font-size-complex="12pt" fo:language="it" fo:country="IT" style:language-asian="en" style:country-asian="US" style:language-complex="ar" style:country-complex="SA"/>
    </style:style>
    <style:style style:name="Heading5Char" style:display-name="Heading 5 Char" style:family="text" style:parent-style-name="DefaultParagraphFont">
      <style:text-properties style:font-name="Century Gothic" style:font-name-complex="Times New Roman" fo:text-transform="uppercase" fo:color="#276E8B" fo:font-size="11pt" style:font-size-asian="11pt" style:font-size-complex="11pt" fo:language="it" fo:country="IT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style:font-name="Century Gothic" style:font-name-complex="Times New Roman" fo:font-style="italic" style:font-style-asian="italic" style:font-style-complex="italic" fo:text-transform="uppercase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7Char" style:display-name="Heading 7 Char" style:family="text" style:parent-style-name="DefaultParagraphFont">
      <style:text-properties style:font-name="Century Gothic" style:font-name-complex="Times New Roman" fo:font-weight="bold" style:font-weight-asian="bold" style:font-weight-complex="bold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9Char" style:display-name="Heading 9 Char" style:family="text" style:parent-style-name="DefaultParagraphFont">
      <style:text-properties style:font-name="Century Gothic" style:font-name-complex="Times New Roman" fo:font-style="italic" style:font-style-asian="italic" style:font-style-complex="italic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Contenutotabella" style:display-name="Contenuto tabella" style:family="paragraph" style:parent-style-name="Normal">
      <style:paragraph-properties fo:widows="0" fo:orphans="0" text:number-lines="false" fo:margin-bottom="0in" fo:line-height="100%"/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Header" style:display-name="Header" style:family="paragraph" style:parent-style-name="Normal">
      <style:paragraph-properties fo:text-align="justify" fo:margin-bottom="0in" fo:margin-right="0.3187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Times New Roman" style:language-asian="en" style:country-asian="US"/>
    </style:style>
    <style:style style:name="CM1" style:display-name="CM1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M18" style:display-name="CM18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ParagraphChar" style:display-name="List Paragraph Char" style:family="text">
      <style:text-properties style:font-name="Calibri" fo:font-size="11pt" style:font-size-asian="11pt" fo:language="it" fo:country="IT" style:language-asian="en" style:country-asian="US"/>
    </style:style>
    <style:style style:name="CM10" style:display-name="CM10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BodyText" style:display-name="Body Text" style:family="paragraph" style:parent-style-name="Normal">
      <style:paragraph-properties style:punctuation-wrap="simple" style:text-autospace="none" fo:margin-bottom="0in" fo:line-height="100%"/>
      <style:text-properties style:font-name="Arial" fo:font-size="10pt" style:font-size-asian="10pt" style:font-size-complex="10pt" style:language-asian="it" style:country-asian="IT" fo:hyphenate="false"/>
    </style:style>
    <style:style style:name="BodyTextChar" style:display-name="Body Text Char" style:family="text" style:parent-style-name="DefaultParagraphFont">
      <style:text-properties style:font-name-complex="Times New Roman" style:language-asian="en" style:country-asian="US"/>
    </style:style>
    <style:style style:name="Corpodeltesto31" style:display-name="Corpo del testo 31" style:family="paragraph" style:parent-style-name="Normal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CM15" style:display-name="CM15" style:family="paragraph" style:parent-style-name="Default" style:next-style-name="Default">
      <style:paragraph-properties style:line-height-at-least="0.1805in"/>
      <style:text-properties style:font-name="Helvetica" style:font-name-complex="Times New Roman" style:use-window-font-color="true" fo:hyphenate="false"/>
    </style:style>
    <style:style style:name="CM5" style:display-name="CM5" style:family="paragraph" style:parent-style-name="Normal" style:next-style-name="Normal">
      <style:paragraph-properties fo:widows="0" fo:orphans="0" style:text-autospace="none" fo:margin-bottom="0in" style:line-height-at-least="0.1805in"/>
      <style:text-properties style:font-name="Helvetica" fo:font-size="12pt" style:font-size-asian="12pt" style:font-size-complex="12pt" style:language-asian="it" style:country-asian="IT" fo:hyphenate="false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6in"/>
      </style:header-style>
      <style:footer-style>
        <style:header-footer-properties style:dynamic-spacing="true" fo:min-height="0.381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top="0.0416in" fo:margin-right="-0.0263in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style:language-asian="it" style:country-asian="IT"/>
    </style:style>
    <style:style style:name="T6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color="#1A0DAB" fo:font-size="6.5pt" style:font-size-asian="6.5pt" style:font-size-complex="6.5pt" style:language-asian="it" style:country-asian="I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color="#1A0DAB" fo:font-size="6.5pt" style:font-size-asian="6.5pt" style:font-size-complex="6.5pt" style:language-asian="it" style:country-asian="IT"/>
    </style:style>
    <style:style style:name="P16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7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8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9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20" style:parent-style-name="CM14" style:family="paragraph">
      <style:paragraph-properties fo:text-align="center" style:line-height-at-least="0.1638in"/>
    </style:style>
    <style:style style:name="T21" style:parent-style-name="DefaultParagraphFont" style:family="text">
      <style:text-properties style:font-name="Century Gothic" fo:font-size="10pt" style:font-size-asian="10pt" style:font-size-complex="10pt"/>
    </style:style>
    <style:style style:name="P22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" style:parent-style-name="CM14" style:family="paragraph">
      <style:paragraph-properties fo:text-align="center" style:line-height-at-least="0.1638in"/>
      <style:text-properties style:font-name="Times New Roman" style:font-weight-complex="bold" fo:letter-spacing="0.018in" fo:font-size="8pt" style:font-size-asian="8pt" style:font-size-complex="8pt"/>
    </style:style>
    <style:style style:name="P25" style:parent-style-name="Normal" style:family="paragraph">
      <style:paragraph-properties fo:margin-right="-0.0298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26" style:parent-style-name="Normal" style:family="paragraph">
      <style:paragraph-properties fo:text-align="center" fo:margin-right="-0.0298in">
        <style:tab-stops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it" style:country-asian="IT"/>
    </style:style>
    <style:style style:name="T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it" style:country-asian="IT"/>
    </style:style>
    <style:style style:name="P29" style:parent-style-name="Footer" style:family="paragraph">
      <style:paragraph-properties fo:text-align="end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70834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Picture 1" text:anchor-type="as-char" svg:x="0in" svg:y="0in" svg:width="0.67361in" svg:height="0.47222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<text:tab/></text:span><text:span text:style-name="T8"><text:tab/></text:span><text:span text:style-name="T9"><text:tab/><text:s text:c="8"/></text:span><text:span text:style-name="T10"><draw:frame draw:style-name="a1" draw:name="Picture 2" text:anchor-type="as-char" svg:x="0in" svg:y="0in" svg:width="0.84028in" svg:height="0.55556in" style:rel-width="scale" style:rel-height="scale"><draw:image xlink:href="media/image2.jpeg" xlink:type="simple" xlink:show="embed" xlink:actuate="onLoad"/><svg:title/><svg:desc>Risultati immagini per mipaaf</svg:desc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2" draw:name="Picture 3" text:anchor-type="as-char" svg:x="0in" svg:y="0in" svg:width="0.67361in" svg:height="0.67361in" style:rel-width="scale" style:rel-height="scale"><draw:image xlink:href="media/image3.png" xlink:type="simple" xlink:show="embed" xlink:actuate="onLoad"/><svg:title/><svg:desc>Risultati immagini per regione sicilia</svg:desc></draw:frame></text:span></text:p>
        <text:p text:style-name="P16">ASSESSORATO REGIONALE DELL'AGRICOLTURA,</text:p>
        <text:p text:style-name="P17">DELLO SVILUPPO RURALE</text:p>
        <text:p text:style-name="P18">E DELLA PESCA MEDITERRANEA</text:p>
        <text:p text:style-name="P19">DIPARTIMENTO <text:s/>REGIONALE DELLA PESCA MEDITERRANEA</text:p>
        <text:p text:style-name="P20"><text:span text:style-name="T21"><draw:frame draw:style-name="a3" draw:name="Immagine 1" text:anchor-type="as-char" svg:x="0in" svg:y="0in" svg:width="0.97917in" svg:height="0.3125in" style:rel-width="scale" style:rel-height="scale"><draw:image xlink:href="media/image4.emf" xlink:type="simple" xlink:show="embed" xlink:actuate="onLoad"/><svg:title/><svg:desc/></draw:frame></text:span></text:p>
        <text:p text:style-name="P22">BANDO DI ATTUAZIONE DELLA MISURA 1.43 <text:s/></text:p>
        <text:p text:style-name="P23">PORTI, LUOGHI DI SBARCO, SALE PER LA<text:s/>VENDITA ALL’ASTA</text:p>
        <text:p text:style-name="P24">ART.43 – REGOLAMENTO (UE) N.508/2014 DEL 15 MAGGIO 2014<text:s/></text:p>
        <text:p text:style-name="P25"/>
        <text:p text:style-name="P26"><text:span text:style-name="T27">ALLEGATO b.2</text:span><text:span text:style-name="T28"><text:s/>- <text:s/>DOCUMENTAZIONE FUNZIONALE ALLA FASE DI VALUTAZIONE</text:span></text:p>
      </style:header>
      <style:footer>
        <text:p text:style-name="P29"><text:span text:style-name="T30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  SICILIANA</dc:title>
    <meta:initial-creator>UTENTE</meta:initial-creator>
    <dc:creator>Marco Messineo</dc:creator>
    <meta:creation-date>2016-11-09T10:52:00Z</meta:creation-date>
    <dc:date>2016-11-10T14:31:00Z</dc:date>
    <meta:print-date>2016-08-12T10:46:00Z</meta:print-date>
    <meta:template xlink:href="Normal.dotm" xlink:type="simple"/>
    <meta:editing-cycles>3</meta:editing-cycles>
    <meta:editing-duration>PT0S</meta:editing-duration>
    <meta:document-statistic meta:page-count="3" meta:paragraph-count="8" meta:word-count="638" meta:character-count="4269" meta:row-count="30" meta:non-whitespace-character-count="3639"/>
  </office:meta>
</office:document-meta>
</file>