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Arial1" style:font-name-complex="Arial2"/>
    </style:style>
    <style:style style:name="P4" style:family="paragraph" style:parent-style-name="Text_20_body">
      <style:paragraph-properties fo:margin-top="0.212cm" fo:margin-bottom="0cm" fo:line-height="150%" fo:text-align="justify" style:justify-single-word="false"/>
    </style:style>
    <style:style style:name="P5" style:family="paragraph" style:parent-style-name="Text_20_body">
      <style:paragraph-properties fo:margin-top="0.176cm" fo:margin-bottom="0.176cm"/>
    </style:style>
    <style:style style:name="P6" style:family="paragraph" style:parent-style-name="Text_20_body">
      <style:paragraph-properties fo:margin-top="0.176cm" fo:margin-bottom="0.176cm" fo:text-align="center" style:justify-single-word="false"/>
    </style:style>
    <style:style style:name="P7" style:family="paragraph" style:parent-style-name="Text_20_body">
      <style:paragraph-properties fo:margin-top="0.176cm" fo:margin-bottom="0.176cm" fo:text-align="justify" style:justify-single-word="false"/>
    </style:style>
    <style:style style:name="P8" style:family="paragraph" style:parent-style-name="Text_20_body">
      <style:paragraph-properties fo:margin-top="0.176cm" fo:margin-bottom="0.176cm"/>
      <style:text-properties style:font-name="Arial1" style:font-name-complex="Arial2"/>
    </style:style>
    <style:style style:name="P9" style:family="paragraph" style:parent-style-name="Text_20_body">
      <style:paragraph-properties fo:margin-left="0.635cm" fo:margin-right="0cm" fo:margin-top="0.176cm" fo:margin-bottom="0.176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63cm" fo:margin-right="0cm" fo:margin-top="0.176cm" fo:margin-bottom="0.176cm" fo:text-align="justify" style:justify-single-word="false" fo:text-indent="-0.63cm" style:auto-text-indent="false"/>
    </style:style>
    <style:style style:name="P11" style:family="paragraph" style:parent-style-name="Text_20_body">
      <style:paragraph-properties fo:margin-left="3.136cm" fo:margin-right="0cm" fo:margin-top="0.176cm" fo:margin-bottom="0.176cm" fo:text-indent="0cm" style:auto-text-indent="false"/>
      <style:text-properties style:font-name="Arial1" style:font-name-complex="Arial2"/>
    </style:style>
    <style:style style:name="P12" style:family="paragraph" style:parent-style-name="Text_20_body" style:list-style-name="WWNum3">
      <style:paragraph-properties fo:margin-left="1.27cm" fo:margin-right="0cm" fo:margin-top="0.176cm" fo:margin-bottom="0.17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21cm" style:auto-text-indent="false"/>
    </style:style>
    <style:style style:name="P14" style:family="paragraph" style:parent-style-name="Text_20_body">
      <style:paragraph-properties fo:margin-left="0cm" fo:margin-right="0cm" fo:margin-top="0.176cm" fo:margin-bottom="0.17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623cm" fo:margin-right="0cm" fo:margin-top="0.176cm" fo:margin-bottom="0.17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18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20" style:family="paragraph" style:parent-style-name="Standard">
      <style:paragraph-properties fo:margin-top="0cm" fo:margin-bottom="0.423cm" fo:line-height="100%" fo:text-align="center" style:justify-single-word="false"/>
    </style:style>
    <style:style style:name="P21" style:family="paragraph" style:parent-style-name="Standard">
      <style:paragraph-properties fo:margin-left="0.25cm" fo:margin-right="0cm" fo:margin-top="0.122cm" fo:margin-bottom="0.122cm" fo:text-indent="0cm" style:auto-text-indent="false"/>
      <style:text-properties style:font-name="Arial1" fo:font-size="8.5pt" fo:letter-spacing="0.004cm" fo:font-weight="bold" style:font-size-asian="8.5pt" style:font-weight-asian="bold" style:font-name-complex="Arial2" style:font-size-complex="8.5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8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</style:style>
    <style:style style:name="P31" style:family="paragraph" style:parent-style-name="Standard">
      <style:paragraph-properties fo:margin-left="10.16cm" fo:margin-right="0cm" fo:text-indent="0cm" style:auto-text-indent="false"/>
    </style:style>
    <style:style style:name="P32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letter-spacing="0.005cm" style:font-name-complex="Arial2" style:text-scale="103%"/>
    </style:style>
    <style:style style:name="T7" style:family="text">
      <style:text-properties style:font-name="Arial1" fo:letter-spacing="0.005cm" style:font-name-complex="Arial2" style:font-size-complex="9pt" style:text-scale="103%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style:font-name="Arial1" fo:font-style="italic" style:font-style-asian="italic" style:font-name-complex="Arial2" style:font-weight-complex="bold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3pt" fo:font-style="italic" fo:font-weight="bold" style:letter-kerning="true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13" style:family="text">
      <style:text-properties fo:font-size="10pt" style:font-size-asian="10pt" style:language-asian="it" style:country-asian="IT" style:font-size-complex="10pt"/>
    </style:style>
    <style:style style:name="T14" style:family="text">
      <style:text-properties style:language-asian="it" style:country-asian="IT"/>
    </style:style>
    <style:style style:name="T15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T16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Allegato E</text:span></text:p>
      <text:p text:style-name="P20"><text:span text:style-name="T4">DICHIARAZIONE DI CONGRUITÀ DEI COSTI</text:span></text:p>
      <text:p text:style-name="P1"><text:span text:style-name="T5">DICHIARAZIONE SOSTITUTIVA DELL’ATTO DI NOTORIETÀ</text:span></text:p>
      <text:p text:style-name="P1"><text:span text:style-name="T5">(Art. 47 D.P.R. 28 dicembre 2000, n. 445)</text:span></text:p>
      <text:p text:style-name="P21"/>
      <text:p text:style-name="P22"><text:span text:style-name="T6">_l_ sottoscritt_ __________________________________, C.F. _______________________, nat_ a _______________________________________________ (___) il ____/____/_____, residente a _______________________(___), </text:span><text:span text:style-name="T7">in qualità di ___________________________</text:span></text:p>
      <text:p text:style-name="P22"><text:span text:style-name="T7">forma giuridica dell’impresa:______________________________</text:span><text:span text:style-name="T1">, sede legale ____________,</text:span></text:p>
      <text:p text:style-name="P22"><text:span text:style-name="T7">partita IVA: __________________ - cod. Iscrizione Camera di Commercio:______________;</text:span></text:p>
      <text:p text:style-name="P30"><text:span text:style-name="T6">_l_ sottoscritt_ __________________________________, C.F. _______________________, nat_ a _______________________________________________ (___) il ____/____/_____, residente a _______________________(___), </text:span><text:span text:style-name="T7">in qualità di Tecnico professionista/Consulente ___________________________, iscritto all’Albo ____________;</text:span></text:p>
      <text:p text:style-name="P4"><text:span text:style-name="T2">con riferimento alla partecipazione al Bando di attuazione della Misura 1.32 </text:span><text:span text:style-name="T9">“Salute e sicurezza”</text:span><text:span text:style-name="T2">, approvato con DDG n. ______ del __________, e a</text:span><text:span text:style-name="T1">gli acquisti/interventi previsti dal progetto per cui si richiede il sostegno/contributo pubblico,</text:span></text:p>
      <text:p text:style-name="P5"><text:span text:style-name="T1">consapevoli delle sanzioni penali, nel caso di dichiarazioni non veritiere, di formazione o uso di atti falsi, richiamate dall’art. 76 del D.P.R. 445 del 28 dicembre 2000,</text:span></text:p>
      <text:p text:style-name="P6"><text:span text:style-name="T4">DICHIARANO</text:span></text:p>
      <text:p text:style-name="P9"><text:span text:style-name="T1"><text:s text:c="5"/>che i valori indicati nel quadro riepilogativo di spesa, risultano allineati ai prezzi correntemente praticati dal mercato di riferimento;</text:span></text:p>
      <text:p text:style-name="P10"><text:span text:style-name="T1"><text:s text:c="5"/>che per l’intervento, lavori allo scafo e/o acquisti di apparecchiature e/o attrezzature __________________, inerente il progetto allegano n. 3 preventivi rilasciati da parte di 3 ditte differenti con l'indicazione di quello prescelto </text:span><text:span text:style-name="T8">(nel caso in cui non sia stato scelto il preventivo di minore importo, è necessario descrivere le motivazioni che sono alla base della scelta più onerosa);</text:span></text:p>
      <text:p text:style-name="P7"><text:span text:style-name="T1"><text:s text:c="5"/>che non è stato possibile acquisire più di uno o due preventivo/i in quanto:</text:span></text:p>
      <text:p text:style-name="P14"><text:span text:style-name="T1"><text:s text:c="6"/>vi è carenza di ditte fornitrici </text:span><text:span text:style-name="T10">(indicare motivazioni)</text:span><text:span text:style-name="T1"> ____________________________________;</text:span></text:p>
      <text:p text:style-name="P15"><text:span text:style-name="T1">il lavoro da eseguire/le attrezzature da acquistare presentano caratteristiche particolari che <text:s text:c="3"/>rendono difficoltoso il loro reperimento sul mercato:</text:span></text:p>
      <text:p text:style-name="P11"/>
      <text:p text:style-name="P11"/>
      <text:p text:style-name="P8"/>
      <text:p text:style-name="P5"><text:soft-page-break/><text:span text:style-name="T1">Per quanto sopra riportato e dichiarato, </text:span><text:span text:style-name="T4">allegano</text:span><text:span text:style-name="T1"> la seguente documentazione:</text:span></text:p>
      <text:list xml:id="list3963500481325949455" text:style-name="WWNum3">
        <text:list-item>
          <text:list>
            <text:list-item>
              <text:p text:style-name="P12"><text:span text:style-name="T1">quadro riepilogativo di tutti i preventivi con l'indicazione di quelli prescelti;</text:span></text:p>
            </text:list-item>
            <text:list-item>
              <text:p text:style-name="P12"><text:span text:style-name="T1">relazione tecnico-economica </text:span><text:span text:style-name="T11">(</text:span><text:span text:style-name="T13">descrivere i motivi della scelta del preventivo/o i motivi di unicità del preventivo proposto/o della specialità –caratteristiche, peculiarità - dell’attrezzatura/macchinario</text:span><text:span text:style-name="T14">)</text:span><text:span text:style-name="T1">;</text:span></text:p>
            </text:list-item>
            <text:list-item>
              <text:p text:style-name="P12"><text:span text:style-name="T1">analisi prezzi (ove necessaria).</text:span></text:p>
            </text:list-item>
          </text:list>
        </text:list-item>
      </text:list>
      <text:p text:style-name="P8"/>
      <text:p text:style-name="Standard"><text:span text:style-name="T1">LUOGO E DATA DI SOTTOSCRIZIONE</text:span></text:p>
      <text:p text:style-name="P3"/>
      <text:p text:style-name="P3"/>
      <text:p text:style-name="P13"><text:span text:style-name="T1"><text:s text:c="12"/>Firma del richiedente <text:s text:c="72"/>Firma del tecnico</text:span></text:p>
      <text:p text:style-name="P13"><text:span text:style-name="T1"/></text:p>
      <text:p text:style-name="P13"><text:span text:style-name="T1"/></text:p>
      <text:p text:style-name="P13"><text:span text:style-name="T1"><text:s text:c="8"/>_____________________ <text:s text:c="60"/>______________________</text:span></text:p>
      <text:p text:style-name="P31"><text:span text:style-name="T10">(Allegare fotocopie dei documenti di riconoscimento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Calibri"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a" text:start-value="1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2.25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" style:family="table">
      <style:table-properties style:width="16.919cm" fo:margin-left="0.023cm" fo:margin-right="0.058cm" table:align="margins" style:writing-mode="lr-tb"/>
    </style:style>
    <style:style style:name="Tabella19.A" style:family="table-column">
      <style:table-column-properties style:column-width="3.157cm" style:rel-column-width="1790*"/>
    </style:style>
    <style:style style:name="Tabella19.B" style:family="table-column">
      <style:table-column-properties style:column-width="2.535cm" style:rel-column-width="1437*"/>
    </style:style>
    <style:style style:name="Tabella19.C" style:family="table-column">
      <style:table-column-properties style:column-width="3.179cm" style:rel-column-width="1802*"/>
    </style:style>
    <style:style style:name="Tabella19.D" style:family="table-column">
      <style:table-column-properties style:column-width="4.247cm" style:rel-column-width="2408*"/>
    </style:style>
    <style:style style:name="Tabella19.E" style:family="table-column">
      <style:table-column-properties style:column-width="3.801cm" style:rel-column-width="2155*"/>
    </style:style>
    <style:style style:name="Tabella19.1" style:family="table-row">
      <style:table-row-properties style:min-row-height="1.884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MP10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13" style:family="paragraph" style:parent-style-name="Footer">
      <style:paragraph-properties fo:padding="0cm" fo:border="none"/>
    </style:style>
    <style:style style:name="MP1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3pt" fo:font-style="italic" fo:font-weight="bold" style:letter-kerning="true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MT2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MT3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column table:style-name="Tabella19.D"/>
          <table:table-column table:style-name="Tabella19.E"/>
          <table:table-row table:style-name="Tabella19.1">
            <table:table-cell table:style-name="Tabella19.A1" office:value-type="string">
              <text:p text:style-name="MP1"><draw:frame draw:style-name="Mfr1" draw:name="immagini1" text:anchor-type="as-char" svg:width="2.722cm" svg:height="1.771cm" draw:z-index="1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9.A1" office:value-type="string">
              <text:p text:style-name="MP3"><draw:frame draw:style-name="Mfr1" draw:name="immagini2" text:anchor-type="as-char" svg:width="1.78cm" svg:height="1.937cm" draw:z-index="3"><draw:image xlink:href="Pictures/100000000000010A0000012CDF30B586.jpg" xlink:type="simple" xlink:show="embed" xlink:actuate="onLoad"/></draw:frame></text:p>
            </table:table-cell>
            <table:table-cell table:style-name="Tabella19.A1" office:value-type="string">
              <text:p text:style-name="MP4"><draw:frame draw:style-name="Mfr1" draw:name="immagini3" text:anchor-type="as-char" svg:width="2.803cm" svg:height="2.267cm" draw:z-index="5"><draw:image xlink:href="Pictures/10000000000000B300000084502057BB.jpg" xlink:type="simple" xlink:show="embed" xlink:actuate="onLoad"/></draw:frame></text:p>
            </table:table-cell>
            <table:table-cell table:style-name="Tabella19.A1" office:value-type="string">
              <text:p text:style-name="MP5"><draw:frame draw:style-name="Mfr1" draw:name="immagini4" text:anchor-type="as-char" svg:width="1.496cm" svg:height="1.617cm" draw:z-index="7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9.A1" office:value-type="string">
              <text:p text:style-name="MP9"><draw:frame draw:style-name="Mfr1" draw:name="immagini5" text:anchor-type="as-char" svg:width="3.588cm" svg:height="1.27cm" draw:z-index="9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><text:span text:style-name="MT1"/></text:p>
        <text:p text:style-name="MP11"><text:span text:style-name="MT2">MISURA 1.32 - SALUTE E SICUREZZA</text:span></text:p>
        <text:p text:style-name="MP12"><text:span text:style-name="MT3">Art. 32 del Reg. (UE) n. 508/2014</text:span></text:p>
        <text:p text:style-name="Header"/>
      </style:header>
      <style:footer>
        <text:p text:style-name="MP13"><text:page-number text:select-page="current">1</text:page-number></text:p>
        <text:p text:style-name="MP14"/>
      </style:footer>
      <style:footer-left>
        <text:p text:style-name="MP13"><text:page-number text:select-page="current">2</text:page-number></text:p>
        <text:p text:style-name="MP1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PAVILION</meta:initial-creator>
    <meta:editing-cycles>18</meta:editing-cycles>
    <meta:creation-date>2018-03-06T08:50:00</meta:creation-date>
    <dc:date>2018-08-09T08:55:54.05</dc:date>
    <meta:editing-duration>PT7M56S</meta:editing-duration>
    <meta:generator>OpenOffice.org/3.4.1$Win32 OpenOffice.org_project/341m1$Build-9593</meta:generator>
    <meta:print-date>2018-08-09T08:54:18.27</meta:print-date>
    <meta:document-statistic meta:table-count="1" meta:image-count="5" meta:object-count="0" meta:page-count="2" meta:paragraph-count="37" meta:word-count="354" meta:character-count="30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