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 style:list-style-name="">
      <style:paragraph-properties style:line-height-at-least="0.635cm" fo:text-align="center" style:justify-single-word="false"/>
      <style:text-properties fo:language="it" fo:country="IT" fo:font-weight="bold" style:font-weight-asian="bold" style:font-weight-complex="bold"/>
    </style:style>
    <style:style style:name="P4" style:family="paragraph" style:parent-style-name="Standard">
      <style:paragraph-properties fo:line-height="0.353cm"/>
      <style:text-properties fo:font-size="8.5pt" fo:language="it" fo:country="IT" style:font-size-asian="8.5pt" style:font-size-complex="8.5pt"/>
    </style:style>
    <style:style style:name="P5" style:family="paragraph" style:parent-style-name="Standard">
      <style:paragraph-properties fo:line-height="0.353cm"/>
      <style:text-properties fo:font-size="9pt" fo:language="it" fo:country="IT" style:font-size-asian="9pt" style:font-size-complex="9pt"/>
    </style:style>
    <style:style style:name="P6" style:family="paragraph" style:parent-style-name="Standard">
      <style:paragraph-properties fo:line-height="0.353cm"/>
      <style:text-properties fo:font-size="9pt" fo:letter-spacing="0.005cm" fo:language="it" fo:country="IT" style:font-size-asian="9pt" style:font-size-complex="9pt" style:text-scale="103%"/>
    </style:style>
    <style:style style:name="P7" style:family="paragraph" style:parent-style-name="Standard">
      <style:paragraph-properties fo:line-height="0.176cm" fo:text-align="center" style:justify-single-word="false"/>
      <style:text-properties fo:font-size="5pt" fo:language="it" fo:country="IT" style:font-size-asian="5pt" style:font-size-complex="5pt"/>
    </style:style>
    <style:style style:name="P8" style:family="paragraph" style:parent-style-name="Standard">
      <style:paragraph-properties fo:line-height="0.353cm"/>
      <style:text-properties fo:font-size="6pt" fo:language="it" fo:country="IT" style:font-size-asian="6pt" style:font-size-complex="6pt"/>
    </style:style>
    <style:style style:name="P9" style:family="paragraph" style:parent-style-name="Standard">
      <style:paragraph-properties fo:line-height="0.353cm"/>
      <style:text-properties fo:font-size="7pt" fo:language="it" fo:country="IT" style:font-size-asian="7pt" style:font-size-complex="7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7.5pt" fo:language="it" fo:country="IT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7pt" fo:letter-spacing="0.046cm" fo:language="it" fo:country="IT" style:font-size-asian="7pt" style:font-name-complex="Times New Roman" style:font-size-complex="7pt" style:font-weight-complex="bold" style:text-scale="101%"/>
    </style:style>
    <style:style style:name="P12" style:family="paragraph" style:parent-style-name="Standard" style:list-style-name="">
      <style:paragraph-properties fo:margin-left="0.409cm" fo:margin-right="0cm" fo:line-height="0.282cm" fo:text-align="center" style:justify-single-word="false" fo:text-indent="0cm" style:auto-text-indent="false"/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13" style:family="paragraph" style:parent-style-name="Standard">
      <style:paragraph-properties fo:margin-top="0.011cm" fo:margin-bottom="0cm" loext:contextual-spacing="false" fo:line-height="0.282cm"/>
      <style:text-properties fo:color="#19161b" style:font-name="EUAlbertina" fo:font-size="8.5pt" fo:language="it" fo:country="IT" fo:font-weight="bold" style:font-size-asian="8.5pt" style:language-asian="it" style:country-asian="IT" style:font-weight-asian="bold" style:font-name-complex="EUAlbertina" style:font-size-complex="8.5pt"/>
    </style:style>
    <style:style style:name="P14" style:family="paragraph" style:parent-style-name="Standard">
      <style:paragraph-properties fo:margin-left="0.254cm" fo:margin-right="0cm" fo:margin-top="0.06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11.24cm" fo:margin-right="1.535cm" fo:text-indent="0cm" style:auto-text-indent="false"/>
    </style:style>
    <style:style style:name="P16" style:family="paragraph" style:parent-style-name="Standard">
      <style:paragraph-properties fo:margin-left="11.24cm" fo:margin-right="0.49cm" fo:text-indent="0cm" style:auto-text-indent="false"/>
    </style:style>
    <style:style style:name="P17" style:family="paragraph" style:parent-style-name="Standard">
      <style:paragraph-properties fo:margin-left="0.229cm" fo:margin-right="0cm" fo:margin-top="0.064cm" fo:margin-bottom="0cm" loext:contextual-spacing="false" fo:text-indent="0cm" style:auto-text-indent="false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top="0.019cm" fo:margin-bottom="0cm" loext:contextual-spacing="false" fo:line-height="0.353cm"/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19" style:family="paragraph" style:parent-style-name="Standard" style:list-style-name="WW8Num1">
      <style:paragraph-properties fo:margin-left="0.88cm" fo:margin-right="0cm" fo:margin-top="0.122cm" fo:margin-bottom="0.122cm" loext:contextual-spacing="false" fo:text-indent="-0.63cm" style:auto-text-indent="false"/>
      <style:text-properties fo:letter-spacing="0.004cm" fo:language="it" fo:country="IT" fo:font-weight="bold" style:font-weight-asian="bold"/>
    </style:style>
    <style:style style:name="P20" style:family="paragraph" style:parent-style-name="Standard" style:list-style-name="WW8Num1">
      <style:paragraph-properties fo:margin-left="0.88cm" fo:margin-right="0cm" fo:margin-top="0.228cm" fo:margin-bottom="0.157cm" loext:contextual-spacing="false" fo:text-indent="-0.63cm" style:auto-text-indent="false"/>
      <style:text-properties fo:font-size="8.5pt" fo:letter-spacing="0.004cm" fo:language="it" fo:country="IT" fo:font-weight="bold" style:font-size-asian="8.5pt" style:font-weight-asian="bold" style:font-size-complex="8.5pt"/>
    </style:style>
    <style:style style:name="P21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22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fo:font-size="9pt" fo:letter-spacing="0.005cm" fo:language="it" fo:country="IT" style:font-size-asian="9pt" style:font-size-complex="9pt" style:text-scale="103%"/>
    </style:style>
    <style:style style:name="P24" style:family="paragraph" style:parent-style-name="Standard">
      <style:paragraph-properties fo:margin-left="0.476cm" fo:margin-right="0.132cm" fo:line-height="102%" fo:text-indent="0cm" style:auto-text-indent="false"/>
      <style:text-properties fo:font-size="9pt" fo:letter-spacing="-0.004cm" fo:language="it" fo:country="IT" style:font-size-asian="9pt" style:font-size-complex="9pt"/>
    </style:style>
    <style:style style:name="P25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  <style:text-properties fo:font-size="6pt" fo:letter-spacing="-0.004cm" fo:language="it" fo:country="IT" style:font-size-asian="6pt" style:font-size-complex="6pt"/>
    </style:style>
    <style:style style:name="P26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76cm" fo:margin-right="0.132cm" fo:line-height="102%" fo:text-align="justify" style:justify-single-word="false" fo:text-indent="0cm" style:auto-text-indent="false"/>
      <style:text-properties fo:font-size="7.5pt" fo:language="it" fo:country="IT" style:font-size-asian="7.5pt" style:font-size-complex="7.5pt" style:text-scale="103%"/>
    </style:style>
    <style:style style:name="P28" style:family="paragraph" style:parent-style-name="Standard">
      <style:paragraph-properties fo:margin-left="0.476cm" fo:margin-right="0cm" fo:text-indent="0cm" style:auto-text-indent="false"/>
    </style:style>
    <style:style style:name="P29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fo:language="it" fo:country="IT" style:font-size-asian="5pt" style:font-name-complex="EUAlbertina" style:font-size-complex="5pt"/>
    </style:style>
    <style:style style:name="P31" style:family="paragraph" style:parent-style-name="Standard">
      <style:paragraph-properties fo:margin-left="8.255cm" fo:margin-right="-0.076cm" fo:text-indent="-2.738cm" style:auto-text-indent="false">
        <style:tab-stops>
          <style:tab-stop style:position="12.383cm"/>
        </style:tab-stops>
      </style:paragraph-properties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P32" style:family="paragraph" style:parent-style-name="Standard" style:master-page-name="Standard">
      <style:paragraph-properties fo:line-height="0.353cm" style:page-number="auto"/>
      <style:text-properties fo:language="it" fo:country="IT"/>
    </style:style>
    <style:style style:name="P33" style:family="paragraph" style:parent-style-name="Text_20_body">
      <style:paragraph-properties fo:margin-left="0.319cm" fo:margin-right="0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Default">
      <style:paragraph-properties fo:text-align="center" style:justify-single-word="false"/>
    </style:style>
    <style:style style:name="P35" style:family="paragraph" style:parent-style-name="Footer">
      <style:text-properties fo:language="it" fo:country="IT"/>
    </style:style>
    <style:style style:name="P36" style:family="paragraph" style:parent-style-name="CM14">
      <style:paragraph-properties style:line-height-at-least="0.416cm" fo:text-align="center" style:justify-single-word="false"/>
    </style:style>
    <style:style style:name="P37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it" fo:country="I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fo:font-size="9pt" fo:language="it" fo:country="IT" style:font-size-asian="9pt" style:font-size-complex="9pt" style:text-scale="103%"/>
    </style:style>
    <style:style style:name="T5" style:family="text">
      <style:text-properties fo:font-size="9pt" fo:language="it" fo:country="IT" style:font-size-asian="9pt" style:font-size-complex="9pt" style:text-scale="104%"/>
    </style:style>
    <style:style style:name="T6" style:family="text">
      <style:text-properties fo:font-size="9pt" fo:letter-spacing="0.002cm" fo:language="it" fo:country="IT" style:font-size-asian="9pt" style:font-size-complex="9pt"/>
    </style:style>
    <style:style style:name="T7" style:family="text">
      <style:text-properties fo:font-size="9pt" fo:letter-spacing="0.002cm" fo:language="it" fo:country="IT" style:font-size-asian="9pt" style:font-size-complex="9pt" style:text-scale="103%"/>
    </style:style>
    <style:style style:name="T8" style:family="text">
      <style:text-properties fo:font-size="9pt" fo:letter-spacing="-0.004cm" fo:language="it" fo:country="IT" style:font-size-asian="9pt" style:font-size-complex="9pt"/>
    </style:style>
    <style:style style:name="T9" style:family="text">
      <style:text-properties fo:font-size="9pt" fo:letter-spacing="-0.004cm" fo:language="it" fo:country="IT" style:font-size-asian="9pt" style:font-size-complex="9pt" style:text-scale="103%"/>
    </style:style>
    <style:style style:name="T10" style:family="text">
      <style:text-properties fo:font-size="9pt" fo:letter-spacing="0.026cm" fo:language="it" fo:country="IT" style:font-size-asian="9pt" style:font-size-complex="9pt"/>
    </style:style>
    <style:style style:name="T11" style:family="text">
      <style:text-properties fo:font-size="9pt" fo:letter-spacing="0.019cm" fo:language="it" fo:country="IT" style:font-size-asian="9pt" style:font-size-complex="9pt"/>
    </style:style>
    <style:style style:name="T12" style:family="text">
      <style:text-properties fo:font-size="9pt" fo:letter-spacing="-0.002cm" fo:language="it" fo:country="IT" style:font-size-asian="9pt" style:font-size-complex="9pt"/>
    </style:style>
    <style:style style:name="T13" style:family="text">
      <style:text-properties fo:font-size="9pt" fo:letter-spacing="0.005cm" fo:language="it" fo:country="IT" style:font-size-asian="9pt" style:font-size-complex="9pt"/>
    </style:style>
    <style:style style:name="T14" style:family="text">
      <style:text-properties fo:font-size="9pt" fo:letter-spacing="0.005cm" fo:language="it" fo:country="IT" style:font-size-asian="9pt" style:font-size-complex="9pt" style:text-scale="103%"/>
    </style:style>
    <style:style style:name="T15" style:family="text">
      <style:text-properties fo:font-size="9pt" fo:letter-spacing="0.023cm" fo:language="it" fo:country="IT" style:font-size-asian="9pt" style:font-size-complex="9pt"/>
    </style:style>
    <style:style style:name="T16" style:family="text">
      <style:text-properties fo:font-size="9pt" fo:letter-spacing="0.064cm" fo:language="it" fo:country="IT" style:font-size-asian="9pt" style:font-size-complex="9pt"/>
    </style:style>
    <style:style style:name="T17" style:family="text">
      <style:text-properties fo:font-size="9pt" fo:letter-spacing="-0.009cm" fo:language="it" fo:country="IT" style:font-size-asian="9pt" style:font-size-complex="9pt"/>
    </style:style>
    <style:style style:name="T18" style:family="text">
      <style:text-properties fo:font-size="9pt" fo:letter-spacing="0.012cm" fo:language="it" fo:country="IT" style:font-size-asian="9pt" style:font-size-complex="9pt"/>
    </style:style>
    <style:style style:name="T19" style:family="text">
      <style:text-properties fo:font-size="9pt" fo:letter-spacing="0.014cm" fo:language="it" fo:country="IT" style:font-size-asian="9pt" style:font-size-complex="9pt"/>
    </style:style>
    <style:style style:name="T20" style:family="text">
      <style:text-properties fo:font-size="9pt" fo:letter-spacing="0.042cm" fo:language="it" fo:country="IT" style:font-size-asian="9pt" style:font-size-complex="9pt"/>
    </style:style>
    <style:style style:name="T21" style:family="text">
      <style:text-properties fo:letter-spacing="0.005cm" fo:language="it" fo:country="IT" style:text-scale="103%"/>
    </style:style>
    <style:style style:name="T22" style:family="text">
      <style:text-properties fo:font-size="5pt" fo:language="it" fo:country="IT" style:font-size-asian="5pt" style:font-size-complex="5pt"/>
    </style:style>
    <style:style style:name="T23" style:family="text">
      <style:text-properties style:text-scale="103%"/>
    </style:style>
    <style:style style:name="T24" style:family="text">
      <style:text-properties style:font-name="Arial" fo:font-size="9pt" fo:language="it" fo:country="IT" style:text-underline-style="solid" style:text-underline-width="auto" style:text-underline-color="#000000" style:font-name-asian="Arial" style:font-size-asian="9pt" style:font-name-complex="Arial" style:font-size-complex="9pt"/>
    </style:style>
    <style:style style:name="T25" style:family="text">
      <style:text-properties style:font-name="Arial" fo:font-size="9pt" fo:language="it" fo:country="IT" style:text-underline-style="solid" style:text-underline-width="auto" style:text-underline-color="#000000" style:font-name-asian="Arial" style:font-size-asian="9pt" style:font-name-complex="Arial" style:font-size-complex="9pt" style:text-scale="104%"/>
    </style:style>
    <style:style style:name="T26" style:family="text">
      <style:text-properties style:font-name="Arial" fo:font-size="9pt" fo:language="it" fo:country="IT" style:font-size-asian="9pt" style:font-name-complex="Arial" style:font-size-complex="9pt"/>
    </style:style>
    <style:style style:name="T27" style:family="text">
      <style:text-properties style:font-name="Arial" fo:font-size="9pt" fo:letter-spacing="-0.021cm" fo:language="it" fo:country="IT" style:text-underline-style="solid" style:text-underline-width="auto" style:text-underline-color="#000000" style:font-name-asian="Arial" style:font-size-asian="9pt" style:font-name-complex="Arial" style:font-size-complex="9pt"/>
    </style:style>
    <style:style style:name="T2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29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30" style:family="text">
      <style:text-properties style:font-name="Arial" fo:font-size="13pt" fo:language="it" fo:country="IT" fo:font-style="italic" fo:font-weight="bold" style:font-size-asian="13pt" style:font-style-asian="italic" style:font-weight-asian="bold" style:font-name-complex="Arial" style:font-size-complex="13pt" style:text-scale="101%"/>
    </style:style>
    <style:style style:name="T31" style:family="text">
      <style:text-properties fo:letter-spacing="0.004cm" fo:language="it" fo:country="IT" fo:font-weight="bold" style:font-weight-asian="bold"/>
    </style:style>
    <style:style style:name="T32" style:family="text">
      <style:text-properties fo:font-size="8.5pt" fo:letter-spacing="0.004cm" fo:language="it" fo:country="IT" fo:font-weight="bold" style:font-size-asian="8.5pt" style:font-weight-asian="bold" style:font-size-complex="8.5pt"/>
    </style:style>
    <style:style style:name="T33" style:family="text">
      <style:text-properties fo:font-size="6pt" fo:language="it" fo:country="IT" style:font-size-asian="6pt" style:font-size-complex="6pt"/>
    </style:style>
    <style:style style:name="T34" style:family="text">
      <style:text-properties fo:font-size="6pt" fo:letter-spacing="-0.004cm" fo:language="it" fo:country="IT" style:font-size-asian="6pt" style:font-size-complex="6pt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fo:font-size="7pt" fo:language="it" fo:country="IT" style:font-size-asian="7pt" style:font-size-complex="7pt"/>
    </style:style>
    <style:style style:name="T37" style:family="text">
      <style:text-properties fo:font-size="7.5pt" fo:letter-spacing="-0.004cm" fo:language="it" fo:country="IT" style:font-size-asian="7.5pt" style:font-size-complex="7.5pt"/>
    </style:style>
    <style:style style:name="T38" style:family="text">
      <style:text-properties fo:font-size="7.5pt" fo:letter-spacing="-0.004cm" fo:language="it" fo:country="IT" style:font-size-asian="7.5pt" style:font-size-complex="7.5pt" style:text-scale="103%"/>
    </style:style>
    <style:style style:name="T39" style:family="text">
      <style:text-properties fo:font-size="7.5pt" fo:letter-spacing="0.002cm" fo:language="it" fo:country="IT" style:font-size-asian="7.5pt" style:font-size-complex="7.5pt"/>
    </style:style>
    <style:style style:name="T40" style:family="text">
      <style:text-properties fo:font-size="7.5pt" fo:letter-spacing="0.002cm" fo:language="it" fo:country="IT" style:font-size-asian="7.5pt" style:font-size-complex="7.5pt" style:text-scale="104%"/>
    </style:style>
    <style:style style:name="T41" style:family="text">
      <style:text-properties fo:font-size="7.5pt" fo:language="it" fo:country="IT" style:font-size-asian="7.5pt" style:font-size-complex="7.5pt"/>
    </style:style>
    <style:style style:name="T42" style:family="text">
      <style:text-properties fo:font-size="7.5pt" fo:language="it" fo:country="IT" style:font-size-asian="7.5pt" style:font-size-complex="7.5pt" style:text-scale="104%"/>
    </style:style>
    <style:style style:name="T43" style:family="text">
      <style:text-properties fo:font-size="7.5pt" fo:language="it" fo:country="IT" style:font-size-asian="7.5pt" style:font-size-complex="7.5pt" style:text-scale="103%"/>
    </style:style>
    <style:style style:name="T44" style:family="text">
      <style:text-properties fo:font-size="7.5pt" fo:letter-spacing="0.03cm" fo:language="it" fo:country="IT" style:font-size-asian="7.5pt" style:font-size-complex="7.5pt"/>
    </style:style>
    <style:style style:name="T45" style:family="text">
      <style:text-properties fo:font-size="7.5pt" fo:letter-spacing="0.004cm" fo:language="it" fo:country="IT" style:font-size-asian="7.5pt" style:font-size-complex="7.5pt"/>
    </style:style>
    <style:style style:name="T46" style:family="text">
      <style:text-properties fo:font-size="7.5pt" fo:letter-spacing="-0.002cm" fo:language="it" fo:country="IT" style:font-size-asian="7.5pt" style:font-size-complex="7.5pt"/>
    </style:style>
    <style:style style:name="T47" style:family="text">
      <style:text-properties fo:font-size="7.5pt" fo:letter-spacing="-0.002cm" fo:language="it" fo:country="IT" style:font-size-asian="7.5pt" style:font-size-complex="7.5pt" style:text-scale="103%"/>
    </style:style>
    <style:style style:name="T48" style:family="text">
      <style:text-properties fo:font-size="7.5pt" fo:letter-spacing="0.005cm" fo:language="it" fo:country="IT" style:font-size-asian="7.5pt" style:font-size-complex="7.5pt"/>
    </style:style>
    <style:style style:name="T49" style:family="text">
      <style:text-properties fo:font-size="7.5pt" fo:letter-spacing="0.005cm" fo:language="it" fo:country="IT" style:font-size-asian="7.5pt" style:font-size-complex="7.5pt" style:text-scale="104%"/>
    </style:style>
    <style:style style:name="T50" style:family="text">
      <style:text-properties fo:font-size="7.5pt" fo:letter-spacing="0.067cm" fo:language="it" fo:country="IT" style:font-size-asian="7.5pt" style:font-size-complex="7.5pt"/>
    </style:style>
    <style:style style:name="T51" style:family="text">
      <style:text-properties fo:font-size="7.5pt" fo:letter-spacing="0.053cm" fo:language="it" fo:country="IT" style:font-size-asian="7.5pt" style:font-size-complex="7.5pt"/>
    </style:style>
    <style:style style:name="T52" style:family="text">
      <style:text-properties fo:font-size="7.5pt" fo:letter-spacing="0.019cm" fo:language="it" fo:country="IT" style:font-size-asian="7.5pt" style:font-size-complex="7.5pt"/>
    </style:style>
    <style:style style:name="T53" style:family="text">
      <style:text-properties fo:font-size="7.5pt" fo:letter-spacing="0.032cm" fo:language="it" fo:country="IT" style:font-size-asian="7.5pt" style:font-size-complex="7.5pt"/>
    </style:style>
    <style:style style:name="T54" style:family="text">
      <style:text-properties fo:font-size="7.5pt" fo:letter-spacing="0.021cm" fo:language="it" fo:country="IT" style:font-size-asian="7.5pt" style:font-size-complex="7.5pt"/>
    </style:style>
    <style:style style:name="T55" style:family="text">
      <style:text-properties fo:font-size="7.5pt" fo:letter-spacing="0.039cm" fo:language="it" fo:country="IT" style:font-size-asian="7.5pt" style:font-size-complex="7.5pt"/>
    </style:style>
    <style:style style:name="T56" style:family="text">
      <style:text-properties fo:font-size="7.5pt" fo:letter-spacing="0.034cm" fo:language="it" fo:country="IT" style:font-size-asian="7.5pt" style:font-size-complex="7.5pt"/>
    </style:style>
    <style:style style:name="T57" style:family="text">
      <style:text-properties fo:font-size="7.5pt" fo:letter-spacing="0.023cm" fo:language="it" fo:country="IT" style:font-size-asian="7.5pt" style:font-size-complex="7.5pt"/>
    </style:style>
    <style:style style:name="T58" style:family="text">
      <style:text-properties fo:font-size="7.5pt" fo:letter-spacing="0.018cm" fo:language="it" fo:country="IT" style:font-size-asian="7.5pt" style:font-size-complex="7.5pt"/>
    </style:style>
    <style:style style:name="T59" style:family="text">
      <style:text-properties fo:font-size="7.5pt" fo:letter-spacing="0.056cm" fo:language="it" fo:country="IT" style:font-size-asian="7.5pt" style:font-size-complex="7.5pt"/>
    </style:style>
    <style:style style:name="T60" style:family="text">
      <style:text-properties fo:font-size="7.5pt" fo:letter-spacing="0.035cm" fo:language="it" fo:country="IT" style:font-size-asian="7.5pt" style:font-size-complex="7.5pt"/>
    </style:style>
    <style:style style:name="T61" style:family="text">
      <style:text-properties fo:font-size="7.5pt" fo:letter-spacing="0.028cm" fo:language="it" fo:country="IT" style:font-size-asian="7.5pt" style:font-size-complex="7.5pt"/>
    </style:style>
    <style:style style:name="T62" style:family="text">
      <style:text-properties fo:font-size="7.5pt" fo:letter-spacing="0.046cm" fo:language="it" fo:country="IT" style:font-size-asian="7.5pt" style:font-size-complex="7.5pt"/>
    </style:style>
    <style:style style:name="T63" style:family="text">
      <style:text-properties fo:font-size="7.5pt" fo:letter-spacing="0.025cm" fo:language="it" fo:country="IT" style:font-size-asian="7.5pt" style:font-size-complex="7.5pt"/>
    </style:style>
    <style:style style:name="T64" style:family="text">
      <style:text-properties fo:font-size="7.5pt" fo:letter-spacing="-0.009cm" fo:language="it" fo:country="IT" style:font-size-asian="7.5pt" style:font-size-complex="7.5pt"/>
    </style:style>
    <style:style style:name="T65" style:family="text">
      <style:text-properties fo:font-size="7.5pt" fo:letter-spacing="0.069cm" fo:language="it" fo:country="IT" style:font-size-asian="7.5pt" style:font-size-complex="7.5pt"/>
    </style:style>
    <style:style style:name="T66" style:family="text">
      <style:text-properties fo:font-size="7.5pt" fo:letter-spacing="0.037cm" fo:language="it" fo:country="IT" style:font-size-asian="7.5pt" style:font-size-complex="7.5pt"/>
    </style:style>
    <style:style style:name="T67" style:family="text">
      <style:text-properties fo:font-size="7.5pt" fo:letter-spacing="0.044cm" fo:language="it" fo:country="IT" style:font-size-asian="7.5pt" style:font-size-complex="7.5pt"/>
    </style:style>
    <style:style style:name="T68" style:family="text">
      <style:text-properties style:text-scale="101%"/>
    </style:style>
    <style:style style:name="T69" style:family="text">
      <style:text-properties fo:color="#1a0dab" style:font-name="Arial" fo:font-size="6.5pt" style:font-size-asian="6.5pt" style:font-name-complex="Arial" style:font-size-complex="6.5pt"/>
    </style:style>
    <style:style style:name="T70" style:family="text">
      <style:text-properties fo:color="#19161b"/>
    </style:style>
    <style:style style:name="T7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2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2.117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27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2.138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266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2.099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.261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2.104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.334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.335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min-height="0cm" fo:min-width="1.016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.018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h text:style-name="P12" text:outline-level="1">SPAZIO RISERVATO ALL’ UFFICIO RICEVENTE</text:h>
      <text:p text:style-name="P13"/>
      <text:p text:style-name="P4"/>
      <text:p text:style-name="P14"><text:span text:style-name="T3"><text:s text:c="2"/>d</text:span><text:span text:style-name="T6">a</text:span><text:span text:style-name="T8">t</text:span><text:span text:style-name="T3">a</text:span><text:span text:style-name="T10"> </text:span><text:span text:style-name="T8">d</text:span><text:span text:style-name="T3">i</text:span><text:span text:style-name="T11"> </text:span><text:span text:style-name="T12">s</text:span><text:span text:style-name="T8">p</text:span><text:span text:style-name="T13">e</text:span><text:span text:style-name="T8">d</text:span><text:span text:style-name="T6">izi</text:span><text:span text:style-name="T3">one <text:s text:c="18"/></text:span><text:span text:style-name="T8">d</text:span><text:span text:style-name="T6">at</text:span><text:span text:style-name="T3">a</text:span><text:span text:style-name="T15"> </text:span><text:span text:style-name="T13">r</text:span><text:span text:style-name="T8">i</text:span><text:span text:style-name="T6">cezi</text:span><text:span text:style-name="T3">o</text:span><text:span text:style-name="T8">n</text:span><text:span text:style-name="T3">e <text:s text:c="16"/>orario ricezione <text:s text:c="3"/></text:span><text:span text:style-name="T16"><text:s text:c="4"/></text:span><text:span text:style-name="T3">n. p</text:span><text:span text:style-name="T13">r</text:span><text:span text:style-name="T8">o</text:span><text:span text:style-name="T13">t</text:span><text:span text:style-name="T17">o</text:span><text:span text:style-name="T13">c</text:span><text:span text:style-name="T3">o</text:span><text:span text:style-name="T8">l</text:span><text:span text:style-name="T13">l</text:span><text:span text:style-name="T3">o <text:s text:c="13"/></text:span></text:p>
      <text:p text:style-name="P7"/>
      <text:p text:style-name="P15"><draw:g text:anchor-type="char" draw:z-index="6" draw:style-name="gr1"><draw:custom-shape draw:style-name="gr6" draw:text-style-name="P38" svg:width="2.982cm" svg:height="0.003cm" svg:x="8.176cm" svg:y="0.164cm"><text:p/><draw:enhanced-geometry svg:viewBox="3175 879 1682 0" draw:type="non-primitive" draw:enhanced-path="M 3175 879  L 4858 879  N"/></draw:custom-shape><draw:custom-shape draw:style-name="gr7" draw:text-style-name="P38" svg:width="0.003cm" svg:height="0.72cm" svg:x="8.169cm" svg:y="0.159cm"><text:p/><draw:enhanced-geometry svg:viewBox="3171 876 0 400" draw:type="non-primitive" draw:enhanced-path="M 3171 876  L 3171 1275  N"/></draw:custom-shape><draw:custom-shape draw:style-name="gr8" draw:text-style-name="P38" svg:width="2.987cm" svg:height="0.003cm" svg:x="8.176cm" svg:y="0.872cm"><text:p/><draw:enhanced-geometry svg:viewBox="3175 1272 1685 0" draw:type="non-primitive" draw:enhanced-path="M 3175 1272  L 4860 1272  N"/></draw:custom-shape><draw:custom-shape draw:style-name="gr7" draw:text-style-name="P38" svg:width="0.003cm" svg:height="0.72cm" svg:x="11.169cm" svg:y="0.159cm"><text:p/><draw:enhanced-geometry svg:viewBox="4864 876 0 400" draw:type="non-primitive" draw:enhanced-path="M 4864 876  L 4864 1275  N"/></draw:custom-shape></draw:g><draw:g text:anchor-type="char" draw:z-index="5" draw:style-name="gr1"><draw:custom-shape draw:style-name="gr2" draw:text-style-name="P38" svg:width="2.999cm" svg:height="0.003cm" svg:x="4.382cm" svg:y="0.168cm"><text:p/><draw:enhanced-geometry svg:viewBox="1138 -1532 1690 0" draw:type="non-primitive" draw:enhanced-path="M 1138 -1532  L 2827 -1532  N"/></draw:custom-shape><draw:custom-shape draw:style-name="gr3" draw:text-style-name="P38" svg:width="0.003cm" svg:height="0.729cm" svg:x="4.359cm" svg:y="0.159cm"><text:p/><draw:enhanced-geometry svg:viewBox="1125 -1537 0 402" draw:type="non-primitive" draw:enhanced-path="M 1125 -1537  L 1125 -1135  N"/></draw:custom-shape><draw:custom-shape draw:style-name="gr4" draw:text-style-name="P38" svg:width="3.021cm" svg:height="0.003cm" svg:x="4.364cm" svg:y="0.88cm"><text:p/><draw:enhanced-geometry svg:viewBox="1128 -1139 1702 0" draw:type="non-primitive" draw:enhanced-path="M 1128 -1139  L 2830 -1139  N"/></draw:custom-shape><draw:custom-shape draw:style-name="gr5" draw:text-style-name="P38" svg:width="0.003cm" svg:height="0.726cm" svg:x="7.389cm" svg:y="0.163cm"><text:p/><draw:enhanced-geometry svg:viewBox="2833 -1535 0 400" draw:type="non-primitive" draw:enhanced-path="M 2833 -1535  L 2833 -1136  N"/></draw:custom-shape></draw:g><draw:g text:anchor-type="char" draw:z-index="7" draw:style-name="gr1"><draw:custom-shape draw:style-name="gr9" draw:text-style-name="P38" svg:width="2.216cm" svg:height="0.003cm" svg:x="11.663cm" svg:y="0.168cm"><text:p/><draw:enhanced-geometry svg:viewBox="5088 -85 3204 0" draw:type="non-primitive" draw:enhanced-path="M 5088 -85  L 8292 -85  N"/></draw:custom-shape><draw:custom-shape draw:style-name="gr5" draw:text-style-name="P38" svg:width="0.003cm" svg:height="0.726cm" svg:x="11.661cm" svg:y="0.161cm"><text:p/><draw:enhanced-geometry svg:viewBox="5084 -89 0 400" draw:type="non-primitive" draw:enhanced-path="M 5084 -89  L 5084 311  N"/></draw:custom-shape><draw:custom-shape draw:style-name="gr10" draw:text-style-name="P38" svg:width="2.218cm" svg:height="0.003cm" svg:x="11.663cm" svg:y="0.879cm"><text:p/><draw:enhanced-geometry svg:viewBox="5088 307 3206 0" draw:type="non-primitive" draw:enhanced-path="M 5088 307  L 8294 307  N"/></draw:custom-shape><draw:custom-shape draw:style-name="gr3" draw:text-style-name="P38" svg:width="0.003cm" svg:height="0.729cm" svg:x="13.884cm" svg:y="0.159cm"><text:p/><draw:enhanced-geometry svg:viewBox="8299 -90 0 402" draw:type="non-primitive" draw:enhanced-path="M 8299 -90  L 8299 312  N"/></draw:custom-shape></draw:g><draw:g text:anchor-type="char" draw:z-index="8" draw:style-name="gr1"><draw:custom-shape draw:style-name="gr11" draw:text-style-name="P38" svg:width="1.899cm" svg:height="0.003cm" svg:x="14.521cm" svg:y="0.168cm"><text:p/><draw:enhanced-geometry svg:viewBox="5088 -85 3204 0" draw:type="non-primitive" draw:enhanced-path="M 5088 -85  L 8292 -85  N"/></draw:custom-shape><draw:custom-shape draw:style-name="gr5" draw:text-style-name="P38" svg:width="0.003cm" svg:height="0.726cm" svg:x="14.519cm" svg:y="0.161cm"><text:p/><draw:enhanced-geometry svg:viewBox="5084 -89 0 400" draw:type="non-primitive" draw:enhanced-path="M 5084 -89  L 5084 311  N"/></draw:custom-shape><draw:custom-shape draw:style-name="gr12" draw:text-style-name="P38" svg:width="1.9cm" svg:height="0.003cm" svg:x="14.521cm" svg:y="0.879cm"><text:p/><draw:enhanced-geometry svg:viewBox="5088 307 3206 0" draw:type="non-primitive" draw:enhanced-path="M 5088 307  L 8294 307  N"/></draw:custom-shape><draw:custom-shape draw:style-name="gr3" draw:text-style-name="P38" svg:width="0.003cm" svg:height="0.729cm" svg:x="16.424cm" svg:y="0.159cm"><text:p/><draw:enhanced-geometry svg:viewBox="8299 -90 0 402" draw:type="non-primitive" draw:enhanced-path="M 8299 -90  L 8299 312  N"/></draw:custom-shape></draw:g><text:span text:style-name="T4"><text:s text:c="14"/><text:tab/><text:tab/> <text:s text:c="2"/></text:span></text:p>
      <text:p text:style-name="P16"><text:span text:style-name="T4"><text:s text:c="38"/></text:span></text:p>
      <text:p text:style-name="P5"/>
      <text:p text:style-name="P17"><text:span text:style-name="T25"><text:s/></text:span><text:span text:style-name="T24"><text:s text:c="7"/></text:span><text:span text:style-name="T27"><text:s/></text:span></text:p>
      <text:h text:style-name="P12" text:outline-level="1">SPAZIO RISERVATO AL RICHIEDENTE</text:h>
      <text:p text:style-name="P18"/>
      <text:list xml:id="list116474174" text:style-name="WW8Num1">
        <text:list-item>
          <text:p text:style-name="P19">DATI DELL’IMPRESA</text:p>
        </text:list-item>
      </text:list>
      <text:p text:style-name="P21"><text:span text:style-name="T21">Denominazione sociale</text:span><text:span text:style-name="T14">_________________________________________________________________________________</text:span></text:p>
      <text:p text:style-name="P23">Indirizzo completo della sede legale (via, n. civico, città, prov., CAP)</text:p>
      <text:p text:style-name="P21"><text:span text:style-name="T14">_____________________________________________________________________________________________________</text:span></text:p>
      <text:h text:style-name="P22" text:outline-level="1"><text:span text:style-name="T14">PARTITA IVA___________________________________CODICE FISCALE______________________________________</text:span></text:h>
      <text:p text:style-name="P21"><text:span text:style-name="T14">Iscrizione registro imprese (numero e data)___________________________________________________________________</text:span></text:p>
      <text:p text:style-name="P23">Indirizzo completo della sede operativa (via, n. civico, città, prov., CAP)</text:p>
      <text:p text:style-name="P21"><text:span text:style-name="T14">______________________________________________________________________________________________________</text:span></text:p>
      <text:h text:style-name="P22" text:outline-level="1"><text:span text:style-name="T14">Telefono_______________________________ Fax*______________________</text:span></text:h>
      <text:p text:style-name="P21"><text:span text:style-name="T14">Indirizzo e-mail ________________________________________________________________________________________</text:span></text:p>
      <text:p text:style-name="P21"><text:span text:style-name="T14">Posta elettronica certificata (PEC)__________________________________________________________________________</text:span></text:p>
      <text:list xml:id="list112939378433462" text:continue-numbering="true" text:style-name="WW8Num1">
        <text:list-item>
          <text:p text:style-name="P20">LEGALE RAPPRESENTANTE</text:p>
        </text:list-item>
      </text:list>
      <text:p text:style-name="P21"><text:span text:style-name="T14">C</text:span><text:span text:style-name="T9">o</text:span><text:span text:style-name="T4">gno</text:span><text:span text:style-name="T7">m</text:span><text:span text:style-name="T5">e_____________________________________________Nome______________________________________________</text:span></text:p>
      <text:p text:style-name="P21"><text:span text:style-name="T14">Data di nascita________________Luogo di Nascita____________________________________________________________</text:span></text:p>
      <text:p text:style-name="P21"><text:span text:style-name="T14">Codice fiscale__________________________________</text:span></text:p>
      <text:p text:style-name="P21"><text:span text:style-name="T14">Residenza (indirizzo completo – via, n. civico, città, prov., CAP)</text:span></text:p>
      <text:p text:style-name="P21"><text:span text:style-name="T14">______________________________________________________________________________________________________</text:span></text:p>
      <text:p text:style-name="P21"><text:span text:style-name="T14">Telefono_______________________________Cellulare________________________________Fax*____________________</text:span></text:p>
      <text:p text:style-name="P21"><text:span text:style-name="T14">Indirizzo e-mail ________________________________________________________________________________________</text:span></text:p>
      <text:p text:style-name="P21"><text:span text:style-name="T14">Posta elettronica certificata (PEC)__________________________________________________________________________</text:span></text:p>
      <text:p text:style-name="P6"/>
      <text:p text:style-name="P33"><text:span text:style-name="T3">consapevole delle sanzioni penali previste dall’art. 76 del D.p.r. 445/2000, nel caso di mendaci dichiarazioni, falsità negli atti, uso o esibizione di atti falsi o contenenti dati non più rispondenti a verità,</text:span></text:p>
      <text:h text:style-name="P3" text:outline-level="1">DICHIARA</text:h>
      <text:p text:style-name="P33"><text:span text:style-name="T3">che la documentazione richiesta per accedere alla misura, come previsto dal punto 9 del bando, è allegata alla presente domanda di finanziamento.</text:span></text:p>
      <text:p text:style-name="P2"><text:tab/><text:tab/><text:tab/><text:tab/><text:tab/><text:tab/><text:tab/></text:p>
      <text:p text:style-name="P24"/>
      <text:p text:style-name="P28"><text:span text:style-name="T12">L</text:span><text:span text:style-name="T13">u</text:span><text:span text:style-name="T3">ogo</text:span><text:span text:style-name="T10"> </text:span><text:span text:style-name="T3">e</text:span><text:span text:style-name="T18"> </text:span><text:span text:style-name="T3">d</text:span><text:span text:style-name="T6">a</text:span><text:span text:style-name="T8">t</text:span><text:span text:style-name="T3">a <text:tab/>____________________________<text:tab/><text:tab/><text:tab/> <text:s text:c="18"/></text:span><text:span text:style-name="T8">I</text:span><text:span text:style-name="T3">l</text:span><text:span text:style-name="T19"> </text:span><text:span text:style-name="T12">L</text:span><text:span text:style-name="T13">e</text:span><text:span text:style-name="T8">g</text:span><text:span text:style-name="T12">a</text:span><text:span text:style-name="T6">l</text:span><text:span text:style-name="T3">e</text:span><text:span text:style-name="T20"> </text:span><text:span text:style-name="T8">R</text:span><text:span text:style-name="T13">a</text:span><text:span text:style-name="T8">p</text:span><text:span text:style-name="T3">pr</text:span><text:span text:style-name="T6">e</text:span><text:span text:style-name="T12">s</text:span><text:span text:style-name="T13">e</text:span><text:span text:style-name="T8">n</text:span><text:span text:style-name="T6">t</text:span><text:span text:style-name="T13">a</text:span><text:span text:style-name="T8">n</text:span><text:span text:style-name="T6">t</text:span><text:span text:style-name="T3">e </text:span></text:p>
      <text:p text:style-name="P8"/>
      <text:p text:style-name="P2"><text:tab/><text:tab/><text:tab/><text:tab/><text:tab/><text:tab/><text:tab/><text:tab/>____________________________________</text:p>
      <text:p text:style-name="P1"><text:span text:style-name="T1"><text:tab/><text:tab/><text:tab/><text:tab/><text:tab/><text:tab/><text:tab/><text:tab/><text:tab/></text:span><text:span text:style-name="T36">(allegare fotocopia del documento d’identità)</text:span></text:p>
      <text:p text:style-name="P1"><text:span text:style-name="T36"><text:tab/><text:tab/><text:tab/><text:tab/><text:tab/><text:tab/><text:tab/><text:tab/><text:tab/> <text:s text:c="17"/>(timbro dell’impresa)</text:span></text:p>
      <text:p text:style-name="P9"/>
      <text:p text:style-name="P2"/>
      <text:p text:style-name="P25"/>
      <text:p text:style-name="P26"><text:span text:style-name="T37">I</text:span><text:span text:style-name="T39">l/</text:span><text:span text:style-name="T37">l</text:span><text:span text:style-name="T41">a</text:span><text:span text:style-name="T44"> </text:span><text:span text:style-name="T45">s</text:span><text:span text:style-name="T37">o</text:span><text:span text:style-name="T39">tt</text:span><text:span text:style-name="T41">o</text:span><text:span text:style-name="T46">s</text:span><text:span text:style-name="T39">c</text:span><text:span text:style-name="T41">r</text:span><text:span text:style-name="T39">it</text:span><text:span text:style-name="T48">t</text:span><text:span text:style-name="T37">o/</text:span><text:span text:style-name="T41">a</text:span><text:span text:style-name="T50"> </text:span><text:span text:style-name="T39">c</text:span><text:span text:style-name="T41">on</text:span><text:span text:style-name="T46">s</text:span><text:span text:style-name="T48">e</text:span><text:span text:style-name="T41">n</text:span><text:span text:style-name="T37">t</text:span><text:span text:style-name="T39">e</text:span><text:span text:style-name="T41">,</text:span><text:span text:style-name="T51"> </text:span><text:span text:style-name="T46">a</text:span><text:span text:style-name="T41">i</text:span><text:span text:style-name="T52"> </text:span><text:span text:style-name="T46">se</text:span><text:span text:style-name="T41">n</text:span><text:span text:style-name="T46">s</text:span><text:span text:style-name="T41">i</text:span><text:span text:style-name="T53"> </text:span><text:span text:style-name="T41">d</text:span><text:span text:style-name="T39">e</text:span><text:span text:style-name="T41">l</text:span><text:span text:style-name="T54"> </text:span><text:span text:style-name="T37">d</text:span><text:span text:style-name="T39">ec</text:span><text:span text:style-name="T41">r</text:span><text:span text:style-name="T39">e</text:span><text:span text:style-name="T48">t</text:span><text:span text:style-name="T41">o</text:span><text:span text:style-name="T55"> </text:span><text:span text:style-name="T39">le</text:span><text:span text:style-name="T37">g</text:span><text:span text:style-name="T39">i</text:span><text:span text:style-name="T46">s</text:span><text:span text:style-name="T39">lati</text:span><text:span text:style-name="T48">v</text:span><text:span text:style-name="T41">o</text:span><text:span text:style-name="T51"> </text:span><text:span text:style-name="T41">30</text:span><text:span text:style-name="T52"> </text:span><text:span text:style-name="T37">g</text:span><text:span text:style-name="T48">i</text:span><text:span text:style-name="T41">ugno</text:span><text:span text:style-name="T53"> </text:span><text:span text:style-name="T48">2</text:span><text:span text:style-name="T41">00</text:span><text:span text:style-name="T37">3</text:span><text:span text:style-name="T56"> </text:span><text:span text:style-name="T37">n</text:span><text:span text:style-name="T41">.</text:span><text:span text:style-name="T57"> </text:span><text:span text:style-name="T37">1</text:span><text:span text:style-name="T48">9</text:span><text:span text:style-name="T37">6</text:span><text:span text:style-name="T41"> e ss.mm.ii. </text:span><text:span text:style-name="T37">i</text:span><text:span text:style-name="T41">l</text:span><text:span text:style-name="T58"> </text:span><text:span text:style-name="T37">t</text:span><text:span text:style-name="T41">r</text:span><text:span text:style-name="T39">atta</text:span><text:span text:style-name="T46">m</text:span><text:span text:style-name="T39">e</text:span><text:span text:style-name="T48">n</text:span><text:span text:style-name="T39">t</text:span><text:span text:style-name="T41">o</text:span><text:span text:style-name="T59"> </text:span><text:span text:style-name="T41">d</text:span><text:span text:style-name="T39">e</text:span><text:span text:style-name="T41">i</text:span><text:span text:style-name="T54"> </text:span><text:span text:style-name="T41">p</text:span><text:span text:style-name="T48">r</text:span><text:span text:style-name="T37">o</text:span><text:span text:style-name="T41">pri</text:span><text:span text:style-name="T60"> </text:span><text:span text:style-name="T41">d</text:span><text:span text:style-name="T39">a</text:span><text:span text:style-name="T37">t</text:span><text:span text:style-name="T41">i</text:span><text:span text:style-name="T61"> </text:span><text:span text:style-name="T37">p</text:span><text:span text:style-name="T39">e</text:span><text:span text:style-name="T41">r</text:span><text:span text:style-name="T45">s</text:span><text:span text:style-name="T41">on</text:span><text:span text:style-name="T39">a</text:span><text:span text:style-name="T48">l</text:span><text:span text:style-name="T41">i</text:span><text:span text:style-name="T62"> </text:span><text:span text:style-name="T41">p</text:span><text:span text:style-name="T46">e</text:span><text:span text:style-name="T41">r</text:span><text:span text:style-name="T63"> </text:span><text:span text:style-name="T40">i</text:span><text:span text:style-name="T42">l </text:span><text:span text:style-name="T48">c</text:span><text:span text:style-name="T64">o</text:span><text:span text:style-name="T48">n</text:span><text:span text:style-name="T46">s</text:span><text:span text:style-name="T48">e</text:span><text:span text:style-name="T37">g</text:span><text:span text:style-name="T41">u</text:span><text:span text:style-name="T39">i</text:span><text:span text:style-name="T46">m</text:span><text:span text:style-name="T48">e</text:span><text:span text:style-name="T41">n</text:span><text:span text:style-name="T39">t</text:span><text:span text:style-name="T41">o</text:span><text:span text:style-name="T65"> </text:span><text:span text:style-name="T37">d</text:span><text:span text:style-name="T39">e</text:span><text:span text:style-name="T37">l</text:span><text:span text:style-name="T39">l</text:span><text:span text:style-name="T41">e</text:span><text:span text:style-name="T44"> </text:span><text:span text:style-name="T41">f</text:span><text:span text:style-name="T39">i</text:span><text:span text:style-name="T41">n</text:span><text:span text:style-name="T39">a</text:span><text:span text:style-name="T37">l</text:span><text:span text:style-name="T39">it</text:span><text:span text:style-name="T41">à</text:span><text:span text:style-name="T66"> </text:span><text:span text:style-name="T48">c</text:span><text:span text:style-name="T37">o</text:span><text:span text:style-name="T48">n</text:span><text:span text:style-name="T37">n</text:span><text:span text:style-name="T39">e</text:span><text:span text:style-name="T45">s</text:span><text:span text:style-name="T46">s</text:span><text:span text:style-name="T41">e</text:span><text:span text:style-name="T62"> </text:span><text:span text:style-name="T39">a</text:span><text:span text:style-name="T37">l</text:span><text:span text:style-name="T39">l</text:span><text:span text:style-name="T41">a</text:span><text:span text:style-name="T54"> </text:span><text:span text:style-name="T41">pr</text:span><text:span text:style-name="T48">e</text:span><text:span text:style-name="T46">s</text:span><text:span text:style-name="T39">e</text:span><text:span text:style-name="T37">n</text:span><text:span text:style-name="T39">t</text:span><text:span text:style-name="T41">e</text:span><text:span text:style-name="T67"> </text:span><text:span text:style-name="T40">i</text:span><text:span text:style-name="T47">s</text:span><text:span text:style-name="T40">t</text:span><text:span text:style-name="T49">a</text:span><text:span text:style-name="T38">n</text:span><text:span text:style-name="T40">za</text:span><text:span text:style-name="T43">.</text:span></text:p>
      <text:p text:style-name="P27"/>
      <text:p text:style-name="P27">Nota: tutti i campi presenti nell’allegato devono essere compilati, tranne la voce Fax che non è obbligatoria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6pt" fo:font-weight="bold" style:letter-kerning="true" style:font-size-asian="16pt" style:font-weight-asian="bold" style:font-name-complex="Cambria" style:font-family-complex="Cambria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3pt" fo:font-weight="bold" style:font-size-asian="13pt" style:font-weight-asian="bold" style:font-name-complex="Cambria" style:font-family-complex="Cambria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weight="bold" style:font-size-asian="14pt" style:font-weight-asian="bold" style:font-name-complex="Calibri" style:font-family-complex="Calibri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pitch="variable" fo:font-size="13pt" fo:font-style="italic" fo:font-weight="bold" style:font-size-asian="13pt" style:font-style-asian="italic" style:font-weight-asian="bold" style:font-name-complex="Calibri" style:font-family-complex="Calibri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pitch="variable" fo:font-size="12pt" style:font-size-asian="12pt" style:font-name-complex="Calibri" style:font-family-complex="Calibri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pitch="variable" fo:font-size="12pt" fo:font-style="italic" style:font-size-asian="12pt" style:font-style-asian="italic" style:font-name-complex="Calibri" style:font-family-complex="Calibri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CM14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Mappa_20_documento" style:display-name="Mappa documento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pitch="variable" fo:font-size="16pt" fo:language="en" fo:country="US" fo:font-weight="bold" style:letter-kerning="true" style:font-size-asian="16pt" style:font-weight-asian="bold" style:font-name-complex="Cambria" style:font-family-complex="Cambria" style:font-pitch-complex="variable" style:font-size-complex="16pt" style:language-complex="ar" style:country-complex="SA" style:font-weight-complex="bold"/>
    </style:style>
    <style:style style:name="Titolo_20_2_20_Carattere" style:display-name="Titolo 2 Carattere" style:family="text">
      <style:text-properties style:font-name="Cambria" fo:font-family="Cambria" style:font-pitch="variable" fo:font-size="14pt" fo:language="en" fo:country="US" fo:font-style="italic" fo:font-weight="bold" style:font-size-asian="14pt" style:font-style-asian="italic" style:font-weight-asian="bold" style:font-name-complex="Cambria" style:font-family-complex="Cambria" style:font-pitch-complex="variable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pitch="variable" fo:font-size="13pt" fo:language="en" fo:country="US" fo:font-weight="bold" style:font-size-asian="13pt" style:font-weight-asian="bold" style:font-name-complex="Cambria" style:font-family-complex="Cambria" style:font-pitch-complex="variable" style:font-size-complex="13pt" style:language-complex="ar" style:country-complex="SA" style:font-weight-complex="bold"/>
    </style:style>
    <style:style style:name="Titolo_20_4_20_Carattere" style:display-name="Titolo 4 Carattere" style:family="text">
      <style:text-properties style:font-name="Calibri" fo:font-family="Calibri" style:font-pitch="variable" fo:font-size="14pt" fo:language="en" fo:country="US" fo:font-weight="bold" style:font-size-asian="14pt" style:font-weight-asian="bold" style:font-name-complex="Calibri" style:font-family-complex="Calibri" style:font-pitch-complex="variable" style:font-size-complex="14pt" style:language-complex="ar" style:country-complex="SA" style:font-weight-complex="bold"/>
    </style:style>
    <style:style style:name="Titolo_20_5_20_Carattere" style:display-name="Titolo 5 Carattere" style:family="text">
      <style:text-properties style:font-name="Calibri" fo:font-family="Calibri" style:font-pitch="variable" fo:font-size="13pt" fo:language="en" fo:country="US" fo:font-style="italic" fo:font-weight="bold" style:font-size-asian="13pt" style:font-style-asian="italic" style:font-weight-asian="bold" style:font-name-complex="Calibri" style:font-family-complex="Calibri" style:font-pitch-complex="variable" style:font-size-complex="13pt" style:language-complex="ar" style:country-complex="SA" style:font-style-complex="italic" style:font-weight-complex="bold"/>
    </style:style>
    <style:style style:name="Titolo_20_6_20_Carattere" style:display-name="Titolo 6 Carattere" style:family="text">
      <style:text-properties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Titolo_20_7_20_Carattere" style:display-name="Titolo 7 Carattere" style:family="text">
      <style:text-properties style:font-name="Calibri" fo:font-family="Calibri" style:font-pitch="variable" fo:font-size="12pt" fo:language="en" fo:country="US" style:font-size-asian="12pt" style:font-name-complex="Calibri" style:font-family-complex="Calibri" style:font-pitch-complex="variable" style:font-size-complex="12pt" style:language-complex="ar" style:country-complex="SA"/>
    </style:style>
    <style:style style:name="Titolo_20_8_20_Carattere" style:display-name="Titolo 8 Carattere" style:family="text">
      <style:text-properties style:font-name="Calibri" fo:font-family="Calibri" style:font-pitch="variable" fo:font-size="12pt" fo:language="en" fo:country="US" fo:font-style="italic" style:font-size-asian="12pt" style:font-style-asian="italic" style:font-name-complex="Calibri" style:font-family-complex="Calibri" style:font-pitch-complex="variable" style:font-size-complex="12pt" style:language-complex="ar" style:country-complex="SA" style:font-style-complex="italic"/>
    </style:style>
    <style:style style:name="Titolo_20_9_20_Carattere" style:display-name="Titolo 9 Carattere" style:family="text">
      <style:text-properties style:font-name="Cambria" fo:font-family="Cambria" style:font-pitch="variable" fo:font-size="11pt" fo:language="en" fo:country="US" style:font-size-asian="11pt" style:font-name-complex="Cambria" style:font-family-complex="Cambria" style:font-pitch-complex="variable" style:font-size-complex="11pt" style:language-complex="ar" style:country-complex="SA"/>
    </style:style>
    <style:style style:name="Rientro_20_corpo_20_del_20_testo_20_Carattere" style:display-name="Rientro corpo del testo Carattere" style:family="text">
      <style:text-properties fo:language="en" fo:country="US" style:language-complex="ar" style:country-complex="SA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Piè_20_di_20_pagina_20_Carattere" style:display-name="Piè di pagina Carattere" style:family="text">
      <style:text-properties fo:language="en" fo:country="US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appa_20_documento_20_Carattere" style:display-name="Mappa documento Carattere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fo:language="it" fo:country="I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00" style:font-name="Times New Roman" fo:font-size="7pt" fo:letter-spacing="0.046cm" fo:language="it" fo:country="IT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8.255cm" fo:margin-right="-0.076cm" fo:text-indent="-2.738cm" style:auto-text-indent="false">
        <style:tab-stops>
          <style:tab-stop style:position="12.383cm"/>
        </style:tab-stops>
      </style:paragraph-properties>
      <style:text-properties fo:color="#19161b" style:font-name="EUAlbertina" fo:font-size="9.5pt" fo:language="it" fo:country="IT" fo:font-weight="bold" style:font-size-asian="9.5pt" style:language-asian="it" style:country-asian="IT" style:font-weight-asian="bold" style:font-name-complex="EUAlbertina" style:font-size-complex="9.5pt"/>
    </style:style>
    <style:style style:name="MP8" style:family="paragraph" style:parent-style-name="Footer">
      <style:text-properties fo:language="it" fo:country="IT"/>
    </style:style>
    <style:style style:name="MT1" style:family="text">
      <style:text-properties style:font-name="Arial" fo:font-size="13pt" fo:language="it" fo:country="I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4" style:family="text">
      <style:text-properties fo:color="#1a0dab" style:font-name="Arial" fo:font-size="6.5pt" style:font-size-asian="6.5pt" style:font-name-complex="Arial" style:font-size-complex="6.5pt"/>
    </style:style>
    <style:style style:name="MT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6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T7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319cm" fo:margin-bottom="0.771cm" fo:margin-left="1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2" text:anchor-type="as-char" svg:width="1.746cm" svg:height="1.182cm" draw:z-index="1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3"><text:tab/><text:tab/><text:tab/> <text:s text:c="7"/></text:span><text:span text:style-name="MT4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" text:anchor-type="as-char" svg:width="2.194cm" svg:height="1.492cm" draw:z-index="2"><draw:image xlink:href="Pictures/100000000000008200000059ED86B98D7DE69154.jpg" xlink:type="simple" xlink:show="embed" xlink:actuate="onLoad" loext:mime-type="image/jpeg"/></draw:frame></draw:a></text:span><text:span text:style-name="MT3"><text:tab/><text:tab/><text:tab/><text:tab/></text:span><text:span text:style-name="MT4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4" text:anchor-type="as-char" svg:width="1.752cm" svg:height="1.752cm" draw:z-index="3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4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5">MISURA 2.48 <text:s/>INVESTIMENTI PRODUTTIVI DESTINATI ALL’ACQUACOLTURA</text:span></text:p>
        <text:p text:style-name="MP5"><text:span text:style-name="MT6">ART.48 – REGOLAMENTO (UE) N.508/2014 DEL 15 MAGGIO 2014 </text:span></text:p>
        <text:p text:style-name="MP6"/>
        <text:p text:style-name="MP7">ALLEGATO A - DOMANDA DI FINANZIAMENTO</text:p>
      </style:header>
      <style:footer>
        <text:p text:style-name="MP8"><draw:frame draw:style-name="Mfr3" draw:name="Cornice1" text:anchor-type="paragraph" svg:x="10.797cm" svg:y="0.325cm" draw:z-index="0"><draw:text-box fo:min-height="0.058cm" fo:min-width="0cm"><text:p text:style-name="Footer"><text:span text:style-name="Page_20_Number"><text:span text:style-name="MT7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FINANZIAMENTO</dc:title>
    <dc:subject/>
    <meta:keyword/>
    <dc:description/>
    <meta:initial-creator>angelo.cipolla</meta:initial-creator>
    <meta:creation-date>2019-03-06T09:56:00</meta:creation-date>
    <dc:creator>Alfonso Milano</dc:creator>
    <dc:date>2019-03-06T09:56:00</dc:date>
    <meta:print-date>2016-08-10T13:33:00</meta:print-date>
    <meta:editing-cycles>2</meta:editing-cycles>
    <meta:editing-duration>PT1M</meta:editing-duration>
    <meta:document-statistic meta:table-count="0" meta:image-count="4" meta:object-count="0" meta:page-count="1" meta:paragraph-count="45" meta:word-count="246" meta:character-count="3207" meta:non-whitespace-character-count="2784"/>
    <meta:generator>LibreOffice/6.2.4.2$Windows_X86_64 LibreOffice_project/2412653d852ce75f65fbfa83fb7e7b669a126d64</meta:generator>
  </office:meta>
</office:document-meta>
</file>