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M14">
      <style:paragraph-properties style:line-height-at-least="0.416cm" fo:text-align="center" style:justify-single-word="false"/>
    </style:style>
    <style:style style:name="P2" style:family="paragraph" style:parent-style-name="CM14">
      <style:paragraph-properties style:line-height-at-least="0.416cm" fo:text-align="center" style:justify-single-word="false"/>
      <style:text-properties style:font-name="Century Gothic" fo:language="none" fo:country="none" style:language-asian="none" style:country-asian="none" style:font-name-complex="Century Gothic"/>
    </style:style>
    <style:style style:name="P3" style:family="paragraph" style:parent-style-name="Default">
      <style:paragraph-properties fo:text-align="center" style:justify-single-word="false"/>
    </style:style>
    <style:style style:name="P4" style:family="paragraph" style:parent-style-name="Footer">
      <style:text-properties fo:font-size="8pt" fo:language="it" fo:country="I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line-height="0.353cm"/>
      <style:text-properties fo:font-size="9pt" fo:letter-spacing="0.005cm" fo:language="it" fo:country="IT" style:font-size-asian="9pt" style:font-size-complex="9pt" style:text-scale="103%"/>
    </style:style>
    <style:style style:name="P7" style:family="paragraph" style:parent-style-name="Standard">
      <style:text-properties fo:language="it" fo:country="IT" fo:font-weight="bold" style:font-weight-asian="bold" style:font-weight-complex="bold"/>
    </style:style>
    <style:style style:name="P8" style:family="paragraph" style:parent-style-name="Standard" style:list-style-name="WW8Num7">
      <style:paragraph-properties fo:text-align="justify" style:justify-single-word="false" style:text-autospace="none"/>
      <style:text-properties fo:language="it" fo:country="IT"/>
    </style:style>
    <style:style style:name="P9" style:family="paragraph" style:parent-style-name="Standard">
      <style:paragraph-properties fo:line-height="0.353cm"/>
      <style:text-properties fo:language="it" fo:country="IT"/>
    </style:style>
    <style:style style:name="P10" style:family="paragraph" style:parent-style-name="Standard" style:list-style-name="WW8Num7">
      <style:paragraph-properties fo:text-align="justify" style:justify-single-word="false" style:text-autospace="none"/>
    </style:style>
    <style:style style:name="P11" style:family="paragraph" style:parent-style-name="Standard" style:list-style-name="WW8Num7">
      <style:paragraph-properties fo:text-align="justify" style:justify-single-word="false" style:text-autospace="none">
        <style:tab-stops>
          <style:tab-stop style:position="1.588cm"/>
        </style:tab-stops>
      </style:paragraph-properties>
    </style:style>
    <style:style style:name="P12" style:family="paragraph" style:parent-style-name="Standard" style:list-style-name="WW8Num7">
      <style:paragraph-properties fo:text-align="justify" style:justify-single-word="false" style:text-autospace="none"/>
      <style:text-properties fo:color="#19161b" fo:language="it" fo:country="IT" style:language-asian="it" style:country-asian="IT"/>
    </style:style>
    <style:style style:name="P13" style:family="paragraph" style:parent-style-name="Standard">
      <style:paragraph-properties fo:text-align="justify" style:justify-single-word="false" style:text-autospace="none"/>
      <style:text-properties fo:color="#19161b" style:font-name="EUAlbertina" fo:language="it" fo:country="IT" style:language-asian="it" style:country-asian="IT" style:font-name-complex="EUAlbertina"/>
    </style:style>
    <style:style style:name="P14" style:family="paragraph" style:parent-style-name="Standard">
      <style:paragraph-properties fo:line-height="0.353cm"/>
      <style:text-properties fo:font-size="6pt" fo:language="it" fo:country="IT" style:font-size-asian="6pt" style:font-size-complex="6pt"/>
    </style:style>
    <style:style style:name="P15" style:family="paragraph" style:parent-style-name="Standard">
      <style:paragraph-properties fo:line-height="0.353cm"/>
    </style:style>
    <style:style style:name="P16" style:family="paragraph" style:parent-style-name="Standard">
      <style:paragraph-properties fo:line-height="0.353cm"/>
      <style:text-properties fo:font-size="7pt" fo:language="it" fo:country="IT" style:font-size-asian="7pt" style:font-size-complex="7pt"/>
    </style:style>
    <style:style style:name="P17" style:family="paragraph" style:parent-style-name="Standard" style:master-page-name="Standard">
      <style:paragraph-properties fo:margin-left="0.25cm" fo:margin-right="0cm" fo:margin-top="0.122cm" fo:margin-bottom="0.122cm" loext:contextual-spacing="false" fo:text-indent="0cm" style:auto-text-indent="false" style:page-number="auto"/>
    </style:style>
    <style:style style:name="P18" style:family="paragraph" style:parent-style-name="Standard">
      <style:paragraph-properties fo:margin-left="0.25cm" fo:margin-right="0cm" fo:margin-top="0.157cm" fo:margin-bottom="0.157cm" loext:contextual-spacing="false" fo:text-align="justify" style:justify-single-word="false" fo:text-indent="0cm" style:auto-text-indent="false"/>
    </style:style>
    <style:style style:name="P19" style:family="paragraph" style:parent-style-name="Standard" style:list-style-name="">
      <style:paragraph-properties fo:margin-left="0.25cm" fo:margin-right="0cm" fo:margin-top="0.157cm" fo:margin-bottom="0.157cm" loext:contextual-spacing="false" fo:text-align="justify" style:justify-single-word="false" fo:text-indent="0cm" style:auto-text-indent="false"/>
    </style:style>
    <style:style style:name="P20" style:family="paragraph" style:parent-style-name="Standard">
      <style:paragraph-properties fo:margin-left="0.25cm" fo:margin-right="0cm" fo:margin-top="0.157cm" fo:margin-bottom="0.157cm" loext: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21" style:family="paragraph" style:parent-style-name="Standard">
      <style:paragraph-properties fo:margin-left="0.187cm" fo:margin-right="0.386cm" fo:line-height="0.388cm" fo:text-align="justify" style:justify-single-word="false" fo:text-indent="0cm" style:auto-text-indent="false"/>
    </style:style>
    <style:style style:name="P22" style:family="paragraph" style:parent-style-name="Standard">
      <style:paragraph-properties fo:margin-left="0.187cm" fo:margin-right="0.386cm" fo:line-height="0.388cm" fo:text-align="center" style:justify-single-word="false" fo:text-indent="0cm" style:auto-text-indent="false"/>
      <style:text-properties fo:language="it" fo:country="IT"/>
    </style:style>
    <style:style style:name="P23" style:family="paragraph" style:parent-style-name="Standard">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24" style:family="paragraph" style:parent-style-name="Standard" style:list-style-name="">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25" style:family="paragraph" style:parent-style-name="Standard">
      <style:paragraph-properties fo:margin-left="0.187cm" fo:margin-right="0.386cm" fo:line-height="0.388cm" fo:text-indent="0cm" style:auto-text-indent="false"/>
      <style:text-properties fo:color="#19161b" style:font-name="EUAlbertina" fo:language="it" fo:country="IT" fo:font-weight="bold" style:language-asian="it" style:country-asian="IT" style:font-weight-asian="bold" style:font-name-complex="EUAlbertina" style:font-weight-complex="bold"/>
    </style:style>
    <style:style style:name="P26" style:family="paragraph" style:parent-style-name="Standard" style:list-style-name="WW8Num7">
      <style:paragraph-properties fo:margin-left="0.953cm" fo:margin-right="0.386cm" fo:line-height="0.388cm" fo:text-align="justify" style:justify-single-word="false" fo:text-indent="-0.635cm" style:auto-text-indent="false">
        <style:tab-stops>
          <style:tab-stop style:position="-0.635cm"/>
        </style:tab-stops>
      </style:paragraph-properties>
    </style:style>
    <style:style style:name="P27" style:family="paragraph" style:parent-style-name="Standard" style:list-style-name="WW8Num7">
      <style:paragraph-properties fo:margin-left="0.953cm" fo:margin-right="0.386cm" fo:line-height="0.388cm" fo:text-align="justify" style:justify-single-word="false" fo:text-indent="-0.635cm" style:auto-text-indent="false">
        <style:tab-stops>
          <style:tab-stop style:position="-0.635cm"/>
        </style:tab-stops>
      </style:paragraph-properties>
      <style:text-properties fo:language="it" fo:country="IT"/>
    </style:style>
    <style:style style:name="P28" style:family="paragraph" style:parent-style-name="Standard" style:list-style-name="WW8Num7">
      <style:paragraph-properties fo:margin-left="1.251cm" fo:margin-right="0cm" fo:text-align="justify" style:justify-single-word="false" fo:text-indent="-0.25cm" style:auto-text-indent="false" style:text-autospace="none"/>
      <style:text-properties fo:color="#19161b" fo:language="it" fo:country="IT" style:language-asian="it" style:country-asian="IT"/>
    </style:style>
    <style:style style:name="P29" style:family="paragraph" style:parent-style-name="Standard">
      <style:paragraph-properties fo:margin-left="1.588cm" fo:margin-right="0cm" fo:text-align="justify" style:justify-single-word="false" fo:text-indent="0cm" style:auto-text-indent="false" style:text-autospace="none"/>
    </style:style>
    <style:style style:name="P30" style:family="paragraph" style:parent-style-name="Standard">
      <style:paragraph-properties fo:margin-left="1.588cm" fo:margin-right="0cm" fo:text-align="justify" style:justify-single-word="false" fo:text-indent="0cm" style:auto-text-indent="false" style:text-autospace="none"/>
      <style:text-properties fo:color="#19161b" fo:language="it" fo:country="IT" style:language-asian="it" style:country-asian="IT"/>
    </style:style>
    <style:style style:name="P31" style:family="paragraph" style:parent-style-name="Standard" style:list-style-name="WW8Num7">
      <style:paragraph-properties fo:margin-left="1.457cm" fo:margin-right="0.386cm" fo:line-height="0.388cm" fo:text-align="justify" style:justify-single-word="false" fo:text-indent="-0.635cm" style:auto-text-indent="false"/>
    </style:style>
    <style:style style:name="P32" style:family="paragraph" style:parent-style-name="Standard" style:list-style-name="WW8Num7">
      <style:paragraph-properties fo:margin-left="1.752cm" fo:margin-right="0cm" fo:text-align="justify" style:justify-single-word="false" fo:text-indent="-0.25cm" style:auto-text-indent="false" style:text-autospace="none"/>
    </style:style>
    <style:style style:name="P33" style:family="paragraph" style:parent-style-name="Standard" style:list-style-name="WW8Num7">
      <style:paragraph-properties fo:margin-left="1.752cm" fo:margin-right="0cm" fo:text-align="justify" style:justify-single-word="false" fo:text-indent="-0.25cm" style:auto-text-indent="false" style:text-autospace="none"/>
      <style:text-properties fo:color="#19161b" fo:language="it" fo:country="IT" style:language-asian="it" style:country-asian="IT"/>
    </style:style>
    <style:style style:name="P34" style:family="paragraph" style:parent-style-name="Standard">
      <style:paragraph-properties fo:margin-left="0.822cm" fo:margin-right="0cm" fo:text-align="justify" style:justify-single-word="false" fo:text-indent="0cm" style:auto-text-indent="false" style:text-autospace="none">
        <style:tab-stops>
          <style:tab-stop style:position="1.588cm"/>
        </style:tab-stops>
      </style:paragraph-properties>
      <style:text-properties fo:color="#19161b" style:font-name="EUAlbertina" fo:language="it" fo:country="IT" style:language-asian="it" style:country-asian="IT" style:font-name-complex="EUAlbertina"/>
    </style:style>
    <style:style style:name="P35" style:family="paragraph" style:parent-style-name="Standard">
      <style:paragraph-properties fo:margin-left="0.476cm" fo:margin-right="0cm" fo:text-indent="0cm" style:auto-text-indent="false"/>
    </style:style>
    <style:style style:name="P36"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37"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P38"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P39"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T1" style:family="text">
      <style:text-properties fo:font-weight="bold" style:font-weight-asian="bold" style:font-weight-complex="bold"/>
    </style:style>
    <style:style style:name="T2" style:family="text">
      <style:text-properties fo:letter-spacing="0.004cm" fo:language="it" fo:country="IT"/>
    </style:style>
    <style:style style:name="T3" style:family="text">
      <style:text-properties fo:font-size="8.5pt" fo:letter-spacing="0.004cm" fo:language="it" fo:country="IT" fo:font-weight="bold" style:font-size-asian="8.5pt" style:font-weight-asian="bold" style:font-size-complex="8.5pt"/>
    </style:style>
    <style:style style:name="T4" style:family="text">
      <style:text-properties fo:language="it" fo:country="IT"/>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language="it" fo:country="IT" style:text-scale="101%"/>
    </style:style>
    <style:style style:name="T8" style:family="text">
      <style:text-properties fo:language="it" fo:country="IT" style:language-asian="it" style:country-asian="IT"/>
    </style:style>
    <style:style style:name="T9" style:family="text">
      <style:text-properties fo:letter-spacing="0.005cm" fo:language="it" fo:country="IT"/>
    </style:style>
    <style:style style:name="T10" style:family="text">
      <style:text-properties fo:font-size="9pt" fo:letter-spacing="0.005cm" fo:language="it" fo:country="IT" style:font-size-asian="9pt" style:font-size-complex="9pt"/>
    </style:style>
    <style:style style:name="T11" style:family="text">
      <style:text-properties fo:font-size="9pt" fo:letter-spacing="0.005cm" fo:language="it" fo:country="IT" style:font-size-asian="9pt" style:font-size-complex="9pt" style:text-scale="103%"/>
    </style:style>
    <style:style style:name="T12" style:family="text">
      <style:text-properties fo:font-size="9pt" fo:letter-spacing="-0.004cm" fo:language="it" fo:country="IT" style:font-size-asian="9pt" style:font-size-complex="9pt"/>
    </style:style>
    <style:style style:name="T13" style:family="text">
      <style:text-properties fo:font-size="9pt" fo:letter-spacing="-0.004cm" fo:language="it" fo:country="IT" style:font-size-asian="9pt" style:font-size-complex="9pt" style:text-scale="103%"/>
    </style:style>
    <style:style style:name="T14" style:family="text">
      <style:text-properties fo:font-size="9pt" fo:language="it" fo:country="IT" style:font-size-asian="9pt" style:font-size-complex="9pt"/>
    </style:style>
    <style:style style:name="T15" style:family="text">
      <style:text-properties fo:font-size="9pt" fo:language="it" fo:country="IT" style:font-size-asian="9pt" style:font-size-complex="9pt" style:text-scale="103%"/>
    </style:style>
    <style:style style:name="T16" style:family="text">
      <style:text-properties fo:font-size="9pt" fo:language="it" fo:country="IT" style:font-size-asian="9pt" style:font-size-complex="9pt" style:text-scale="104%"/>
    </style:style>
    <style:style style:name="T17" style:family="text">
      <style:text-properties fo:font-size="9pt" fo:letter-spacing="0.002cm" fo:language="it" fo:country="IT" style:font-size-asian="9pt" style:font-size-complex="9pt"/>
    </style:style>
    <style:style style:name="T18" style:family="text">
      <style:text-properties fo:font-size="9pt" fo:letter-spacing="0.002cm" fo:language="it" fo:country="IT" style:font-size-asian="9pt" style:font-size-complex="9pt" style:text-scale="103%"/>
    </style:style>
    <style:style style:name="T19" style:family="text">
      <style:text-properties fo:font-size="9pt" fo:letter-spacing="-0.002cm" fo:language="it" fo:country="IT" style:font-size-asian="9pt" style:font-size-complex="9pt"/>
    </style:style>
    <style:style style:name="T20" style:family="text">
      <style:text-properties fo:font-size="9pt" fo:letter-spacing="0.026cm" fo:language="it" fo:country="IT" style:font-size-asian="9pt" style:font-size-complex="9pt"/>
    </style:style>
    <style:style style:name="T21" style:family="text">
      <style:text-properties fo:font-size="9pt" fo:letter-spacing="0.012cm" fo:language="it" fo:country="IT" style:font-size-asian="9pt" style:font-size-complex="9pt"/>
    </style:style>
    <style:style style:name="T22" style:family="text">
      <style:text-properties fo:font-size="9pt" fo:letter-spacing="0.014cm" fo:language="it" fo:country="IT" style:font-size-asian="9pt" style:font-size-complex="9pt"/>
    </style:style>
    <style:style style:name="T23" style:family="text">
      <style:text-properties fo:font-size="9pt" fo:letter-spacing="0.042cm" fo:language="it" fo:country="IT" style:font-size-asian="9pt" style:font-size-complex="9pt"/>
    </style:style>
    <style:style style:name="T24" style:family="text">
      <style:text-properties fo:letter-spacing="-0.004cm" fo:language="it" fo:country="IT"/>
    </style:style>
    <style:style style:name="T25" style:family="text">
      <style:text-properties fo:letter-spacing="0.002cm" fo:language="it" fo:country="IT"/>
    </style:style>
    <style:style style:name="T26" style:family="text">
      <style:text-properties fo:letter-spacing="-0.002cm" fo:language="it" fo:country="IT"/>
    </style:style>
    <style:style style:name="T27" style:family="text">
      <style:text-properties fo:letter-spacing="-0.005cm" fo:language="it" fo:country="IT"/>
    </style:style>
    <style:style style:name="T28" style:family="text">
      <style:text-properties fo:letter-spacing="0.012cm" fo:language="it" fo:country="IT"/>
    </style:style>
    <style:style style:name="T29" style:family="text">
      <style:text-properties fo:letter-spacing="0.007cm" fo:language="it" fo:country="IT"/>
    </style:style>
    <style:style style:name="T30" style:family="text">
      <style:text-properties fo:letter-spacing="0.016cm" fo:language="it" fo:country="IT"/>
    </style:style>
    <style:style style:name="T31" style:family="text">
      <style:text-properties fo:letter-spacing="0.018cm" fo:language="it" fo:country="IT"/>
    </style:style>
    <style:style style:name="T32" style:family="text">
      <style:text-properties fo:letter-spacing="0.019cm" fo:language="it" fo:country="IT"/>
    </style:style>
    <style:style style:name="T33" style:family="text">
      <style:text-properties fo:letter-spacing="0.009cm" fo:language="it" fo:country="IT"/>
    </style:style>
    <style:style style:name="T34" style:family="text">
      <style:text-properties fo:letter-spacing="-0.007cm" fo:language="it" fo:country="IT"/>
    </style:style>
    <style:style style:name="T35" style:family="text">
      <style:text-properties fo:letter-spacing="-0.011cm" fo:language="it" fo:country="IT"/>
    </style:style>
    <style:style style:name="T36" style:family="text">
      <style:text-properties fo:letter-spacing="-0.018cm" fo:language="it" fo:country="IT"/>
    </style:style>
    <style:style style:name="T37" style:family="text">
      <style:text-properties fo:letter-spacing="-0.009cm" fo:language="it" fo:country="IT"/>
    </style:style>
    <style:style style:name="T38" style:family="text">
      <style:text-properties fo:letter-spacing="-0.014cm" fo:language="it" fo:country="IT"/>
    </style:style>
    <style:style style:name="T39" style:family="text">
      <style:text-properties fo:color="#19161b" style:font-name="EUAlbertina" style:language-asian="it" style:country-asian="IT" style:font-name-complex="EUAlbertina"/>
    </style:style>
    <style:style style:name="T40" style:family="text">
      <style:text-properties fo:color="#19161b" style:font-name="EUAlbertina" fo:language="it" fo:country="IT" style:language-asian="it" style:country-asian="IT" style:font-name-complex="EUAlbertina"/>
    </style:style>
    <style:style style:name="T41" style:family="text">
      <style:text-properties fo:color="#19161b" style:language-asian="it" style:country-asian="IT"/>
    </style:style>
    <style:style style:name="T42" style:family="text">
      <style:text-properties fo:color="#19161b" fo:language="it" fo:country="IT" style:language-asian="it" style:country-asian="IT"/>
    </style:style>
    <style:style style:name="T43" style:family="text">
      <style:text-properties fo:color="#19161b" fo:language="it" fo:country="IT" style:text-underline-style="solid" style:text-underline-width="auto" style:text-underline-color="font-color" style:language-asian="it" style:country-asian="IT"/>
    </style:style>
    <style:style style:name="T44" style:family="text">
      <style:text-properties fo:color="#19161b" fo:font-size="5pt" style:font-size-asian="5pt" style:font-size-complex="5pt"/>
    </style:style>
    <style:style style:name="T45" style:family="text">
      <style:text-properties fo:letter-spacing="-0.012cm" fo:language="it" fo:country="IT"/>
    </style:style>
    <style:style style:name="T46" style:family="text">
      <style:text-properties fo:letter-spacing="-0.016cm" fo:language="it" fo:country="IT"/>
    </style:style>
    <style:style style:name="T47" style:family="text">
      <style:text-properties fo:font-size="6pt" fo:language="it" fo:country="IT" style:font-size-asian="6pt" style:font-size-complex="6pt"/>
    </style:style>
    <style:style style:name="T48" style:family="text">
      <style:text-properties fo:font-size="7pt" fo:language="it" fo:country="IT" style:font-size-asian="7pt" style:font-size-complex="7pt"/>
    </style:style>
    <style:style style:name="T49" style:family="text">
      <style:text-properties fo:font-size="8pt" style:font-size-asian="8pt" style:font-size-complex="8pt"/>
    </style:style>
    <style:style style:name="T50" style:family="text">
      <style:text-properties fo:font-size="8pt" fo:language="it" fo:country="IT" style:font-size-asian="8pt" style:font-size-complex="8pt"/>
    </style:style>
    <style:style style:name="T5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52"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53"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54" style:family="text">
      <style:text-properties style:text-scale="101%"/>
    </style:style>
    <style:style style:name="T55" style:family="text">
      <style:text-properties fo:color="#1a0dab" style:font-name="Arial" fo:font-size="6.5pt" fo:language="it" fo:country="IT" style:font-size-asian="6.5pt" style:font-name-complex="Arial" style:font-size-complex="6.5pt"/>
    </style:style>
    <style:style style:name="T56" style:family="text">
      <style:text-properties fo:color="#1a0dab" style:font-name="Arial" fo:font-size="6.5pt" style:font-size-asian="6.5pt" style:font-name-complex="Arial" style:font-size-complex="6.5pt"/>
    </style:style>
    <style:style style:name="T57" style:family="text">
      <style:text-properties style:font-name="Times New Roman" fo:font-size="8pt" fo:font-weight="bold" style:font-size-asian="8pt" style:font-weight-asian="bold" style:font-name-complex="Times New Roman" style:font-size-complex="8pt" style:font-weight-complex="bold"/>
    </style:style>
    <style:style style:name="T58"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 DATI DELL’IMPRESA</text:span></text:p>
      <text:p text:style-name="P18"><text:span text:style-name="T11">Denominazione sociale__________________________________________________________________________________</text:span></text:p>
      <text:p text:style-name="P20">Indirizzo completo della sede legale (via, n. civico, città, prov., CAP)</text:p>
      <text:p text:style-name="P20">___________________________________________________________________________________________________</text:p>
      <text:h text:style-name="P19" text:outline-level="1"><text:span text:style-name="T11">PARTITA IVA___________________________________CODICE FISCALE___________________________________</text:span></text:h>
      <text:p text:style-name="P18"><text:span text:style-name="T11">Iscrizione registro imprese (numero e data)_________________________________________________________________</text:span></text:p>
      <text:p text:style-name="P20">Indirizzo completo della sede operativa (via, n. civico, città, prov., CAP)</text:p>
      <text:p text:style-name="P20">___________________________________________________________________________________________________</text:p>
      <text:p text:style-name="P20">Telefono_______________________________ Fax______________________</text:p>
      <text:p text:style-name="P18"><text:span text:style-name="T11">Indirizzo e-mail _____________________________________________________________________________________</text:span></text:p>
      <text:p text:style-name="P18"><text:span text:style-name="T11">Posta elettronica certificata (PEC)_______________________________________________________________________</text:span></text:p>
      <text:h text:style-name="P19" text:outline-level="1"><text:span text:style-name="T11">- </text:span><text:span text:style-name="T3">LEGALE RAPPRESENTANTE</text:span></text:h>
      <text:p text:style-name="P18"><text:span text:style-name="T11">C</text:span><text:span text:style-name="T13">o</text:span><text:span text:style-name="T15">gno</text:span><text:span text:style-name="T18">m</text:span><text:span text:style-name="T16">e_____________________________________________Nome___________________________________________</text:span></text:p>
      <text:p text:style-name="P18"><text:span text:style-name="T11">Data di nascita________________Luogo di Nascita_________________________________________________________</text:span></text:p>
      <text:p text:style-name="P20">Codice fiscale__________________________________</text:p>
      <text:p text:style-name="P18"><text:span text:style-name="T11">Residenza (indirizzo completo – via, n. civico, città, prov., CAP)</text:span></text:p>
      <text:p text:style-name="P18"><text:span text:style-name="T11">__________________________________________________________________________________________________</text:span></text:p>
      <text:p text:style-name="P18"><text:span text:style-name="T11">Telefono_______________________________Cellulare________________________________Fax__________________</text:span></text:p>
      <text:p text:style-name="P18"><text:span text:style-name="T11">Indirizzo e-mail _____________________________________________________________________________________</text:span></text:p>
      <text:p text:style-name="P18"><text:span text:style-name="T11">Posta elettronica certificata (PEC)_______________________________________________________________________ </text:span></text:p>
      <text:p text:style-name="P6"/>
      <text:p text:style-name="P21"><text:span text:style-name="T24">c</text:span><text:span text:style-name="T2">o</text:span><text:span text:style-name="T26">n</text:span><text:span text:style-name="T4">s</text:span><text:span text:style-name="T24">a</text:span><text:span text:style-name="T2">p</text:span><text:span text:style-name="T25">e</text:span><text:span text:style-name="T27">v</text:span><text:span text:style-name="T2">o</text:span><text:span text:style-name="T24">l</text:span><text:span text:style-name="T4">e</text:span><text:span text:style-name="T25"> </text:span><text:span text:style-name="T2">d</text:span><text:span text:style-name="T24">e</text:span><text:span text:style-name="T4">l</text:span><text:span text:style-name="T24">l</text:span><text:span text:style-name="T4">a</text:span><text:span text:style-name="T28"> </text:span><text:span text:style-name="T29">r</text:span><text:span text:style-name="T24">e</text:span><text:span text:style-name="T27">s</text:span><text:span text:style-name="T2">p</text:span><text:span text:style-name="T26">on</text:span><text:span text:style-name="T4">s</text:span><text:span text:style-name="T24">a</text:span><text:span text:style-name="T2">b</text:span><text:span text:style-name="T4">il</text:span><text:span text:style-name="T24">i</text:span><text:span text:style-name="T4">tà </text:span><text:span text:style-name="T2">p</text:span><text:span text:style-name="T24">e</text:span><text:span text:style-name="T26">n</text:span><text:span text:style-name="T25">a</text:span><text:span text:style-name="T24">l</text:span><text:span text:style-name="T4">e</text:span><text:span text:style-name="T30"> </text:span><text:span text:style-name="T4">e</text:span><text:span text:style-name="T31"> </text:span><text:span text:style-name="T2">d</text:span><text:span text:style-name="T25">e</text:span><text:span text:style-name="T24">l</text:span><text:span text:style-name="T4">le</text:span><text:span text:style-name="T28"> </text:span><text:span text:style-name="T24">c</text:span><text:span text:style-name="T2">o</text:span><text:span text:style-name="T26">n</text:span><text:span text:style-name="T4">s</text:span><text:span text:style-name="T24">e</text:span><text:span text:style-name="T26">g</text:span><text:span text:style-name="T2">u</text:span><text:span text:style-name="T24">e</text:span><text:span text:style-name="T2">n</text:span><text:span text:style-name="T24">t</text:span><text:span text:style-name="T4">i</text:span><text:span text:style-name="T2"> </text:span><text:span text:style-name="T4">s</text:span><text:span text:style-name="T25">a</text:span><text:span text:style-name="T26">n</text:span><text:span text:style-name="T25">z</text:span><text:span text:style-name="T4">i</text:span><text:span text:style-name="T26">on</text:span><text:span text:style-name="T4">i</text:span><text:span text:style-name="T29"> </text:span><text:span text:style-name="T4">in</text:span><text:span text:style-name="T32"> </text:span><text:span text:style-name="T24">c</text:span><text:span text:style-name="T25">a</text:span><text:span text:style-name="T4">so</text:span><text:span text:style-name="T30"> </text:span><text:span text:style-name="T2">d</text:span><text:span text:style-name="T4">i</text:span><text:span text:style-name="T28"> </text:span><text:span text:style-name="T26">f</text:span><text:span text:style-name="T25">a</text:span><text:span text:style-name="T4">lsa</text:span><text:span text:style-name="T28"> </text:span><text:span text:style-name="T2">d</text:span><text:span text:style-name="T4">i</text:span><text:span text:style-name="T24">c</text:span><text:span text:style-name="T2">h</text:span><text:span text:style-name="T24">ia</text:span><text:span text:style-name="T25">ra</text:span><text:span text:style-name="T24">zi</text:span><text:span text:style-name="T2">on</text:span><text:span text:style-name="T24">e</text:span><text:span text:style-name="T4">,</text:span><text:span text:style-name="T9"> </text:span><text:span text:style-name="T24">a</text:span><text:span text:style-name="T4">i</text:span><text:span text:style-name="T31"> </text:span><text:span text:style-name="T4">s</text:span><text:span text:style-name="T25">e</text:span><text:span text:style-name="T26">n</text:span><text:span text:style-name="T4">si </text:span><text:span text:style-name="T2">d</text:span><text:span text:style-name="T25">e</text:span><text:span text:style-name="T24">l</text:span><text:span text:style-name="T4">l</text:span><text:span text:style-name="T26">’</text:span><text:span text:style-name="T24">a</text:span><text:span text:style-name="T25">r</text:span><text:span text:style-name="T4">t.</text:span><text:span text:style-name="T24"> </text:span><text:span text:style-name="T26">7</text:span><text:span text:style-name="T4">6</text:span><text:span text:style-name="T33"> </text:span><text:span text:style-name="T26">d</text:span><text:span text:style-name="T25">e</text:span><text:span text:style-name="T4">l</text:span><text:span text:style-name="T9"> </text:span><text:span text:style-name="T25">D</text:span><text:span text:style-name="T24">.</text:span><text:span text:style-name="T4">P</text:span><text:span text:style-name="T24">.</text:span><text:span text:style-name="T4">R.</text:span><text:span text:style-name="T26"> </text:span><text:span text:style-name="T2">2</text:span><text:span text:style-name="T4">8</text:span><text:span text:style-name="T33"> </text:span><text:span text:style-name="T2">d</text:span><text:span text:style-name="T24">ic</text:span><text:span text:style-name="T25">e</text:span><text:span text:style-name="T27">m</text:span><text:span text:style-name="T2">b</text:span><text:span text:style-name="T26">r</text:span><text:span text:style-name="T4">e</text:span><text:span text:style-name="T26"> 20</text:span><text:span text:style-name="T2">0</text:span><text:span text:style-name="T26">0</text:span><text:span text:style-name="T4">,</text:span><text:span text:style-name="T25"> </text:span><text:span text:style-name="T2">n</text:span><text:span text:style-name="T4">.</text:span><text:span text:style-name="T2"> </text:span><text:span text:style-name="T26">4</text:span><text:span text:style-name="T2">4</text:span><text:span text:style-name="T26">5</text:span><text:span text:style-name="T4">, </text:span><text:span text:style-name="T26">n</text:span><text:span text:style-name="T2">o</text:span><text:span text:style-name="T26">n</text:span><text:span text:style-name="T24">c</text:span><text:span text:style-name="T27">h</text:span><text:span text:style-name="T4">é </text:span><text:span text:style-name="T2">d</text:span><text:span text:style-name="T25">e</text:span><text:span text:style-name="T24">l</text:span><text:span text:style-name="T4">la </text:span><text:span text:style-name="T2">d</text:span><text:span text:style-name="T25">ec</text:span><text:span text:style-name="T34">a</text:span><text:span text:style-name="T2">d</text:span><text:span text:style-name="T24">e</text:span><text:span text:style-name="T2">n</text:span><text:span text:style-name="T24">z</text:span><text:span text:style-name="T4">a</text:span><text:span text:style-name="T24"> </text:span><text:span text:style-name="T26">d</text:span><text:span text:style-name="T25">a</text:span><text:span text:style-name="T4">i</text:span><text:span text:style-name="T25"> </text:span><text:span text:style-name="T2">b</text:span><text:span text:style-name="T25">e</text:span><text:span text:style-name="T26">n</text:span><text:span text:style-name="T25">e</text:span><text:span text:style-name="T26">f</text:span><text:span text:style-name="T24">ic</text:span><text:span text:style-name="T4">i</text:span><text:span text:style-name="T26"> </text:span><text:span text:style-name="T25">e</text:span><text:span text:style-name="T26">v</text:span><text:span text:style-name="T25">e</text:span><text:span text:style-name="T26">n</text:span><text:span text:style-name="T4">t</text:span><text:span text:style-name="T26">u</text:span><text:span text:style-name="T25">a</text:span><text:span text:style-name="T24">l</text:span><text:span text:style-name="T27">m</text:span><text:span text:style-name="T25">e</text:span><text:span text:style-name="T26">n</text:span><text:span text:style-name="T4">te</text:span><text:span text:style-name="T35"> </text:span><text:span text:style-name="T25">c</text:span><text:span text:style-name="T26">o</text:span><text:span text:style-name="T2">n</text:span><text:span text:style-name="T4">s</text:span><text:span text:style-name="T24">e</text:span><text:span text:style-name="T2">g</text:span><text:span text:style-name="T26">u</text:span><text:span text:style-name="T24">i</text:span><text:span text:style-name="T4">ti</text:span><text:span text:style-name="T27"> </text:span><text:span text:style-name="T4">a s</text:span><text:span text:style-name="T24">e</text:span><text:span text:style-name="T2">g</text:span><text:span text:style-name="T26">u</text:span><text:span text:style-name="T4">i</text:span><text:span text:style-name="T24">t</text:span><text:span text:style-name="T4">o</text:span><text:span text:style-name="T35"> </text:span><text:span text:style-name="T2">d</text:span><text:span text:style-name="T24">e</text:span><text:span text:style-name="T4">l</text:span><text:span text:style-name="T34"> </text:span><text:span text:style-name="T26">pr</text:span><text:span text:style-name="T2">ov</text:span><text:span text:style-name="T27">v</text:span><text:span text:style-name="T24">e</text:span><text:span text:style-name="T2">d</text:span><text:span text:style-name="T4">i</text:span><text:span text:style-name="T27">m</text:span><text:span text:style-name="T24">e</text:span><text:span text:style-name="T2">n</text:span><text:span text:style-name="T24">t</text:span><text:span text:style-name="T4">o</text:span><text:span text:style-name="T36"> </text:span><text:span text:style-name="T24">a</text:span><text:span text:style-name="T26">d</text:span><text:span text:style-name="T29">o</text:span><text:span text:style-name="T24">t</text:span><text:span text:style-name="T4">t</text:span><text:span text:style-name="T25">a</text:span><text:span text:style-name="T37">t</text:span><text:span text:style-name="T2">o</text:span><text:span text:style-name="T4">,</text:span><text:span text:style-name="T35"> </text:span><text:span text:style-name="T24">c</text:span><text:span text:style-name="T26">o</text:span><text:span text:style-name="T4">sì</text:span><text:span text:style-name="T37"> </text:span><text:span text:style-name="T24">c</text:span><text:span text:style-name="T2">o</text:span><text:span text:style-name="T27">m</text:span><text:span text:style-name="T4">e</text:span><text:span text:style-name="T37"> </text:span><text:span text:style-name="T2">p</text:span><text:span text:style-name="T25">r</text:span><text:span text:style-name="T24">e</text:span><text:span text:style-name="T26">v</text:span><text:span text:style-name="T4">is</text:span><text:span text:style-name="T24">t</text:span><text:span text:style-name="T4">o</text:span><text:span text:style-name="T35"> </text:span><text:span text:style-name="T2">d</text:span><text:span text:style-name="T24">a</text:span><text:span text:style-name="T4">l</text:span><text:span text:style-name="T24">l</text:span><text:span text:style-name="T25">’</text:span><text:span text:style-name="T24">a</text:span><text:span text:style-name="T25">r</text:span><text:span text:style-name="T4">t.</text:span><text:span text:style-name="T36"> </text:span><text:span text:style-name="T2">7</text:span><text:span text:style-name="T4">5</text:span><text:span text:style-name="T24"> </text:span><text:span text:style-name="T2">d</text:span><text:span text:style-name="T25">e</text:span><text:span text:style-name="T4">l</text:span><text:span text:style-name="T34"> </text:span><text:span text:style-name="T27">m</text:span><text:span text:style-name="T24">e</text:span><text:span text:style-name="T2">d</text:span><text:span text:style-name="T25">e</text:span><text:span text:style-name="T4">s</text:span><text:span text:style-name="T24">i</text:span><text:span text:style-name="T27">m</text:span><text:span text:style-name="T4">o</text:span><text:span text:style-name="T38"> </text:span><text:span text:style-name="T29">d</text:span><text:span text:style-name="T24">ec</text:span><text:span text:style-name="T26">r</text:span><text:span text:style-name="T25">e</text:span><text:span text:style-name="T24">t</text:span><text:span text:style-name="T4">o,</text:span></text:p>
      <text:p text:style-name="P22"/>
      <text:h text:style-name="P24" text:outline-level="1">DICHIARA</text:h>
      <text:p text:style-name="P23"/>
      <text:list xml:id="list2658169182" text:style-name="WW8Num7">
        <text:list-item>
          <text:p text:style-name="P26"><text:span text:style-name="T40">la conformità dell'operazione al raggiungimento degli obiettivi di cui al PO FEAMP 2014-2020 art. 52 del Reg. UE 508/2014;</text:span></text:p>
        </text:list-item>
        <text:list-item>
          <text:p text:style-name="P26"><text:span text:style-name="T40">che la realizzazione dell’investimento è prevista all’interno del territorio della Regione Siciliana;</text:span></text:p>
        </text:list-item>
        <text:list-item>
          <text:p text:style-name="P26"><text:span text:style-name="T2">d</text:span><text:span text:style-name="T4">i </text:span><text:span text:style-name="T26">p</text:span><text:span text:style-name="T2">o</text:span><text:span text:style-name="T4">ss</text:span><text:span text:style-name="T24">e</text:span><text:span text:style-name="T26">d</text:span><text:span text:style-name="T24">e</text:span><text:span text:style-name="T25">r</text:span><text:span text:style-name="T4">e</text:span><text:span text:style-name="T45"> </text:span><text:span text:style-name="T4">i</text:span><text:span text:style-name="T27"> </text:span><text:span text:style-name="T25">r</text:span><text:span text:style-name="T24">e</text:span><text:span text:style-name="T26">q</text:span><text:span text:style-name="T2">u</text:span><text:span text:style-name="T24">i</text:span><text:span text:style-name="T4">si</text:span><text:span text:style-name="T24">t</text:span><text:span text:style-name="T4">i</text:span><text:span text:style-name="T35"> </text:span><text:span text:style-name="T29">d</text:span><text:span text:style-name="T4">i</text:span><text:span text:style-name="T34"> _________________ (</text:span><text:span text:style-name="T27">m</text:span><text:span text:style-name="T24">i</text:span><text:span text:style-name="T25">c</text:span><text:span text:style-name="T26">r</text:span><text:span text:style-name="T29">o</text:span><text:span text:style-name="T4">,</text:span><text:span text:style-name="T46"> </text:span><text:span text:style-name="T2">p</text:span><text:span text:style-name="T4">i</text:span><text:span text:style-name="T25">c</text:span><text:span text:style-name="T34">c</text:span><text:span text:style-name="T29">o</text:span><text:span text:style-name="T24">l</text:span><text:span text:style-name="T4">a</text:span><text:span text:style-name="T37"> </text:span><text:span text:style-name="T4">e</text:span><text:span text:style-name="T24"> </text:span><text:span text:style-name="T27">m</text:span><text:span text:style-name="T25">e</text:span><text:span text:style-name="T2">d</text:span><text:span text:style-name="T24">i</text:span><text:span text:style-name="T4">a</text:span><text:span text:style-name="T34"> </text:span><text:span text:style-name="T24">i</text:span><text:span text:style-name="T26">m</text:span><text:span text:style-name="T2">p</text:span><text:span text:style-name="T25">r</text:span><text:span text:style-name="T24">e</text:span><text:span text:style-name="T4">sa)</text:span><text:span text:style-name="T40">;</text:span></text:p>
        </text:list-item>
        <text:list-item>
          <text:p text:style-name="P26"><text:span text:style-name="T4">che per il personale dipendente, applica/applicherà il CCNL di riferimento e che adempie alle leggi sociali e di sicurezza sul lavoro;</text:span></text:p>
        </text:list-item>
        <text:list-item>
          <text:p text:style-name="P27">che non rientra nei seguenti casi di esclusione di cui all’art.106 del Reg.UE n.966/2012, in particolare: </text:p>
          <text:list>
            <text:list-item>
              <text:list>
                <text:list-item>
                  <text:p text:style-name="P28">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p>
                </text:list-item>
                <text:list-item>
                  <text:p text:style-name="P28">pronuncia di condanna, con sentenza passata in giudicato di un'autorità competente di uno Stato membro;</text:p>
                </text:list-item>
                <text:list-item>
                  <text:p text:style-name="P28">di non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p>
                </text:list-item>
                <text:list-item>
                  <text:p text:style-name="P28">che non è stata emessa una sentenza passata in giudicato per frode, corruzione, partecipazione a un'organizzazione criminale, riciclaggio di proventi illeciti o qualsiasi altra attività illecita che leda gli interessi finanziari dell'Unione;</text:p>
                </text:list-item>
              </text:list>
            </text:list-item>
          </text:list>
        </text:list-item>
        <text:list-item>
          <text:p text:style-name="P8"><text:soft-page-break/>di non avere commesso una grave violazione delle norme della Politica Comune della Pesca (PCP), individuata come tale in altri atti legislativi adottati dal Parlamento Europeo e dal Consiglio per un periodo di tempo determinato a norma del paragrafo 4 dell’articolo 10 del Reg.UE n.508/2014; </text:p>
        </text:list-item>
        <text:list-item>
          <text:p text:style-name="P8">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UE n.508/2014;</text:p>
        </text:list-item>
        <text:list-item>
          <text:p text:style-name="P8">che, nel precedente periodo di programmazione PO FEP 2007-2013, non è stata avviata e conclusa una procedura di revoca degli aiuti con recupero di indebiti percepiti, senza che sia intervenuta la restituzione degli stessi o che sia in atto un ricorso presso le Autorità competenti, il cui giudizio sia ancora pendente;</text:p>
        </text:list-item>
        <text:list-item>
          <text:p text:style-name="P10"><text:span text:style-name="T4">che le spese sono state ritenute ammissibili in tutto o in parte alla partecipazione del PO FEAMP 2014-2020 come da progetto presentato, e saranno sostenute dal beneficiario per soddisfare i requisiti di carattere generale e saranno:</text:span></text:p>
        </text:list-item>
      </text:list>
      <text:p text:style-name="P30">- pertinenti ed imputabili ad un’operazione selezionata conformemente alla normativa applicabile;</text:p>
      <text:p text:style-name="P30">- effettivamente sostenute e comprovate da fatture quietanzate. In casi debitamente giustificati, le spese saranno ritenute ammissibili se verrà presentata idonea documentazione che assicuri una ragionevole garanzia che la spesa pertinente all’operazione selezionata, sia stata effettivamente sostenuta; </text:p>
      <text:p text:style-name="P29"><text:span text:style-name="T42">- sono considerate ammissibili dal 30 maggio 2017 e non devono avere già fruito di alcun contributo a partecipazione pubblica, nonché essere strettamente funzionali al progetto esecutivo presentato e come previsto al paragrafo 2 del bando;</text:span></text:p>
      <text:list xml:id="list145044903901311" text:continue-numbering="true" text:style-name="WW8Num7">
        <text:list-item>
          <text:p text:style-name="P10"><text:span text:style-name="T42">che il tempo di realizzazione dei lavori è fissato in 12 mesi a decorrere dalla data di comunicazione inizio lavori o dalla data di emissione della prima fattura per l’acquisto di beni materiali nuovi e comunque alla data di presentazione della domanda di finanziamento non deve essere concluso;</text:span></text:p>
        </text:list-item>
        <text:list-item>
          <text:p text:style-name="P12">che può essere concessa, per giustificati motivi, una sola proroga a consuntivo nella misura massima di tre mesi;</text:p>
        </text:list-item>
        <text:list-item>
          <text:p text:style-name="P31"><text:span text:style-name="T42">che il progetto è esecutivo all’atto di presentazione della domanda di finanziamento;</text:span></text:p>
        </text:list-item>
        <text:list-item>
          <text:p text:style-name="P31"><text:span text:style-name="T42">che il progetto è cantierabile ovvero sarà cantierabile entro 45 giorni dalla data di pubblicazione della graduatoria definitiva di pertinenza (punto 11 del paragrafo 5 del bando);</text:span></text:p>
        </text:list-item>
        <text:list-item>
          <text:p text:style-name="P12">che non sono consentite varianti o modifiche sostanziali al progetto;</text:p>
        </text:list-item>
        <text:list-item>
          <text:p text:style-name="P31"><text:span text:style-name="T34">di coprire</text:span><text:span text:style-name="T5"> </text:span><text:span text:style-name="T34">c</text:span><text:span text:style-name="T29">o</text:span><text:span text:style-name="T4">n </text:span><text:span text:style-name="T34">f</text:span><text:span text:style-name="T29">o</text:span><text:span text:style-name="T27">n</text:span><text:span text:style-name="T2">d</text:span><text:span text:style-name="T4">i </text:span><text:span text:style-name="T26">p</text:span><text:span text:style-name="T25">r</text:span><text:span text:style-name="T26">op</text:span><text:span text:style-name="T29">r</text:span><text:span text:style-name="T4">i la </text:span><text:span text:style-name="T29">q</text:span><text:span text:style-name="T27">u</text:span><text:span text:style-name="T2">o</text:span><text:span text:style-name="T4">ta </text:span><text:span text:style-name="T2">d</text:span><text:span text:style-name="T25">e</text:span><text:span text:style-name="T24">l</text:span><text:span text:style-name="T4">la s</text:span><text:span text:style-name="T2">p</text:span><text:span text:style-name="T24">e</text:span><text:span text:style-name="T4">sa </text:span><text:span text:style-name="T2">d</text:span><text:span text:style-name="T4">i </text:span><text:span text:style-name="T24">i</text:span><text:span text:style-name="T2">n</text:span><text:span text:style-name="T26">v</text:span><text:span text:style-name="T25">e</text:span><text:span text:style-name="T4">s</text:span><text:span text:style-name="T24">t</text:span><text:span text:style-name="T9">i</text:span><text:span text:style-name="T27">m</text:span><text:span text:style-name="T25">e</text:span><text:span text:style-name="T26">n</text:span><text:span text:style-name="T24">t</text:span><text:span text:style-name="T4">o </text:span><text:span text:style-name="T2">p</text:span><text:span text:style-name="T24">e</text:span><text:span text:style-name="T4">r la </text:span><text:span text:style-name="T29">q</text:span><text:span text:style-name="T26">u</text:span><text:span text:style-name="T25">a</text:span><text:span text:style-name="T24">l</text:span><text:span text:style-name="T4">e </text:span><text:span text:style-name="T26">n</text:span><text:span text:style-name="T2">o</text:span><text:span text:style-name="T4">n </text:span><text:span text:style-name="T24">i</text:span><text:span text:style-name="T2">n</text:span><text:span text:style-name="T24">te</text:span><text:span text:style-name="T25">r</text:span><text:span text:style-name="T2">v</text:span><text:span text:style-name="T24">e</text:span><text:span text:style-name="T2">n</text:span><text:span text:style-name="T27">g</text:span><text:span text:style-name="T4">a </text:span><text:span text:style-name="T24">i</text:span><text:span text:style-name="T4">l </text:span><text:span text:style-name="T26">f</text:span><text:span text:style-name="T4">i</text:span><text:span text:style-name="T26">n</text:span><text:span text:style-name="T25">a</text:span><text:span text:style-name="T26">n</text:span><text:span text:style-name="T25">z</text:span><text:span text:style-name="T24">i</text:span><text:span text:style-name="T25">a</text:span><text:span text:style-name="T27">m</text:span><text:span text:style-name="T24">e</text:span><text:span text:style-name="T2">n</text:span><text:span text:style-name="T24">t</text:span><text:span text:style-name="T4">o pari a 50% della spesa ammessa totale;</text:span></text:p>
        </text:list-item>
        <text:list-item>
          <text:p text:style-name="P8">l’impegno a non vendere, cedere o mutare la destinazione d’uso dei beni oggetto di finanziamento rispetto alle finalità del progetto di intervento ammesso a finanziamento, per la durata di anni 5 a decorrere dalla data di accertamento amministrativo tecnico finale;</text:p>
        </text:list-item>
        <text:list-item>
          <text:p text:style-name="P8">che risulta assoggettato a regime IVA ______________________;</text:p>
        </text:list-item>
        <text:list-item>
          <text:p text:style-name="P8">che l’IVA è /non è recuperabile ai sensi della seguente base giuridica______________________;</text:p>
        </text:list-item>
        <text:list-item>
          <text:p text:style-name="P10"><text:span text:style-name="T4">che tutta la documentazione presentata in allegato alla domanda di finanziamento è conforme a quanto previsto dal paragrafo 5 del bando di attuazione.</text:span></text:p>
        </text:list-item>
        <text:list-item>
          <text:p text:style-name="P10"><text:span text:style-name="T4">di mantenere un sistema di contabilità separata o una codificazione contabile adeguata all’interno del sistema contabile aziendale generale; </text:span></text:p>
        </text:list-item>
        <text:list-item>
          <text:p text:style-name="P11"><text:span text:style-name="T42">di possedere un conto corrente dedicato delle operazioni finanziarie per la realizzazione dell’iniziativa progettuale di cui alla domanda di finanziamento;</text:span></text:p>
        </text:list-item>
        <text:list-item>
          <text:p text:style-name="P11"><text:span text:style-name="T42">che la domanda di liquidazione del contributo pubblico avverrà secondo le indicazioni previste al paragrafo 12 e 13 <text:s/>del bando;</text:span></text:p>
        </text:list-item>
        <text:list-item>
          <text:p text:style-name="P11"><text:span text:style-name="T42">che le spese sostenute per la realizzazione del progetto ammesso a finanziamento verranno rendicontate secondo le modalità previste al paragrafo 14 del bando;</text:span></text:p>
        </text:list-item>
        <text:list-item>
          <text:p text:style-name="P11"><text:span text:style-name="T25">di incorrere nella revoca del contributo e conseguentemente di dovere re</text:span><text:span text:style-name="T4">s</text:span><text:span text:style-name="T24">t</text:span><text:span text:style-name="T4">i</text:span><text:span text:style-name="T24">t</text:span><text:span text:style-name="T2">u</text:span><text:span text:style-name="T24">i</text:span><text:span text:style-name="T25">r</text:span><text:span text:style-name="T4">e</text:span><text:span text:style-name="T9"> </text:span><text:span text:style-name="T24">lo stesso</text:span><text:span text:style-name="T4"> se rientra nei casi previsti al paragrafo 16 del bando;</text:span></text:p>
        </text:list-item>
        <text:list-item>
          <text:p text:style-name="P11"><text:span text:style-name="T42">di assicurare la conservazione della documentazione giustificativa e autorizzativa in originale, inerente le operazioni ammesse a finanziamento per un periodo di almeno cinque anni successivi alla data del pagamento finale;</text:span></text:p>
        </text:list-item>
        <text:list-item>
          <text:p text:style-name="P11"><text:soft-page-break/><text:span text:style-name="T42">di mantenere l’impianto produttivo realizzato per almeno un periodo di cinque anni dal pagamento finale, come previsto e disciplinato dall’articolo 71 Reg (UE) n 1303/2013. Si impegna, altresì, a non cedere a terzi,</text:span><text:span text:style-name="T40"> </text:span><text:span text:style-name="T42">né a distogliere dall’uso indicato nella domanda approvata, i cespiti oggetto della sovvenzione. Qualora </text:span><text:span text:style-name="T43">la </text:span><text:span text:style-name="T42">ditta volesse cedere parte della stessa prima dei cinque anni deve essere preventivamente autorizzata ed il beneficiario è tenuto alla restituzione di parte o dell’intero contributo erogato, maggiorato degli interessi legali. In caso di cessione, non preventivamente autorizzata, il beneficiario è tenuto alla restituzione dell’intero contributo maggiorato degli interessi legali;</text:span></text:p>
        </text:list-item>
        <text:list-item>
          <text:p text:style-name="P11"><text:span text:style-name="T42">di assicurare il proprio supporto per le verifiche e i sopralluoghi che l’Amministrazione concedente, responsabile degli accertamenti tecnico-amministrativi, nonché i servizi comunitari, riterranno di effettuare, ed inoltre l’accesso ad ogni altro documento utile ai fini dell’accertamento; </text:span></text:p>
        </text:list-item>
        <text:list-item>
          <text:p text:style-name="P11"><text:span text:style-name="T42">di comunicare qualsiasi variazione soggettiva ed oggettiva in cui l’impresa può incorrere nel periodo di realizzazione dell’investimento e nei cinque anni successivi alla data del pagamento finale del contributo;</text:span></text:p>
        </text:list-item>
        <text:list-item>
          <text:p text:style-name="P11"><text:span text:style-name="T42">di comunicare qualsiasi circostanza o fatto limitativo della capacità a contrarre con la Pubblica Amministrazione da parte del destinatario del finanziamento;</text:span></text:p>
        </text:list-item>
        <text:list-item>
          <text:p text:style-name="P11"><text:span text:style-name="T42">di comunicare eventuale trasferimento di attrezzature e macchinari tra le diverse unità produttive ricadenti nel territorio regionale e afferenti la stessa ditta, purché tale trasferimento sia debitamente motivato e comunicato all’Amministrazione concedente;</text:span></text:p>
        </text:list-item>
        <text:list-item>
          <text:p text:style-name="P11"><text:span text:style-name="T42">di assicurare che nelle fatture vengano indicati nel dettaglio tutti i beni acquistati ai fini della realizzazione dell’investimento e che sia indicato il riferimento al PO FEAMP 2014-2020 – Misura 2.52 – Bando 2018 del ________ CUP ________________- Codice progetto __________________;</text:span></text:p>
        </text:list-item>
        <text:list-item>
          <text:p text:style-name="P11"><text:span text:style-name="T42">di non effettuare per il periodo di vincolo dei cinque anni dal pagamento finale:</text:span></text:p>
          <text:list>
            <text:list-item>
              <text:list>
                <text:list-item>
                  <text:p text:style-name="P32"><text:span text:style-name="T42">la cessazione o rilocalizzazione di un'attività produttiva al di fuori dell'area del programma;</text:span></text:p>
                </text:list-item>
                <text:list-item>
                  <text:p text:style-name="P33">il cambio di proprietà di un'infrastruttura che procuri un vantaggio indebito a un'impresa o a un ente pubblico;</text:p>
                </text:list-item>
                <text:list-item>
                  <text:p text:style-name="P33">una modifica sostanziale che alteri la natura, gli obiettivi o le condizioni di attuazione dell'operazione, con il risultato di comprometterne gli obiettivi originari;</text:p>
                </text:list-item>
                <text:list-item>
                  <text:p text:style-name="P32"><text:span text:style-name="T42">di attenersi a tutti gli obblighi previsti nel bando di attuazione della misura 2.48;</text:span></text:p>
                </text:list-item>
                <text:list-item>
                  <text:p text:style-name="P33">di osservare quanto disposto e quanto prescritto dalle legislazioni vigenti dalla normativa Comunitaria, Nazionale e Regionale, nonché ad eventuali disposizioni emanate dall’Autorità di Gestione del PO FEAMP 2014-2020 afferenti al presente bando;</text:p>
                </text:list-item>
              </text:list>
            </text:list-item>
          </text:list>
        </text:list-item>
        <text:list-item>
          <text:p text:style-name="P8">di acconsentire, ai sensi del decreto legislativo 30 giugno 2003 n. 196 <text:s/>e ss.mm.ii., al trattamento dei propri dati personali per il conseguimento delle finalità connesse alla presente istanza;</text:p>
        </text:list-item>
        <text:list-item>
          <text:p text:style-name="P8">di avere preso visione e di accettare tutte le condizioni previste dal bando.</text:p>
        </text:list-item>
      </text:list>
      <text:p text:style-name="P13"/>
      <text:p text:style-name="P34"/>
      <text:p text:style-name="P34"/>
      <text:p text:style-name="P35"><text:span text:style-name="T19">L</text:span><text:span text:style-name="T10">u</text:span><text:span text:style-name="T14">ogo</text:span><text:span text:style-name="T20"> </text:span><text:span text:style-name="T14">e</text:span><text:span text:style-name="T21"> </text:span><text:span text:style-name="T14">d</text:span><text:span text:style-name="T17">a</text:span><text:span text:style-name="T12">t</text:span><text:span text:style-name="T14">a <text:tab/>____________________________<text:tab/><text:tab/><text:tab/> <text:s text:c="18"/></text:span><text:span text:style-name="T12">I</text:span><text:span text:style-name="T14">l</text:span><text:span text:style-name="T22"> </text:span><text:span text:style-name="T19">L</text:span><text:span text:style-name="T10">e</text:span><text:span text:style-name="T12">g</text:span><text:span text:style-name="T19">a</text:span><text:span text:style-name="T17">l</text:span><text:span text:style-name="T14">e</text:span><text:span text:style-name="T23"> </text:span><text:span text:style-name="T12">R</text:span><text:span text:style-name="T10">a</text:span><text:span text:style-name="T12">p</text:span><text:span text:style-name="T14">pr</text:span><text:span text:style-name="T17">e</text:span><text:span text:style-name="T19">s</text:span><text:span text:style-name="T10">e</text:span><text:span text:style-name="T12">n</text:span><text:span text:style-name="T17">t</text:span><text:span text:style-name="T10">a</text:span><text:span text:style-name="T12">n</text:span><text:span text:style-name="T17">t</text:span><text:span text:style-name="T14">e </text:span></text:p>
      <text:p text:style-name="P14"/>
      <text:p text:style-name="P9"><text:tab/><text:tab/><text:tab/><text:tab/><text:tab/><text:tab/><text:tab/><text:tab/>____________________________________</text:p>
      <text:p text:style-name="P15"><text:span text:style-name="T4"><text:tab/><text:tab/><text:tab/><text:tab/><text:tab/><text:tab/><text:tab/><text:tab/><text:tab/></text:span><text:span text:style-name="T48">(allegare fotocopia del documento d’identità)</text:span></text:p>
      <text:p text:style-name="P15"><text:span text:style-name="T48"><text:tab/><text:tab/><text:tab/><text:tab/><text:tab/><text:tab/><text:tab/><text:tab/><text:tab/> <text:s text:c="17"/>(timbro dell’impresa)</text:span></text:p>
      <text:p text:style-name="P16"/>
      <text:p text:style-name="P34"/>
      <text:p text:style-name="P13"/>
      <text:p text:style-name="P25"/>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style:font-name="Calibri" fo:font-family="Calibri" style:font-pitch="variable" style:font-name-complex="Calibri" style:font-family-complex="Calibri" style:font-pitch-complex="variable"/>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Mappa_20_documento" style:display-name="Mappa documento" style:family="paragraph" style:parent-style-name="Standard">
      <style:text-properties fo:font-size="12pt" style:font-size-asian="12pt" style:font-size-complex="12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5z1"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fo:color="#19161b" style:font-name="EUAlbertina" fo:font-family="EUAlbertina, Calibri" style:font-family-generic="roman" fo:language="it" fo:country="IT" fo:font-weight="normal" style:language-asian="it" style:country-asian="IT" style:font-weight-asian="normal" style:font-name-complex="EUAlbertina" style:font-family-complex="EUAlbertina, Calibri" style:font-family-generic-complex="roman"/>
    </style:style>
    <style:style style:name="WW8Num7z2" style:family="text">
      <style:text-properties fo:color="#19161b" style:font-name="EUAlbertina" fo:font-family="EUAlbertina, Calibri" style:font-family-generic="roman" fo:language="it" fo:country="IT" style:font-name-asian="Times New Roman" style:font-family-asian="'Times New Roman'" style:font-family-generic-asian="roman" style:font-pitch-asian="variable" style:language-asian="it" style:country-asian="IT" style:font-name-complex="EUAlbertina" style:font-family-complex="EUAlbertina, Calibri" style:font-family-generic-complex="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4" style:family="text">
      <style:text-properties style:font-name="Courier New" fo:font-family="'Courier New'" style:font-pitch="variable" style:font-name-complex="Courier New" style:font-family-complex="'Courier New'" style:font-pitch-complex="variable"/>
    </style:style>
    <style:style style:name="Car._20_predefinito_20_paragrafo" style:display-name="Car. predefinito paragrafo"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Mappa_20_documento_20_Carattere" style:display-name="Mappa documento Carattere" style:family="text">
      <style:text-properties fo:font-size="12pt" fo:language="en" fo:country="US"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EUAlbertina"/>
      </text:list-level-style-bullet>
      <text:list-level-style-bullet text:level="2" text:style-name="WW8Num3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8cm" fo:text-indent="-0.318cm" fo:margin-left="2.9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98cm" fo:text-indent="-0.318cm" fo:margin-left="6.7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68cm" fo:text-indent="-0.635cm" fo:margin-left="8.06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338cm" fo:text-indent="-0.635cm" fo:margin-left="9.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608cm" fo:text-indent="-0.318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727cm" fo:text-indent="-0.635cm" fo:margin-left="2.727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4.314cm"/>
        </style:list-level-properties>
        <style:text-properties style:font-name="EUAlbertina"/>
      </text:list-level-style-bullet>
      <text:list-level-style-number text:level="4" text:style-name="WW8Num7z3" style:num-suffix="." style:num-format="1">
        <style:list-level-properties text:list-level-position-and-space-mode="label-alignment">
          <style:list-level-label-alignment text:label-followed-by="listtab" text:list-tab-stop-position="5.267cm" fo:text-indent="-0.635cm" fo:margin-left="5.267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537cm" fo:text-indent="-0.635cm" fo:margin-left="6.5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07cm" fo:text-indent="-0.318cm" fo:margin-left="7.8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77cm" fo:text-indent="-0.635cm" fo:margin-left="9.077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347cm" fo:text-indent="-0.635cm" fo:margin-left="10.3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617cm" fo:text-indent="-0.318cm" fo:margin-left="1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language="none" fo:country="none" style:language-asian="none" style:country-asian="none" style:font-name-complex="Century Gothic"/>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fo:language="it" fo:country="IT"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P8" style:family="paragraph" style:parent-style-name="Footer">
      <style:text-properties fo:font-size="8pt" fo:language="it" fo:country="IT" style:font-size-asian="8pt" style:font-size-complex="8pt"/>
    </style:style>
    <style:style style:name="MP9" style:family="paragraph" style:parent-style-name="Footer">
      <style:paragraph-properties fo:text-align="center" style:justify-single-word="false"/>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4" style:family="text">
      <style:text-properties fo:color="#1a0dab" style:font-name="Arial" fo:font-size="6.5pt" style:font-size-asian="6.5pt" style:font-name-complex="Arial" style:font-size-complex="6.5pt"/>
    </style:style>
    <style:style style:name="MT5" style:family="text">
      <style:text-properties style:font-name="Times New Roman" fo:font-size="8pt" fo:font-weight="bold" style:font-size-asian="8pt" style:font-weight-asian="bold" style:font-name-complex="Times New Roman" style:font-size-complex="8pt" style:font-weight-complex="bold"/>
    </style:style>
    <style:style style:name="MT6" style:family="text">
      <style:text-properties fo:color="#000000" style:font-name="Times New Roman" fo:font-size="7pt" fo:letter-spacing="0.046cm" style:font-size-asian="7pt" style:font-name-complex="Times New Roman" style:font-size-complex="7pt" style:font-weight-complex="bold"/>
    </style:style>
    <style:style style:name="MT7" style:family="text">
      <style:text-properties fo:font-size="8pt" fo:language="it" fo:country="IT" style:font-size-asian="8pt" style:font-size-complex="8pt"/>
    </style:style>
    <style:style style:name="MT8"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11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5.724cm" fo:margin-bottom="5.625cm" style:dynamic-spacing="true"/>
      </style:header-style>
      <style:footer-style>
        <style:header-footer-properties fo:min-height="1.152cm" fo:margin-top="1.053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2"><draw:image xlink:href="Pictures/10000000000000870000002D7A411D0035450553.png" xlink:type="simple" xlink:show="embed" xlink:actuate="onLoad" loext:mime-type="image/png"/></draw:frame></text:span><text:span text:style-name="MT2"><text:s/></text:span><text:span text:style-name="MT3"><text:tab/><text:tab/><text:tab/> <text:s text:c="7"/></text:span><text:span text:style-name="MT4"><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5"><draw:image xlink:href="Pictures/100000000000008200000059ED86B98D7DE69154.jpg" xlink:type="simple" xlink:show="embed" xlink:actuate="onLoad" loext:mime-type="image/jpeg"/></draw:frame></draw:a></text:span><text:span text:style-name="MT3"><text:tab/><text:tab/><text:tab/><text:tab/></text:span><text:span text:style-name="MT4"><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8"><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11"><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text:span text:style-name="MT5">MISURA 2.52 <text:s/>PROMOZIONE DI NUOVI OPERATORI DELL’ACQUACOLTURA SOSTENIBILE</text:span></text:p>
        <text:p text:style-name="MP5"><text:span text:style-name="MT6">ART.52 – REGOLAMENTO (UE) N.508/2014 DEL 15 MAGGIO 2014 </text:span></text:p>
        <text:p text:style-name="MP6"/>
        <text:p text:style-name="MP7">ALLEGATO C – ATTO DI ADESIONE</text:p>
      </style:header>
      <style:footer>
        <text:p text:style-name="Footer"><text:span text:style-name="MT7">*se nei punti sopra indicati dovessero ricorrere due o più opzioni barrare quella non appropriata</text:span></text:p>
        <text:p text:style-name="MP8"/>
        <text:p text:style-name="MP9"><text:span text:style-name="Page_20_Number"><text:span text:style-name="MT8"><text:page-number text:select-page="current">3</text:page-number></text:span></text:span><text:span text:style-name="Page_20_Number"><text:span text:style-name="MT8"><text:s/>di 3</text:span></text:span></text:p>
        <text:p text:style-name="MP9"><text:span text:style-name="Page_20_Number"><text:span text:style-name="MT7"/></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c:title>
    <dc:subject/>
    <meta:keyword/>
    <dc:description/>
    <meta:initial-creator>angelo.cipolla</meta:initial-creator>
    <meta:creation-date>2018-01-03T19:55:00</meta:creation-date>
    <dc:creator>Utente di Microsoft Office</dc:creator>
    <dc:date>2018-01-03T19:55:00</dc:date>
    <meta:print-date>2016-08-12T15:23:00</meta:print-date>
    <meta:editing-cycles>2</meta:editing-cycles>
    <meta:editing-duration>PT6M</meta:editing-duration>
    <meta:document-statistic meta:table-count="0" meta:image-count="4" meta:object-count="0" meta:page-count="3" meta:paragraph-count="83" meta:word-count="1476" meta:character-count="11472" meta:non-whitespace-character-count="10021"/>
    <meta:generator>LibreOffice/6.4.3.2$Windows_X86_64 LibreOffice_project/747b5d0ebf89f41c860ec2a39efd7cb15b54f2d8</meta:generator>
  </office:meta>
</office:document-meta>
</file>