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Pictures/100002010000000100000001B4C0FFF85FD1CC40.png" manifest:media-type="image/png"/>
  <manifest:file-entry manifest:full-path="Pictures/100002010000000100000001C07628A7DC0C75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52cm" table:align="center" style:writing-mode="lr-tb"/>
    </style:style>
    <style:style style:name="Tabella1.A" style:family="table-column">
      <style:table-column-properties style:column-width="0.961cm"/>
    </style:style>
    <style:style style:name="Tabella1.B" style:family="table-column">
      <style:table-column-properties style:column-width="8.835cm"/>
    </style:style>
    <style:style style:name="Tabella1.C" style:family="table-column">
      <style:table-column-properties style:column-width="4.322cm"/>
    </style:style>
    <style:style style:name="Tabella1.D" style:family="table-column">
      <style:table-column-properties style:column-width="1.743cm"/>
    </style:style>
    <style:style style:name="Tabella1.E" style:family="table-column">
      <style:table-column-properties style:column-width="3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83a4ce" fo:padding="0.035cm" fo:border-left="0.25pt solid #000000" fo:border-right="0.35pt solid #000000" fo:border-top="0.35pt solid #303b49" fo:border-bottom="0.35pt solid #303030" style:writing-mode="lr-tb">
        <style:background-image/>
      </style:table-cell-properties>
    </style:style>
    <style:style style:name="Tabella1.2" style:family="table-row">
      <style:table-row-properties style:min-row-height="1.942cm" fo:keep-together="auto"/>
    </style:style>
    <style:style style:name="Tabella1.A2" style:family="table-cell">
      <style:table-cell-properties style:vertical-align="middle" fo:background-color="#b0b0b0" fo:padding="0.035cm" fo:border-left="0.25pt solid #000000" fo:border-right="none" fo:border-top="0.35pt solid #000000" fo:border-bottom="0.35pt solid #808080" style:writing-mode="lr-tb">
        <style:background-image/>
      </style:table-cell-properties>
    </style:style>
    <style:style style:name="Tabella1.B2" style:family="table-cell">
      <style:table-cell-properties style:vertical-align="middle" fo:background-color="#b0b0b0" fo:padding-left="0.191cm" fo:padding-right="0.191cm" fo:padding-top="0cm" fo:padding-bottom="0cm" fo:border-left="0.35pt solid #000000" fo:border-right="none" fo:border-top="0.35pt solid #808080" fo:border-bottom="0.35pt solid #808080" style:writing-mode="lr-tb">
        <style:background-image/>
      </style:table-cell-properties>
    </style:style>
    <style:style style:name="Tabella1.C2" style:family="table-cell">
      <style:table-cell-properties style:vertical-align="middle" fo:background-color="#b0b0b0" fo:padding-left="0.191cm" fo:padding-right="0.191cm" fo:padding-top="0cm" fo:padding-bottom="0cm" fo:border-left="0.5pt solid #000000" fo:border-right="none" fo:border-top="0.35pt solid #808080" fo:border-bottom="0.35pt solid #808080" style:writing-mode="lr-tb">
        <style:background-image/>
      </style:table-cell-properties>
    </style:style>
    <style:style style:name="Tabella1.D2" style:family="table-cell">
      <style:table-cell-properties style:vertical-align="middle" fo:background-color="#b0b0b0" fo:padding-left="0.191cm" fo:padding-right="0.191cm" fo:padding-top="0cm" fo:padding-bottom="0cm" fo:border-left="0.35pt solid #000000" fo:border-right="none" fo:border-top="0.35pt solid #000000" fo:border-bottom="0.35pt solid #808080" style:writing-mode="lr-tb">
        <style:background-image/>
      </style:table-cell-properties>
    </style:style>
    <style:style style:name="Tabella1.E2" style:family="table-cell">
      <style:table-cell-properties style:vertical-align="middle" fo:background-color="#b0b0b0" fo:padding-left="0.191cm" fo:padding-right="0.191cm" fo:padding-top="0cm" fo:padding-bottom="0cm" fo:border-left="0.35pt solid #000000" fo:border-right="0.35pt solid #000000" fo:border-top="0.35pt solid #000000" fo:border-bottom="0.35pt solid #808080" style:writing-mode="lr-tb">
        <style:background-image/>
      </style:table-cell-properties>
    </style:style>
    <style:style style:name="Tabella1.3" style:family="table-row">
      <style:table-row-properties style:min-row-height="0.744cm" fo:keep-together="auto"/>
    </style:style>
    <style:style style:name="Tabella1.A3" style:family="table-cell">
      <style:table-cell-properties style:vertical-align="middle" fo:background-color="#d7e6f5" fo:padding="0.035cm" fo:border-left="0.25pt solid #000000" fo:border-right="0.35pt solid #000000" fo:border-top="0.35pt solid #3b3f41" fo:border-bottom="0.35pt solid #000000" style:writing-mode="lr-tb">
        <style:background-image/>
      </style:table-cell-properties>
    </style:style>
    <style:style style:name="Tabella1.A4" style:family="table-cell">
      <style:table-cell-properties style:vertical-align="middle" fo:padding="0.035cm" fo:border-left="0.25pt solid #000000" fo:border-right="none" fo:border-top="0.35pt solid #000000" fo:border-bottom="0.2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35pt solid #000000" fo:border-bottom="0.25pt solid #000000" style:writing-mode="lr-tb"/>
    </style:style>
    <style:style style:name="Tabella1.A5" style:family="table-cell">
      <style:table-cell-properties style:vertical-align="middle" fo:padding="0.035cm" fo:border-left="0.25pt solid #000000" fo:border-right="none" fo:border-top="0.25pt solid #000000" fo:border-bottom="0.2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25pt solid #000000" fo:border-bottom="0.25pt solid #000000" style:writing-mode="lr-tb"/>
    </style:style>
    <style:style style:name="Tabella1.A6" style:family="table-cell">
      <style:table-cell-properties style:vertical-align="middle" fo:padding="0.035cm" fo:border-left="0.25pt solid #000000" fo:border-right="none" fo:border-top="0.25pt solid #000000" fo:border-bottom="0.35pt solid #4b5056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35pt solid #4c5157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35pt solid #4c5157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35pt solid #4c5156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25pt solid #000000" fo:border-bottom="0.35pt solid #4c5156" style:writing-mode="lr-tb"/>
    </style:style>
    <style:style style:name="Tabella1.A7" style:family="table-cell">
      <style:table-cell-properties style:vertical-align="middle" fo:background-color="#deeaf6" fo:padding="0.035cm" fo:border-left="0.25pt solid #000000" fo:border-right="0.35pt solid #000000" fo:border-top="0.25pt solid #000000" fo:border-bottom="0.35pt solid #4b5056" style:writing-mode="lr-tb">
        <style:background-image/>
      </style:table-cell-properties>
    </style:style>
    <style:style style:name="Tabella1.A8" style:family="table-cell">
      <style:table-cell-properties style:vertical-align="middle" fo:padding="0.035cm" fo:border-left="0.25pt solid #000000" fo:border-right="none" fo:border-top="0.35pt solid #000000" fo:border-bottom="0.2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35pt solid #000000" fo:border-bottom="0.25pt solid #000000" style:writing-mode="lr-tb"/>
    </style:style>
    <style:style style:name="Tabella1.A9" style:family="table-cell">
      <style:table-cell-properties style:vertical-align="middle" fo:padding="0.035cm" fo:border-left="0.25pt solid #000000" fo:border-right="none" fo:border-top="0.35pt solid #000000" fo:border-bottom="0.2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2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35pt solid #000000" fo:border-bottom="0.25pt solid #000000" style:writing-mode="lr-tb"/>
    </style:style>
    <style:style style:name="Tabella1.A10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3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3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25pt solid #000000" fo:border-right="none" fo:border-top="0.35pt solid #000000" fo:border-bottom="0.3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25pt solid #000000" fo:border-right="0.35pt solid #000000" fo:border-top="0.35pt solid #000000" fo:border-bottom="0.35pt solid #000000" style:writing-mode="lr-tb"/>
    </style:style>
    <style:style style:name="Tabella1.A11" style:family="table-cell">
      <style:table-cell-properties style:vertical-align="middle" fo:background-color="#deeaf6" fo:padding="0.035cm" fo:border-left="0.25pt solid #000000" fo:border-right="0.35pt solid #000000" fo:border-top="0.35pt solid #000000" fo:border-bottom="0.35pt solid #000000" style:writing-mode="lr-tb">
        <style:background-image/>
      </style:table-cell-properties>
    </style:style>
    <style:style style:name="Tabella1.A12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3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4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5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6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6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7" style:family="table-cell">
      <style:table-cell-properties style:vertical-align="middle" fo:padding="0.035cm" fo:border-left="0.25pt solid #000000" fo:border-right="none" fo:border-top="0.35pt solid #000000" fo:border-bottom="0.3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D17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3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35pt solid #000000" style:writing-mode="lr-tb"/>
    </style:style>
    <style:style style:name="Tabella1.A18" style:family="table-cell">
      <style:table-cell-properties style:vertical-align="middle" fo:padding="0.035cm" fo:border-left="0.25pt solid #000000" fo:border-right="none" fo:border-top="0.3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25pt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25pt solid #000000" style:writing-mode="lr-tb"/>
    </style:style>
    <style:style style:name="Tabella1.D18" style:family="table-cell">
      <style:table-cell-properties style:vertical-align="middle" fo:padding-left="0.191cm" fo:padding-right="0.191cm" fo:padding-top="0cm" fo:padding-bottom="0cm" fo:border-left="0.5pt solid #000000" fo:border-right="none" fo:border-top="0.35pt solid #000000" fo:border-bottom="0.25pt solid #000000" style:writing-mode="lr-tb"/>
    </style:style>
    <style:style style:name="Tabella1.E18" style:family="table-cell">
      <style:table-cell-properties style:vertical-align="middle" fo:padding-left="0.191cm" fo:padding-right="0.191cm" fo:padding-top="0cm" fo:padding-bottom="0cm" fo:border-left="0.5pt solid #000000" fo:border-right="0.35pt solid #000000" fo:border-top="0.35pt solid #000000" fo:border-bottom="0.25pt solid #000000" style:writing-mode="lr-tb"/>
    </style:style>
    <style:style style:name="P1" style:family="paragraph" style:parent-style-name="CM14">
      <style:paragraph-properties style:line-height-at-least="0.416cm" fo:text-align="center" style:justify-single-word="false"/>
    </style:style>
    <style:style style:name="P2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Standard">
      <style:paragraph-properties fo:orphans="0" fo:widows="0" style:text-autospace="none"/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Standard">
      <style:paragraph-properties fo:orphans="0" fo:widows="0" style:text-autospace="none" style:snap-to-layout-grid="false"/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fo:font-weight="bold" style:font-style-asian="italic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">
      <style:paragraph-properties fo:line-height="0.353cm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>
      <style:paragraph-properties fo:line-height="0.002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line-height="0.353cm"/>
      <style:text-properties style:font-name="Times New Roman" fo:font-size="6.5pt" style:font-size-asian="6.5pt" style:font-name-complex="Times New Roman" style:font-size-complex="6.5pt"/>
    </style:style>
    <style:style style:name="P18" style:family="paragraph" style:parent-style-name="Standard">
      <style:paragraph-properties fo:orphans="0" fo:widows="0" style:text-autospace="none"/>
    </style:style>
    <style:style style:name="P1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 style:text-autospace="none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 style:list-style-name="WW8Num4" style:master-page-name="Standard">
      <style:paragraph-properties fo:margin-left="0.88cm" fo:margin-right="0cm" fo:margin-top="0.122cm" fo:margin-bottom="0.122cm" loext:contextual-spacing="false" fo:text-indent="-0.63cm" style:auto-text-indent="false" style:page-number="auto"/>
    </style:style>
    <style:style style:name="P23" style:family="paragraph" style:parent-style-name="Standard" style:list-style-name="WW8Num4">
      <style:paragraph-properties fo:margin-left="0.88cm" fo:margin-right="0cm" fo:margin-top="0.228cm" fo:margin-bottom="0.157cm" loext:contextual-spacing="false" fo:text-indent="-0.63cm" style:auto-text-indent="false"/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P24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26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27" style:family="paragraph" style:parent-style-name="Standard" style:list-style-name="">
      <style:paragraph-properties fo:margin-top="0.212cm" fo:margin-bottom="0.212cm" loext:contextual-spacing="false" style:line-height-at-least="0cm" fo:text-align="justify" style:justify-single-word="false"/>
    </style:style>
    <style:style style:name="P28" style:family="paragraph" style:parent-style-name="Standard" style:list-style-name="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29" style:family="paragraph" style:parent-style-name="Standard" style:list-style-name="">
      <style:paragraph-properties fo:margin-top="0.212cm" fo:margin-bottom="0.212cm" loext:contextual-spacing="false" style:line-height-at-least="0cm" fo:text-align="justify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31" style:family="paragraph" style:parent-style-name="Standard" style:list-style-name="">
      <style:paragraph-properties fo:margin-top="0cm" fo:margin-bottom="0.212cm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33" style:family="paragraph" style:parent-style-name="Standard" style:list-style-name="">
      <style:paragraph-properties fo:margin-top="0cm" fo:margin-bottom="0.212cm" loext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7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Times New Roman" style:font-name-complex="Times New Roman"/>
    </style:style>
    <style:style style:name="P38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>
        <style:tab-stops>
          <style:tab-stop style:position="10.001cm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margin-top="0cm" fo:margin-bottom="0.423cm" loext:contextual-spacing="false" fo:orphans="0" fo:widows="0" style:text-autospace="none">
        <style:tab-stops>
          <style:tab-stop style:position="10.001cm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.423cm" loext:contextual-spacing="false" fo:orphans="0" fo:widows="0" style:text-autospace="none"/>
      <style:text-properties style:font-name="Times New Roman" style:font-name-complex="Times New Roman"/>
    </style:style>
    <style:style style:name="P41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Times New Roman" style:font-name-complex="Times New Roman"/>
    </style:style>
    <style:style style:name="P42" style:family="paragraph" style:parent-style-name="Standard">
      <style:paragraph-properties fo:margin-top="0cm" fo:margin-bottom="0.423cm" loext:contextual-spacing="false" fo:text-align="justify" style:justify-single-word="false" fo:orphans="0" fo:widows="0" style:text-autospace="none"/>
    </style:style>
    <style:style style:name="P43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</style:style>
    <style:style style:name="P44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5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6" style:family="paragraph" style:parent-style-name="Standard">
      <style:paragraph-properties fo:margin-left="11.43cm" fo:margin-right="0cm" fo:line-height="0.353cm" fo:text-indent="0cm" style:auto-text-indent="false"/>
    </style:style>
    <style:style style:name="P47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P49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P50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weight="bold" style:font-weight-asian="bold" style:font-name-complex="Times New Roman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text-scale="103%"/>
    </style:style>
    <style:style style:name="T7" style:family="text">
      <style:text-properties style:font-name="Times New Roman" fo:font-size="9pt" style:font-size-asian="9pt" style:font-name-complex="Times New Roman" style:font-size-complex="9pt" style:text-scale="104%"/>
    </style:style>
    <style:style style:name="T8" style:family="text">
      <style:text-properties style:font-name="Times New Roman" fo:font-size="9pt" fo:letter-spacing="-0.004cm" style:font-size-asian="9pt" style:font-name-complex="Times New Roman" style:font-size-complex="9pt" style:text-scale="103%"/>
    </style:style>
    <style:style style:name="T9" style:family="text">
      <style:text-properties style:font-name="Times New Roman" fo:font-size="9pt" fo:letter-spacing="0.002cm" style:font-size-asian="9pt" style:font-name-complex="Times New Roman" style:font-size-complex="9pt" style:text-scale="103%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9.5pt" style:font-weight-complex="normal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9.5pt" style:font-size-asian="9.5pt" style:font-name-complex="Times New Roman" style:font-size-complex="9.5pt"/>
    </style:style>
    <style:style style:name="T17" style:family="text">
      <style:text-properties style:font-name="Times New Roman" fo:font-size="9.5pt" style:font-size-asian="9.5pt" style:font-name-complex="Times New Roman" style:font-size-complex="9.5pt" style:font-weight-complex="normal"/>
    </style:style>
    <style:style style:name="T18" style:family="text">
      <style:text-properties style:font-name="Times New Roman" fo:language="none" fo:country="none" style:language-asian="none" style:country-asian="none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ize="6pt" style:font-size-asian="6pt" style:font-name-complex="Times New Roman" style:font-size-complex="6pt"/>
    </style:style>
    <style:style style:name="T2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2" style:family="text">
      <style:text-properties style:text-scale="103%"/>
    </style:style>
    <style:style style:name="T23" style:family="text">
      <style:text-properties style:font-size-complex="9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style:font-name-asian="Times New Roman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29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30" style:family="text">
      <style:text-properties style:text-scale="101%"/>
    </style:style>
    <style:style style:name="T31" style:family="text">
      <style:text-properties fo:color="#1a0dab" style:font-name="Arial" fo:font-size="6.5pt" style:font-size-asian="6.5pt" style:font-name-complex="Arial" style:font-size-complex="6.5pt"/>
    </style:style>
    <style:style style:name="T32" style:family="text">
      <style:text-properties fo:color="#19161b"/>
    </style:style>
    <style:style style:name="T33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49022196" text:style-name="WW8Num4">
        <text:list-item>
          <text:p text:style-name="P22"><text:span text:style-name="T2">DATI DELL’IMPRESA <text:s/></text:span></text:p>
        </text:list-item>
      </text:list>
      <text:p text:style-name="P25">Denominazione sociale________________________________________________________________________________</text:p>
      <text:p text:style-name="P25">Indirizzo completo della sede legale (via, n. civico, città, prov., CAP)</text:p>
      <text:p text:style-name="P24"><text:span text:style-name="T4">___________________________________________________________________________________________________</text:span></text:p>
      <text:h text:style-name="P26" text:outline-level="1">PARTITA IVA________________________________CODICE FISCALE______________________________________</text:h>
      <text:h text:style-name="P26" text:outline-level="1">Telefono_______________________________ </text:h>
      <text:p text:style-name="P24"><text:span text:style-name="T4">Indirizzo e-mail/Posta elettronica certificata (PEC)__________________________________________________________</text:span></text:p>
      <text:list xml:id="list145105059470311" text:continue-numbering="true" text:style-name="WW8Num4">
        <text:list-item>
          <text:p text:style-name="P23">LEGALE RAPPRESENTANTE</text:p>
        </text:list-item>
      </text:list>
      <text:p text:style-name="P24"><text:span text:style-name="T4">C</text:span><text:span text:style-name="T8">o</text:span><text:span text:style-name="T6">gno</text:span><text:span text:style-name="T9">m</text:span><text:span text:style-name="T7">e____________________________________________Nome_____________________________________________</text:span></text:p>
      <text:p text:style-name="P25">Data di nascita________________Luogo di Nascita_________________________________________________________</text:p>
      <text:p text:style-name="P25">Codice fiscale__________________________________</text:p>
      <text:p text:style-name="P25">Residenza (indirizzo completo – via, n. civico, città, prov., CAP)</text:p>
      <text:p text:style-name="P25">___________________________________________________________________________________________________</text:p>
      <text:h text:style-name="P26" text:outline-level="1">Telefono_____________________________Cellulare_______________________________</text:h>
      <text:p text:style-name="P24"><text:span text:style-name="T4">Indirizzo e-mail______________________________________________________________________________________ </text:span></text:p>
      <text:p text:style-name="P24"><text:span text:style-name="T4">Posta elettronica certificata (PEC)_______________________________________________________________________</text:span></text:p>
      <text:p text:style-name="P4"><text:span text:style-name="T12">consapevole delle sanzioni penali previste dall’art. 76 <text:s/>del D.P.R. 445/2000, nel caso di mendaci dichiarazioni, falsità negli atti, uso o esibizione di atti falsi o contenenti dati non più rispondenti a verità.</text:span><text:span text:style-name="T5"> </text:span></text:p>
      <text:h text:style-name="P28" text:outline-level="1">DICHIARA</text:h>
      <text:h text:style-name="P29" text:outline-level="1">Che l’autovalutazione dei “criteri di selezione delle operazioni” al P.O. FEAMP 2014/2020, di cui alla tabella sotto riportata, rispecchia quanto si intende realizzare con l’investimento che si propone a finanziamento. Si è a conoscenza che tale scheda tecnica di auto-valutazione comporta l’attribuzione del relativo punteggio. Inoltre, in assenza della documentazione comprovante il possesso dei requisiti il relativo punteggio auto-attribuito non sarà convalidato.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h text:style-name="P31" text:outline-level="1"><text:soft-page-break/><text:span text:style-name="Strong_20_Emphasis"><text:span text:style-name="T16">MISURA 2.52 – art. 52 del Reg. (UE) n. 508/2014</text:span></text:span> 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4">OPERAZIONE A REGIA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5">N </text:p>
          </table:table-cell>
          <table:table-cell table:style-name="Tabella1.B2" office:value-type="string">
            <text:p text:style-name="P35">CRITERI DI SELEZIONE DELLE OPERAZIONI </text:p>
          </table:table-cell>
          <table:table-cell table:style-name="Tabella1.C2" office:value-type="string">
            <text:p text:style-name="P9"><draw:frame draw:style-name="fr1" draw:name="Immagine 18" text:anchor-type="as-char" svg:width="0.035cm" svg:height="0.041cm" draw:z-index="0"><draw:image xlink:href="Pictures/100002010000000100000001C07628A7DC0C7532.png" xlink:type="simple" xlink:show="embed" xlink:actuate="onLoad" loext:mime-type="image/png"/></draw:frame></text:p>
            <text:p text:style-name="P35">Coefficiente C (0&lt;C&lt;1) </text:p>
            <text:p text:style-name="P5"><text:span text:style-name="T18"><draw:frame draw:style-name="fr1" draw:name="Immagine 17" text:anchor-type="as-char" svg:width="0.035cm" svg:height="0.041cm" draw:z-index="1"><draw:image xlink:href="Pictures/100002010000000100000001C07628A7DC0C7532.png" xlink:type="simple" xlink:show="embed" xlink:actuate="onLoad" loext:mime-type="image/png"/></draw:frame></text:span><text:span text:style-name="T15"><text:s/></text:span></text:p>
          </table:table-cell>
          <table:table-cell table:style-name="Tabella1.D2" office:value-type="string">
            <text:p text:style-name="P5"><text:span text:style-name="T18"><draw:frame draw:style-name="fr1" draw:name="Immagine 16" text:anchor-type="as-char" svg:width="0.035cm" svg:height="0.041cm" draw:z-index="2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15" text:anchor-type="as-char" svg:width="0.035cm" svg:height="0.041cm" draw:z-index="3"><draw:image xlink:href="Pictures/100002010000000100000001C07628A7DC0C7532.png" xlink:type="simple" xlink:show="embed" xlink:actuate="onLoad" loext:mime-type="image/png"/></draw:frame></text:span></text:p>
            <text:p text:style-name="P35">Peso (Ps) </text:p>
            <text:p text:style-name="P5"><text:span text:style-name="T18"><draw:frame draw:style-name="fr1" draw:name="Immagine 14" text:anchor-type="as-char" svg:width="0.035cm" svg:height="0.041cm" draw:z-index="4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13" text:anchor-type="as-char" svg:width="0.035cm" svg:height="0.041cm" draw:z-index="5"><draw:image xlink:href="Pictures/100002010000000100000001C07628A7DC0C7532.png" xlink:type="simple" xlink:show="embed" xlink:actuate="onLoad" loext:mime-type="image/png"/></draw:frame></text:span><text:span text:style-name="T15"><text:s/></text:span></text:p>
          </table:table-cell>
          <table:table-cell table:style-name="Tabella1.E2" office:value-type="string">
            <text:p text:style-name="P35">Punteggio P=C*Ps </text:p>
          </table:table-cell>
        </table:table-row>
        <table:table-row table:style-name="Tabella1.3">
          <table:table-cell table:style-name="Tabella1.A3" table:number-columns-spanned="5" office:value-type="string">
            <text:p text:style-name="P36">CRITERI TRASVERSALI</text:p>
            <text:p text:style-name="P5"><text:span text:style-name="T18"><draw:frame draw:style-name="fr1" draw:name="Immagine 12" text:anchor-type="as-char" svg:width="0.035cm" svg:height="0.041cm" draw:z-index="6"><draw:image xlink:href="Pictures/100002010000000100000001C07628A7DC0C7532.png" xlink:type="simple" xlink:show="embed" xlink:actuate="onLoad" loext:mime-type="image/png"/></draw:frame></text:span><text:span text:style-name="T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7">T1</text:p>
          </table:table-cell>
          <table:table-cell table:style-name="Tabella1.B4" office:value-type="string">
            <text:p text:style-name="P42"><text:span text:style-name="T11">L'operazione prevede interventi coerenti (Ic) con almeno un'azione/</text:span><text:span text:style-name="T19">topic </text:span><text:span text:style-name="T11">di un pilastro del Piano di Azione EUSAIR (applicabile per le Regioni rientranti nella strategia EUSAIR) </text:span></text:p>
          </table:table-cell>
          <table:table-cell table:style-name="Tabella1.C4" office:value-type="string">
            <text:p text:style-name="P39"><text:span text:style-name="T25"><text:s text:c="2"/></text:span>C= 0 <text:s text:c="6"/>Ic = 0</text:p>
            <text:p text:style-name="P39"><text:span text:style-name="T25"><text:s text:c="2"/></text:span>C= 0,5 <text:s text:c="3"/>Ic = 1</text:p>
            <text:p text:style-name="P39"><text:span text:style-name="T25"><text:s text:c="2"/></text:span>C= 1 <text:s text:c="7"/>Ic &gt;1</text:p>
          </table:table-cell>
          <table:table-cell table:style-name="Tabella1.D4" office:value-type="string">
            <text:p text:style-name="P19"><text:span text:style-name="T18"><draw:frame draw:style-name="fr1" draw:name="Immagine 11" text:anchor-type="as-char" svg:width="0.035cm" svg:height="0.041cm" draw:z-index="7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10" text:anchor-type="as-char" svg:width="0.035cm" svg:height="0.041cm" draw:z-index="8"><draw:image xlink:href="Pictures/100002010000000100000001C07628A7DC0C7532.png" xlink:type="simple" xlink:show="embed" xlink:actuate="onLoad" loext:mime-type="image/png"/></draw:frame></text:span></text:p>
            <text:p text:style-name="P38">0,5</text:p>
          </table:table-cell>
          <table:table-cell table:style-name="Tabella1.E4" office:value-type="string">
            <text:p text:style-name="P6"/>
          </table:table-cell>
        </table:table-row>
        <table:table-row table:style-name="Tabella1.1">
          <table:table-cell table:style-name="Tabella1.A5" office:value-type="string">
            <text:p text:style-name="P37">T2</text:p>
          </table:table-cell>
          <table:table-cell table:style-name="Tabella1.B5" office:value-type="string">
            <text:p text:style-name="P41">Il soggetto richiedente è di sesso femminile ovvero la maggioranza delle quote di rappresentanza negli organismi decisionali è detenuta da persone di sesso femminile </text:p>
          </table:table-cell>
          <table:table-cell table:style-name="Tabella1.C5" office:value-type="string">
            <text:p text:style-name="P39"><text:span text:style-name="T25"><text:s text:c="2"/></text:span>C= 0 NO</text:p>
            <text:p text:style-name="P39"><text:span text:style-name="T25"><text:s text:c="2"/></text:span>C= 1 SI</text:p>
          </table:table-cell>
          <table:table-cell table:style-name="Tabella1.D5" office:value-type="string">
            <text:p text:style-name="P38">0,5</text:p>
          </table:table-cell>
          <table:table-cell table:style-name="Tabella1.E5" office:value-type="string">
            <text:p text:style-name="P6"/>
          </table:table-cell>
        </table:table-row>
        <table:table-row table:style-name="Tabella1.1">
          <table:table-cell table:style-name="Tabella1.A6" office:value-type="string">
            <text:p text:style-name="P37">T3</text:p>
          </table:table-cell>
          <table:table-cell table:style-name="Tabella1.B6" office:value-type="string">
            <text:p text:style-name="P41">Minore età del richiedente ovvero minore età media dei componenti degli organi decisionale </text:p>
          </table:table-cell>
          <table:table-cell table:style-name="Tabella1.C6" office:value-type="string">
            <text:p text:style-name="P41"><text:span text:style-name="T25"><text:s/></text:span>C= 0 Età/età media &gt; 40 </text:p>
            <text:p text:style-name="P41"><text:span text:style-name="T25"><text:s/></text:span>C= 1 Età/età media &lt;= 40 </text:p>
            <text:p text:style-name="P5"><text:span text:style-name="T18"><draw:frame draw:style-name="fr1" draw:name="Immagine 9" text:anchor-type="as-char" svg:width="0.035cm" svg:height="0.041cm" draw:z-index="9"><draw:image xlink:href="Pictures/100002010000000100000001C07628A7DC0C7532.png" xlink:type="simple" xlink:show="embed" xlink:actuate="onLoad" loext:mime-type="image/png"/></draw:frame></text:span><text:span text:style-name="T15"><text:s/></text:span></text:p>
          </table:table-cell>
          <table:table-cell table:style-name="Tabella1.D6" office:value-type="string">
            <text:p text:style-name="P37">1</text:p>
            <text:p text:style-name="P20"><text:span text:style-name="T18"><draw:frame draw:style-name="fr1" draw:name="Immagine 8" text:anchor-type="as-char" svg:width="0.035cm" svg:height="0.041cm" draw:z-index="10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7" text:anchor-type="as-char" svg:width="0.035cm" svg:height="0.041cm" draw:z-index="11"><draw:image xlink:href="Pictures/100002010000000100000001C07628A7DC0C7532.png" xlink:type="simple" xlink:show="embed" xlink:actuate="onLoad" loext:mime-type="image/png"/></draw:frame></text:span></text:p>
          </table:table-cell>
          <table:table-cell table:style-name="Tabella1.E6" office:value-type="string">
            <text:p text:style-name="P6"/>
          </table:table-cell>
        </table:table-row>
        <table:table-row table:style-name="Tabella1.1">
          <table:table-cell table:style-name="Tabella1.A7" table:number-columns-spanned="5" office:value-type="string">
            <text:p text:style-name="P13">CRITERI SPECIFICI DEL RICHIEDENT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8" office:value-type="string">
            <text:p text:style-name="P7">R1</text:p>
          </table:table-cell>
          <table:table-cell table:style-name="Tabella1.B8" office:value-type="string">
            <text:p text:style-name="P40">Maggiore periodo di disoccupazione del richiedente</text:p>
          </table:table-cell>
          <table:table-cell table:style-name="Tabella1.C8" office:value-type="string">
            <text:p text:style-name="P40"><text:span text:style-name="T25"><text:s/></text:span>C= 0 Periodo &lt;=3 mesi </text:p>
            <text:p text:style-name="P40"><text:span text:style-name="T25"><text:s/></text:span>C= 0,5 Periodo &gt;3=&lt;6 mesi</text:p>
            <text:p text:style-name="P40"><text:span text:style-name="T25"><text:s/></text:span>C= 1 Periodo &gt;6 mesi</text:p>
          </table:table-cell>
          <table:table-cell table:style-name="Tabella1.D8" office:value-type="string">
            <text:p text:style-name="P10"><draw:frame draw:style-name="fr1" draw:name="Immagine 24" text:anchor-type="as-char" svg:width="0.023cm" svg:height="0.041cm" draw:z-index="12"><draw:image xlink:href="Pictures/100002010000000100000001C07628A7DC0C7532.png" xlink:type="simple" xlink:show="embed" xlink:actuate="onLoad" loext:mime-type="image/png"/></draw:frame></text:p>
            <text:p text:style-name="P37">0,7</text:p>
          </table:table-cell>
          <table:table-cell table:style-name="Tabella1.E8" office:value-type="string">
            <text:p text:style-name="P18"><text:span text:style-name="T18"><draw:frame draw:style-name="fr1" draw:name="Immagine 23" text:anchor-type="as-char" svg:width="0.023cm" svg:height="0.041cm" draw:z-index="13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22" text:anchor-type="as-char" svg:width="0.023cm" svg:height="0.041cm" draw:z-index="14"><draw:image xlink:href="Pictures/100002010000000100000001C07628A7DC0C7532.png" xlink:type="simple" xlink:show="embed" xlink:actuate="onLoad" loext:mime-type="image/png"/></draw:frame></text:span></text:p>
            <text:p text:style-name="P40"/>
          </table:table-cell>
        </table:table-row>
        <table:table-row table:style-name="Tabella1.1">
          <table:table-cell table:style-name="Tabella1.A9" office:value-type="string">
            <text:p text:style-name="P37">R2</text:p>
          </table:table-cell>
          <table:table-cell table:style-name="Tabella1.B9" office:value-type="string">
            <text:p text:style-name="P40">Il richiedente è un coltivatore diretto o un imprenditore agricolo professionale </text:p>
          </table:table-cell>
          <table:table-cell table:style-name="Tabella1.C9" office:value-type="string">
            <text:p text:style-name="P40"><text:span text:style-name="T25"><text:s/></text:span>C= 0 NO </text:p>
            <text:p text:style-name="P40"><text:span text:style-name="T25"><text:s/></text:span>C=1 SI </text:p>
          </table:table-cell>
          <table:table-cell table:style-name="Tabella1.D9" office:value-type="string">
            <text:p text:style-name="P37">1</text:p>
          </table:table-cell>
          <table:table-cell table:style-name="Tabella1.E9" office:value-type="string">
            <text:p text:style-name="P12"/>
          </table:table-cell>
        </table:table-row>
        <table:table-row table:style-name="Tabella1.1">
          <table:table-cell table:style-name="Tabella1.A10" office:value-type="string">
            <text:p text:style-name="P37">R3</text:p>
          </table:table-cell>
          <table:table-cell table:style-name="Tabella1.B10" office:value-type="string">
            <text:p text:style-name="P40">Il richiedente è in possesso dell'attestazione di partecipazione a corsi di formazione in campo ambientale </text:p>
          </table:table-cell>
          <table:table-cell table:style-name="Tabella1.C10" office:value-type="string">
            <text:p text:style-name="P40"><text:span text:style-name="T25"><text:s/></text:span>C= 0 NO </text:p>
            <text:p text:style-name="P40"><text:span text:style-name="T25"><text:s/></text:span>C=1 SI </text:p>
          </table:table-cell>
          <table:table-cell table:style-name="Tabella1.D10" office:value-type="string">
            <text:p text:style-name="P37">0,5</text:p>
          </table:table-cell>
          <table:table-cell table:style-name="Tabella1.E10" office:value-type="string">
            <text:p text:style-name="P8"/>
          </table:table-cell>
        </table:table-row>
        <table:table-row table:style-name="Tabella1.1">
          <table:table-cell table:style-name="Tabella1.A11" table:number-columns-spanned="5" office:value-type="string">
            <text:p text:style-name="P14">CRITERI RELATIVI ALL'OPERAZION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office:value-type="string">
            <text:p text:style-name="P37">O1</text:p>
          </table:table-cell>
          <table:table-cell table:style-name="Tabella1.B12" office:value-type="string">
            <text:p text:style-name="P40">Numero di lavoratori assunti dalla nuova impresa </text:p>
          </table:table-cell>
          <table:table-cell table:style-name="Tabella1.C12" office:value-type="string">
            <text:p text:style-name="P11"><draw:frame draw:style-name="fr1" draw:name="Immagine 21" text:anchor-type="as-char" svg:width="0.023cm" svg:height="0.041cm" draw:z-index="15"><draw:image xlink:href="Pictures/100002010000000100000001C07628A7DC0C7532.png" xlink:type="simple" xlink:show="embed" xlink:actuate="onLoad" loext:mime-type="image/png"/></draw:frame></text:p>
            <text:p text:style-name="P40"><text:span text:style-name="T25"><text:s/></text:span>C= 0 N=0 </text:p>
            <text:p text:style-name="P40"><text:span text:style-name="T25"><text:s/></text:span>C= 0,5 N=1 <text:s/></text:p>
            <text:p text:style-name="P40"><text:span text:style-name="T25"><text:s/></text:span>C=1 N&gt;1 </text:p>
          </table:table-cell>
          <table:table-cell table:style-name="Tabella1.D12" office:value-type="string">
            <text:p text:style-name="P20"><text:span text:style-name="T18"><draw:frame draw:style-name="fr1" draw:name="Immagine 20" text:anchor-type="as-char" svg:width="0.023cm" svg:height="0.041cm" draw:z-index="16"><draw:image xlink:href="Pictures/100002010000000100000001C07628A7DC0C7532.png" xlink:type="simple" xlink:show="embed" xlink:actuate="onLoad" loext:mime-type="image/png"/></draw:frame></text:span><text:span text:style-name="T15"><text:s/></text:span><text:span text:style-name="T18"><draw:frame draw:style-name="fr1" draw:name="Immagine 19" text:anchor-type="as-char" svg:width="0.023cm" svg:height="0.041cm" draw:z-index="17"><draw:image xlink:href="Pictures/100002010000000100000001C07628A7DC0C7532.png" xlink:type="simple" xlink:show="embed" xlink:actuate="onLoad" loext:mime-type="image/png"/></draw:frame></text:span></text:p>
            <text:p text:style-name="P37">1</text:p>
          </table:table-cell>
          <table:table-cell table:style-name="Tabella1.E12" office:value-type="string">
            <text:p text:style-name="P8"/>
          </table:table-cell>
        </table:table-row>
        <table:table-row table:style-name="Tabella1.1">
          <table:table-cell table:style-name="Tabella1.A13" office:value-type="string">
            <text:p text:style-name="P37">O2</text:p>
          </table:table-cell>
          <table:table-cell table:style-name="Tabella1.B13" office:value-type="string">
            <text:p text:style-name="P40">L’operazione prevede la creazione di un’impresa acquicola <text:soft-page-break/>che si avvalga di un’avannotteria presente sul territorio regionale </text:p>
          </table:table-cell>
          <table:table-cell table:style-name="Tabella1.C13" office:value-type="string">
            <text:p text:style-name="P40"><text:span text:style-name="T25"><text:s/></text:span>C=0 NO <text:soft-page-break/></text:p>
            <text:p text:style-name="P40"><text:span text:style-name="T25"><text:s/></text:span>C=1 SI </text:p>
          </table:table-cell>
          <table:table-cell table:style-name="Tabella1.D13" office:value-type="string">
            <text:p text:style-name="P37">0,5<text:soft-page-break/></text:p>
          </table:table-cell>
          <table:table-cell table:style-name="Tabella1.E13" office:value-type="string">
            <text:p text:style-name="P8"/>
          </table:table-cell>
        </table:table-row>
        <table:table-row table:style-name="Tabella1.1">
          <table:table-cell table:style-name="Tabella1.A14" office:value-type="string">
            <text:p text:style-name="P37">O3</text:p>
            <text:p text:style-name="P20"><text:span text:style-name="T18"><draw:frame draw:style-name="fr1" draw:name="Immagine25" text:anchor-type="as-char" svg:width="0.023cm" svg:height="0.041cm" draw:z-index="18"><draw:image xlink:href="Pictures/100002010000000100000001B4C0FFF85FD1CC40.png" xlink:type="simple" xlink:show="embed" xlink:actuate="onLoad" loext:mime-type="image/png"/></draw:frame></text:span><text:span text:style-name="T15"><text:s/></text:span><text:span text:style-name="T18"><draw:frame draw:style-name="fr1" draw:name="Immagine26" text:anchor-type="as-char" svg:width="0.023cm" svg:height="0.041cm" draw:z-index="19"><draw:image xlink:href="Pictures/100002010000000100000001C07628A7DC0C7532.png" xlink:type="simple" xlink:show="embed" xlink:actuate="onLoad" loext:mime-type="image/png"/></draw:frame></text:span></text:p>
          </table:table-cell>
          <table:table-cell table:style-name="Tabella1.B14" office:value-type="string">
            <text:p text:style-name="P40">L’operazione prevede la creazione di un’impresa acquicola che si avvalga di sistemi di produzione di energia da fonti energetiche rinnovabili</text:p>
          </table:table-cell>
          <table:table-cell table:style-name="Tabella1.C14" office:value-type="string">
            <text:p text:style-name="P40"><text:span text:style-name="T25"><text:s/></text:span>C= 0 NO </text:p>
            <text:p text:style-name="P40"><text:span text:style-name="T25"><text:s/></text:span>C= 1 SI </text:p>
          </table:table-cell>
          <table:table-cell table:style-name="Tabella1.D14" office:value-type="string">
            <text:p text:style-name="P37">1</text:p>
          </table:table-cell>
          <table:table-cell table:style-name="Tabella1.E14" office:value-type="string">
            <text:p text:style-name="P8"/>
          </table:table-cell>
        </table:table-row>
        <table:table-row table:style-name="Tabella1.1">
          <table:table-cell table:style-name="Tabella1.A15" office:value-type="string">
            <text:p text:style-name="P37">O4</text:p>
          </table:table-cell>
          <table:table-cell table:style-name="Tabella1.B15" office:value-type="string">
            <text:p text:style-name="P40">L’analisi di mercato per la creazione dell’impresa prende in considerazione la componente ambientale </text:p>
          </table:table-cell>
          <table:table-cell table:style-name="Tabella1.C15" office:value-type="string">
            <text:p text:style-name="P40"><text:span text:style-name="T25"><text:s/></text:span>C= 0 NO </text:p>
            <text:p text:style-name="P40"><text:span text:style-name="T25"><text:s/></text:span>C= 1 SI </text:p>
          </table:table-cell>
          <table:table-cell table:style-name="Tabella1.D15" office:value-type="string">
            <text:p text:style-name="P37">0,5</text:p>
          </table:table-cell>
          <table:table-cell table:style-name="Tabella1.E15" office:value-type="string">
            <text:p text:style-name="P8"/>
          </table:table-cell>
        </table:table-row>
        <table:table-row table:style-name="Tabella1.1">
          <table:table-cell table:style-name="Tabella1.A16" office:value-type="string">
            <text:p text:style-name="P37">O5</text:p>
          </table:table-cell>
          <table:table-cell table:style-name="Tabella1.B16" office:value-type="string">
            <text:p text:style-name="P40">L’operazione prevede la creazione di un’impresa che adotti misure volte ad aumentare la qualità dell'acqua, il riciclo, la depurazione naturale dei fondali e l’autodepurazione degli invasi da ingrasso (acquacoltura rurale)</text:p>
          </table:table-cell>
          <table:table-cell table:style-name="Tabella1.C16" office:value-type="string">
            <text:p text:style-name="P40"><text:span text:style-name="T25"><text:s/></text:span>C= 0 NO </text:p>
            <text:p text:style-name="P40"><text:span text:style-name="T25"><text:s/></text:span>C= 1 SI </text:p>
          </table:table-cell>
          <table:table-cell table:style-name="Tabella1.D16" office:value-type="string">
            <text:p text:style-name="P37">0,7</text:p>
          </table:table-cell>
          <table:table-cell table:style-name="Tabella1.E16" office:value-type="string">
            <text:p text:style-name="P8"/>
          </table:table-cell>
        </table:table-row>
        <table:table-row table:style-name="Tabella1.1">
          <table:table-cell table:style-name="Tabella1.A17" office:value-type="string">
            <text:p text:style-name="P37">O6</text:p>
          </table:table-cell>
          <table:table-cell table:style-name="Tabella1.B17" office:value-type="string">
            <text:p text:style-name="P40">L’operazione prevede la creazione di un’impresa che utilizzi un impianto dismesso </text:p>
          </table:table-cell>
          <table:table-cell table:style-name="Tabella1.C17" office:value-type="string">
            <text:p text:style-name="P40"><text:span text:style-name="T25"><text:s/></text:span>C= 0 NO </text:p>
            <text:p text:style-name="P40"><text:span text:style-name="T25"><text:s/></text:span>C= 1 SI </text:p>
          </table:table-cell>
          <table:table-cell table:style-name="Tabella1.D17" office:value-type="string">
            <text:p text:style-name="P37">0,7</text:p>
          </table:table-cell>
          <table:table-cell table:style-name="Tabella1.E17" office:value-type="string">
            <text:p text:style-name="P8"/>
          </table:table-cell>
        </table:table-row>
        <table:table-row table:style-name="Tabella1.1">
          <table:table-cell table:style-name="Tabella1.A18" office:value-type="string">
            <text:p text:style-name="P37">O7</text:p>
          </table:table-cell>
          <table:table-cell table:style-name="Tabella1.B18" office:value-type="string">
            <text:p text:style-name="P40">L’operazione non interferisce con i SIC, le ZSC e le ZPS o è coerente con le misure di conservazione e con i piani di gestione degli stessi </text:p>
          </table:table-cell>
          <table:table-cell table:style-name="Tabella1.C18" office:value-type="string">
            <text:p text:style-name="P40"><text:span text:style-name="T25"><text:s/></text:span>C= 0 NO </text:p>
            <text:p text:style-name="P40"><text:span text:style-name="T25"><text:s/></text:span>C= 1 SI </text:p>
            <text:p text:style-name="P18"><text:span text:style-name="T18"><draw:frame draw:style-name="fr1" draw:name="Immagine27" text:anchor-type="as-char" svg:width="0.023cm" svg:height="0.041cm" draw:z-index="20"><draw:image xlink:href="Pictures/100002010000000100000001C07628A7DC0C7532.png" xlink:type="simple" xlink:show="embed" xlink:actuate="onLoad" loext:mime-type="image/png"/></draw:frame></text:span><text:span text:style-name="T15"><text:s/></text:span></text:p>
          </table:table-cell>
          <table:table-cell table:style-name="Tabella1.D18" office:value-type="string">
            <text:p text:style-name="P37">0,5</text:p>
            <text:p text:style-name="P10"><draw:frame draw:style-name="fr1" draw:name="Immagine28" text:anchor-type="as-char" svg:width="0.023cm" svg:height="0.041cm" draw:z-index="21"><draw:image xlink:href="Pictures/100002010000000100000001C07628A7DC0C7532.png" xlink:type="simple" xlink:show="embed" xlink:actuate="onLoad" loext:mime-type="image/png"/></draw:frame></text:p>
          </table:table-cell>
          <table:table-cell table:style-name="Tabella1.E18" office:value-type="string">
            <text:p text:style-name="P8"/>
          </table:table-cell>
        </table:table-row>
      </table:table>
      <text:h text:style-name="P32" text:outline-level="1"/>
      <text:p text:style-name="P30"/>
      <text:p text:style-name="P43"><text:span text:style-name="T10"><text:s text:c="21"/></text:span><text:span text:style-name="T5">Luogo e data<text:tab/> <text:s text:c="2"/>Il Legale Rappresentante</text:span></text:p>
      <text:p text:style-name="P15"><draw:line text:anchor-type="char" draw:z-index="34" draw:style-name="gr1" draw:text-style-name="P51" svg:x1="-0.148cm" svg:y1="0.693cm" svg:x2="5.876cm" svg:y2="0.693cm"><text:p/></draw:line></text:p>
      <text:p text:style-name="P15"><draw:line text:anchor-type="char" draw:z-index="35" draw:style-name="gr1" draw:text-style-name="P51" svg:x1="10.795cm" svg:y1="0.346cm" svg:x2="16.822cm" svg:y2="0.346cm"><text:p/></draw:line></text:p>
      <text:p text:style-name="P46"><text:span text:style-name="T21"><text:s text:c="8"/></text:span><text:span text:style-name="T20">(allegare fotocopia del documento d’identità)</text:span></text:p>
      <text:p text:style-name="P21"><text:span text:style-name="T20"><text:tab/><text:tab/><text:tab/><text:tab/><text:tab/><text:tab/><text:tab/><text:tab/><text:tab/> <text:s text:c="25"/>(timbro dell’impresa)</text:span></text:p>
      <text:p text:style-name="P15"/>
      <text:p text:style-name="P15"/>
      <text:p text:style-name="P15"><text:tab/><text:tab/><text:tab/><text:tab/><text:tab/><text:tab/><text:tab/><text:tab/><text:tab/><text:tab/>Il/I Tecnico/i</text:p>
      <text:p text:style-name="P15"/>
      <text:p text:style-name="P15"><text:tab/><text:tab/><text:tab/><text:tab/><text:tab/><text:tab/><text:tab/><text:tab/><text:tab/>__________________________________</text:p>
      <text:h text:style-name="P32" text:outline-level="1"/>
      <text:p text:style-name="P44"><text:s text:c="14"/></text:p>
      <text:p text:style-name="P45"/>
      <text:p text:style-name="P15"><text:tab/><text:tab/><text:tab/><text:tab/><text:tab/><text:tab/><text:tab/><text:tab/><text:tab/></text:p>
      <text:h text:style-name="P33" text:outline-level="1"><text:span text:style-name="Strong_20_Emphasis"><text:span text:style-name="T17"/></text:span></text:h>
      <text:h text:style-name="P27" text:outline-level="1"><text:span text:style-name="Strong_20_Emphasis"><text:span text:style-name="T14"/></text:span></text:h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0pt" fo:language="it" fo:country="IT" style:font-name-asian="Calibri" style:font-family-asian="Calibri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4" style:family="paragraph" style:parent-style-name="Standard" style:next-style-name="Standard">
      <style:paragraph-properties fo:orphans="0" fo:widows="0" style:text-autospace="none"/>
      <style:text-properties fo:font-size="12pt" fo:language="it" fo:country="I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8.5pt" fo:letter-spacing="0.004cm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UAlbertina" fo:font-family="EUAlbertina, Calibri" style:font-family-generic="roman" style:font-name-asian="Vani" style:font-family-asian="Vani" style:font-family-generic-asian="swiss" style:font-pitch-asian="variable" style:font-name-complex="EUAlbertina" style:font-family-complex="EUAlbertina, Calibri" style:font-family-generic-complex="roman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nota_20_a_20_piè_20_di_20_pagina_20_Carattere" style:display-name="Testo nota a piè di pagina Caratter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EUAlberti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weight="bold" style:font-weight-asian="bold" style:font-name-complex="Times New Roman"/>
    </style:style>
    <style:style style:name="MT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fo:color="#1a0dab" style:font-name="Arial" fo:font-size="6.5pt" style:font-size-asian="6.5pt" style:font-name-complex="Arial" style:font-size-complex="6.5pt"/>
    </style:style>
    <style:style style:name="M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5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1.9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339cm" fo:margin-bottom="6.2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draw:frame draw:style-name="Mfr1" draw:name="Immagine29" text:anchor-type="as-char" svg:width="1.746cm" svg:height="1.182cm" draw:z-index="24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1"><text:tab/><text:tab/><text:tab/> <text:s text:c="7"/></text:span><text:span text:style-name="MT3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0" text:anchor-type="as-char" svg:width="2.194cm" svg:height="1.492cm" draw:z-index="27"><draw:image xlink:href="Pictures/100000000000008200000059ED86B98D7DE69154.jpg" xlink:type="simple" xlink:show="embed" xlink:actuate="onLoad" loext:mime-type="image/jpeg"/></draw:frame></draw:a></text:span><text:span text:style-name="MT1"><text:tab/><text:tab/><text:tab/><text:tab/></text:span><text:span text:style-name="MT3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31" text:anchor-type="as-char" svg:width="1.752cm" svg:height="1.752cm" draw:z-index="30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3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4">MISURA 2.52 <text:s/>PROMOZIONE DI NUOVI OPERATORI DELL’ACQUACOLTURA SOSTENIBILE</text:span></text:p>
        <text:p text:style-name="MP5"><text:span text:style-name="MT5">ART.52 – REGOLAMENTO (UE) N.508/2014 DEL 15 MAGGIO 2014 </text:span></text:p>
        <text:p text:style-name="MP6"/>
        <text:p text:style-name="MP7">ALLEGATO D – CRITERI DI SELEZION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LIBERATORIA PER I PAGAMENTI EFFETTUATI </dc:title>
    <dc:subject/>
    <meta:keyword/>
    <meta:initial-creator>angelo.cipolla</meta:initial-creator>
    <meta:creation-date>2018-01-03T20:28:00</meta:creation-date>
    <dc:creator>Utente di Microsoft Office</dc:creator>
    <dc:date>2018-01-03T20:28:00</dc:date>
    <meta:editing-cycles>2</meta:editing-cycles>
    <meta:editing-duration>PT3M</meta:editing-duration>
    <meta:document-statistic meta:table-count="1" meta:image-count="26" meta:object-count="0" meta:page-count="3" meta:paragraph-count="128" meta:word-count="577" meta:character-count="4729" meta:non-whitespace-character-count="4024"/>
    <meta:generator>LibreOffice/6.4.3.2$Windows_X86_64 LibreOffice_project/747b5d0ebf89f41c860ec2a39efd7cb15b54f2d8</meta:generator>
  </office:meta>
</office:document-meta>
</file>