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70000002D7A411D0035450553.png" manifest:media-type="image/png"/>
  <manifest:file-entry manifest:full-path="Pictures/10021BF80000305600000D64A3B3F197EE326314.emf" manifest:media-type="image/x-emf"/>
  <manifest:file-entry manifest:full-path="Pictures/100000000000008200000059ED86B98D7DE69154.jpg" manifest:media-type="image/jpeg"/>
  <manifest:file-entry manifest:full-path="Pictures/100000000000008700000087F3D78454774059CE.png" manifest:media-type="image/png"/>
  <manifest:file-entry manifest:full-path="Pictures/10000201000001D4000000827ECDDE13165E871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Microsoft YaHei1" svg:font-family="'Microsoft YaHei'" style:font-pitch="variable"/>
    <style:font-face style:name="OpenSymbol" svg:font-family="OpenSymbol" style:font-pitch="variable"/>
    <style:font-face style:name="SimSun" svg:font-family="SimSun" style:font-pitch="variable"/>
    <style:font-face style:name="Liberation Serif" svg:font-family="'Liberation Serif'"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M14">
      <style:paragraph-properties style:line-height-at-least="0.416cm" fo:text-align="center" style:justify-single-word="false"/>
      <style:text-properties style:font-name="Century Gothic" fo:font-size="10pt" fo:language="none" fo:country="none" style:font-size-asian="10pt" style:language-asian="none" style:country-asian="none" style:font-name-complex="Century Gothic" style:font-size-complex="10pt"/>
    </style:style>
    <style:style style:name="P2" style:family="paragraph" style:parent-style-name="CM14">
      <style:paragraph-properties style:line-height-at-least="0.416cm"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P3" style:family="paragraph" style:parent-style-name="Default">
      <style:paragraph-properties fo:text-align="center" style:justify-single-word="false"/>
    </style:style>
    <style:style style:name="P4" style:family="paragraph" style:parent-style-name="Standard">
      <style:paragraph-properties fo:line-height="0.453cm"/>
      <style:text-properties fo:font-size="11.5pt" fo:font-weight="bold" style:font-name-asian="Times New Roman" style:font-size-asian="11.5pt" style:font-weight-asian="bold" style:font-name-complex="Times New Roman"/>
    </style:style>
    <style:style style:name="P5" style:family="paragraph" style:parent-style-name="Standard">
      <style:paragraph-properties fo:line-height="96%" fo:text-align="justify" style:justify-single-word="false">
        <style:tab-stops>
          <style:tab-stop style:position="8.431cm"/>
        </style:tab-stops>
      </style:paragraph-properties>
      <style:text-properties fo:font-size="11.5pt" style:font-name-asian="Times New Roman" style:font-size-asian="11.5pt" style:font-name-complex="Times New Roman" style:font-size-complex="10pt"/>
    </style:style>
    <style:style style:name="P6" style:family="paragraph" style:parent-style-name="Standard" style:list-style-name="">
      <style:paragraph-properties fo:line-height="98%"/>
      <style:text-properties fo:font-size="10pt" fo:font-weight="bold" style:font-name-asian="Arial" style:font-size-asian="10pt" style:font-weight-asian="bold" style:font-name-complex="Times New Roman" style:font-size-complex="10pt"/>
    </style:style>
    <style:style style:name="P7" style:family="paragraph" style:parent-style-name="Standard" style:list-style-name="">
      <style:paragraph-properties fo:line-height="98%" fo:text-align="justify" style:justify-single-word="false"/>
      <style:text-properties fo:font-size="10pt" fo:font-weight="bold" style:font-name-asian="Arial" style:font-size-asian="10pt" style:font-weight-asian="bold" style:font-name-complex="Times New Roman" style:font-size-complex="10pt"/>
    </style:style>
    <style:style style:name="P8" style:family="paragraph" style:parent-style-name="Standard">
      <style:paragraph-properties fo:text-align="justify" style:justify-single-word="false"/>
      <style:text-properties fo:font-size="10pt" style:font-size-asian="10pt" style:font-name-complex="Times New Roman" style:font-size-complex="10pt"/>
    </style:style>
    <style:style style:name="P9" style:family="paragraph" style:parent-style-name="Standard">
      <style:paragraph-properties fo:line-height="0.554cm" fo:text-align="justify" style:justify-single-word="false"/>
      <style:text-properties fo:font-size="10pt" style:font-name-asian="Times New Roman" style:font-size-asian="10pt" style:font-name-complex="Times New Roman" style:font-size-complex="10pt"/>
    </style:style>
    <style:style style:name="P10" style:family="paragraph" style:parent-style-name="Standard">
      <style:paragraph-properties fo:line-height="0.002cm" fo:text-align="justify" style:justify-single-word="false"/>
      <style:text-properties fo:font-size="10pt" style:font-name-asian="Times New Roman" style:font-size-asian="10pt" style:font-name-complex="Times New Roman" style:font-size-complex="10pt"/>
    </style:style>
    <style:style style:name="P11" style:family="paragraph" style:parent-style-name="Standard">
      <style:paragraph-properties fo:line-height="0.097cm" fo:text-align="justify" style:justify-single-word="false"/>
      <style:text-properties fo:font-size="10pt" style:font-name-asian="Times New Roman" style:font-size-asian="10pt" style:font-name-complex="Times New Roman" style:font-size-complex="10pt"/>
    </style:style>
    <style:style style:name="P12" style:family="paragraph" style:parent-style-name="Standard">
      <style:paragraph-properties fo:line-height="0.46cm" fo:text-align="justify" style:justify-single-word="false"/>
      <style:text-properties fo:font-size="10pt" style:font-name-asian="Times New Roman" style:font-size-asian="10pt" style:font-name-complex="Times New Roman" style:font-size-complex="10pt"/>
    </style:style>
    <style:style style:name="P13" style:family="paragraph" style:parent-style-name="Standard">
      <style:paragraph-properties fo:line-height="0.549cm" fo:text-align="justify" style:justify-single-word="false"/>
      <style:text-properties fo:font-size="10pt" style:font-name-asian="Times New Roman" style:font-size-asian="10pt" style:font-name-complex="Times New Roman" style:font-size-complex="10pt"/>
    </style:style>
    <style:style style:name="P14" style:family="paragraph" style:parent-style-name="Standard">
      <style:paragraph-properties fo:line-height="0.102cm" fo:text-align="justify" style:justify-single-word="false"/>
      <style:text-properties fo:font-size="10pt" style:font-name-asian="Times New Roman" style:font-size-asian="10pt" style:font-name-complex="Times New Roman" style:font-size-complex="10pt"/>
    </style:style>
    <style:style style:name="P15" style:family="paragraph" style:parent-style-name="Standard">
      <style:paragraph-properties fo:line-height="0.018cm" fo:text-align="justify" style:justify-single-word="false"/>
      <style:text-properties fo:font-size="10pt" style:font-name-asian="Times New Roman" style:font-size-asian="10pt" style:font-name-complex="Times New Roman" style:font-size-complex="10pt"/>
    </style:style>
    <style:style style:name="P16" style:family="paragraph" style:parent-style-name="Standard">
      <style:paragraph-properties fo:line-height="98%" fo:text-align="justify" style:justify-single-word="false"/>
      <style:text-properties fo:font-size="10pt" style:font-name-asian="Times New Roman" style:font-size-asian="10pt" style:font-name-complex="Times New Roman" style:font-size-complex="10pt"/>
    </style:style>
    <style:style style:name="P17" style:family="paragraph" style:parent-style-name="Standard">
      <style:paragraph-properties fo:line-height="0.012cm" fo:text-align="justify" style:justify-single-word="false"/>
      <style:text-properties fo:font-size="10pt" style:font-name-asian="Times New Roman" style:font-size-asian="10pt" style:font-name-complex="Times New Roman" style:font-size-complex="10pt"/>
    </style:style>
    <style:style style:name="P18" style:family="paragraph" style:parent-style-name="Standard">
      <style:paragraph-properties style:line-height-at-least="0cm" fo:text-align="justify" style:justify-single-word="false"/>
      <style:text-properties fo:font-size="10pt" style:font-name-asian="Times New Roman" style:font-size-asian="10pt" style:font-name-complex="Times New Roman" style:font-size-complex="10pt"/>
    </style:style>
    <style:style style:name="P19" style:family="paragraph" style:parent-style-name="Standard">
      <style:paragraph-properties style:line-height-at-least="0cm" fo:text-align="justify" style:justify-single-word="false">
        <style:tab-stops>
          <style:tab-stop style:position="7.867cm"/>
        </style:tab-stops>
      </style:paragraph-properties>
      <style:text-properties fo:font-size="10pt" style:font-name-asian="Times New Roman" style:font-size-asian="10pt" style:font-name-complex="Times New Roman" style:font-size-complex="10pt"/>
    </style:style>
    <style:style style:name="P20" style:family="paragraph" style:parent-style-name="Standard">
      <style:paragraph-properties style:line-height-at-least="0cm" fo:text-align="justify" style:justify-single-word="false">
        <style:tab-stops>
          <style:tab-stop style:position="8.396cm"/>
        </style:tab-stops>
      </style:paragraph-properties>
      <style:text-properties fo:font-size="10pt" style:font-name-asian="Times New Roman" style:font-size-asian="10pt" style:font-name-complex="Times New Roman" style:font-size-complex="10pt"/>
    </style:style>
    <style:style style:name="P21" style:family="paragraph" style:parent-style-name="Standard">
      <style:paragraph-properties fo:line-height="96%" fo:text-align="justify" style:justify-single-word="false">
        <style:tab-stops>
          <style:tab-stop style:position="1.588cm"/>
          <style:tab-stop style:position="3.069cm"/>
          <style:tab-stop style:position="5.362cm"/>
          <style:tab-stop style:position="7.303cm"/>
          <style:tab-stop style:position="8.431cm"/>
          <style:tab-stop style:position="14.64cm"/>
          <style:tab-stop style:position="15.628cm"/>
        </style:tab-stops>
      </style:paragraph-properties>
      <style:text-properties fo:font-size="10pt" style:font-name-asian="Times New Roman" style:font-size-asian="10pt" style:font-name-complex="Times New Roman" style:font-size-complex="10pt"/>
    </style:style>
    <style:style style:name="P22" style:family="paragraph" style:parent-style-name="Standard">
      <style:paragraph-properties fo:line-height="0.099cm" fo:text-align="justify" style:justify-single-word="false"/>
      <style:text-properties fo:font-size="10pt" style:font-name-asian="Times New Roman" style:font-size-asian="10pt" style:font-name-complex="Times New Roman" style:font-size-complex="10pt"/>
    </style:style>
    <style:style style:name="P23" style:family="paragraph" style:parent-style-name="Standard">
      <style:paragraph-properties fo:line-height="90%" fo:text-align="justify" style:justify-single-word="false"/>
      <style:text-properties fo:font-size="10pt" style:font-name-asian="Times New Roman" style:font-size-asian="10pt" style:font-name-complex="Times New Roman" style:font-size-complex="10pt"/>
    </style:style>
    <style:style style:name="P24" style:family="paragraph" style:parent-style-name="Standard">
      <style:paragraph-properties fo:line-height="86%" fo:text-align="justify" style:justify-single-word="false"/>
      <style:text-properties fo:font-size="10pt" style:font-name-asian="Times New Roman" style:font-size-asian="10pt" style:font-name-complex="Times New Roman" style:font-size-complex="10pt"/>
    </style:style>
    <style:style style:name="P25" style:family="paragraph" style:parent-style-name="Standard">
      <style:paragraph-properties fo:line-height="95%" fo:text-align="justify" style:justify-single-word="false"/>
      <style:text-properties fo:font-size="10pt" style:font-name-asian="Times New Roman" style:font-size-asian="10pt" style:font-name-complex="Times New Roman" style:font-size-complex="10pt"/>
    </style:style>
    <style:style style:name="P26" style:family="paragraph" style:parent-style-name="Standard">
      <style:paragraph-properties fo:line-height="0.411cm" fo:text-align="justify" style:justify-single-word="false"/>
      <style:text-properties fo:font-size="10pt" style:font-name-asian="Times New Roman" style:font-size-asian="10pt" style:font-name-complex="Times New Roman" style:font-size-complex="10pt"/>
    </style:style>
    <style:style style:name="P27" style:family="paragraph" style:parent-style-name="Standard">
      <style:paragraph-properties fo:line-height="0.353cm" fo:text-align="justify" style:justify-single-word="false"/>
      <style:text-properties fo:font-size="10pt" style:font-name-asian="Times New Roman" style:font-size-asian="10pt" style:font-name-complex="Times New Roman" style:font-size-complex="10pt"/>
    </style:style>
    <style:style style:name="P28" style:family="paragraph" style:parent-style-name="Standard" style:list-style-name="WW8Num2">
      <style:paragraph-properties fo:text-align="justify" style:justify-single-word="false"/>
    </style:style>
    <style:style style:name="P29" style:family="paragraph" style:parent-style-name="Standard" style:list-style-name="WW8Num5">
      <style:paragraph-properties fo:text-align="justify" style:justify-single-word="false"/>
    </style:style>
    <style:style style:name="P30" style:family="paragraph" style:parent-style-name="Standard" style:list-style-name="WW8Num2">
      <style:paragraph-properties fo:line-height="88%" fo:text-align="justify" style:justify-single-word="false"/>
    </style:style>
    <style:style style:name="P31" style:family="paragraph" style:parent-style-name="Standard">
      <style:paragraph-properties fo:line-height="90%" fo:text-align="justify" style:justify-single-word="false"/>
    </style:style>
    <style:style style:name="P32" style:family="paragraph" style:parent-style-name="Standard" style:list-style-name="WW8Num5">
      <style:paragraph-properties fo:line-height="90%" fo:text-align="justify" style:justify-single-word="false"/>
    </style:style>
    <style:style style:name="P33" style:family="paragraph" style:parent-style-name="Standard">
      <style:paragraph-properties fo:line-height="86%" fo:text-align="justify" style:justify-single-word="false"/>
    </style:style>
    <style:style style:name="P34" style:family="paragraph" style:parent-style-name="Standard">
      <style:paragraph-properties fo:line-height="96%" fo:text-align="justify" style:justify-single-word="false">
        <style:tab-stops>
          <style:tab-stop style:position="8.431cm"/>
        </style:tab-stops>
      </style:paragraph-properties>
    </style:style>
    <style:style style:name="P35" style:family="paragraph" style:parent-style-name="Standard">
      <style:paragraph-properties fo:line-height="95%" fo:text-align="justify" style:justify-single-word="false"/>
    </style:style>
    <style:style style:name="P36" style:family="paragraph" style:parent-style-name="Standard">
      <style:paragraph-properties fo:text-align="justify" style:justify-single-word="false"/>
      <style:text-properties fo:font-size="9pt" style:font-name-asian="Times New Roman" style:font-size-asian="9pt" style:font-name-complex="Times New Roman" style:font-size-complex="9pt"/>
    </style:style>
    <style:style style:name="P37" style:family="paragraph" style:parent-style-name="Standard">
      <style:paragraph-properties fo:line-height="91%" fo:text-align="justify" style:justify-single-word="false"/>
      <style:text-properties fo:font-size="9pt" style:font-name-asian="Times New Roman" style:font-size-asian="9pt" style:font-name-complex="Times New Roman" style:font-size-complex="9pt"/>
    </style:style>
    <style:style style:name="P38" style:family="paragraph" style:parent-style-name="Standard">
      <style:paragraph-properties fo:line-height="0.452cm" fo:text-align="justify" style:justify-single-word="false"/>
      <style:text-properties fo:font-size="9pt" style:font-name-asian="Times New Roman" style:font-size-asian="9pt" style:font-name-complex="Times New Roman" style:font-size-complex="9pt"/>
    </style:style>
    <style:style style:name="P39" style:family="paragraph" style:parent-style-name="Standard">
      <style:paragraph-properties style:line-height-at-least="0cm" fo:text-align="justify" style:justify-single-word="false"/>
      <style:text-properties fo:font-size="9pt" style:font-name-asian="Times New Roman" style:font-size-asian="9pt" style:font-name-complex="Times New Roman" style:font-size-complex="9pt"/>
    </style:style>
    <style:style style:name="P40" style:family="paragraph" style:parent-style-name="Standard">
      <style:paragraph-properties fo:line-height="0.353cm" fo:text-align="justify" style:justify-single-word="false"/>
      <style:text-properties style:font-name-asian="Times New Roman" style:font-name-complex="Times New Roman"/>
    </style:style>
    <style:style style:name="P41" style:family="paragraph" style:parent-style-name="Standard">
      <style:paragraph-properties style:text-autospace="none"/>
      <style:text-properties fo:font-size="8pt" style:font-size-asian="8pt" style:font-name-complex="Times New Roman" style:font-size-complex="8pt"/>
    </style:style>
    <style:style style:name="P42" style:family="paragraph" style:parent-style-name="Standard" style:list-style-name="">
      <style:paragraph-properties fo:margin-left="0.6cm" fo:margin-right="0cm" fo:line-height="98%" fo:text-align="center" style:justify-single-word="false" fo:text-indent="0cm" style:auto-text-indent="false"/>
    </style:style>
    <style:style style:name="P43" style:family="paragraph" style:parent-style-name="Standard" style:list-style-name="WW8Num2">
      <style:paragraph-properties fo:margin-left="1.259cm" fo:margin-right="0cm" fo:text-align="justify" style:justify-single-word="false" fo:text-indent="-0.63cm" style:auto-text-indent="false"/>
    </style:style>
    <style:style style:name="P44" style:family="paragraph" style:parent-style-name="Standard" style:list-style-name="WW8Num5">
      <style:paragraph-properties fo:margin-left="1.259cm" fo:margin-right="0cm" fo:text-align="justify" style:justify-single-word="false" fo:text-indent="-0.63cm" style:auto-text-indent="false"/>
    </style:style>
    <style:style style:name="P45" style:family="paragraph" style:parent-style-name="Standard" style:list-style-name="WW8Num9">
      <style:paragraph-properties fo:margin-left="1.259cm" fo:margin-right="0cm" fo:text-align="justify" style:justify-single-word="false" fo:text-indent="-0.63cm" style:auto-text-indent="false"/>
      <style:text-properties fo:font-size="10pt" style:font-name-asian="Times New Roman" style:font-size-asian="10pt" style:font-name-complex="Times New Roman" style:font-size-complex="10pt"/>
    </style:style>
    <style:style style:name="P46" style:family="paragraph" style:parent-style-name="Standard">
      <style:paragraph-properties fo:margin-left="0.635cm" fo:margin-right="0cm" fo:text-align="justify" style:justify-single-word="false" fo:text-indent="-0.635cm" style:auto-text-indent="false"/>
    </style:style>
    <style:style style:name="P47" style:family="paragraph" style:parent-style-name="Standard" style:list-style-name="WW8Num7">
      <style:paragraph-properties fo:margin-left="0.635cm" fo:margin-right="0cm" fo:text-align="justify" style:justify-single-word="false" fo:text-indent="-0.635cm" style:auto-text-indent="false"/>
    </style:style>
    <style:style style:name="P48" style:family="paragraph" style:parent-style-name="Standard" style:list-style-name="WW8Num7">
      <style:paragraph-properties fo:margin-left="0.635cm" fo:margin-right="0cm" fo:text-align="justify" style:justify-single-word="false" fo:text-indent="-0.635cm" style:auto-text-indent="false"/>
      <style:text-properties fo:font-size="9pt" style:font-name-asian="Times New Roman" style:font-size-asian="9pt" style:font-name-complex="Times New Roman" style:font-size-complex="9pt"/>
    </style:style>
    <style:style style:name="P49" style:family="paragraph" style:parent-style-name="Standard" style:list-style-name="WW8Num8">
      <style:paragraph-properties fo:margin-left="0.318cm" fo:margin-right="0cm" fo:orphans="2" fo:widows="2" fo:hyphenation-ladder-count="no-limit" fo:text-indent="-0.318cm" style:auto-text-indent="false" style:text-autospace="none">
        <style:tab-stops/>
      </style:paragraph-properties>
      <style:text-properties fo:font-size="8pt" style:font-size-asian="8pt" style:font-name-complex="Times New Roman" style:font-size-complex="8pt" fo:hyphenate="true" fo:hyphenation-remain-char-count="2" fo:hyphenation-push-char-count="2" loext:hyphenation-no-caps="false"/>
    </style:style>
    <style:style style:name="P50"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P51" style:family="paragraph" style:parent-style-name="Standard">
      <style:paragraph-properties fo:margin-left="12.488cm" fo:margin-right="0cm" fo:text-align="center" style:justify-single-word="false" fo:text-indent="0cm" style:auto-text-indent="false"/>
      <style:text-properties fo:color="#19161b" style:font-name="EUAlbertina" fo:font-size="5pt" style:font-size-asian="5pt" style:font-name-complex="EUAlbertina" style:font-size-complex="5pt"/>
    </style:style>
    <style:style style:name="P52"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style:font-size-asian="7pt" style:language-asian="it" style:country-asian="IT" style:font-name-complex="Times New Roman" style:font-size-complex="7pt" style:font-weight-complex="bold"/>
    </style:style>
    <style:style style:name="P53"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font-weight="bold" style:language-asian="it" style:country-asian="IT" style:font-weight-asian="bold"/>
    </style:style>
    <style:style style:name="P54" style:family="paragraph" style:parent-style-name="Standard" style:master-page-name="Standard">
      <style:paragraph-properties fo:line-height="98%" style:page-number="auto"/>
      <style:text-properties fo:font-size="9.5pt" fo:font-weight="bold" style:font-name-asian="Arial" style:font-size-asian="9.5pt" style:font-weight-asian="bold" style:font-name-complex="Arial"/>
    </style:style>
    <style:style style:name="T1" style:family="text">
      <style:text-properties fo:font-size="9.5pt" fo:font-weight="bold" style:font-name-asian="Arial" style:font-size-asian="9.5pt" style:font-weight-asian="bold" style:font-name-complex="Arial"/>
    </style:style>
    <style:style style:name="T2" style:family="text">
      <style:text-properties fo:font-size="11.5pt" fo:font-weight="bold" style:font-name-asian="Arial" style:font-size-asian="11.5pt" style:font-weight-asian="bold" style:font-name-complex="Arial"/>
    </style:style>
    <style:style style:name="T3" style:family="text">
      <style:text-properties fo:font-size="11.5pt" style:font-name-asian="Times New Roman" style:font-size-asian="11.5pt" style:font-name-complex="Times New Roman"/>
    </style:style>
    <style:style style:name="T4" style:family="text">
      <style:text-properties style:font-name-asian="Times New Roman"/>
    </style:style>
    <style:style style:name="T5" style:family="text">
      <style:text-properties style:font-name-asian="Times New Roman" style:font-name-complex="Times New Roman"/>
    </style:style>
    <style:style style:name="T6" style:family="text">
      <style:text-properties fo:font-size="10pt" style:font-size-asian="10pt" style:font-size-complex="10pt"/>
    </style:style>
    <style:style style:name="T7" style:family="text">
      <style:text-properties fo:font-size="10pt" style:font-name-asian="Times New Roman" style:font-size-asian="10pt" style:font-name-complex="Times New Roman" style:font-size-complex="10pt"/>
    </style:style>
    <style:style style:name="T8" style:family="text">
      <style:text-properties fo:font-size="10pt" style:font-name-asian="Arial" style:font-size-asian="10pt" style:font-name-complex="Times New Roman" style:font-size-complex="10pt"/>
    </style:style>
    <style:style style:name="T9" style:family="text">
      <style:text-properties fo:font-size="10pt" fo:font-style="italic" style:font-name-asian="Times New Roman" style:font-size-asian="10pt" style:font-style-asian="italic" style:font-name-complex="Times New Roman" style:font-size-complex="10pt"/>
    </style:style>
    <style:style style:name="T10" style:family="text">
      <style:text-properties fo:font-size="10pt" style:font-name-asian="Calibri" style:font-size-asian="10pt" style:font-name-complex="Times New Roman" style:font-size-complex="10pt"/>
    </style:style>
    <style:style style:name="T11" style:family="text">
      <style:text-properties fo:font-size="8pt" fo:letter-spacing="0.046cm" style:font-size-asian="8pt" style:font-name-complex="Times New Roman" style:font-size-complex="8pt" style:font-weight-complex="bold"/>
    </style:style>
    <style:style style:name="T12" style:family="text">
      <style:text-properties fo:font-variant="small-caps" fo:font-size="10pt" style:letter-kerning="true" style:font-name-asian="Times New Roman" style:font-size-asian="10pt" style:font-name-complex="Times New Roman" style:font-size-complex="10pt"/>
    </style:style>
    <style:style style:name="T13" style:family="text">
      <style:text-properties fo:font-variant="small-caps" fo:font-size="9pt" style:letter-kerning="true" style:font-name-asian="Times New Roman" style:font-size-asian="9pt" style:font-name-complex="Times New Roman" style:font-size-complex="9pt"/>
    </style:style>
    <style:style style:name="T14" style:family="text">
      <style:text-properties fo:font-size="9pt" style:font-name-asian="Times New Roman" style:font-size-asian="9pt" style:font-name-complex="Times New Roman" style:font-size-complex="9pt"/>
    </style:style>
    <style:style style:name="T15"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T16" style:family="text">
      <style:text-properties style:font-name="Arial" fo:font-size="13pt" fo:font-style="italic" fo:font-weight="bold" style:font-name-asian="Arial" style:font-size-asian="13pt" style:font-style-asian="italic" style:font-weight-asian="bold" style:font-name-complex="Arial" style:font-size-complex="13pt" style:text-scale="101%"/>
    </style:style>
    <style:style style:name="T17" style:family="text">
      <style:text-properties style:font-name="Arial" fo:font-size="6.5pt" style:font-size-asian="6.5pt" style:font-name-complex="Arial" style:font-size-complex="6.5pt"/>
    </style:style>
    <style:style style:name="T18" style:family="text">
      <style:text-properties style:text-scale="101%"/>
    </style:style>
    <style:style style:name="T19" style:family="text">
      <style:text-properties fo:color="#1a0dab" style:font-name="Arial" fo:font-size="6.5pt" style:font-size-asian="6.5pt" style:font-name-complex="Arial" style:font-size-complex="6.5pt"/>
    </style:style>
    <style:style style:name="T20" style:family="text">
      <style:text-properties fo:color="#19161b"/>
    </style:style>
    <style:style style:name="T21" style:family="text">
      <style:text-properties style:font-name="Times New Roman" fo:font-size="8pt" fo:font-weight="bold" style:font-size-asian="8pt" style:font-weight-asian="bold" style:font-name-complex="Times New Roman" style:font-size-complex="8pt" style:font-weight-complex="bold"/>
    </style:style>
    <style:style style:name="T22" style:family="text">
      <style:text-properties fo:color="#000000" style:font-name="Times New Roman" fo:font-size="7pt" fo:letter-spacing="0.046cm" style:font-size-asian="7pt" style:font-name-complex="Times New Roman" style:font-size-complex="7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1.799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h text:style-name="P42" text:outline-level="1"><text:span text:style-name="T2">SCHEMA POLIZZA FIDEJUSSORIA</text:span></text:h>
      <text:p text:style-name="P4"/>
      <text:h text:style-name="P6" text:outline-level="1">Premesso che:</text:h>
      <text:p text:style-name="P9"/>
      <text:list xml:id="list3522151768" text:style-name="WW8Num2">
        <text:list-item>
          <text:p text:style-name="P30"><text:span text:style-name="T7">il Regolamento (UE) n.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regolamento disposizioni comuni o RDC) e relativi regolamenti delegati e di esecuzione;</text:span></text:p>
        </text:list-item>
        <text:list-item>
          <text:p text:style-name="P30"><text:span text:style-name="T7">il Regolamento (CE) n.508/2014 del 15 maggio 2014, definisce le modalità e le</text:span><text:span text:style-name="T8"> </text:span><text:span text:style-name="T7">condizioni per l'attuazione del Fondo Europeo per gli affari marittimi e la pesca – Periodo 2014-2020;</text:span></text:p>
        </text:list-item>
        <text:list-item>
          <text:p text:style-name="P28"><text:span text:style-name="T7">con Decreto del Dirigente Generale (D.D.G.) n.______ del_____________ è stato approvato il bando di attuazione per la Misura 2.52 “</text:span><text:span text:style-name="T6">PROMOZIONE DI NUOVI OPERATORI DELL’ACQUACOLTURA SOSTENIBILE”</text:span><text:span text:style-name="T7"> del PO FEAMP 2014-2020, come previsto all’</text:span><text:span text:style-name="T11">ART.52 – REGOLAMENTO (UE) N.508/2014 DEL 15 MAGGIO 2014,</text:span><text:span text:style-name="T7"> il cui estratto è stato pubblicato sulla GURS n._____del__________;</text:span></text:p>
        </text:list-item>
        <text:list-item>
          <text:p text:style-name="P28"><text:span text:style-name="T7">con Decreto del Dirigente Generale (D.D.G.) n.___ del ________ sono state approvate le graduatorie definitive del bando 2018 del <text:s/>per la Misura 2.52 “</text:span><text:span text:style-name="T6">PROMOZIONE DI NUOVI OPERATORI DELL’ACQUACOLTURA SOSTENIBILE”</text:span><text:span text:style-name="T7"> del PO FEAMP 2014-2020;</text:span></text:p>
        </text:list-item>
        <text:list-item>
          <text:p text:style-name="P43"><text:span text:style-name="T7">con Decreto del Dirigente Generale (D.D.G.) n. _____ del _________ il <text:s/>progetto identificato con codice CUP ____________ <text:s text:c="3"/>e codice progetto n.______________presentato <text:s/>sulla Misura 2.52 “</text:span><text:span text:style-name="T6">PROMOZIONE DI NUOVI OPERATORI DELL’ACQUACOLTURA SOSTENIBILE”</text:span><text:span text:style-name="T7"> del PO FEAMP 2014-2020 per il bando 2018 del___________, è stato ammesso a finanziamento per una spesa ammessa di €_________________________con un contributo pubblico pari ad € _____________________corrispondente al 50% della spesa ammessa;</text:span></text:p>
        </text:list-item>
        <text:list-item>
          <text:p text:style-name="P43"><text:span text:style-name="T7">il <text:s/>beneficiario <text:s/>del <text:s/>suddetto progetto è l'impresa _____________________________________________ <text:s text:c="5"/>con sede legale in _____________________________________________________________________Cod. Fisc. ___________________________ P. IVA ________________________________________;</text:span></text:p>
        </text:list-item>
      </text:list>
      <text:list xml:id="list1737455811" text:style-name="WW8Num9">
        <text:list-item>
          <text:p text:style-name="P45">il beneficiario ha comunicato l'inizio dei lavori in data ______________________;</text:p>
        </text:list-item>
      </text:list>
      <text:list xml:id="list757135915" text:style-name="WW8Num5">
        <text:list-item>
          <text:p text:style-name="P44"><text:span text:style-name="T7">il D.D.G. n.________ del______________, decreto di approvazione del bando, prevede la possibilità di erogare un'anticipazione del contributo nel limite massimo del 40% del contributo assentito;</text:span></text:p>
        </text:list-item>
        <text:list-item>
          <text:p text:style-name="P29"><text:span text:style-name="T7">il beneficiario suddetto ha richiesto alla </text:span><text:span text:style-name="T12">Regione Siciliana</text:span><text:span text:style-name="T7"> – </text:span><text:span text:style-name="T12">Assessorato Regionale Dell'agricoltura, Dello Sviluppo Rurale E Della Pesca Mediterranea-</text:span><text:span text:style-name="T7">Dipartimento Regionale della Pesca Mediterranea il pagamento dell'anticipo di € ________________ (diconsi euro ____________________________) pari al 50% del contributo pubblico concesso;</text:span></text:p>
        </text:list-item>
      </text:list>
      <text:p text:style-name="P10"/>
      <text:list xml:id="list145306720036943" text:continue-numbering="true" text:style-name="WW8Num5">
        <text:list-item>
          <text:p text:style-name="P32"><text:span text:style-name="T7">detto anticipo è condizionato alla preventiva costituzione di una cauzione per un importo complessivo pari al 100% dell'anticipazione richiesta, a garanzia dell'eventuale restituzione dell'importo anticipato;</text:span></text:p>
        </text:list-item>
      </text:list>
      <text:p text:style-name="P11"/>
      <text:list xml:id="list145307188170638" text:continue-numbering="true" text:style-name="WW8Num5">
        <text:list-item>
          <text:p text:style-name="P32"><text:span text:style-name="T7">la polizza è intesa a garantire che il beneficiario rispetti tutti gli obblighi e le prescrizioni stabilite dal richiamato Regolamento Comunitario e dal citato D.D.G. n._____del___________di finanziamento del contributo;</text:span></text:p>
        </text:list-item>
        <text:list-item>
          <text:p text:style-name="P32"><text:span text:style-name="T7">qualora risulti accertata dagli Organi di controllo, da Amministrazioni pubbliche o da corpi di Polizia giudiziaria l'insussistenza totale o parziale del diritto al finanziamento, la </text:span><text:span text:style-name="T12">Regione Siciliana</text:span><text:span text:style-name="T7"> – </text:span><text:span text:style-name="T12">Assessorato Regionale Dell'agricoltura, Dello Sviluppo Rurale E Della Pesca Mediterranea-</text:span><text:span text:style-name="T7">Dipartimento Regionale della Pesca Mediterranea, ai sensi delle disposizioni di cui al Regolamento (CE) n. 2220/85, e ss. mm. ii., deve procedere all'immediato incameramento delle somme corrispondenti al finanziamento non riconosciute;</text:span></text:p>
        </text:list-item>
        <text:list-item>
          <text:p text:style-name="P32"><text:span text:style-name="T7">la presente garanzia avrà durata di mesi 15 prorogabili tacitamente, rinnovabile fino a 24 mesi dopo la scadenza della durata minima prevista; </text:span></text:p>
        </text:list-item>
        <text:list-item>
          <text:p text:style-name="P32"><text:soft-page-break/><text:span text:style-name="T7">la stessa sarà svincolata, previa richiesta scritta del beneficiario, dalla </text:span><text:span text:style-name="T12">Regione Siciliana</text:span><text:span text:style-name="T7"> – </text:span><text:span text:style-name="T12">Assessorato Regionale Dell'agricoltura, Dello Sviluppo Rurale E Della Pesca Mediterranea-</text:span><text:span text:style-name="T7">Dipartimento Regionale della Pesca Mediterranea concedente il contributo. </text:span></text:p>
        </text:list-item>
      </text:list>
      <text:p text:style-name="P12"/>
      <text:h text:style-name="P7" text:outline-level="1">Tutto ciò premesso</text:h>
      <text:p text:style-name="P13"/>
      <text:p text:style-name="P33"><text:span text:style-name="T7">La sottoscritta Banca/Assicurazione_____________________________________________ con sede legale in _____________________________, iscritta nel Registro delle imprese di</text:span></text:p>
      <text:p text:style-name="P14"/>
      <text:p text:style-name="P33"><text:span text:style-name="T7">_________________________al n. _______________ <text:s text:c="14"/>che nel seguito del presente atto verrà indicata per brevità </text:span><text:span text:style-name="T9">Fideiussore</text:span><text:span text:style-name="T7">, a mezzo dei sottoscritti signori:</text:span></text:p>
      <text:p text:style-name="P15"/>
      <text:p text:style-name="P16">_______________________ nato a _____________ il ___________ Cod. Fisc. _________________</text:p>
      <text:p text:style-name="P17"/>
      <text:p text:style-name="P18">_______________________ nato a _____________ il ___________ Cod. Fisc. _________________</text:p>
      <text:p text:style-name="P21">nella loro rispettiva qualità di ___________________________ e di</text:p>
      <text:p text:style-name="P22"/>
      <text:p text:style-name="P31"><text:span text:style-name="T7">__________________________, dichiara di costituirsi, come con il presente atto si costituisce, Fideiussore nell'interessedel/della_________________________CodiceFiscale________________P. IVA_________________, di seguito chiamato Contraente, beneficiario del contributo assegnato</text:span><text:bookmark text:name="page2"/><text:span text:style-name="T7"> per il progetto con codice CUP___________________________ e codice progetto_________________, e a favore della </text:span><text:span text:style-name="T12">Regione Siciliana</text:span><text:span text:style-name="T7"> – </text:span><text:span text:style-name="T12">Assessorato Regionale Dell'agricoltura, Dello Sviluppo Rurale E Della Pesca Mediterranea-</text:span><text:span text:style-name="T7">Dipartimento Regionale della Pesca Mediterranea, sito a Palermo in via degli Emiri n. 45 fino alla concorrenza di euro _________________________(diconsi euro ______________________), oltre a quanto più avanti specificato.</text:span></text:p>
      <text:p text:style-name="P23"/>
      <text:p text:style-name="P35"><text:span text:style-name="T7">La sottoscritta ______________________________________________(Banca/Assicurazione) è autorizzata ad esercitare le assicurazioni del Ramo Cauzioni dall'IVASS. La sottoscritta___________________________________________ (Banca/Assicurazione), rappresentata come sopra, si dichiara con il Contraente solidalmente,</text:span><text:span text:style-name="T10"> irrevocabilmente ed incondizionatamente,</text:span><text:span text:style-name="T7"> tenuta per l'adempimento dell'obbligazione di restituzione delle somme anticipate erogate secondo quanto descritto in premessa, automaticamente aumentate dagli interessi legali decorrenti nel periodo tra la data di erogazione e quella di rimborso, oltre imposte, tasse e oneri di qualsiasi natura sopportati dalla </text:span><text:span text:style-name="T12">Regione Siciliana</text:span><text:span text:style-name="T7"> – </text:span><text:span text:style-name="T12">Assessorato Regionale Dell'agricoltura, Dello Sviluppo Rurale E Della Pesca Mediterranea-</text:span><text:span text:style-name="T7"> Dipartimento Regionale della Pesca Mediterranea in dipendenza del recupero, secondo le condizioni oltre specificate, fino a concorrenza della somma massima di euro ___________________________________________________, qualora il Contraente non abbia provveduto, entro 15 giorni dalla data di ricezione dell'apposito invito, comunicato per conoscenza al Fideiussore mediante posta elettronica certificata (PEC).</text:span></text:p>
      <text:p text:style-name="P35"><text:span text:style-name="T7">Il pagamento dell'intero importo richiesto dalla </text:span><text:span text:style-name="T12">Regione Siciliana</text:span><text:span text:style-name="T7"> – </text:span><text:span text:style-name="T12">Assessorato Regionale Dell'agricoltura, Dello Sviluppo Rurale E Della Pesca Mediterranea -</text:span><text:span text:style-name="T7"> Dipartimento Regionale della Pesca Mediterranea, sarà effettuato dal Fideiussore a prima e semplice richiesta scritta a firma del Dirigente Generale, in modo automatico e incondizionato, entro e non oltre 30 giorni dalla ricezione di questa, senza possibilità per il Fideiussore di opporre alla </text:span><text:span text:style-name="T12">Regione Siciliana</text:span><text:span text:style-name="T7"> – </text:span><text:span text:style-name="T12">Assessorato Regionale Dell'agricoltura, Dello Sviluppo Rurale E Della Pesca Mediterranea -</text:span><text:span text:style-name="T7"> Dipartimento Regionale della Pesca Mediterranea alcuna eccezione, anche nell'eventualità di opposizione proposta dal Contraente o da altri soggetti comunque interessati e anche nel caso che il Contraente nel frattempo sia stato dichiarato fallito ovvero sottoposto a procedure concorsuali ovvero posto in liquidazione, e anche nel caso di mancato pagamento dei premi o di rifiuto a prestare eventuali controgaranzie da parte del Contraente.</text:span></text:p>
      <text:p text:style-name="P24">Il pagamento dell'importo richiesto sarà restituito a mezzo versamento sui numeri di conto corrente, aperti presso la Tesoreria regionale.</text:p>
      <text:p text:style-name="P35"><text:span text:style-name="T7">La presente garanzia viene rilasciata, con espressa rinuncia al beneficio della preventiva escussione di cui all'articolo 1944 del codice civile, e di quanto contemplato agli articoli 1955 e 1957 del codice civile, volendo e intendendo il Fideiussore rimanere obbligato in solido con il Contraente fino alla estensione del credito garantito, nonché con espressa rinuncia ad opporre eccezioni ai sensi degli articoli 1242-1247 del codice civile per quanto riguarda crediti certi, liquidi ed esigibili che il Contraente abbia, a qualunque titolo, maturato nei confronti della </text:span><text:span text:style-name="T12">Regione Siciliana</text:span><text:span text:style-name="T7"> – </text:span><text:span text:style-name="T12">Assessorato Regionale Dell'agricoltura, Dello Sviluppo Rurale E Della Pesca Mediterranea-</text:span><text:span text:style-name="T7"> </text:span><text:soft-page-break/><text:span text:style-name="T7">Dipartimento Regionale della Pesca Mediterranea.</text:span></text:p>
      <text:p text:style-name="P35"><text:span text:style-name="T7">La presente garanzia fideiussoria ha efficacia dalla data del rilascio e fino a 12 mesi dal termine delle attività finanziate, termine indicato o desumibile dalla convenzione o da altro atto amministrativo e fissato al _________, con proroga semestrale automatica per non più di due successivi rinnovi. Salvo gli eventuali svincoli parziali o totale che possono essere disposti sulla base degli accertamenti effettuati dall'</text:span><text:span text:style-name="T12"> Regione Siciliana</text:span><text:span text:style-name="T7"> – </text:span><text:span text:style-name="T12">Assessorato Regionale Dell'agricoltura, Dello Sviluppo Rurale E Della Pesca Mediterranea-</text:span><text:span text:style-name="T7"> Dipartimento Regionale della Pesca Mediterranea, attestanti la conformità tecnica ed amministrativa delle attività svolte in relazione all'atto di concessione del contributo. La garanzia cesserà comunque ogni effetto 36 mesi dopo la chiusura delle predette attività. La </text:span><text:span text:style-name="T12">Regione Siciliana</text:span><text:span text:style-name="T7"> – </text:span><text:span text:style-name="T12">Assessorato Regionale Dell'agricoltura, Dello Sviluppo Rurale E Della Pesca Mediterranea-</text:span><text:span text:style-name="T7"> Dipartimento Regionale della Pesca Mediterranea dispone lo svincolo anticipato dandone comunicazione alla Società di Assicurazione ed all’impresa beneficiaria.</text:span></text:p>
      <text:p text:style-name="P25">La presente polizza potrà essere svincolata esclusivamente dall'Ente garante solo dopo avere accertato che il Contraente abbia adempiuto a tutti gli obblighi assunti.</text:p>
      <text:p text:style-name="P23">La polizza diverrà immediatamente valida ed efficace, trascorsi 10 gg. dall'inoltro della stessa all'Ente garante, qualora quest'ultimo, nell'arco dei predetti 10 gg., non restituisca la polizza stessa per vizi riscontrati. </text:p>
      <text:p text:style-name="P46"><text:span text:style-name="T7">Condizioni che regolano il rapporto tra la società di assicurazione ed il contraente.</text:span></text:p>
      <text:list xml:id="list3391401357" text:style-name="WW8Num7">
        <text:list-item>
          <text:p text:style-name="P48">Premio - Il premio indicato in polizza, per il periodo di durata iniziale della garanzia, è dovuto in via anticipata ed in un'unica soluzione. In caso di minor durata il premio versato resta integralmente acquisito dalla Società. Nell'ipotesi di proroghe, il Contraente è tenuto al pagamento dei supplementi di premio nella misura che sarà indicata nella relativa appendice proroga. Il mancato pagamento del premio o dei supplementi di premio non potrà essere opposto all'Amministrazione.</text:p>
        </text:list-item>
        <text:list-item>
          <text:p text:style-name="P48">Rivalsa - Il Contraente, i suoi successori ed aventi causa si obbligano a rimborsare alla Società, a semplice richiesta, quanto dalla stessa pagato all'Amministrazione, oltre alle tasse, bolli, diritti di quietanza ed interessi, rinunciando fin da ora ad ogni eventuale eccezione in ordine all'effettuato pagamento, comprese le eccezioni di cui all' art. 1952 del c.c.</text:p>
        </text:list-item>
        <text:list-item>
          <text:p text:style-name="P48">Rivalsa delle spese di recupero - Gli oneri di qualsiasi natura che la Società dovrà sostenere per il recupero delle somme versate o comunque derivanti dalla presente polizza sono a carico del Contraente.</text:p>
        </text:list-item>
        <text:list-item>
          <text:p text:style-name="P48">Controgaranzia - Nei casi previsti dall' art. 1953 del codice civile, la Società può pretendere che il Contraente provveda a costituire in pegno contanti o titolo ovvero presti altra garanzia idonea a consentire il soddisfacimento dell'azione di regresso. La mancata costituzione del deposito cautelativo non potrà essere opposta all'Amministrazione dalla Società.</text:p>
        </text:list-item>
        <text:list-item>
          <text:p text:style-name="P48">Imposte e tasse- Le imposte e le tasse, i contributi e tutti gli: oneri stabiliti per legge, presenti e futuri, relativi al premio, agli accessori, alla polizza ed agli atti da essa dipendenti sono a carico del Contraente anche se il pagamento ne sia stato anticipato dalla Società.</text:p>
        </text:list-item>
        <text:list-item>
          <text:p text:style-name="P48">Forma della comunicazione alla Società - Tutti gli avvisi, comunicazioni e notificazioni alla Società in dipendenza della presente polizza, per essere validi, devono essere fatti esclusivamente per posta elettronica certificata (PEC) indirizzata alla Direzione della Società od alla Agenzia alla quale è assegna la polizza.</text:p>
        </text:list-item>
        <text:list-item>
          <text:p text:style-name="P47"><text:span text:style-name="T14">In caso di controversie fra la </text:span><text:span text:style-name="T13">Regione Siciliana</text:span><text:span text:style-name="T14"> – </text:span><text:span text:style-name="T13">Assessorato Regionale Dell'agricoltura, Dello Sviluppo Rurale E Della Pesca Mediterranea-</text:span><text:span text:style-name="T14"> Dipartimento Regionale della Pesca Mediterranea e il Fideiussore, il Foro competente sarà esclusivamente quello di Palermo.</text:span></text:p>
        </text:list-item>
      </text:list>
      <text:p text:style-name="P8">La presente polizza è redatta in quattro esemplari ad un unico effetto il __________</text:p>
      <text:p text:style-name="P36"/>
      <text:p text:style-name="P26"/>
      <text:p text:style-name="P19">Luogo ___________________________<text:tab/>Data ____________________</text:p>
      <text:p text:style-name="P27"/>
      <text:p text:style-name="P20">IL CONTRAENTE<text:tab/>IL FIDEJUSSORE</text:p>
      <text:p text:style-name="P20">(firma autenticata)<text:tab/>(firma autenticata)</text:p>
      <text:p text:style-name="P5"/>
      <text:p text:style-name="P34"><text:span text:style-name="T3">____________________________</text:span><text:span text:style-name="T5"><text:tab/></text:span><text:span text:style-name="T3">___________________________________</text:span></text:p>
      <text:p text:style-name="P40"/>
      <text:p text:style-name="P37">Ai sensi e per gli effetti degli articoli 1341 – 1342 del Codice Civile si approvano specificatamente le condizioni relative alla rinuncia a proporre eccezioni, ivi compresa quella di cui agli articoli 1242, 1247, 1944 e 1957 del Codice Civile, nonché quella relativa alla deroga della competenza del foro giudicante.</text:p>
      <text:p text:style-name="P38"/>
      <text:p text:style-name="P39"><text:soft-page-break/>__________________, lì 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pitch="variable" style:font-charset="x-symbol"/>
    <style:font-face style:name="Wingdings" svg:font-family="Wingdings" style:font-pitch="variable" style:font-charset="x-symbol"/>
    <style:font-face style:name="EUAlbertina" svg:font-family="EUAlbertina, Calibri" style:font-family-generic="roman"/>
    <style:font-face style:name="Lucida Sans1" svg:font-family="'Lucida Sans'" style:font-family-generic="swiss"/>
    <style:font-face style:name="Calibri" svg:font-family="Calibri" style:font-pitch="variable"/>
    <style:font-face style:name="Century Gothic" svg:font-family="'Century Gothic'" style:font-pitch="variable"/>
    <style:font-face style:name="Courier New" svg:font-family="'Courier New'" style:font-pitch="variable"/>
    <style:font-face style:name="Microsoft YaHei1" svg:font-family="'Microsoft YaHei'" style:font-pitch="variable"/>
    <style:font-face style:name="OpenSymbol" svg:font-family="OpenSymbol" style:font-pitch="variable"/>
    <style:font-face style:name="SimSun" svg:font-family="SimSun" style:font-pitch="variable"/>
    <style:font-face style:name="Liberation Serif" svg:font-family="'Liberation Serif'" style:font-family-generic="roman" style:font-pitch="variable"/>
    <style:font-face style:name="Mangal" svg:font-family="Mangal, 'Devanagari Sangam M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style:font-pitch-asian="variable" style:font-size-asian="12pt" style:language-asian="zh" style:country-asian="CN" style:font-name-complex="Mangal" style:font-family-complex="Mangal, 'Devanagari Sangam M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Devanagari Sangam MN'"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Devanagari Sangam MN'"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Devanagari Sangam MN'" style:font-family-generic-complex="roman"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Mangal" style:font-family-complex="Mangal, 'Devanagari Sangam M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M14" style:family="paragraph" style:parent-style-name="Standard" style:next-style-name="Standard">
      <style:paragraph-properties fo:hyphenation-ladder-count="no-limit" style:text-autospace="none"/>
      <style:text-properties style:font-name="Calibri" fo:font-family="Calibri"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agraph-properties fo:orphans="0" fo:widows="0" style:text-autospace="none"/>
      <style:text-properties fo:color="#000000" style:font-name="Calibri" fo:font-family="Calibri"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pitch-complex="variable" style:font-size-complex="12pt" style:language-complex="ar" style:country-complex="SA"/>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Mappa_20_documento" style:display-name="Mappa documento" style:family="paragraph" style:parent-style-name="Standard">
      <style:text-properties style:font-size-complex="10.5pt"/>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pitch="variable" style:font-charset="x-symbol" fo:font-size="10pt" style:font-name-asian="Times New Roman" style:font-family-asian="'Times New Roman'" style:font-family-generic-asian="roman" style:font-pitch-asian="variable"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pitch="variable" style:font-charset="x-symbol" fo:font-size="10pt" style:font-name-asian="Times New Roman" style:font-family-asian="'Times New Roman'" style:font-family-generic-asian="roman" style:font-pitch-asian="variable"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charset="x-symbol" style:font-name-complex="Symbol" style:font-family-complex="Symbol"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charset="x-symbol" style:font-name-complex="Symbol" style:font-family-complex="Symbol" style:font-pitch-complex="variable" style:font-charset-complex="x-symbol"/>
    </style:style>
    <style:style style:name="WW8Num9z0" style:family="text">
      <style:text-properties style:font-name="Symbol" fo:font-family="Symbol" style:font-pitch="variable" style:font-charset="x-symbol" style:font-name-complex="Symbol" style:font-family-complex="Symbol" style:font-pitch-complex="variable" style:font-charset-complex="x-symbol"/>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EUAlbertina" fo:font-family="EUAlbertina, Calibri" style:font-family-generic="roman" style:font-name-asian="Times New Roman" style:font-family-asian="'Times New Roman'" style:font-family-generic-asian="roman" style:font-pitch-asian="variable" style:font-name-complex="EUAlbertina" style:font-family-complex="EUAlbertina, Calibri" style:font-family-generic-complex="roman"/>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charset="x-symbol" style:font-name-complex="Symbol" style:font-family-complex="Symbol" style:font-pitch-complex="variable" style:font-charset-complex="x-symbol"/>
    </style:style>
    <style:style style:name="WW8Num10z4" style:family="text">
      <style:text-properties style:font-name="Courier New" fo:font-family="'Courier New'" style:font-pitch="variable" style:font-name-complex="Courier New" style:font-family-complex="'Courier New'" style:font-pitch-complex="variable"/>
    </style:style>
    <style:style style:name="Car._20_predefinito_20_paragrafo" style:display-name="Car. predefinito paragrafo" style:family="text"/>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Mappa_20_documento_20_Carattere" style:display-name="Mappa documento Carattere" style:family="text">
      <style:text-properties fo:font-size="12pt" style:letter-kerning="true" style:font-name-asian="SimSun" style:font-family-asian="SimSun" style:font-pitch-asian="variable" style:font-size-asian="12pt" style:language-asian="zh" style:country-asian="CN" style:font-name-complex="Mangal" style:font-family-complex="Mangal, 'Devanagari Sangam MN'" style:font-family-generic-complex="roman" style:font-pitch-complex="variable" style:font-size-complex="10.5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EUAlbertina"/>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EUAlbertina"/>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067cm" fo:margin-top="0.106cm" fo:margin-bottom="0cm" loext:contextual-spacing="false" fo:text-align="center" style:justify-single-word="false" fo:text-indent="0cm" style:auto-text-indent="false"/>
    </style:style>
    <style:style style:name="MP2" style:family="paragraph" style:parent-style-name="Standard">
      <style:paragraph-properties fo:margin-left="12.488cm" fo:margin-right="0cm" fo:text-align="center" style:justify-single-word="false" fo:text-indent="0cm" style:auto-text-indent="false"/>
      <style:text-properties fo:color="#19161b" style:font-name="EUAlbertina" fo:font-size="5pt" style:font-size-asian="5pt" style:font-name-complex="EUAlbertina" style:font-size-complex="5pt"/>
    </style:style>
    <style:style style:name="MP3" style:family="paragraph" style:parent-style-name="CM14">
      <style:paragraph-properties style:line-height-at-least="0.416cm" fo:text-align="center" style:justify-single-word="false"/>
      <style:text-properties style:font-name="Century Gothic" fo:font-size="10pt" fo:language="none" fo:country="none" style:font-size-asian="10pt" style:language-asian="none" style:country-asian="none" style:font-name-complex="Century Gothic" style:font-size-complex="10pt"/>
    </style:style>
    <style:style style:name="MP4" style:family="paragraph" style:parent-style-name="CM14">
      <style:paragraph-properties style:line-height-at-least="0.416cm" fo:text-align="center" style:justify-single-word="false"/>
      <style:text-properties style:font-name="Times New Roman" fo:font-size="8pt" fo:font-weight="bold" style:font-size-asian="8pt" style:font-weight-asian="bold" style:font-name-complex="Times New Roman" style:font-size-complex="8pt" style:font-weight-complex="bold"/>
    </style:style>
    <style:style style:name="MP5" style:family="paragraph" style:parent-style-name="Default">
      <style:paragraph-properties fo:text-align="center" style:justify-single-word="false"/>
    </style:style>
    <style:style style:name="MP6"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color="#000000" style:font-name="Times New Roman" fo:font-size="7pt" fo:letter-spacing="0.046cm" style:font-size-asian="7pt" style:language-asian="it" style:country-asian="IT" style:font-name-complex="Times New Roman" style:font-size-complex="7pt" style:font-weight-complex="bold"/>
    </style:style>
    <style:style style:name="MP7" style:family="paragraph" style:parent-style-name="Standard">
      <style:paragraph-properties fo:margin-left="0cm" fo:margin-right="-0.076cm" fo:text-align="center" style:justify-single-word="false" fo:text-indent="0cm" style:auto-text-indent="false">
        <style:tab-stops>
          <style:tab-stop style:position="12.383cm"/>
        </style:tab-stops>
      </style:paragraph-properties>
      <style:text-properties fo:font-weight="bold" style:language-asian="it" style:country-asian="IT" style:font-weight-asian="bold"/>
    </style:style>
    <style:style style:name="MP8" style:family="paragraph" style:parent-style-name="Standard">
      <style:paragraph-properties style:text-autospace="none"/>
      <style:text-properties fo:font-size="8pt" style:font-size-asian="8pt" style:font-name-complex="Times New Roman" style:font-size-complex="8pt"/>
    </style:style>
    <style:style style:name="MP9" style:family="paragraph" style:parent-style-name="Standard" style:list-style-name="WW8Num8">
      <style:paragraph-properties fo:margin-left="0.318cm" fo:margin-right="0cm" fo:orphans="2" fo:widows="2" fo:hyphenation-ladder-count="no-limit" fo:text-indent="-0.318cm" style:auto-text-indent="false" style:text-autospace="none">
        <style:tab-stops/>
      </style:paragraph-properties>
      <style:text-properties fo:font-size="8pt" style:font-size-asian="8pt" style:font-name-complex="Times New Roman" style:font-size-complex="8pt" fo:hyphenate="true" fo:hyphenation-remain-char-count="2" fo:hyphenation-push-char-count="2" loext:hyphenation-no-caps="false"/>
    </style:style>
    <style:style style:name="MT1" style:family="text">
      <style:text-properties style:font-name="Arial" fo:font-size="13pt" fo:font-style="italic" fo:font-weight="bold" style:font-size-asian="13pt" style:font-style-asian="italic" style:font-weight-asian="bold" style:font-name-complex="Arial" style:font-size-complex="13pt" style:text-scale="101%"/>
    </style:style>
    <style:style style:name="MT2" style:family="text">
      <style:text-properties style:font-name="Arial" fo:font-size="13pt" fo:font-style="italic" fo:font-weight="bold" style:font-name-asian="Arial" style:font-size-asian="13pt" style:font-style-asian="italic" style:font-weight-asian="bold" style:font-name-complex="Arial" style:font-size-complex="13pt" style:text-scale="101%"/>
    </style:style>
    <style:style style:name="MT3" style:family="text">
      <style:text-properties fo:color="#1a0dab" style:font-name="Arial" fo:font-size="6.5pt" style:font-size-asian="6.5pt" style:font-name-complex="Arial" style:font-size-complex="6.5pt"/>
    </style:style>
    <style:style style:name="MT4" style:family="text">
      <style:text-properties fo:color="#000000" style:font-name="Times New Roman" fo:font-size="7pt" fo:letter-spacing="0.046cm" style:font-size-asian="7pt" style:font-name-complex="Times New Roman" style:font-size-complex="7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1.799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332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5.981cm" fo:margin-bottom="5.883cm" style:dynamic-spacing="true"/>
      </style:header-style>
      <style:footer-style>
        <style:header-footer-properties fo:min-height="2.42cm" fo:margin-top="2.321cm" style:dynamic-spacing="true"/>
      </style:footer-style>
    </style:page-layout>
  </office:automatic-styles>
  <office:master-styles>
    <style:master-page style:name="Standard" style:page-layout-name="Mpm1">
      <style:header>
        <text:p text:style-name="MP1"><text:span text:style-name="MT1"><draw:frame draw:style-name="Mfr1" draw:name="Immagine2" text:anchor-type="as-char" svg:width="1.746cm" svg:height="1.182cm" draw:z-index="3"><draw:image xlink:href="Pictures/10000000000000870000002D7A411D0035450553.png" xlink:type="simple" xlink:show="embed" xlink:actuate="onLoad" loext:mime-type="image/png"/></draw:frame></text:span><text:span text:style-name="MT2"><text:s/></text:span><text:span text:style-name="MT1"><text:tab/><text:tab/><text:tab/> <text:s text:c="7"/></text:span><text:span text:style-name="MT3"><draw:a xlink:type="simple" xlink:href="http://www.google.it/url?url=http://www.alqamah.it/2016/04/02/caos-per-il-tesserino-scaduto-della-pesca-sportiva-del-mipaaf/&amp;rct=j&amp;frm=1&amp;q=&amp;esrc=s&amp;sa=U&amp;ved=0ahUKEwi6qJGC4LbOAhVJmBoKHcRkC2YQwW4IFjAA&amp;usg=AFQjCNEOAikN8291YtrfUJsUolsKl3K7wg"><draw:frame draw:style-name="Mfr2" draw:name="Immagine3" text:anchor-type="as-char" svg:width="2.194cm" svg:height="1.492cm" draw:z-index="7"><draw:image xlink:href="Pictures/100000000000008200000059ED86B98D7DE69154.jpg" xlink:type="simple" xlink:show="embed" xlink:actuate="onLoad" loext:mime-type="image/jpeg"/></draw:frame></draw:a></text:span><text:span text:style-name="MT1"><text:tab/><text:tab/><text:tab/><text:tab/></text:span><text:span text:style-name="MT3"><draw:a xlink:type="simple" xlink:href="http://www.google.it/url?url=http://www.tp24.it/2015/05/29/economia/parte-la-corsa-al-prepensionamento-dei-dipendenti-della-regione-siciliana/92078&amp;rct=j&amp;frm=1&amp;q=&amp;esrc=s&amp;sa=U&amp;ved=0ahUKEwiyydXs37bOAhWFcBoKHduTD5gQwW4IGDAB&amp;usg=AFQjCNEF_LF_nS526nx3hV7OxnxW6F9d7A"><draw:frame draw:style-name="Mfr2" draw:name="Immagine4" text:anchor-type="as-char" svg:width="1.752cm" svg:height="1.752cm" draw:z-index="11"><draw:image xlink:href="Pictures/100000000000008700000087F3D78454774059CE.png" xlink:type="simple" xlink:show="embed" xlink:actuate="onLoad" loext:mime-type="image/png"/></draw:frame></draw:a></text:span></text:p>
        <text:p text:style-name="MP2">ASSESSORATO REGIONALE DELL'AGRICOLTURA,</text:p>
        <text:p text:style-name="MP2">DELLO SVILUPPO RURALE</text:p>
        <text:p text:style-name="MP2">E DELLA PESCA MEDITERRANEA</text:p>
        <text:p text:style-name="MP2">DIPARTIMENTO <text:s/>REGIONALE DELLA PESCA MEDITERRANEA</text:p>
        <text:p text:style-name="MP3"><draw:frame draw:style-name="Mfr2" draw:name="Immagine 1" text:anchor-type="as-char" svg:width="2.512cm" svg:height="0.826cm" draw:z-index="15"><draw:image xlink:href="Pictures/10021BF80000305600000D64A3B3F197EE326314.emf" xlink:type="simple" xlink:show="embed" xlink:actuate="onLoad" loext:mime-type="image/x-emf"/><draw:image xlink:href="Pictures/10000201000001D4000000827ECDDE13165E8715.png" xlink:type="simple" xlink:show="embed" xlink:actuate="onLoad" loext:mime-type="image/png"/></draw:frame></text:p>
        <text:p text:style-name="MP4">MISURA 2.52 PROMOZIONE DI NUOVI OPERATORI DELL’ACQUACOLTURA SOSTENIBILE</text:p>
        <text:p text:style-name="MP5"><text:span text:style-name="MT4">ART.52 – REGOLAMENTO (UE) N.508/2014 DEL 15 MAGGIO 2014 </text:span></text:p>
        <text:p text:style-name="MP6"/>
        <text:p text:style-name="MP7">ALLEGATO I – SCHEMA POLIZZA FIDEJUSSORIA</text:p>
      </style:header>
      <style:footer>
        <text:p text:style-name="MP8">Nota: La garanzia fideiussoria deve essere rilasciata da uno dei seguenti soggetti:</text:p>
        <text:list xml:id="list3508374165" text:style-name="WW8Num8">
          <text:list-item>
            <text:p text:style-name="MP9">Banca, ai sensi del D.Lgs. n. 385/1993 (Testo Unico Bancario);</text:p>
          </text:list-item>
          <text:list-item>
            <text:p text:style-name="MP9">impresa di assicurazioni autorizzata dall’IVASS all’esercizio del ramo cauzioni ai sensi della L. n. 348/1982 e del D.Lgs. n. 209/2005;</text:p>
          </text:list-item>
          <text:list-item>
            <text:p text:style-name="MP9">intermediario finanziario iscritto nell'elenco speciale previsto dall'art. 107 del D.lgs. n. 385/1993;</text:p>
          </text:list-item>
          <text:list-item>
            <text:p text:style-name="MP9">confidi iscritto nell’elenco speciale previsto dall'art. 107 del D.Lgs. n. 385/1993.</text:p>
          </text:list-item>
        </text:list>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Utente di Microsoft Office</meta:initial-creator>
    <meta:creation-date>2018-01-03T21:58:00</meta:creation-date>
    <dc:creator>Utente di Microsoft Office</dc:creator>
    <dc:date>2018-01-03T21:58:00</dc:date>
    <meta:print-date>2016-08-12T15:39:00</meta:print-date>
    <meta:editing-cycles>2</meta:editing-cycles>
    <meta:document-statistic meta:table-count="0" meta:image-count="4" meta:object-count="0" meta:page-count="4" meta:paragraph-count="59" meta:word-count="1805" meta:character-count="13793" meta:non-whitespace-character-count="12005"/>
    <meta:generator>LibreOffice/6.4.3.2$Windows_X86_64 LibreOffice_project/747b5d0ebf89f41c860ec2a39efd7cb15b54f2d8</meta:generator>
  </office:meta>
</office:document-meta>
</file>