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70000002D7A411D0035450553.png" manifest:media-type="image/png"/>
  <manifest:file-entry manifest:full-path="Pictures/100000000000008200000059ED86B98D7DE69154.jpg" manifest:media-type="image/jpeg"/>
  <manifest:file-entry manifest:full-path="Pictures/100000000000008700000087F3D78454774059C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ani" svg:font-family="Van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 style:family="paragraph" style:parent-style-name="Standard">
      <style:paragraph-properties fo:line-height="0.007cm" fo:text-align="justify" style:justify-single-word="false"/>
      <style:text-properties style:font-name="Times New Roman" fo:font-size="9pt" style:font-size-asian="9pt" style:font-name-complex="Times New Roman" style:font-size-complex="9pt"/>
    </style:style>
    <style:style style:name="P3" style:family="paragraph" style:parent-style-name="Standard">
      <style:paragraph-properties fo:line-height="0.002cm"/>
      <style:text-properties style:font-name="Times New Roman" fo:font-size="9pt" style:font-size-asian="9pt" style:font-name-complex="Times New Roman" style:font-size-complex="9pt"/>
    </style:style>
    <style:style style:name="P4" style:family="paragraph" style:parent-style-name="Standard">
      <style:paragraph-properties fo:line-height="0.353cm"/>
      <style:text-properties style:font-name="Times New Roman" fo:font-size="9pt" style:font-size-asian="9pt" style:font-name-complex="Times New Roman" style:font-size-complex="9pt"/>
    </style:style>
    <style:style style:name="P5" style:family="paragraph" style:parent-style-name="Standard" style:list-style-name="WW8Num8">
      <style:paragraph-properties fo:line-height="107%" fo:text-align="justify" style:justify-single-word="false"/>
    </style:style>
    <style:style style:name="P6" style:family="paragraph" style:parent-style-name="Standard">
      <style:paragraph-properties fo:line-height="0.353cm"/>
    </style:style>
    <style:style style:name="P7" style:family="paragraph" style:parent-style-name="Standard" style:list-style-name="WW8Num4" style:master-page-name="Standard">
      <style:paragraph-properties fo:margin-left="0.88cm" fo:margin-right="0cm" fo:margin-top="0.122cm" fo:margin-bottom="0.122cm" loext:contextual-spacing="false" fo:text-indent="-0.63cm" style:auto-text-indent="false" style:page-number="auto"/>
    </style:style>
    <style:style style:name="P8" style:family="paragraph" style:parent-style-name="Standard" style:list-style-name="WW8Num4">
      <style:paragraph-properties fo:margin-left="0.88cm" fo:margin-right="0cm" fo:margin-top="0.228cm" fo:margin-bottom="0.157cm" loext:contextual-spacing="false" fo:text-indent="-0.63cm" style:auto-text-indent="false"/>
      <style:text-properties style:font-name="Times New Roman" fo:font-size="8.5pt" fo:letter-spacing="0.004cm" fo:font-weight="bold" style:font-size-asian="8.5pt" style:font-weight-asian="bold" style:font-name-complex="Times New Roman" style:font-size-complex="8.5pt"/>
    </style:style>
    <style:style style:name="P9"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0"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style:font-name="Times New Roman" fo:font-size="9pt" fo:letter-spacing="0.005cm" style:font-size-asian="9pt" style:font-name-complex="Times New Roman" style:font-size-complex="9pt" style:text-scale="103%"/>
    </style:style>
    <style:style style:name="P11" style:family="paragraph" style:parent-style-name="Standard">
      <style:paragraph-properties fo:margin-top="0.212cm" fo:margin-bottom="0.212cm" loext:contextual-spacing="false" style:line-height-at-least="0cm" fo:text-align="center" style:justify-single-word="false"/>
      <style:text-properties style:font-name="Times New Roman" fo:font-size="11pt" fo:font-weight="bold" style:font-name-asian="Times New Roman" style:font-size-asian="11pt" style:font-weight-asian="bold" style:font-name-complex="Times New Roman"/>
    </style:style>
    <style:style style:name="P12" style:family="paragraph" style:parent-style-name="Standard">
      <style:paragraph-properties fo:margin-top="0.212cm" fo:margin-bottom="0.212cm" loext:contextual-spacing="false" fo:text-align="justify" style:justify-single-word="false">
        <style:tab-stops>
          <style:tab-stop style:position="1.598cm"/>
        </style:tab-stops>
      </style:paragraph-properties>
      <style:text-properties style:font-name="Times New Roman" fo:font-size="9pt" style:font-size-asian="9pt" style:font-name-complex="Times New Roman" style:font-size-complex="9pt"/>
    </style:style>
    <style:style style:name="P13" style:family="paragraph" style:parent-style-name="Standard">
      <style:paragraph-properties fo:margin-top="0.212cm" fo:margin-bottom="0.212cm" loext:contextual-spacing="false" fo:text-align="justify" style:justify-single-word="false">
        <style:tab-stops>
          <style:tab-stop style:position="1.598cm"/>
        </style:tab-stops>
      </style:paragraph-properties>
    </style:style>
    <style:style style:name="P14" style:family="paragraph" style:parent-style-name="Standard" style:list-style-name="WW8Num8">
      <style:paragraph-properties fo:margin-left="1.265cm" fo:margin-right="2.011cm" fo:line-height="216%" fo:text-align="justify" style:justify-single-word="false" fo:text-indent="-0.635cm" style:auto-text-indent="false"/>
    </style:style>
    <style:style style:name="P15" style:family="paragraph" style:parent-style-name="Standard">
      <style:paragraph-properties fo:margin-left="0.081cm" fo:margin-right="0cm" fo:line-height="99%" fo:text-align="justify" style:justify-single-word="false" fo:text-indent="0cm" style:auto-text-indent="false">
        <style:tab-stops>
          <style:tab-stop style:position="12.04cm"/>
        </style:tab-stops>
      </style:paragraph-properties>
    </style:style>
    <style:style style:name="P16" style:family="paragraph" style:parent-style-name="Standard">
      <style:paragraph-properties fo:margin-left="11.43cm" fo:margin-right="0cm" fo:line-height="0.353cm" fo:text-indent="0cm" style:auto-text-indent="false"/>
    </style:style>
    <style:style style:name="P17"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18"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P19"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font-name-complex="Times New Roman" style:font-size-complex="7pt" style:font-weight-complex="bold" style:text-scale="101%"/>
    </style:style>
    <style:style style:name="P20"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21"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P22" style:family="paragraph" style:parent-style-name="CM14">
      <style:paragraph-properties style:line-height-at-least="0.416cm" fo:text-align="center" style:justify-single-word="false"/>
    </style:style>
    <style:style style:name="P23" style:family="paragraph" style:parent-style-name="CM14">
      <style:paragraph-properties style:line-height-at-least="0.416cm" fo:text-align="center" style:justify-single-word="false"/>
      <style:text-properties fo:language="none" fo:country="none" style:language-asian="none" style:country-asian="none"/>
    </style:style>
    <style:style style:name="P2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Times New Roman" fo:font-size="8.5pt" fo:letter-spacing="0.004cm" fo:font-weight="bold" style:font-size-asian="8.5pt" style:font-weight-asian="bold" style:font-name-complex="Times New Roman" style:font-size-complex="8.5pt"/>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9pt" fo:letter-spacing="0.005cm" style:font-size-asian="9pt" style:font-name-complex="Times New Roman" style:font-size-complex="9pt" style:text-scale="103%"/>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fo:font-size="9pt" style:font-size-asian="9pt" style:font-name-complex="Times New Roman" style:font-size-complex="9pt" style:text-scale="103%"/>
    </style:style>
    <style:style style:name="T7" style:family="text">
      <style:text-properties style:font-name="Times New Roman" fo:font-size="9pt" style:font-size-asian="9pt" style:font-name-complex="Times New Roman" style:font-size-complex="9pt" style:text-scale="104%"/>
    </style:style>
    <style:style style:name="T8" style:family="text">
      <style:text-properties style:font-name="Times New Roman" fo:font-size="9pt" fo:letter-spacing="-0.004cm" style:font-size-asian="9pt" style:font-name-complex="Times New Roman" style:font-size-complex="9pt" style:text-scale="103%"/>
    </style:style>
    <style:style style:name="T9" style:family="text">
      <style:text-properties style:font-name="Times New Roman" fo:font-size="9pt" fo:letter-spacing="0.002cm" style:font-size-asian="9pt" style:font-name-complex="Times New Roman" style:font-size-complex="9pt" style:text-scale="103%"/>
    </style:style>
    <style:style style:name="T10"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T11" style:family="text">
      <style:text-properties style:font-name="Times New Roman" fo:font-size="9pt" fo:font-weight="bold" style:font-size-asian="9pt" style:font-weight-asian="bold" style:font-name-complex="Times New Roman" style:font-size-complex="9pt"/>
    </style:style>
    <style:style style:name="T12" style:family="text">
      <style:text-properties style:font-name="Times New Roman" fo:font-size="9pt" style:font-name-asian="Times New Roman" style:font-size-asian="9pt" style:font-name-complex="Times New Roman" style:font-size-complex="9pt"/>
    </style:style>
    <style:style style:name="T13" style:family="text">
      <style:text-properties style:font-name="Times New Roman" fo:font-size="11pt" fo:font-weight="bold" style:font-name-asian="Times New Roman" style:font-size-asian="11pt" style:font-weight-asian="bold" style:font-name-complex="Times New Roman"/>
    </style:style>
    <style:style style:name="T14" style:family="text">
      <style:text-properties style:font-name="Times New Roman" fo:font-size="6pt" style:font-size-asian="6pt" style:font-name-complex="Times New Roman" style:font-size-complex="6pt"/>
    </style:style>
    <style:style style:name="T15" style:family="text">
      <style:text-properties style:font-name="Times New Roman" fo:font-size="6pt" style:font-name-asian="Times New Roman" style:font-size-asian="6pt" style:font-name-complex="Times New Roman" style:font-size-complex="6pt"/>
    </style:style>
    <style:style style:name="T16" style:family="text">
      <style:text-properties style:font-name="Times New Roman" fo:font-size="8pt" fo:font-weight="bold" style:font-size-asian="8pt" style:font-weight-asian="bold" style:font-name-complex="Times New Roman" style:font-size-complex="8pt" style:font-weight-complex="bold"/>
    </style:style>
    <style:style style:name="T17" style:family="text">
      <style:text-properties fo:letter-spacing="0.005cm" style:text-scale="103%"/>
    </style:style>
    <style:style style:name="T18" style:family="text">
      <style:text-properties style:text-scale="103%"/>
    </style:style>
    <style:style style:name="T19" style:family="text">
      <style:text-properties style:font-size-complex="9pt"/>
    </style:style>
    <style:style style:name="T20"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21"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T22" style:family="text">
      <style:text-properties style:text-scale="101%"/>
    </style:style>
    <style:style style:name="T23" style:family="text">
      <style:text-properties fo:color="#1a0dab" style:font-name="Arial" fo:font-size="6.5pt" style:font-size-asian="6.5pt" style:font-name-complex="Arial" style:font-size-complex="6.5pt"/>
    </style:style>
    <style:style style:name="T24" style:family="text">
      <style:text-properties fo:color="#19161b" style:font-name="EUAlbertina" fo:font-size="5pt" style:font-size-asian="5pt" style:font-name-complex="EUAlbertina" style:font-size-complex="5pt"/>
    </style:style>
    <style:style style:name="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8604869" text:style-name="WW8Num4">
        <text:list-item>
          <text:p text:style-name="P7"><text:span text:style-name="T2">DATI DELL’IMPRESA FORNITRICE </text:span></text:p>
        </text:list-item>
      </text:list>
      <text:p text:style-name="P10">Denominazione sociale________________________________________________________________________________</text:p>
      <text:p text:style-name="P10">Indirizzo completo della sede legale (via, n. civico, città, prov., CAP)</text:p>
      <text:p text:style-name="P9"><text:span text:style-name="T4">___________________________________________________________________________________________________</text:span></text:p>
      <text:p text:style-name="P10">PARTITA IVA________________________________CODICE FISCALE______________________________________</text:p>
      <text:p text:style-name="P10">Telefono_______________________________ </text:p>
      <text:p text:style-name="P9"><text:span text:style-name="T4">Indirizzo e-mail/Posta elettronica certificata (PEC)__________________________________________________________</text:span></text:p>
      <text:list xml:id="list155535036290205" text:continue-numbering="true" text:style-name="WW8Num4">
        <text:list-item>
          <text:p text:style-name="P8">LEGALE RAPPRESENTANTE</text:p>
        </text:list-item>
      </text:list>
      <text:p text:style-name="P9"><text:span text:style-name="T4">C</text:span><text:span text:style-name="T8">o</text:span><text:span text:style-name="T6">gno</text:span><text:span text:style-name="T9">m</text:span><text:span text:style-name="T7">e____________________________________________Nome_____________________________________________</text:span></text:p>
      <text:p text:style-name="P10">Data di nascita________________Luogo di Nascita_________________________________________________________</text:p>
      <text:p text:style-name="P10">Codice fiscale__________________________________</text:p>
      <text:p text:style-name="P10">Residenza (indirizzo completo – via, n. civico, città, prov., CAP)</text:p>
      <text:p text:style-name="P10">___________________________________________________________________________________________________</text:p>
      <text:p text:style-name="P10">Telefono_____________________________Cellulare_______________________________</text:p>
      <text:p text:style-name="P9"><text:span text:style-name="T4">Indirizzo e-mail /Posta elettronica certificata (PEC)_________________________________________________________</text:span></text:p>
      <text:p text:style-name="P1">consapevole delle sanzioni penali previste dall’art. 76 <text:s/>del D.p.r. 445/2000, nel caso di mendaci dichiarazioni, falsità negli atti, uso o esibizione di atti falsi o contenenti dati non più rispondenti a verità, nonché della decadenza dai benefici eventualmente conseguiti a seguito del provvedimento adottato, così come previsto dall’art. 75 del medesimo decreto. Il sottoscritto consente, ai sensi del decreto legislativo 30 giugno 2003, n. 196, il trattamento dei propri dati personali per il conseguimento delle finalità connesse alla gestione della pratica di riferimento.</text:p>
      <text:p text:style-name="P11">DICHIARA</text:p>
      <text:list xml:id="list2371768927" text:style-name="WW8Num8">
        <text:list-item>
          <text:p text:style-name="P5"><text:span text:style-name="T5">che la fattura di seguito elencata è stata </text:span><text:span text:style-name="T10">parzialmente pagata</text:span><text:span text:style-name="T5"> e di vantare il credito residuo per il saldo della fattura pari a €______________:</text:span></text:p>
        </text:list-item>
      </text:list>
      <text:p text:style-name="P13"><text:span text:style-name="T5">fattura n. _____del __________ Imponibile ____________________Importo IVA ______________Importo totale______________</text:span></text:p>
      <text:p text:style-name="P13"><text:span text:style-name="T5">Pagamento di €____________ </text:span></text:p>
      <text:p text:style-name="P13"><text:span text:style-name="T5">con modalità di pagamento n.</text:span><text:span text:style-name="T11">__</text:span><text:span text:style-name="T5"> SCT/SDD/RIBA/assegno circolare non trasferibile/assegno bancario/assegno postale* </text:span></text:p>
      <text:p text:style-name="P13"><text:span text:style-name="T5">n. specifico della modalità di pagamento________________________</text:span></text:p>
      <text:p text:style-name="P12">n. specifico della modalità di pagamento________________________ <text:s text:c="23"/></text:p>
      <text:list xml:id="list155535858037693" text:continue-numbering="true" text:style-name="WW8Num8">
        <text:list-item>
          <text:p text:style-name="P5"><text:span text:style-name="T5">che la fattura di seguito elencata è stata </text:span><text:span text:style-name="T10">interamente pagata</text:span><text:span text:style-name="T5">, di non vantare pertanto alcun credito o patto di riservato dominio e prelazione sulle relative forniture:</text:span></text:p>
        </text:list-item>
      </text:list>
      <text:p text:style-name="P2"/>
      <text:p text:style-name="P12">fattura n. _____del __________ Imponibile ____________________Importo IVA ______________Importo totale______________</text:p>
      <text:p text:style-name="P13"><text:span text:style-name="T5">Pagamento di €____________ </text:span></text:p>
      <text:p text:style-name="P13"><text:span text:style-name="T5">con modalità di pagamento n.</text:span><text:span text:style-name="T11">__</text:span><text:span text:style-name="T5"> SCT/SDD/RIBA/assegno circolare non trasferibile/assegno bancario/assegno postale* </text:span></text:p>
      <text:p text:style-name="P12">n. specifico della modalità di pagamento________________________</text:p>
      <text:p text:style-name="P13"><text:span text:style-name="T5">n. specifico della modalità di pagamento________________________ <text:s text:c="23"/></text:span></text:p>
      <text:list xml:id="list155535420427803" text:continue-numbering="true" text:style-name="WW8Num8">
        <text:list-item>
          <text:p text:style-name="P5"><text:span text:style-name="T5">che a fronte della suddetta fattura </text:span><text:span text:style-name="T10">è/non è stata emessa nota di credito</text:span><text:span text:style-name="T5">:</text:span></text:p>
        </text:list-item>
      </text:list>
      <text:p text:style-name="P12">nota credito n. ____del ________ Imponibile ____________________Importo IVA ______________Importo totale______________</text:p>
      <text:list xml:id="list155534431294466" text:continue-numbering="true" text:style-name="WW8Num8">
        <text:list-item>
          <text:p text:style-name="P14"><text:span text:style-name="T5">che le forniture relative alla predetta fattura sono nuove di fabbrica.</text:span></text:p>
        </text:list-item>
      </text:list>
      <text:p text:style-name="P3"/>
      <text:p text:style-name="P15"><text:span text:style-name="T12"><text:s text:c="21"/></text:span><text:span text:style-name="T5">Luogo e data<text:tab/> <text:s text:c="2"/>Il Legale Rappresentante</text:span></text:p>
      <text:p text:style-name="P4"><draw:line text:anchor-type="char" draw:z-index="4" draw:style-name="gr1" draw:text-style-name="P24" svg:x1="-0.148cm" svg:y1="0.693cm" svg:x2="5.876cm" svg:y2="0.693cm"><text:p/></draw:line></text:p>
      <text:p text:style-name="P4"><draw:line text:anchor-type="char" draw:z-index="5" draw:style-name="gr1" draw:text-style-name="P24" svg:x1="10.795cm" svg:y1="0.346cm" svg:x2="16.822cm" svg:y2="0.346cm"><text:p/></draw:line></text:p>
      <text:p text:style-name="P16"><text:span text:style-name="T15"><text:s text:c="8"/></text:span><text:span text:style-name="T14">(allegare fotocopia del documento d’identità)</text:span></text:p>
      <text:p text:style-name="P6"><text:span text:style-name="T14"><text:tab/><text:tab/><text:tab/><text:tab/><text:tab/><text:tab/><text:tab/><text:tab/><text:tab/> <text:s text:c="25"/>(timbro dell’impresa)</text:span></text:p>
      <text:p text:style-name="P4"/>
      <text:p text:style-name="P6"><text:span text:style-name="T14">* barrare le opzioni non appropriate</text:span></text:p>
      <text:p text:style-name="P6"><text:span text:style-name="T14">Nota: produrre la dichiarazione liberatoria per singola fat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ani" svg:font-family="Van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fo:font-size="12pt" fo:language="it" fo:country="IT" style:font-name-asian="Times New Roman" style:font-family-asian="'Times New Roman'" style:font-family-generic-asian="roman" style:font-pitch-asian="variable" style:font-size-asian="12pt" style:font-size-complex="12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8.5pt" fo:letter-spacing="0.004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EUAlbertina" fo:font-family="EUAlbertina, 'EU Albertina'" style:font-family-generic="roman" fo:font-size="9pt" style:font-name-asian="Vani" style:font-family-asian="Vani" style:font-family-generic-asian="swiss" style:font-pitch-asian="variable" style:font-size-asian="9pt" style:font-name-complex="EUAlbertina" style:font-family-complex="EUAlbertina, 'EU Albertina'" style:font-family-generic-complex="roman"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fo:language="none" fo:country="none" style:language-asian="none" style:country-asian="none"/>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font-name-complex="Times New Roman" style:font-size-complex="7pt" style:font-weight-complex="bold" style:text-scale="101%"/>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style style:name="MT5" style:family="text">
      <style:text-properties style:font-name="Times New Roman" fo:font-weight="bold" style:font-weight-asian="bold"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1.976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339cm" fo:margin-bottom="6.241cm" style:dynamic-spacing="true"/>
      </style:header-style>
      <style:footer-style>
        <style:header-footer-properties fo:min-height="0.635cm" fo:margin-top="0.536cm" style:dynamic-spacing="true"/>
      </style:footer-style>
    </style:page-layout>
  </office:automatic-styles>
  <office:master-styles>
    <style:master-page style:name="Standard" style:page-layout-name="Mpm1">
      <style:header>
        <text:p text:style-name="Header"/>
        <text:p text:style-name="MP1"><text:span text:style-name="MT1"><draw:frame draw:style-name="Mfr1" draw:name="Immagine7" text:anchor-type="as-char" svg:width="1.746cm" svg:height="1.182cm" draw:z-index="0"><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8" text:anchor-type="as-char" svg:width="2.194cm" svg:height="1.492cm" draw:z-index="1"><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9" text:anchor-type="as-char" svg:width="1.752cm" svg:height="1.752cm" draw:z-index="2"><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6" text:anchor-type="as-char" svg:width="2.939cm" svg:height="1.164cm" draw:z-index="3"><draw:image xlink:href="Pictures/10000000000001630000008EB5F1D1D8A7941FFA.png" xlink:type="simple" xlink:show="embed" xlink:actuate="onLoad" loext:mime-type="image/png"/></draw:frame></text:p>
        <text:p text:style-name="MP4"><text:span text:style-name="MT4">MISURA 5.69 <text:s/>TRASFORMAZIONE DEI PRODOTTI DELLA PESCA E DELL’ACQUACOLTURA</text:span></text:p>
        <text:p text:style-name="MP5">ART.69 – REGOLAMENTO (UE) N.508/2014 DEL 15 MAGGIO 2014 </text:p>
        <text:p text:style-name="MP6"/>
        <text:p text:style-name="MP7"><text:span text:style-name="MT5">ALLEGATO G – DICHIARAZIONE LIBERATORIA DELLA DITTA FORNITRICE</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LIBERATORIA PER I PAGAMENTI EFFETTUATI</dc:title>
    <dc:subject/>
    <meta:keyword/>
    <meta:initial-creator>angelo.cipolla</meta:initial-creator>
    <meta:creation-date>2016-08-26T08:41:00</meta:creation-date>
    <dc:creator>angelo lapillo</dc:creator>
    <dc:date>2020-09-09T12:54:00</dc:date>
    <meta:print-date>2016-08-22T15:39:00</meta:print-date>
    <meta:editing-cycles>3</meta:editing-cycles>
    <meta:document-statistic meta:table-count="0" meta:image-count="4" meta:object-count="0" meta:page-count="1" meta:paragraph-count="46" meta:word-count="363" meta:character-count="3761" meta:non-whitespace-character-count="3304"/>
    <meta:generator>LibreOffice/6.2.4.2$Windows_X86_64 LibreOffice_project/2412653d852ce75f65fbfa83fb7e7b669a126d64</meta:generator>
  </office:meta>
</office:document-meta>
</file>