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9.97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34.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58.47mm" fo:break-before="auto" style:use-optimal-row-height="false"/>
    </style:style>
    <style:style style:name="ro8" style:family="table-row">
      <style:table-row-properties style:row-height="62.9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2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23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" style:text-underline-style="none" style:font-name-complex="Ari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6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none" style:text-underline-color="font-color" style:font-name-complex="Ari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partimento della Pesca Mediterranea</text:p>
          </table:table-cell>
          <table:covered-table-cell table:number-columns-repeated="7" table:style-name="ce10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lenco dei Soggetti beneficiari anno 2017</text:p>
          </table:table-cell>
          <table:covered-table-cell table:number-columns-repeated="7" table:style-name="ce11"/>
          <table:table-cell table:style-name="ce28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(Art. 27 "Obblighi di pubblicazione <text:s/>dell'elenco dei Soggetti beneficiari" - D.Lgs 33/2013)</text:p>
          </table:table-cell>
          <table:covered-table-cell table:number-columns-repeated="7" table:style-name="ce12"/>
          <table:table-cell table:style-name="ce28"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Soggetto Beneficiario</text:p>
          </table:table-cell>
          <table:table-cell table:style-name="ce5" office:value-type="string" calcext:value-type="string">
            <text:p>Dati fiscali</text:p>
          </table:table-cell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Norma o titolo <text:s text:c="6"/>a base dell'attribuzione </text:p>
          </table:table-cell>
          <table:table-cell table:style-name="ce5" office:value-type="string" calcext:value-type="string">
            <text:p>Ufficio 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Modalità di individuazione dei beneficiari</text:p>
          </table:table-cell>
          <table:table-cell table:style-name="ce5" office:value-type="string" calcext:value-type="string">
            <text:p>Link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rmatori - Armatori Imbarcati - Marittimi</text:p>
          </table:table-cell>
          <table:table-cell table:style-name="ce14" office:value-type="string" calcext:value-type="string">
            <text:p>RSIGPP61B23E431G</text:p>
          </table:table-cell>
          <table:table-cell table:style-name="ce16" office:value-type="currency" office:currency="EUR" office:value="3794812.25" calcext:value-type="currency">
            <text:p>€ 3.794.812,25</text:p>
          </table:table-cell>
          <table:table-cell table:style-name="ce6" office:value-type="string" calcext:value-type="string">
            <text:p>L.r. 9 dicembre 1998 n. 33</text:p>
          </table:table-cell>
          <table:table-cell table:style-name="ce20" office:value-type="string" calcext:value-type="string">
            <text:p>Dipartimento della Pesca Mediterranea - Servizio 1</text:p>
          </table:table-cell>
          <table:table-cell table:style-name="ce20" office:value-type="string" calcext:value-type="string">
            <text:p>Dimino Giuseppe</text:p>
          </table:table-cell>
          <table:table-cell table:style-name="ce6" office:value-type="string" calcext:value-type="string">
            <text:p>Emergenze derivanti da calamità naturali o collegate ad altre cause che abbiano determinato una riduzione, anche temporanea dell'attività di pesca</text:p>
          </table:table-cell>
          <table:table-cell table:style-name="ce22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Comune di Pozzallo (RG)</text:p>
          </table:table-cell>
          <table:table-cell table:style-name="ce15" office:value-type="string" calcext:value-type="string">
            <text:p>O0170330880</text:p>
          </table:table-cell>
          <table:table-cell table:style-name="ce17" office:value-type="currency" office:currency="EUR" office:value="29370" calcext:value-type="currency">
            <text:p>€ 29.37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3" office:value-type="string" calcext:value-type="string">
            <text:p><text:span text:style-name="T1"><text:a xlink:href="http://pti.regione.sicilia.it/portal/page/portal/PIR_PORTALE/PIR_LaStrutturaRegionale/PIR_AssessoratoregionaledelleRisorseAgricoleeAlimentari/PIR_DipPesca/PIR_FondiUnioneEuropea/PIR_FEAMP20142020/PIR_Bandi/PIR_2016/PIR_Misura126" xlink:type="simple">http://pti.regione.sicilia.it/portal/page/portal/PIR_PORTALE/PIR_LaStrutturaRegionale/PIR_AssessoratoregionaledelleRisorseAgricoleeAlimentari/PIR_DipPesca/PIR_FondiUnioneEuropea/PIR_FEAMP20142020/PIR_Bandi/PIR_2016/PIR_Misura126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Università degli Studi di Palermo – Dipartimento di Scienze e Tecnologiche (STEBICEF)</text:p>
          </table:table-cell>
          <table:table-cell table:style-name="ce15" office:value-type="string" calcext:value-type="string">
            <text:p>o0605880822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Università degli Studi di Palermo – Dipartimento di Scienze e Tecnologiche (COSMIC)</text:p>
          </table:table-cell>
          <table:table-cell table:style-name="ce15" office:value-type="string" calcext:value-type="string">
            <text:p>O0605880822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SVAP Distretto della Pesca e Crescita Blu – Mazara del Vallo</text:p>
          </table:table-cell>
          <table:table-cell table:style-name="ce15" office:value-type="string" calcext:value-type="string">
            <text:p>O1284640818</text:p>
          </table:table-cell>
          <table:table-cell table:style-name="ce17" office:value-type="currency" office:currency="EUR" office:value="50000" calcext:value-type="currency">
            <text:p>€ 5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entro Studi e Ricerche Dati Economici Statistici e Strutturali della Pesca – Trapani</text:p>
          </table:table-cell>
          <table:table-cell table:style-name="ce15" office:value-type="string" calcext:value-type="string">
            <text:p>O2509110819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lub Amici della Terra – Club di Agrigento – Sede Palermo</text:p>
          </table:table-cell>
          <table:table-cell table:style-name="ce15" office:value-type="float" office:value="93037130841" calcext:value-type="float">
            <text:p>93037130841</text:p>
          </table:table-cell>
          <table:table-cell table:style-name="ce17" office:value-type="currency" office:currency="EUR" office:value="59800" calcext:value-type="currency">
            <text:p>€ 59.8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Università degli Studi di Catania – Dipartimento Agricoltura</text:p>
          </table:table-cell>
          <table:table-cell table:style-name="ce15" office:value-type="string" calcext:value-type="string">
            <text:p>O2772010878</text:p>
          </table:table-cell>
          <table:table-cell table:style-name="ce17" office:value-type="currency" office:currency="EUR" office:value="58650" calcext:value-type="currency">
            <text:p>€ 58.65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COOPESCA <text:s/>di Portorosa</text:p>
          </table:table-cell>
          <table:table-cell table:style-name="ce15" office:value-type="string" calcext:value-type="string">
            <text:p>O2928010830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Licata (AG)</text:p>
          </table:table-cell>
          <table:table-cell table:style-name="ce15" office:value-type="string" calcext:value-type="string">
            <text:p>O2810120846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Lampedusa e Linosa</text:p>
          </table:table-cell>
          <table:table-cell table:style-name="ce15" office:value-type="string" calcext:value-type="string">
            <text:p>O2596660841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Mazara del Vallo</text:p>
          </table:table-cell>
          <table:table-cell table:style-name="ce15" office:value-type="string" calcext:value-type="string">
            <text:p>O2394320812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Augusta </text:p>
          </table:table-cell>
          <table:table-cell table:style-name="ce15" office:value-type="string" calcext:value-type="string">
            <text:p>O1687690899</text:p>
          </table:table-cell>
          <table:table-cell table:style-name="ce17" office:value-type="currency" office:currency="EUR" office:value="48540" calcext:value-type="currency">
            <text:p>€ 48.54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Trapani </text:p>
          </table:table-cell>
          <table:table-cell table:style-name="ce15" office:value-type="string" calcext:value-type="string">
            <text:p>O2395160811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Capo Passero – Porto Palo di C.P.</text:p>
          </table:table-cell>
          <table:table-cell table:style-name="ce15" office:value-type="string" calcext:value-type="string">
            <text:p>O1688500899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mune di Vittoria (RG)</text:p>
          </table:table-cell>
          <table:table-cell table:style-name="ce15" office:value-type="float" office:value="82000830883" calcext:value-type="float">
            <text:p>82000830883</text:p>
          </table:table-cell>
          <table:table-cell table:style-name="ce17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Golfo di Castellammare</text:p>
          </table:table-cell>
          <table:table-cell table:style-name="ce15" office:value-type="float" office:value="93077250814" calcext:value-type="float">
            <text:p>93077250814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O.GE.PA di Termini Imerese </text:p>
          </table:table-cell>
          <table:table-cell table:style-name="ce15" office:value-type="string" calcext:value-type="string">
            <text:p>O5953140828</text:p>
          </table:table-cell>
          <table:table-cell table:style-name="ce17" office:value-type="currency" office:currency="EUR" office:value="60000" calcext:value-type="currency">
            <text:p>€ 60.000,00</text:p>
          </table:table-cell>
          <table:table-cell table:style-name="ce7" office:value-type="string" calcext:value-type="string">
            <text:p><text:s text:c="2"/>REG. (UE) N. 508/2014 art. 26</text:p>
          </table:table-cell>
          <table:table-cell table:style-name="ce21" office:value-type="string" calcext:value-type="string">
            <text:p>Dipartimento della Pesca Mediterranea Servizio 2 </text:p>
          </table:table-cell>
          <table:table-cell table:style-name="ce21" office:value-type="string" calcext:value-type="string">
            <text:p><text:s/>Leonardo Catagnano</text:p>
          </table:table-cell>
          <table:table-cell table:style-name="ce7" office:value-type="string" calcext:value-type="string">
            <text:p>Bando di Attuazione della misura 1.26 Innovazione – PO FEAMP 2014-2020 </text:p>
          </table:table-cell>
          <table:table-cell table:style-name="ce24" office:value-type="string" calcext:value-type="string">
            <text:p>http://pti.regione.sicilia.it/portal/page/portal/PIR_PORTALE/PIR_LaStrutturaRegionale/PIR_AssessoratoregionaledelleRisorseAgricoleeAlimentari/PIR_DipPesca/PIR_FondiUnioneEuropea/PIR_FEAMP20142020/PIR_Bandi/PIR_2016/PIR_Misura126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ICONSITT </text:p>
          </table:table-cell>
          <table:table-cell table:style-name="ce15" office:value-type="float" office:value="5084810828" calcext:value-type="float">
            <text:p>5084810828</text:p>
          </table:table-cell>
          <table:table-cell table:style-name="ce17" office:value-type="currency" office:currency="EUR" office:value="108880.13" calcext:value-type="currency">
            <text:p>€ 108.880,13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Euroittica Parrinello</text:p>
          </table:table-cell>
          <table:table-cell table:style-name="ce15" office:value-type="float" office:value="1906660814" calcext:value-type="float">
            <text:p>1906660814</text:p>
          </table:table-cell>
          <table:table-cell table:style-name="ce17" office:value-type="currency" office:currency="EUR" office:value="128063.75" calcext:value-type="currency">
            <text:p>€ 128.063,75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S.A.C.O.M.</text:p>
          </table:table-cell>
          <table:table-cell table:style-name="ce15" office:value-type="float" office:value="1514350832" calcext:value-type="float">
            <text:p>1514350832</text:p>
          </table:table-cell>
          <table:table-cell table:style-name="ce17" office:value-type="currency" office:currency="EUR" office:value="80908.5" calcext:value-type="currency">
            <text:p>€ 80.908,50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avataio Paolo</text:p>
          </table:table-cell>
          <table:table-cell table:style-name="ce15" office:value-type="float" office:value="2555390844" calcext:value-type="float">
            <text:p>2555390844</text:p>
          </table:table-cell>
          <table:table-cell table:style-name="ce17" office:value-type="currency" office:currency="EUR" office:value="115540.69" calcext:value-type="currency">
            <text:p>€ 115.540,69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Sagiostese</text:p>
          </table:table-cell>
          <table:table-cell table:style-name="ce15" office:value-type="float" office:value="4979590876" calcext:value-type="float">
            <text:p>4979590876</text:p>
          </table:table-cell>
          <table:table-cell table:style-name="ce17" office:value-type="currency" office:currency="EUR" office:value="127355.2" calcext:value-type="currency">
            <text:p>€ 127.355,20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Sicilia Fish </text:p>
          </table:table-cell>
          <table:table-cell table:style-name="ce15" office:value-type="float" office:value="2823630849" calcext:value-type="float">
            <text:p>2823630849</text:p>
          </table:table-cell>
          <table:table-cell table:style-name="ce17" office:value-type="currency" office:currency="EUR" office:value="80892.8" calcext:value-type="currency">
            <text:p>€ 80.892,80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Tavola Blu</text:p>
          </table:table-cell>
          <table:table-cell table:style-name="ce15" office:value-type="float" office:value="2487150811" calcext:value-type="float">
            <text:p>2487150811</text:p>
          </table:table-cell>
          <table:table-cell table:style-name="ce17" office:value-type="currency" office:currency="EUR" office:value="133769.56" calcext:value-type="currency">
            <text:p>€ 133.769,56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Medipesca</text:p>
          </table:table-cell>
          <table:table-cell table:style-name="ce15" office:value-type="float" office:value="1702450816" calcext:value-type="float">
            <text:p>1702450816</text:p>
          </table:table-cell>
          <table:table-cell table:style-name="ce17" office:value-type="currency" office:currency="EUR" office:value="197900.66" calcext:value-type="currency">
            <text:p>€ 197.900,66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Talatta</text:p>
          </table:table-cell>
          <table:table-cell table:style-name="ce15" office:value-type="float" office:value="1963280845" calcext:value-type="float">
            <text:p>1963280845</text:p>
          </table:table-cell>
          <table:table-cell table:style-name="ce17" office:value-type="currency" office:currency="EUR" office:value="101047.5" calcext:value-type="currency">
            <text:p>€ 101.047,50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Campo d'Oro di Licata Paolo &amp; C</text:p>
          </table:table-cell>
          <table:table-cell table:style-name="ce15" office:value-type="float" office:value="2046440844" calcext:value-type="float">
            <text:p>2046440844</text:p>
          </table:table-cell>
          <table:table-cell table:style-name="ce17" office:value-type="currency" office:currency="EUR" office:value="421483.3" calcext:value-type="currency">
            <text:p>€ 421.483,30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Mondofish</text:p>
          </table:table-cell>
          <table:table-cell table:style-name="ce15" office:value-type="float" office:value="2778950846" calcext:value-type="float">
            <text:p>2778950846</text:p>
          </table:table-cell>
          <table:table-cell table:style-name="ce17" office:value-type="currency" office:currency="EUR" office:value="30373.75" calcext:value-type="currency">
            <text:p>€ 30.373,75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Mare dell'Etna </text:p>
          </table:table-cell>
          <table:table-cell table:style-name="ce15" office:value-type="float" office:value="3997210871" calcext:value-type="float">
            <text:p>3997210871</text:p>
          </table:table-cell>
          <table:table-cell table:style-name="ce17" office:value-type="currency" office:currency="EUR" office:value="156443.75" calcext:value-type="currency">
            <text:p>€ 156.443,75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Ittica Sud</text:p>
          </table:table-cell>
          <table:table-cell table:style-name="ce15" office:value-type="float" office:value="2007640812" calcext:value-type="float">
            <text:p>2007640812</text:p>
          </table:table-cell>
          <table:table-cell table:style-name="ce17" office:value-type="currency" office:currency="EUR" office:value="101788.54" calcext:value-type="currency">
            <text:p>€ 101.788,54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Licata A. &amp; C.</text:p>
          </table:table-cell>
          <table:table-cell table:style-name="ce15" office:value-type="float" office:value="1717300840" calcext:value-type="float">
            <text:p>1717300840</text:p>
          </table:table-cell>
          <table:table-cell table:style-name="ce17" office:value-type="currency" office:currency="EUR" office:value="191117.61" calcext:value-type="currency">
            <text:p>€ 191.117,61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GI.MA.FISH </text:p>
          </table:table-cell>
          <table:table-cell table:style-name="ce15" office:value-type="float" office:value="2455240818" calcext:value-type="float">
            <text:p>2455240818</text:p>
          </table:table-cell>
          <table:table-cell table:style-name="ce17" office:value-type="currency" office:currency="EUR" office:value="39647.57" calcext:value-type="currency">
            <text:p>€ 39.647,57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Achille Campione </text:p>
          </table:table-cell>
          <table:table-cell table:style-name="ce15" office:value-type="float" office:value="1945850830" calcext:value-type="float">
            <text:p>1945850830</text:p>
          </table:table-cell>
          <table:table-cell table:style-name="ce17" office:value-type="currency" office:currency="EUR" office:value="88038.13" calcext:value-type="currency">
            <text:p>€ 88.038,13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Euroittica Lilybetana</text:p>
          </table:table-cell>
          <table:table-cell table:style-name="ce15" office:value-type="float" office:value="2385590811" calcext:value-type="float">
            <text:p>2385590811</text:p>
          </table:table-cell>
          <table:table-cell table:style-name="ce17" office:value-type="currency" office:currency="EUR" office:value="87101.6" calcext:value-type="currency">
            <text:p>€ 87.101,60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L’Angolo di Mare di Ardizzone Salvatore </text:p>
          </table:table-cell>
          <table:table-cell table:style-name="ce15" office:value-type="float" office:value="6540860829" calcext:value-type="float">
            <text:p>6540860829</text:p>
          </table:table-cell>
          <table:table-cell table:style-name="ce17" office:value-type="currency" office:currency="EUR" office:value="46023.09" calcext:value-type="currency">
            <text:p>€ 46.023,09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Sicily Food</text:p>
          </table:table-cell>
          <table:table-cell table:style-name="ce15" office:value-type="float" office:value="2262010842" calcext:value-type="float">
            <text:p>2262010842</text:p>
          </table:table-cell>
          <table:table-cell table:style-name="ce17" office:value-type="currency" office:currency="EUR" office:value="558408.09" calcext:value-type="currency">
            <text:p>€ 558.408,09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l’Eoliana</text:p>
          </table:table-cell>
          <table:table-cell table:style-name="ce15" office:value-type="float" office:value="3435430834" calcext:value-type="float">
            <text:p>3435430834</text:p>
          </table:table-cell>
          <table:table-cell table:style-name="ce17" office:value-type="currency" office:currency="EUR" office:value="149624.88" calcext:value-type="currency">
            <text:p>€ 149.624,88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Alfonso Milan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IL SOLE EL'AZZURRO TRA SELINUNTE SCIACCA E VIGATA</text:p>
          </table:table-cell>
          <table:table-cell table:style-name="ce15" office:value-type="string" calcext:value-type="string">
            <text:p>DPLFRZ62R16I533G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” ISOLE DI SICILIA “</text:p>
          </table:table-cell>
          <table:table-cell table:style-name="ce15" office:value-type="string" calcext:value-type="string">
            <text:p>PGTGPP73D21D423T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” UNICITà DEL GOLFO DI GELA “</text:p>
          </table:table-cell>
          <table:table-cell table:style-name="ce15" office:value-type="string" calcext:value-type="string">
            <text:p>MSSDNC65M15D514V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DEI DUE MARI “</text:p>
          </table:table-cell>
          <table:table-cell table:style-name="ce15" office:value-type="string" calcext:value-type="string">
            <text:p>MRRGPP48E31C542Q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GOLFO DI CASTELLAMMARE E CARINI “</text:p>
          </table:table-cell>
          <table:table-cell table:style-name="ce15" office:value-type="string" calcext:value-type="string">
            <text:p>PCCPTR54L24B645R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” RIVIERA ETNEA DEI CICLOPI E DELLE LAVE “</text:p>
          </table:table-cell>
          <table:table-cell table:style-name="ce15" office:value-type="string" calcext:value-type="string">
            <text:p>RMOSST66T04A026M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TORRI E TONNARE DEI LITORALE TRAPANESE “</text:p>
          </table:table-cell>
          <table:table-cell table:style-name="ce15" office:value-type="string" calcext:value-type="string">
            <text:p>DMNVTI52S23L331J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GOLFO DI TERMINI IMERESE “</text:p>
          </table:table-cell>
          <table:table-cell table:style-name="ce15" office:value-type="string" calcext:value-type="string">
            <text:p>LLAFNC55M13G2731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GOLFO DI PATTI “</text:p>
          </table:table-cell>
          <table:table-cell table:style-name="ce15" office:value-type="string" calcext:value-type="string">
            <text:p>QNAGPP75R17F158R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2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 “ GOLFO DI CASTELLAMMARE E CARINI “</text:p>
          </table:table-cell>
          <table:table-cell table:style-name="ce15" office:value-type="string" calcext:value-type="string">
            <text:p>PCCPTR54L24B645R</text:p>
          </table:table-cell>
          <table:table-cell table:style-name="ce17" office:value-type="currency" office:currency="EUR" office:value="1674330" calcext:value-type="currency">
            <text:p>€ 1.674.330,0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3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7" office:value-type="string" calcext:value-type="string">
            <text:p>GAC” ISOLE DI SICILIA “</text:p>
          </table:table-cell>
          <table:table-cell table:style-name="ce15" office:value-type="string" calcext:value-type="string">
            <text:p>PGTGPP73D21D423T</text:p>
          </table:table-cell>
          <table:table-cell table:style-name="ce17" office:value-type="currency" office:currency="EUR" office:value="1217657.3" calcext:value-type="currency">
            <text:p>€ 1.217.657,30</text:p>
          </table:table-cell>
          <table:table-cell table:style-name="ce7" office:value-type="string" calcext:value-type="string">
            <text:p>REG.(UE) 508/ 2014 P.O. FEAMP 2014/2020</text:p>
          </table:table-cell>
          <table:table-cell table:style-name="ce21" office:value-type="string" calcext:value-type="string">
            <text:p>Dipartimento della Pesca Mediterranea Servizio 4</text:p>
          </table:table-cell>
          <table:table-cell table:style-name="ce21" office:value-type="string" calcext:value-type="string">
            <text:p>Gaetano D'Anna</text:p>
          </table:table-cell>
          <table:table-cell table:style-name="ce7" office:value-type="string" calcext:value-type="string">
            <text:p>AVVISO pubblico mis. 4.63 FEAMP 2014-2020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FLAGPriorita4" xlink:type="simple">http://pti.regione.sicilia.it/portal/page/portal/PIR_PORTALE/PIR_LaStrutturaRegionale/PIR_AssessoratoregionaledelleRisorseAgricoleeAlimentari/PIR_DipPesca/PIR_FondiUnioneEuropea/PIR_FEAMP20142020/PIR_Bandi/PIR_2016/PIR_FLAGPriorita4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Sicilittica </text:p>
          </table:table-cell>
          <table:table-cell table:style-name="ce15" office:value-type="float" office:value="1913390843" calcext:value-type="float">
            <text:p>1913390843</text:p>
          </table:table-cell>
          <table:table-cell table:style-name="ce17" office:value-type="currency" office:currency="EUR" office:value="250890.48" calcext:value-type="currency">
            <text:p>€ 250.890,48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Felice Ajell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La Trota </text:p>
          </table:table-cell>
          <table:table-cell table:style-name="ce15" office:value-type="float" office:value="726970890" calcext:value-type="float">
            <text:p>726970890</text:p>
          </table:table-cell>
          <table:table-cell table:style-name="ce17" office:value-type="currency" office:currency="EUR" office:value="102330.84" calcext:value-type="currency">
            <text:p>€ 102.330,84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Felice Ajell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Agrinebrodi</text:p>
          </table:table-cell>
          <table:table-cell table:style-name="ce15" office:value-type="float" office:value="2801820834" calcext:value-type="float">
            <text:p>2801820834</text:p>
          </table:table-cell>
          <table:table-cell table:style-name="ce17" office:value-type="currency" office:currency="EUR" office:value="32383.12" calcext:value-type="currency">
            <text:p>€ 32.383,12</text:p>
          </table:table-cell>
          <table:table-cell table:style-name="ce7" office:value-type="string" calcext:value-type="string">
            <text:p>Regolamento (UE) n. 508/2014, art 69 </text:p>
          </table:table-cell>
          <table:table-cell table:style-name="ce21" office:value-type="string" calcext:value-type="string">
            <text:p>Dipartimento della Pesca Mediterranea Servizio 3</text:p>
          </table:table-cell>
          <table:table-cell table:style-name="ce21" office:value-type="string" calcext:value-type="string">
            <text:p>Felice Ajello</text:p>
          </table:table-cell>
          <table:table-cell table:style-name="ce7" office:value-type="string" calcext:value-type="string">
            <text:p>Bando Pubblico FEAMP 2014/2020” MIS.5.69 </text:p>
          </table:table-cell>
          <table:table-cell table:style-name="ce25" office:value-type="string" calcext:value-type="string">
            <text:p><text:span text:style-name="T2"><text:a xlink:href="http://pti.regione.sicilia.it/portal/page/portal/PIR_PORTALE/PIR_LaStrutturaRegionale/PIR_AssessoratoregionaledelleRisorseAgricoleeAlimentari/PIR_DipPesca/PIR_FondiUnioneEuropea/PIR_FEAMP20142020/PIR_Bandi/PIR_2016/PIR_Misura569" xlink:type="simple">http://pti.regione.sicilia.it/portal/page/portal/PIR_PORTALE/PIR_LaStrutturaRegionale/PIR_AssessoratoregionaledelleRisorseAgricoleeAlimentari/PIR_DipPesca/PIR_FondiUnioneEuropea/PIR_FEAMP20142020/PIR_Bandi/PIR_2016/PIR_Misura569</text:a></text:span></text:p>
          </table:table-cell>
          <table:table-cell table:style-name="ce8"/>
          <table:table-cell table:number-columns-repeated="1015"/>
        </table:table-row>
        <table:table-row table:style-name="ro9" table:number-rows-repeated="474">
          <table:table-cell table:style-name="ce8" table:number-columns-repeated="2"/>
          <table:table-cell table:style-name="ce18"/>
          <table:table-cell table:style-name="ce8" table:number-columns-repeated="4"/>
          <table:table-cell table:style-name="ce26"/>
          <table:table-cell table:style-name="ce8"/>
          <table:table-cell table:number-columns-repeated="1015"/>
        </table:table-row>
        <table:table-row table:style-name="ro9" table:number-rows-repeated="1049">
          <table:table-cell table:number-columns-repeated="2"/>
          <table:table-cell table:style-name="ce19"/>
          <table:table-cell/>
          <table:table-cell table:style-name="ce8"/>
          <table:table-cell table:number-columns-repeated="2"/>
          <table:table-cell table:style-name="ce27"/>
          <table:table-cell table:number-columns-repeated="1016"/>
        </table:table-row>
        <table:table-row table:style-name="ro9" table:number-rows-repeated="10469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6.1mm" fo:margin-left="6.86mm" fo:margin-right="5.08mm" style:first-page-number="continue" style:scale-to="100%" style:writing-mode="lr-tb"/>
      <style:header-style>
        <style:header-footer-properties fo:min-height="7.5mm" fo:margin-left="12.14mm" fo:margin-right="13.92mm" fo:margin-bottom="0mm"/>
      </style:header-style>
      <style:footer-style>
        <style:header-footer-properties fo:min-height="7.5mm" fo:margin-left="12.1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Sparacino</meta:initial-creator>
    <meta:creation-date>2014-10-27T10:48:44</meta:creation-date>
    <dc:date>2018-03-21T14:20:22.737000000</dc:date>
    <meta:print-date>2018-03-21T14:04:33</meta:print-date>
    <meta:editing-duration>PT2M19S</meta:editing-duration>
    <meta:editing-cycles>1</meta:editing-cycles>
    <meta:document-statistic meta:table-count="1" meta:cell-count="426" meta:object-count="0"/>
    <meta:generator>LibreOffice/5.3.1.2$Windows_x86 LibreOffice_project/e80a0e0fd1875e1696614d24c32df0f95f03deb2</meta:generator>
  </office:meta>
</office:document-meta>
</file>