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5.108cm"/>
    </style:style>
    <style:style style:name="co6" style:family="table-column">
      <style:table-column-properties fo:break-before="auto" style:column-width="4.759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1.704cm" fo:break-before="auto" style:use-optimal-row-height="false"/>
    </style:style>
    <style:style style:name="ro5" style:family="table-row">
      <style:table-row-properties style:row-height="4.247cm" fo:break-before="auto" style:use-optimal-row-height="false"/>
    </style:style>
    <style:style style:name="ro6" style:family="table-row">
      <style:table-row-properties style:row-height="1.67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584cm" fo:break-before="auto" style:use-optimal-row-height="false"/>
    </style:style>
    <style:style style:name="ro9" style:family="table-row">
      <style:table-row-properties style:row-height="2.9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style:font-name="Century Gothic"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Report procedimenti" table:style-name="ta1" table:print-ranges="'Report procedimenti'.A1:'Report procedimenti'.E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table:number-columns-spanned="5" table:number-rows-spanned="1">
            <text:p>Monitoraggio periodico sul rispetto dei tempi procedimentali</text:p>
          </table:table-cell>
          <table:covered-table-cell table:number-columns-repeated="3" table:style-name="ce10"/>
          <table:covered-table-cell table:style-name="ce1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(<text:span text:style-name="T1">art. 1, co. 28, della l.190/2012 - § 4.13 del PTPCT 2017-2019</text:span>)</text:p>
          </table:table-cell>
          <table:covered-table-cell table:number-columns-repeated="3" table:style-name="ce11"/>
          <table:covered-table-cell table:style-name="ce18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Dipartimento della Pesca Mediterranea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Periodo di riferimento: 1 gennaio/31 dicembre<text:span text:style-name="T2"> 2016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office:value-type="string">
            <text:p>Numero complessivo dei procedimenti avviati nel periodo di riferimento</text:p>
          </table:table-cell>
          <table:table-cell table:style-name="ce5" office:value-type="string">
            <text:p>Numero complessivo dei procedimenti conclusi nel periodo di riferimento</text:p>
            <text:p>(entro e fuori termine)</text:p>
          </table:table-cell>
          <table:table-cell table:style-name="ce14" office:value-type="string">
            <text:p>Numero procedimenti conclusi <text:s/>oltre il termine previsto</text:p>
            <text:p>(per legge o per regolamento)</text:p>
          </table:table-cell>
          <table:table-cell table:style-name="ce14" office:value-type="string">
            <text:p>% procedimenti conclusi fuori termine</text:p>
          </table:table-cell>
          <table:table-cell table:style-name="ce14" office:value-type="string">
            <text:p>Motivazione sintetica del mancato rispetto dei termini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<text:span text:style-name="T3">Sezione I</text:span></text:p>
            <text:p><text:span text:style-name="T4">Procedimenti fino a 30 giorni o per legge</text:span></text:p>
          </table:table-cell>
          <table:covered-table-cell table:style-name="ce5"/>
          <table:covered-table-cell table:number-columns-repeated="3" table:style-name="ce14"/>
          <table:table-cell table:number-columns-repeated="1019"/>
        </table:table-row>
        <table:table-row table:style-name="ro7"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15" table:formula="of:=[.C7]/[.B7]" office:value-type="percentage" office:value="0">
            <text:p>0,00%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8]/[.B8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/>
          <table:table-cell table:style-name="ce8"/>
          <table:table-cell table:style-name="ce16" table:formula="of:=[.C9]/[.B9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0]/[.B10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1]/[.B11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2]/[.B12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3]/[.B13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4]/[.B14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1">
            <text:p>Sezione II</text:p>
            <text:p><text:span text:style-name="T4">Procedimenti da 31 a 60 giorni</text:span></text:p>
          </table:table-cell>
          <table:covered-table-cell table:number-columns-repeated="2" table:style-name="ce8"/>
          <table:covered-table-cell table:style-name="ce16"/>
          <table:covered-table-cell table:style-name="ce8"/>
          <table:table-cell table:number-columns-repeated="1019"/>
        </table:table-row>
        <table:table-row table:style-name="ro7">
          <table:table-cell table:number-columns-repeated="2"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15" table:formula="of:=[.C16]/[.B16]" office:value-type="percentage" office:value="0.0333333333333333">
            <text:p>3,33%</text:p>
          </table:table-cell>
          <table:table-cell table:style-name="ce8" office:value-type="string">
            <text:p>chiusura cassa regionale</text:p>
          </table:table-cell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7]/[.B17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8]/[.B18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19]/[.B19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0]/[.B20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1]/[.B21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2]/[.B22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3]/[.B23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8">
          <table:table-cell table:style-name="ce6" office:value-type="string" table:number-columns-spanned="5" table:number-rows-spanned="1">
            <text:p>Sezione III</text:p>
            <text:p><text:span text:style-name="T4">Procedimenti da 61 a 150 <text:s/>giorni</text:span></text:p>
          </table:table-cell>
          <table:covered-table-cell table:style-name="ce5"/>
          <table:covered-table-cell table:number-columns-repeated="3" table:style-name="ce14"/>
          <table:table-cell table:number-columns-repeated="1019"/>
        </table:table-row>
        <table:table-row table:style-name="ro9">
          <table:table-cell table:number-columns-repeated="2" table:style-name="ce7" office:value-type="float" office:value="201">
            <text:p>201</text:p>
          </table:table-cell>
          <table:table-cell table:style-name="ce7" office:value-type="float" office:value="46">
            <text:p>46</text:p>
          </table:table-cell>
          <table:table-cell table:style-name="ce15" table:formula="of:=[.C25]/[.B25]" office:value-type="percentage" office:value="0.228855721393035">
            <text:p>22,89%</text:p>
          </table:table-cell>
          <table:table-cell table:style-name="ce19" office:value-type="string">
            <text:p>richiesta reiscrizione in bilancio - DURC irregolare - acquisizione antimafia -rilievo da parte della ragioneria – riaccertamenti residui</text:p>
          </table:table-cell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6]/[.B26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7]/[.B27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8]/[.B28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29]/[.B29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30]/[.B30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31]/[.B31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8"/>
          <table:table-cell table:number-columns-repeated="2" table:style-name="ce8"/>
          <table:table-cell table:style-name="ce16" table:formula="of:=[.C32]/[.B32]" office:value-type="percentage" office:value="0">
            <text:p>#DIV/0!</text:p>
          </table:table-cell>
          <table:table-cell table:style-name="ce8"/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10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5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7P0"/>
    </number:currency-style>
    <number:currency-style style:name="N20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20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0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52cm" fo:margin-bottom="2cm" fo:margin-left="1.164cm" fo:margin-right="1.408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9pt"/>
    </style:style>
  </office:automatic-styles>
  <office:master-styles>
    <style:master-page style:name="Default" style:page-layout-name="Mpm1">
      <style:header/>
      <style:header-left style:display="false"/>
      <style:footer/>
      <style:footer-left>
        <text:p><text:span text:style-name="MT1">Data di pubblicazione <text:s/>______________________</text:span></text:p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/10/2017</text:date>, <text:time>11.0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4:15:07.84</meta:creation-date>
    <dc:date>2017-10-18T11:06:17.72</dc:date>
    <meta:editing-duration>PT1H7M3S</meta:editing-duration>
    <meta:editing-cycles>12</meta:editing-cycles>
    <meta:generator>OpenOffice.org/3.4.1$Win32 OpenOffice.org_project/341m1$Build-9593</meta:generator>
    <meta:printed-by>G dS</meta:printed-by>
    <meta:print-date>2017-07-14T13:58:50.09</meta:print-date>
    <meta:document-statistic meta:table-count="1" meta:cell-count="89" meta:object-count="0"/>
  </office:meta>
</office:document-meta>
</file>