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060A000007B5328DA44423CCE931.wmf" manifest:media-type="image/x-wmf"/>
  <manifest:file-entry manifest:full-path="Pictures/2000000800001DEA000004D5163F75C5EE5A340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cm" loext:contextual-spacing="false"/>
    </style:style>
    <style:style style:name="P2" style:family="paragraph" style:parent-style-name="Normale_20__28_Web_29_">
      <style:paragraph-properties fo:margin-top="0.494cm" fo:margin-bottom="0cm" loext:contextual-spacing="false" fo:text-align="center" style:justify-single-word="false"/>
    </style:style>
    <style:style style:name="P3" style:family="paragraph" style:parent-style-name="Normale_20__28_Web_29_">
      <style:paragraph-properties fo:margin-top="0.494cm" fo:margin-bottom="0cm" loext:contextual-spacing="false" fo:line-height="150%"/>
    </style:style>
    <style:style style:name="P4" style:family="paragraph" style:parent-style-name="Normale_20__28_Web_29_">
      <style:paragraph-properties fo:margin-top="0.494cm" fo:margin-bottom="0cm" loext:contextual-spacing="false" fo:line-height="150%" fo:text-align="center" style:justify-single-word="false"/>
    </style:style>
    <style:style style:name="P5" style:family="paragraph" style:parent-style-name="Normale_20__28_Web_29_">
      <style:paragraph-properties fo:margin-top="0.494cm" fo:margin-bottom="0cm" loext:contextual-spacing="false" fo:line-height="150%" fo:text-align="end" style:justify-single-word="false"/>
    </style:style>
    <style:style style:name="P6" style:family="paragraph" style:parent-style-name="Normale_20__28_Web_29_">
      <style:paragraph-properties fo:margin-top="0.494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rmale_20__28_Web_29_">
      <style:paragraph-properties fo:margin-top="0.494cm" fo:margin-bottom="0cm" loext:contextual-spacing="false" fo:text-align="center" style:justify-single-word="false"/>
      <style:text-properties fo:font-size="9pt" style:font-size-asian="9pt" style:font-size-complex="9pt"/>
    </style:style>
    <style:style style:name="P8" style:family="paragraph" style:parent-style-name="Normale_20__28_Web_29_">
      <style:paragraph-properties fo:margin-top="0.494cm" fo:margin-bottom="0cm" loext:contextual-spacing="false" fo:line-height="200%"/>
    </style:style>
    <style:style style:name="P9" style:family="paragraph" style:parent-style-name="Normale_20__28_Web_29_">
      <style:paragraph-properties fo:margin-top="0.494cm" fo:margin-bottom="0cm" loext:contextual-spacing="false"/>
      <style:text-properties fo:font-size="10pt" style:font-size-asian="10pt" style:font-size-complex="10pt"/>
    </style:style>
    <style:style style:name="P10" style:family="paragraph" style:parent-style-name="Normale_20__28_Web_29_">
      <style:paragraph-properties fo:margin-top="0.494cm" fo:margin-bottom="0cm" loext:contextual-spacing="false"/>
      <style:text-properties fo:color="#000000" fo:font-size="9pt" fo:font-weight="bold" style:font-size-asian="9pt" style:font-weight-asian="bold" style:font-size-complex="9pt" style:font-weight-complex="bold"/>
    </style:style>
    <style:style style:name="P11" style:family="paragraph" style:parent-style-name="Normale_20__28_Web_29_">
      <style:paragraph-properties fo:margin-top="0.494cm" fo:margin-bottom="0cm" loext:contextual-spacing="false"/>
      <style:text-properties fo:color="#000000" fo:font-size="9pt" style:font-size-asian="9pt" style:font-size-complex="9pt"/>
    </style:style>
    <style:style style:name="P12" style:family="paragraph" style:parent-style-name="Normale_20__28_Web_29_">
      <style:paragraph-properties fo:margin-top="0.494cm" fo:margin-bottom="0cm" loext:contextual-spacing="false" fo:text-align="center" style:justify-single-word="false" fo:padding-left="0.141cm" fo:padding-right="0.141cm" fo:padding-top="0.035cm" fo:padding-bottom="0.035cm" fo:border="0.74pt solid #000000"/>
    </style:style>
    <style:style style:name="P13" style:family="paragraph" style:parent-style-name="Normale_20__28_Web_29_">
      <style:paragraph-properties fo:margin-top="0.494cm" fo:margin-bottom="0cm" loext:contextual-spacing="false" fo:text-align="center" style:justify-single-word="false" fo:padding-left="0.141cm" fo:padding-right="0.141cm" fo:padding-top="0.035cm" fo:padding-bottom="0.035cm" fo:border="0.74pt solid #000000"/>
      <style:text-properties fo:color="#000000" fo:font-weight="bold" style:font-weight-asian="bold" style:font-weight-complex="bold"/>
    </style:style>
    <style:style style:name="P14" style:family="paragraph" style:parent-style-name="Normale_20__28_Web_29_" style:master-page-name="Standard">
      <style:paragraph-properties fo:margin-left="5.001cm" fo:margin-right="0cm" fo:margin-top="0cm" fo:margin-bottom="0.21cm" loext:contextual-spacing="false" fo:text-indent="1.251cm" style:auto-text-indent="false" style:page-number="auto"/>
      <style:text-properties fo:font-weight="bold" style:font-weight-asian="bold" style:font-weight-complex="bold"/>
    </style:style>
    <style:style style:name="P15" style:family="paragraph" style:parent-style-name="Normale_20__28_Web_29_">
      <style:paragraph-properties fo:margin-left="3.747cm" fo:margin-right="0cm" fo:margin-top="0.494cm" fo:margin-bottom="0cm" loext:contextual-spacing="false" fo:text-indent="1.249cm" style:auto-text-indent="false"/>
      <style:text-properties fo:font-size="11pt" style:font-size-asian="11pt" style:font-size-complex="11pt"/>
    </style:style>
    <style:style style:name="P16" style:family="paragraph" style:parent-style-name="Normale_20__28_Web_29_">
      <style:paragraph-properties fo:margin-left="0cm" fo:margin-right="0cm" fo:margin-top="0.494cm" fo:margin-bottom="0cm" loext:contextual-spacing="false" fo:line-height="200%" fo:text-indent="1.251cm" style:auto-text-indent="false"/>
    </style:style>
    <style:style style:name="P17" style:family="paragraph" style:parent-style-name="Normale_20__28_Web_29_">
      <style:paragraph-properties fo:margin-left="0.64cm" fo:margin-right="0cm" fo:margin-top="0.494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dfootnote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style:text-position="super 58%" fo:font-size="7pt" style:font-size-asian="7pt" style:font-size-complex="7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0000"/>
    </style:style>
    <style:style style:name="T7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7.5pt" style:font-size-asian="7.5pt" style:font-size-complex="7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PUBBLICA ITALIANA</text:p>
      <text:p text:style-name="P2"><draw:frame draw:style-name="fr1" draw:name="Immagine1" text:anchor-type="as-char" svg:width="1.545cm" svg:height="1.972cm" draw:z-index="0"><draw:image xlink:href="Pictures/200000080000060A000007B5328DA44423CCE931.wmf" xlink:type="simple" xlink:show="embed" xlink:actuate="onLoad"/></draw:frame></text:p>
      <text:p text:style-name="P15"><draw:frame draw:style-name="fr1" draw:name="Immagine2" text:anchor-type="as-char" svg:width="7.657cm" svg:height="1.236cm" draw:z-index="1"><draw:image xlink:href="Pictures/2000000800001DEA000004D5163F75C5EE5A3407.wmf" xlink:type="simple" xlink:show="embed" xlink:actuate="onLoad"/></draw:frame></text:p>
      <text:p text:style-name="P4"><text:s text:c="71"/>Al __________________________________________</text:p>
      <text:p text:style-name="P5"><text:span text:style-name="T1">____________________________________________</text:span></text:p>
      <text:p text:style-name="P5"><text:span text:style-name="T1">____________________________________________</text:span></text:p>
      <text:p text:style-name="P6">RICHIESTA DI ACCESSO CIVICO</text:p>
      <text:p text:style-name="P7">(art. 5, comma 2, d.lgs. 33/2013 – documenti, dati e informazioni non soggetti ad obbligo di pubblicazione)</text:p>
      <text:p text:style-name="P1"/>
      <text:p text:style-name="P16">_l_ sottoscritt_ _________________________________, nat_ a ______________________ il __/__/____, residente a __________________________ (Prov._____ ) via ___________________________________ n. ________, </text:p>
      <text:p text:style-name="P8">indirizzo di posta elettronica _________________________________, recapito telefonico _______________________, </text:p>
      <text:p text:style-name="P3">in qualità di (<text:span text:style-name="T2">dato non obbligatorio, richiesto per fini statistici</text:span>) ____________________________________________________</text:p>
      <text:p text:style-name="P17"/>
      <text:p text:style-name="P17">CHIEDE</text:p>
      <text:p text:style-name="P17"/>
      <text:p text:style-name="P3">ai sensi e per gli effetti dell’art. 5, comma 2, decreto legislativo 14 marzo 2013, n. 33</text:p>
      <text:p text:style-name="P3"/>
      <text:p text:style-name="P3"><text:soft-page-break/>□ il/i seguente/i documento/i<text:bookmark-start text:name="sdfootnote1anc"/><text:a xlink:type="simple" xlink:href="#sdfootnote1sym#sdfootnote1sym" text:style-name="Internet_20_link" text:visited-style-name="Visited_20_Internet_20_Link"><text:span text:style-name="Internet_20_link"><text:span text:style-name="T3">1</text:span></text:span></text:a><text:bookmark-end text:name="sdfootnote1anc"/></text:p>
      <text:p text:style-name="P3">________________________________________________________________________________________________________________________________________________________________</text:p>
      <text:p text:style-name="P3">□ il/i seguente/i dato/i<text:bookmark-start text:name="sdfootnote2anc"/><text:a xlink:type="simple" xlink:href="#sdfootnote2sym#sdfootnote2sym" text:style-name="Internet_20_link" text:visited-style-name="Visited_20_Internet_20_Link"><text:span text:style-name="Internet_20_link"><text:span text:style-name="T3">2</text:span></text:span></text:a><text:bookmark-end text:name="sdfootnote2anc"/></text:p>
      <text:p text:style-name="P3">________________________________________________________________________________________________________________________________________________________________</text:p>
      <text:p text:style-name="P3">□ la/le seguente/ti informazione/i<text:bookmark-start text:name="sdfootnote3anc"/><text:a xlink:type="simple" xlink:href="#sdfootnote3sym#sdfootnote3sym" text:style-name="Internet_20_link" text:visited-style-name="Visited_20_Internet_20_Link"><text:span text:style-name="Internet_20_link"><text:span text:style-name="T3">3</text:span></text:span></text:a><text:bookmark-end text:name="sdfootnote3anc"/></text:p>
      <text:p text:style-name="P3">________________________________________________________________________________________________________________________________________________________________</text:p>
      <text:p text:style-name="P1"/>
      <text:p text:style-name="P1">Dichiara di voler ricevere quanto richiesto con la seguente modalità, previa rimborso dell'eventuale costo sostenuto dall'Amministrazione per la riproduzione su supporto materiale, </text:p>
      <text:p text:style-name="P1"/>
      <text:p text:style-name="P1">○ consegna <text:span text:style-name="T1">brevi manu</text:span></text:p>
      <text:p text:style-name="P1"/>
      <text:p text:style-name="P1">○ trasmissione all'indirizzo di posta elettronica </text:p>
      <text:p text:style-name="P1"><text:span text:style-name="T4">(</text:span><text:span text:style-name="T2">indicare altro indirizzo ove diverso da quello precedentemente indicato)</text:span><text:span text:style-name="T5"> </text:span><text:span text:style-name="T2">___________________________________________________________</text:span></text:p>
      <text:p text:style-name="P1">_______________________________________________________________________________</text:p>
      <text:p text:style-name="P1">○ spedizione a mezzo posta </text:p>
      <text:p text:style-name="P1"><text:span text:style-name="T5">(</text:span><text:span text:style-name="T2">indicare altro indirizzo ove diverso da quello precedentemente indicato)</text:span><text:span text:style-name="T5"> </text:span><text:span text:style-name="T2">___________________________________________________________</text:span></text:p>
      <text:p text:style-name="P1">________________________________________________________________________________</text:p>
      <text:p text:style-name="P9">Si allega copia di documento di identità in corso di validità</text:p>
      <text:p text:style-name="P1"><text:span text:style-name="T4">(</text:span><text:span text:style-name="T2">non occorre per le richieste sottoscritte </text:span><text:span text:style-name="T7">in presenza del dipendente addetto o </text:span><text:span text:style-name="T2">con firma digitale</text:span><text:span text:style-name="T4">)</text:span></text:p>
      <text:p text:style-name="P3"><text:span text:style-name="T4">Luogo e data ____________________ , ____/____/______</text:span></text:p>
      <text:p text:style-name="P3"><text:span text:style-name="T4"><text:s text:c="129"/>Firma </text:span></text:p>
      <text:p text:style-name="P3"><text:span text:style-name="T4"><text:s text:c="94"/>_________________________________________</text:span></text:p>
      <text:p text:style-name="P13"><text:soft-page-break/>Informativa sul trattamento dei dati personali forniti con la richiesta</text:p>
      <text:p text:style-name="P12"><text:span text:style-name="T6">(</text:span><text:span text:style-name="T8">art. 13 del d.lgs. n. 196/2003 “Codice in materia di protezione dei dati personali”)</text:span></text:p>
      <text:p text:style-name="P1"/>
      <text:p text:style-name="P10">1. Finalità del trattamento </text:p>
      <text:p text:style-name="P11">I dati personali verranno trattati dalla Regione Siciliana per lo svolgimento delle proprie funzioni istituzionali in relazione al procedimento avviato. </text:p>
      <text:p text:style-name="P10">2. Natura del conferimento </text:p>
      <text:p text:style-name="P11">Il conferimento dei dati personali è obbligatorio, in quanto in mancanza di esso non sarà possibile dare inizio al procedimento menzionato in precedenza e provvedere all’emanazione del provvedimento conclusivo dello stesso. </text:p>
      <text:p text:style-name="P10">3. Modalità del trattamento </text:p>
      <text:p text:style-name="P11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10">4. Categorie di soggetti ai quali i dati personali possono essere comunicati o che possono venirne a conoscenza in qualità di Responsabili o Incaricati </text:p>
      <text:p text:style-name="P11">Potranno venire a conoscenza dei dati personali i dipendenti e i collaboratori, anche esterni, del Titolare e i soggetti che forniscono servizi strumentali alle finalità di cui sopra. Tali soggetti agiranno in qualità di Responsabili o Incaricati del trattamento. </text:p>
      <text:p text:style-name="P11">I dati personali potranno essere comunicati ad altri soggetti pubblici e/o privati unicamente in forza di una disposizione di legge o di regolamento che lo preveda. </text:p>
      <text:p text:style-name="P10">5. Diritti dell’interessato </text:p>
      <text:p text:style-name="P11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10">6. Titolare del trattamento </text:p>
      <text:p text:style-name="P1"><text:span text:style-name="T9">La Regione Siciliana con sede presso Palazzo d'Orleans - </text:span><text:span text:style-name="T8">Piazza Indipendenza 21 - 90129 Palermo è il Titolare del trattamento dei dati personali, quando questi entrano nella sua disponibilità e sotto il suo diretto controllo.</text:span></text:p>
      <text:p text:style-name="P1"/>
      <text:p text:style-name="P2"/>
      <text:p text:style-name="P18"><text:bookmark-start text:name="sdfootnote1sym"/><text:a xlink:type="simple" xlink:href="#sdfootnote1anc#sdfootnote1anc" text:style-name="Internet_20_link" text:visited-style-name="Visited_20_Internet_20_Link"><text:span text:style-name="Internet_20_link"><text:span text:style-name="T10">1</text:span></text:span></text:a><text:bookmark-end text:name="sdfootnote1sym"/><text:span text:style-name="T10"> Specificare il documento oggetto della richiesta </text:span></text:p>
      <text:p text:style-name="P18"><text:bookmark-start text:name="sdfootnote2sym"/><text:a xlink:type="simple" xlink:href="#sdfootnote2anc#sdfootnote2anc" text:style-name="Internet_20_link" text:visited-style-name="Visited_20_Internet_20_Link"><text:span text:style-name="Internet_20_link"><text:span text:style-name="T10">2</text:span></text:span></text:a><text:bookmark-end text:name="sdfootnote2sym"/><text:span text:style-name="T10"> Specificare il dato oggetto della richiesta</text:span></text:p>
      <text:p text:style-name="P18"><text:bookmark-start text:name="sdfootnote3sym"/><text:a xlink:type="simple" xlink:href="#sdfootnote3anc#sdfootnote3anc" text:style-name="Internet_20_link" text:visited-style-name="Visited_20_Internet_20_Link"><text:span text:style-name="Internet_20_link"><text:span text:style-name="T10">3</text:span></text:span></text:a><text:bookmark-end text:name="sdfootnote3sym"/><text:span text:style-name="T10"> Specificare l'informazione oggetto della richiest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sdfootnote" style:family="paragraph" style:parent-style-name="Standard">
      <style:paragraph-properties fo:margin-left="0.501cm" fo:margin-right="0cm" fo:margin-top="0.494cm" fo:margin-bottom="0cm" loext:contextual-spacing="false" fo:text-indent="-0.501cm" style:auto-text-indent="false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BLICA ITALIANA</dc:title>
    <meta:initial-creator>antonina.terranova</meta:initial-creator>
    <meta:creation-date>2017-12-14T10:33:00</meta:creation-date>
    <dc:creator>Pesca</dc:creator>
    <dc:date>2017-12-14T13:50:00</dc:date>
    <meta:editing-cycles>3</meta:editing-cycles>
    <meta:editing-duration>PT8M</meta:editing-duration>
    <meta:document-statistic meta:table-count="0" meta:image-count="2" meta:object-count="0" meta:page-count="3" meta:paragraph-count="50" meta:word-count="540" meta:character-count="5044" meta:non-whitespace-character-count="4238"/>
    <meta:generator>LibreOffice/5.3.1.2$Windows_x86 LibreOffice_project/e80a0e0fd1875e1696614d24c32df0f95f03deb2</meta:generator>
  </office:meta>
</office:document-meta>
</file>