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100000F00000008F7FFF3432D.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2" svg:font-family=""/>
    <style:font-face style:name="Garamond" svg:font-family="Garamond"/>
    <style:font-face style:name="F3" svg:font-family="" style:font-family-generic="roman" style:font-pitch="variable"/>
    <style:font-face style:name="Andalus" svg:font-family="Andalus" style:font-family-generic="roman" style:font-pitch="variable"/>
    <style:font-face style:name="Arial1" svg:font-family="Arial" style:font-family-generic="roman" style:font-pitch="variable"/>
    <style:font-face style:name="Batang" svg:font-family="Batang" style:font-family-generic="roman" style:font-pitch="variable"/>
    <style:font-face style:name="Book Antiqua" svg:font-family="'Book Antiqu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F" svg:font-family="" style:font-family-generic="swiss" style:font-pitch="variable"/>
    <style:font-face style:name="Albany" svg:font-family="Alban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1" svg:font-family="" style:font-family-generic="system"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5mm"/>
    </style:style>
    <style:style style:name="co26" style:family="table-column">
      <style:table-column-properties fo:break-before="auto" style:column-width="28.66mm"/>
    </style:style>
    <style:style style:name="co70" style:family="table-column">
      <style:table-column-properties fo:break-before="auto" style:column-width="24.69mm"/>
    </style:style>
    <style:style style:name="co10" style:family="table-column">
      <style:table-column-properties fo:break-before="auto" style:column-width="30.22mm"/>
    </style:style>
    <style:style style:name="co5" style:family="table-column">
      <style:table-column-properties fo:break-before="auto" style:column-width="40.5mm"/>
    </style:style>
    <style:style style:name="co6" style:family="table-column">
      <style:table-column-properties fo:break-before="auto" style:column-width="22.67mm"/>
    </style:style>
    <style:style style:name="co8" style:family="table-column">
      <style:table-column-properties fo:break-before="auto" style:column-width="32.74mm"/>
    </style:style>
    <style:style style:name="co9" style:family="table-column">
      <style:table-column-properties fo:break-before="auto" style:column-width="24.34mm"/>
    </style:style>
    <style:style style:name="co30" style:family="table-column">
      <style:table-column-properties fo:break-before="auto" style:column-width="27.43mm"/>
    </style:style>
    <style:style style:name="co71" style:family="table-column">
      <style:table-column-properties fo:break-before="auto" style:column-width="34.52mm"/>
    </style:style>
    <style:style style:name="co72" style:family="table-column">
      <style:table-column-properties fo:break-before="auto" style:column-width="44.11mm"/>
    </style:style>
    <style:style style:name="co14" style:family="table-column">
      <style:table-column-properties fo:break-before="auto" style:column-width="26.04mm"/>
    </style:style>
    <style:style style:name="co15" style:family="table-column">
      <style:table-column-properties fo:break-before="auto" style:column-width="40.98mm"/>
    </style:style>
    <style:style style:name="co16" style:family="table-column">
      <style:table-column-properties fo:break-before="auto" style:column-width="126.79mm"/>
    </style:style>
    <style:style style:name="co17" style:family="table-column">
      <style:table-column-properties fo:break-before="auto" style:column-width="28.79mm"/>
    </style:style>
    <style:style style:name="co18" style:family="table-column">
      <style:table-column-properties fo:break-before="auto" style:column-width="31.59mm"/>
    </style:style>
    <style:style style:name="co19" style:family="table-column">
      <style:table-column-properties fo:break-before="auto" style:column-width="62.74mm"/>
    </style:style>
    <style:style style:name="co20" style:family="table-column">
      <style:table-column-properties fo:break-before="auto" style:column-width="20.99mm"/>
    </style:style>
    <style:style style:name="co21" style:family="table-column">
      <style:table-column-properties fo:break-before="auto" style:column-width="26.76mm"/>
    </style:style>
    <style:style style:name="co22" style:family="table-column">
      <style:table-column-properties fo:break-before="auto" style:column-width="35.98mm"/>
    </style:style>
    <style:style style:name="co23" style:family="table-column">
      <style:table-column-properties fo:break-before="auto" style:column-width="65.74mm"/>
    </style:style>
    <style:style style:name="co24" style:family="table-column">
      <style:table-column-properties fo:break-before="auto" style:column-width="117.05mm"/>
    </style:style>
    <style:style style:name="co25" style:family="table-column">
      <style:table-column-properties fo:break-before="auto" style:column-width="42.26mm"/>
    </style:style>
    <style:style style:name="co27" style:family="table-column">
      <style:table-column-properties fo:break-before="auto" style:column-width="27.39mm"/>
    </style:style>
    <style:style style:name="co28" style:family="table-column">
      <style:table-column-properties fo:break-before="auto" style:column-width="32.6mm"/>
    </style:style>
    <style:style style:name="co29" style:family="table-column">
      <style:table-column-properties fo:break-before="auto" style:column-width="16.21mm"/>
    </style:style>
    <style:style style:name="co31" style:family="table-column">
      <style:table-column-properties fo:break-before="auto" style:column-width="23.04mm"/>
    </style:style>
    <style:style style:name="co32" style:family="table-column">
      <style:table-column-properties fo:break-before="auto" style:column-width="35mm"/>
    </style:style>
    <style:style style:name="co33" style:family="table-column">
      <style:table-column-properties fo:break-before="auto" style:column-width="74.98mm"/>
    </style:style>
    <style:style style:name="co34" style:family="table-column">
      <style:table-column-properties fo:break-before="auto" style:column-width="30.34mm"/>
    </style:style>
    <style:style style:name="co35" style:family="table-column">
      <style:table-column-properties fo:break-before="auto" style:column-width="59.02mm"/>
    </style:style>
    <style:style style:name="co36" style:family="table-column">
      <style:table-column-properties fo:break-before="auto" style:column-width="91.32mm"/>
    </style:style>
    <style:style style:name="co37" style:family="table-column">
      <style:table-column-properties fo:break-before="auto" style:column-width="55.86mm"/>
    </style:style>
    <style:style style:name="co38" style:family="table-column">
      <style:table-column-properties fo:break-before="auto" style:column-width="31.27mm"/>
    </style:style>
    <style:style style:name="co39" style:family="table-column">
      <style:table-column-properties fo:break-before="auto" style:column-width="84mm"/>
    </style:style>
    <style:style style:name="co40" style:family="table-column">
      <style:table-column-properties fo:break-before="auto" style:column-width="50.34mm"/>
    </style:style>
    <style:style style:name="co41" style:family="table-column">
      <style:table-column-properties fo:break-before="auto" style:column-width="77.7mm"/>
    </style:style>
    <style:style style:name="co42" style:family="table-column">
      <style:table-column-properties fo:break-before="auto" style:column-width="36.81mm"/>
    </style:style>
    <style:style style:name="co43" style:family="table-column">
      <style:table-column-properties fo:break-before="auto" style:column-width="53.68mm"/>
    </style:style>
    <style:style style:name="co44" style:family="table-column">
      <style:table-column-properties fo:break-before="auto" style:column-width="57.01mm"/>
    </style:style>
    <style:style style:name="co45" style:family="table-column">
      <style:table-column-properties fo:break-before="auto" style:column-width="149.84mm"/>
    </style:style>
    <style:style style:name="co46" style:family="table-column">
      <style:table-column-properties fo:break-before="auto" style:column-width="35.86mm"/>
    </style:style>
    <style:style style:name="co47" style:family="table-column">
      <style:table-column-properties fo:break-before="auto" style:column-width="20.9mm"/>
    </style:style>
    <style:style style:name="co48" style:family="table-column">
      <style:table-column-properties fo:break-before="auto" style:column-width="22.61mm"/>
    </style:style>
    <style:style style:name="co49" style:family="table-column">
      <style:table-column-properties fo:break-before="auto" style:column-width="17.07mm"/>
    </style:style>
    <style:style style:name="co50" style:family="table-column">
      <style:table-column-properties fo:break-before="auto" style:column-width="23.48mm"/>
    </style:style>
    <style:style style:name="co51" style:family="table-column">
      <style:table-column-properties fo:break-before="auto" style:column-width="38.42mm"/>
    </style:style>
    <style:style style:name="co52" style:family="table-column">
      <style:table-column-properties fo:break-before="auto" style:column-width="67.01mm"/>
    </style:style>
    <style:style style:name="co53" style:family="table-column">
      <style:table-column-properties fo:break-before="auto" style:column-width="23.9mm"/>
    </style:style>
    <style:style style:name="co54" style:family="table-column">
      <style:table-column-properties fo:break-before="auto" style:column-width="25.19mm"/>
    </style:style>
    <style:style style:name="co55" style:family="table-column">
      <style:table-column-properties fo:break-before="auto" style:column-width="47.8mm"/>
    </style:style>
    <style:style style:name="co56" style:family="table-column">
      <style:table-column-properties fo:break-before="auto" style:column-width="115.25mm"/>
    </style:style>
    <style:style style:name="co57" style:family="table-column">
      <style:table-column-properties fo:break-before="auto" style:column-width="29.97mm"/>
    </style:style>
    <style:style style:name="co58" style:family="table-column">
      <style:table-column-properties fo:break-before="auto" style:column-width="35.42mm"/>
    </style:style>
    <style:style style:name="co59" style:family="table-column">
      <style:table-column-properties fo:break-before="auto" style:column-width="83.75mm"/>
    </style:style>
    <style:style style:name="co60" style:family="table-column">
      <style:table-column-properties fo:break-before="auto" style:column-width="29.02mm"/>
    </style:style>
    <style:style style:name="co61" style:family="table-column">
      <style:table-column-properties fo:break-before="auto" style:column-width="48.56mm"/>
    </style:style>
    <style:style style:name="co62" style:family="table-column">
      <style:table-column-properties fo:break-before="auto" style:column-width="54.96mm"/>
    </style:style>
    <style:style style:name="co63" style:family="table-column">
      <style:table-column-properties fo:break-before="auto" style:column-width="18.96mm"/>
    </style:style>
    <style:style style:name="co64" style:family="table-column">
      <style:table-column-properties fo:break-before="auto" style:column-width="27.29mm"/>
    </style:style>
    <style:style style:name="co65" style:family="table-column">
      <style:table-column-properties fo:break-before="auto" style:column-width="26.23mm"/>
    </style:style>
    <style:style style:name="co66" style:family="table-column">
      <style:table-column-properties fo:break-before="auto" style:column-width="81.72mm"/>
    </style:style>
    <style:style style:name="co67" style:family="table-column">
      <style:table-column-properties fo:break-before="auto" style:column-width="30.41mm"/>
    </style:style>
    <style:style style:name="co68" style:family="table-column">
      <style:table-column-properties fo:break-before="auto" style:column-width="44.4mm"/>
    </style:style>
    <style:style style:name="co69" style:family="table-column">
      <style:table-column-properties fo:break-before="auto" style:column-width="93.33mm"/>
    </style:style>
    <style:style style:name="co73" style:family="table-column">
      <style:table-column-properties fo:break-before="auto" style:column-width="51.52mm"/>
    </style:style>
    <style:style style:name="co74" style:family="table-column">
      <style:table-column-properties fo:break-before="auto" style:column-width="48.35mm"/>
    </style:style>
    <style:style style:name="co75" style:family="table-column">
      <style:table-column-properties fo:break-before="auto" style:column-width="84.24mm"/>
    </style:style>
    <style:style style:name="co76" style:family="table-column">
      <style:table-column-properties fo:break-before="auto" style:column-width="47.41mm"/>
    </style:style>
    <style:style style:name="co77" style:family="table-column">
      <style:table-column-properties fo:break-before="auto" style:column-width="24.43mm"/>
    </style:style>
    <style:style style:name="co78" style:family="table-column">
      <style:table-column-properties fo:break-before="auto" style:column-width="23.39mm"/>
    </style:style>
    <style:style style:name="co79" style:family="table-column">
      <style:table-column-properties fo:break-before="auto" style:column-width="73.66mm"/>
    </style:style>
    <style:style style:name="co80" style:family="table-column">
      <style:table-column-properties fo:break-before="auto" style:column-width="29.88mm"/>
    </style:style>
    <style:style style:name="co81" style:family="table-column">
      <style:table-column-properties fo:break-before="auto" style:column-width="63.61mm"/>
    </style:style>
    <style:style style:name="co82" style:family="table-column">
      <style:table-column-properties fo:break-before="auto" style:column-width="36.71mm"/>
    </style:style>
    <style:style style:name="co83" style:family="table-column">
      <style:table-column-properties fo:break-before="auto" style:column-width="43.96mm"/>
    </style:style>
    <style:style style:name="co84" style:family="table-column">
      <style:table-column-properties fo:break-before="auto" style:column-width="53.78mm"/>
    </style:style>
    <style:style style:name="ro1" style:family="table-row">
      <style:table-row-properties style:row-height="4.96mm" fo:break-before="auto" style:use-optimal-row-height="true"/>
    </style:style>
    <style:style style:name="ro75" style:family="table-row">
      <style:table-row-properties style:row-height="5.79mm" fo:break-before="auto" style:use-optimal-row-height="true"/>
    </style:style>
    <style:style style:name="ro2" style:family="table-row">
      <style:table-row-properties style:row-height="4.23mm" fo:break-before="auto" style:use-optimal-row-height="false"/>
    </style:style>
    <style:style style:name="ro4" style:family="table-row">
      <style:table-row-properties style:row-height="5.52mm" fo:break-before="auto" style:use-optimal-row-height="true"/>
    </style:style>
    <style:style style:name="ro13" style:family="table-row">
      <style:table-row-properties style:row-height="42.7mm" fo:break-before="auto" style:use-optimal-row-height="false"/>
    </style:style>
    <style:style style:name="ro56" style:family="table-row">
      <style:table-row-properties style:row-height="84.63mm" fo:break-before="auto" style:use-optimal-row-height="false"/>
    </style:style>
    <style:style style:name="ro5" style:family="table-row">
      <style:table-row-properties style:row-height="5.38mm" fo:break-before="auto" style:use-optimal-row-height="true"/>
    </style:style>
    <style:style style:name="ro8" style:family="table-row">
      <style:table-row-properties style:row-height="8.94mm" fo:break-before="auto" style:use-optimal-row-height="true"/>
    </style:style>
    <style:style style:name="ro9" style:family="table-row">
      <style:table-row-properties style:row-height="29.21mm" fo:break-before="auto" style:use-optimal-row-height="false"/>
    </style:style>
    <style:style style:name="ro10" style:family="table-row">
      <style:table-row-properties style:row-height="209.39mm" fo:break-before="auto" style:use-optimal-row-height="false"/>
    </style:style>
    <style:style style:name="ro11" style:family="table-row">
      <style:table-row-properties style:row-height="190.59mm" fo:break-before="auto" style:use-optimal-row-height="true"/>
    </style:style>
    <style:style style:name="ro12" style:family="table-row">
      <style:table-row-properties style:row-height="4.53mm" fo:break-before="auto" style:use-optimal-row-height="false"/>
    </style:style>
    <style:style style:name="ro14" style:family="table-row">
      <style:table-row-properties style:row-height="27.73mm" fo:break-before="auto" style:use-optimal-row-height="false"/>
    </style:style>
    <style:style style:name="ro15" style:family="table-row">
      <style:table-row-properties style:row-height="16.14mm" fo:break-before="auto" style:use-optimal-row-height="false"/>
    </style:style>
    <style:style style:name="ro16" style:family="table-row">
      <style:table-row-properties style:row-height="6.23mm" fo:break-before="auto" style:use-optimal-row-height="true"/>
    </style:style>
    <style:style style:name="ro17" style:family="table-row">
      <style:table-row-properties style:row-height="9.28mm" fo:break-before="auto" style:use-optimal-row-height="false"/>
    </style:style>
    <style:style style:name="ro18" style:family="table-row">
      <style:table-row-properties style:row-height="105.57mm" fo:break-before="auto" style:use-optimal-row-height="true"/>
    </style:style>
    <style:style style:name="ro19" style:family="table-row">
      <style:table-row-properties style:row-height="100.56mm" fo:break-before="auto" style:use-optimal-row-height="true"/>
    </style:style>
    <style:style style:name="ro20" style:family="table-row">
      <style:table-row-properties style:row-height="73.71mm" fo:break-before="auto" style:use-optimal-row-height="false"/>
    </style:style>
    <style:style style:name="ro21" style:family="table-row">
      <style:table-row-properties style:row-height="165.59mm" fo:break-before="auto" style:use-optimal-row-height="true"/>
    </style:style>
    <style:style style:name="ro22" style:family="table-row">
      <style:table-row-properties style:row-height="170.59mm" fo:break-before="auto" style:use-optimal-row-height="true"/>
    </style:style>
    <style:style style:name="ro23" style:family="table-row">
      <style:table-row-properties style:row-height="93.84mm" fo:break-before="auto" style:use-optimal-row-height="false"/>
    </style:style>
    <style:style style:name="ro24" style:family="table-row">
      <style:table-row-properties style:row-height="11.84mm" fo:break-before="auto" style:use-optimal-row-height="false"/>
    </style:style>
    <style:style style:name="ro25" style:family="table-row">
      <style:table-row-properties style:row-height="14.9mm" fo:break-before="auto" style:use-optimal-row-height="false"/>
    </style:style>
    <style:style style:name="ro26" style:family="table-row">
      <style:table-row-properties style:row-height="59.04mm" fo:break-before="auto" style:use-optimal-row-height="false"/>
    </style:style>
    <style:style style:name="ro27" style:family="table-row">
      <style:table-row-properties style:row-height="115.57mm" fo:break-before="auto" style:use-optimal-row-height="true"/>
    </style:style>
    <style:style style:name="ro28" style:family="table-row">
      <style:table-row-properties style:row-height="57.57mm" fo:break-before="auto" style:use-optimal-row-height="false"/>
    </style:style>
    <style:style style:name="ro29" style:family="table-row">
      <style:table-row-properties style:row-height="281.16mm" fo:break-before="auto" style:use-optimal-row-height="false"/>
    </style:style>
    <style:style style:name="ro30" style:family="table-row">
      <style:table-row-properties style:row-height="211.26mm" fo:break-before="auto" style:use-optimal-row-height="false"/>
    </style:style>
    <style:style style:name="ro31" style:family="table-row">
      <style:table-row-properties style:row-height="10.27mm" fo:break-before="auto" style:use-optimal-row-height="true"/>
    </style:style>
    <style:style style:name="ro32" style:family="table-row">
      <style:table-row-properties style:row-height="85.11mm" fo:break-before="auto" style:use-optimal-row-height="false"/>
    </style:style>
    <style:style style:name="ro33" style:family="table-row">
      <style:table-row-properties style:row-height="16.19mm" fo:break-before="auto" style:use-optimal-row-height="false"/>
    </style:style>
    <style:style style:name="ro34" style:family="table-row">
      <style:table-row-properties style:row-height="34.01mm" fo:break-before="auto" style:use-optimal-row-height="false"/>
    </style:style>
    <style:style style:name="ro35" style:family="table-row">
      <style:table-row-properties style:row-height="111.21mm" fo:break-before="auto" style:use-optimal-row-height="false"/>
    </style:style>
    <style:style style:name="ro36" style:family="table-row">
      <style:table-row-properties style:row-height="133.21mm" fo:break-before="auto" style:use-optimal-row-height="true"/>
    </style:style>
    <style:style style:name="ro37" style:family="table-row">
      <style:table-row-properties style:row-height="69.94mm" fo:break-before="auto" style:use-optimal-row-height="false"/>
    </style:style>
    <style:style style:name="ro38" style:family="table-row">
      <style:table-row-properties style:row-height="89.5mm" fo:break-before="auto" style:use-optimal-row-height="false"/>
    </style:style>
    <style:style style:name="ro39" style:family="table-row">
      <style:table-row-properties style:row-height="83.45mm" fo:break-before="auto" style:use-optimal-row-height="true"/>
    </style:style>
    <style:style style:name="ro40" style:family="table-row">
      <style:table-row-properties style:row-height="62.69mm" fo:break-before="auto" style:use-optimal-row-height="false"/>
    </style:style>
    <style:style style:name="ro41" style:family="table-row">
      <style:table-row-properties style:row-height="78.56mm" fo:break-before="auto" style:use-optimal-row-height="false"/>
    </style:style>
    <style:style style:name="ro42" style:family="table-row">
      <style:table-row-properties style:row-height="115.83mm" fo:break-before="auto" style:use-optimal-row-height="false"/>
    </style:style>
    <style:style style:name="ro43" style:family="table-row">
      <style:table-row-properties style:row-height="121.09mm" fo:break-before="auto" style:use-optimal-row-height="false"/>
    </style:style>
    <style:style style:name="ro44" style:family="table-row">
      <style:table-row-properties style:row-height="36.85mm" fo:break-before="auto" style:use-optimal-row-height="false"/>
    </style:style>
    <style:style style:name="ro45" style:family="table-row">
      <style:table-row-properties style:row-height="12.28mm" fo:break-before="auto" style:use-optimal-row-height="false"/>
    </style:style>
    <style:style style:name="ro46" style:family="table-row">
      <style:table-row-properties style:row-height="30.53mm" fo:break-before="auto" style:use-optimal-row-height="true"/>
    </style:style>
    <style:style style:name="ro47" style:family="table-row">
      <style:table-row-properties style:row-height="94.65mm" fo:break-before="auto" style:use-optimal-row-height="false"/>
    </style:style>
    <style:style style:name="ro48" style:family="table-row">
      <style:table-row-properties style:row-height="149.84mm" fo:break-before="auto" style:use-optimal-row-height="false"/>
    </style:style>
    <style:style style:name="ro49" style:family="table-row">
      <style:table-row-properties style:row-height="19.44mm" fo:break-before="auto" style:use-optimal-row-height="false"/>
    </style:style>
    <style:style style:name="ro50" style:family="table-row">
      <style:table-row-properties style:row-height="126.37mm" fo:break-before="auto" style:use-optimal-row-height="false"/>
    </style:style>
    <style:style style:name="ro51" style:family="table-row">
      <style:table-row-properties style:row-height="72.78mm" fo:break-before="auto" style:use-optimal-row-height="false"/>
    </style:style>
    <style:style style:name="ro52" style:family="table-row">
      <style:table-row-properties style:row-height="175.6mm" fo:break-before="auto" style:use-optimal-row-height="true"/>
    </style:style>
    <style:style style:name="ro53" style:family="table-row">
      <style:table-row-properties style:row-height="51.52mm" fo:break-before="auto" style:use-optimal-row-height="false"/>
    </style:style>
    <style:style style:name="ro54" style:family="table-row">
      <style:table-row-properties style:row-height="58.38mm" fo:break-before="auto" style:use-optimal-row-height="false"/>
    </style:style>
    <style:style style:name="ro55" style:family="table-row">
      <style:table-row-properties style:row-height="71.83mm" fo:break-before="auto" style:use-optimal-row-height="false"/>
    </style:style>
    <style:style style:name="ro57" style:family="table-row">
      <style:table-row-properties style:row-height="24.22mm" fo:break-before="auto" style:use-optimal-row-height="true"/>
    </style:style>
    <style:style style:name="ro58" style:family="table-row">
      <style:table-row-properties style:row-height="15.52mm" fo:break-before="auto" style:use-optimal-row-height="true"/>
    </style:style>
    <style:style style:name="ro59" style:family="table-row">
      <style:table-row-properties style:row-height="13.16mm" fo:break-before="auto" style:use-optimal-row-height="true"/>
    </style:style>
    <style:style style:name="ro60" style:family="table-row">
      <style:table-row-properties style:row-height="10.53mm" fo:break-before="auto" style:use-optimal-row-height="true"/>
    </style:style>
    <style:style style:name="ro61" style:family="table-row">
      <style:table-row-properties style:row-height="51.33mm" fo:break-before="auto" style:use-optimal-row-height="false"/>
    </style:style>
    <style:style style:name="ro62" style:family="table-row">
      <style:table-row-properties style:row-height="14.57mm" fo:break-before="auto" style:use-optimal-row-height="true"/>
    </style:style>
    <style:style style:name="ro63" style:family="table-row">
      <style:table-row-properties style:row-height="3.28mm" fo:break-before="auto" style:use-optimal-row-height="false"/>
    </style:style>
    <style:style style:name="ro64" style:family="table-row">
      <style:table-row-properties style:row-height="5.29mm" fo:break-before="auto" style:use-optimal-row-height="true"/>
    </style:style>
    <style:style style:name="ro65" style:family="table-row">
      <style:table-row-properties style:row-height="37.25mm" fo:break-before="auto" style:use-optimal-row-height="false"/>
    </style:style>
    <style:style style:name="ro66" style:family="table-row">
      <style:table-row-properties style:row-height="45.54mm" fo:break-before="auto" style:use-optimal-row-height="true"/>
    </style:style>
    <style:style style:name="ro67" style:family="table-row">
      <style:table-row-properties style:row-height="50.54mm" fo:break-before="auto" style:use-optimal-row-height="true"/>
    </style:style>
    <style:style style:name="ro68" style:family="table-row">
      <style:table-row-properties style:row-height="35.52mm" fo:break-before="auto" style:use-optimal-row-height="true"/>
    </style:style>
    <style:style style:name="ro69" style:family="table-row">
      <style:table-row-properties style:row-height="40.53mm" fo:break-before="auto" style:use-optimal-row-height="true"/>
    </style:style>
    <style:style style:name="ro70" style:family="table-row">
      <style:table-row-properties style:row-height="85.55mm" fo:break-before="auto" style:use-optimal-row-height="true"/>
    </style:style>
    <style:style style:name="ro71" style:family="table-row">
      <style:table-row-properties style:row-height="58.21mm" fo:break-before="auto" style:use-optimal-row-height="false"/>
    </style:style>
    <style:style style:name="ro72" style:family="table-row">
      <style:table-row-properties style:row-height="43.43mm" fo:break-before="auto" style:use-optimal-row-height="false"/>
    </style:style>
    <style:style style:name="ro73" style:family="table-row">
      <style:table-row-properties style:row-height="25.52mm" fo:break-before="auto" style:use-optimal-row-height="true"/>
    </style:style>
    <style:style style:name="ro74" style:family="table-row">
      <style:table-row-properties style:row-height="66.87mm" fo:break-before="auto" style:use-optimal-row-height="true"/>
    </style:style>
    <style:style style:name="ro76" style:family="table-row">
      <style:table-row-properties style:row-height="55.54mm" fo:break-before="auto" style:use-optimal-row-height="true"/>
    </style:style>
    <style:style style:name="ro77" style:family="table-row">
      <style:table-row-properties style:row-height="123.72m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number-style style:name="N10002" number:language="it" number:country="IT">
      <number:number number:decimal-places="2" number:min-integer-digits="1"/>
    </number:number-style>
    <number:number-style style:name="N10004" number:language="it" number:country="IT">
      <number:number number:decimal-places="2" number:min-integer-digits="1" number:grouping="true"/>
    </number:number-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66ff"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Andalu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66ff" style:text-position="" style:font-name="Times New Roman1" fo:font-size="12pt" style:font-size-asian="12pt" style:font-size-complex="12pt"/>
    </style:style>
    <style:style style:name="ce25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text-position="" style:font-name="Andalus" fo:font-weight="normal" style:font-weight-asian="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Excel_20_Built-in_20_Normal">
      <style:text-properties style:use-window-font-color="true" style:text-position="" style:font-name="Times New Roman" fo:font-size="11pt" fo:font-weight="normal" style:font-weight-asian="normal" style:font-weight-complex="normal"/>
    </style:style>
    <style:style style:name="ce322" style:family="table-cell" style:parent-style-name="Default">
      <style:text-properties style:use-window-font-color="true" style:text-position="" style:font-name="Times New Roman" fo:font-size="11pt"/>
    </style:style>
    <style:style style:name="ce390" style:family="table-cell" style:parent-style-name="Excel_20_Built-in_20_Normal">
      <style:table-cell-properties style:diagonal-bl-tr="none" style:diagonal-tl-br="none" style:text-align-source="fix" style:repeat-content="false" fo:border="none" style:rotation-align="none"/>
      <style:paragraph-properties fo:text-align="center" fo:margin-left="0mm"/>
      <style:text-properties style:text-position="" style:font-name="Andalus" fo:font-weight="normal" style:font-weight-asian="normal" style:font-weight-complex="normal"/>
    </style:style>
    <style:style style:name="ce39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66ff" style:text-position="" style:font-name="Times New Roman1" fo:font-size="12pt" style:font-size-asian="12pt" style:language-asian="en" style:country-asian="US" style:font-name-complex="Mangal" style:font-size-complex="12pt" style:language-complex="en" style:country-complex="US"/>
    </style:style>
    <style:style style:name="ce40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66ff" style:text-position="" style:font-name="Times New Roman1" fo:font-size="12pt" style:font-size-asian="12pt" style:font-name-complex="Mangal" style:font-size-complex="12pt"/>
    </style:style>
    <style:style style:name="ce43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43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0" style:family="table-cell" style:parent-style-name="Excel_20_Built-in_20_Normal">
      <style:table-cell-properties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Andalu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text-position="" style:font-name="Andalus" fo:font-weight="normal" style:font-weight-asian="normal" style:font-weight-complex="normal"/>
    </style:style>
    <style:style style:name="ce44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mm" style:writing-mode="page"/>
      <style:text-properties style:text-position="" style:font-name="Andalus" fo:font-weight="normal" style:font-weight-asian="normal" style:font-weight-complex="normal"/>
    </style:style>
    <style:style style:name="ce44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444" style:family="table-cell" style:parent-style-name="Excel_20_Built-in_20_Normal">
      <style:table-cell-properties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text-position="" style:font-name="Andalu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66ff" style:text-outline="false" style:text-line-through-style="none" style:text-line-through-type="none" style:text-position="" style:font-name="Times New Roman1"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ce446"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text-position="" style:font-name="Andalu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7"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66ff" style:text-position="" style:font-name="Times New Roman1" fo:font-size="12pt" fo:font-weight="normal" style:font-size-asian="12pt" style:font-weight-asian="normal" style:font-size-complex="12pt" style:font-weight-complex="normal"/>
    </style:style>
    <style:style style:name="ce448" style:family="table-cell" style:parent-style-name="Excel_20_Built-in_20_Normal">
      <style:table-cell-properties fo:border="none"/>
      <style:text-properties style:text-position="" style:font-name="Andalus" fo:font-weight="normal" style:font-weight-asian="normal" style:font-weight-complex="normal"/>
    </style:style>
    <style:style style:name="ce449" style:family="table-cell" style:parent-style-name="Default">
      <style:table-cell-properties style:text-align-source="fix" style:repeat-content="false" fo:wrap-option="wrap" fo:border="0.06pt solid #000000" style:rotation-angle="0" style:vertical-align="middle"/>
      <style:paragraph-properties fo:text-align="center"/>
      <style:text-properties style:text-position="" style:font-name="Times New Roman1" fo:font-size="11pt" style:font-size-asian="11pt" style:font-size-complex="11pt"/>
    </style:style>
    <style:style style:name="ce450" style:family="table-cell" style:parent-style-name="Default">
      <style:table-cell-properties style:text-align-source="fix" style:repeat-content="false" fo:wrap-option="wrap" fo:border="0.06pt solid #000000" style:rotation-angle="90" style:vertical-align="middle"/>
      <style:paragraph-properties fo:text-align="center"/>
      <style:text-properties style:text-position="" style:font-name="Times New Roman1" fo:font-size="12pt" style:font-size-asian="12pt" style:font-size-complex="12pt"/>
    </style:style>
    <style:style style:name="ce451" style:family="table-cell" style:parent-style-name="Default">
      <style:table-cell-properties style:text-align-source="fix" style:repeat-content="false" fo:wrap-option="wrap" fo:border="0.06pt solid #000000" style:rotation-angle="0" style:vertical-align="middle"/>
      <style:paragraph-properties fo:text-align="center"/>
      <style:text-properties fo:color="#0066ff" style:text-position="" style:font-name="Times New Roman1" fo:font-size="12pt" style:font-size-asian="12pt" style:font-size-complex="12pt"/>
    </style:style>
    <style:style style:name="ce452" style:family="table-cell" style:parent-style-name="Excel_20_Built-in_20_Normal">
      <style:table-cell-properties style:text-align-source="fix" style:repeat-content="false" fo:border="none"/>
      <style:paragraph-properties fo:text-align="center" fo:margin-left="0mm"/>
      <style:text-properties style:text-position="" style:font-name="Andalus" fo:font-weight="normal" style:font-weight-asian="normal" style:font-weight-complex="normal"/>
    </style:style>
    <style:style style:name="ce45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66ff" style:text-position="" style:font-name="Times New Roman1" fo:font-size="12pt" style:font-size-asian="12pt" style:font-name-complex="Mangal" style:font-size-complex="12pt"/>
    </style:style>
    <style:style style:name="ce45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66ff" style:text-outline="false" style:text-line-through-style="none" style:text-line-through-type="none" style:text-position="" style:font-name="Times New Roman1"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ce455" style:family="table-cell" style:parent-style-name="Excel_20_Built-in_20_Normal">
      <style:table-cell-properties style:text-align-source="fix" style:repeat-content="false"/>
      <style:paragraph-properties fo:text-align="center" fo:margin-left="0mm"/>
      <style:text-properties style:text-position="" style:font-name="Andalus" fo:font-weight="normal" style:font-weight-asian="normal" style:font-weight-complex="normal"/>
    </style:style>
    <style:style style:name="ce46" style:family="table-cell" style:parent-style-name="Excel_20_Built-in_20_Normal">
      <style:text-properties style:text-position="" style:font-name="Andalus" fo:font-weight="normal" style:font-weight-asian="normal" style:font-weight-complex="normal"/>
    </style:style>
    <style:style style:name="ce54" style:family="table-cell" style:parent-style-name="Default">
      <style:text-properties style:text-position="" style:font-name="Times New Roman1" fo:font-size="12pt" style:font-size-asian="12pt" style:font-size-complex="12pt"/>
    </style:style>
    <style:style style:name="ce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order-bottom="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Batan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Batan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6pt solid #000000"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font-name="Andalus" fo:font-weight="normal" style:font-weight-asian="normal" style:font-weight-complex="normal"/>
    </style:style>
    <style:style style:name="ce45" style:family="table-cell" style:parent-style-name="Excel_20_Built-in_20_Normal">
      <style:table-cell-properties fo:border-bottom="0.06pt solid #000000" style:text-align-source="fix" style:repeat-content="false" fo:wrap-option="no-wrap" fo:border-left="0.06pt solid #000000" style:direction="ltr" fo:border-right="none" style:rotation-angle="0" style:rotation-align="none" style:shrink-to-fit="false" fo:border-top="none" style:vertical-align="bottom"/>
      <style:paragraph-properties fo:text-align="end" fo:margin-left="0mm" style:writing-mode="page"/>
      <style:text-properties style:font-name="Andalus" fo:font-weight="normal" style:font-weight-asian="normal" style:font-weight-complex="normal"/>
    </style:style>
    <style:style style:name="ce4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fix" style:repeat-content="false" fo:wrap-option="wrap" style:vertical-align="middle"/>
      <style:paragraph-properties fo:text-align="center"/>
      <style:text-properties style:font-name="Times New Roman1" fo:font-size="12pt" style:font-size-asian="12pt" style:font-size-complex="12pt"/>
    </style:style>
    <style:style style:name="ce51" style:family="table-cell" style:parent-style-name="Excel_20_Built-in_20_Normal">
      <style:table-cell-properties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ndalu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ndalu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fo:border-bottom="0.06pt solid #000000"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mm" style:writing-mode="page"/>
      <style:text-properties style:font-name="Andalus" fo:font-weight="normal" style:font-weight-asian="normal" style:font-weight-complex="normal"/>
    </style:style>
    <style:style style:name="ce57" style:family="table-cell" style:parent-style-name="Excel_20_Built-in_20_Normal">
      <style:table-cell-properties fo:background-color="#23ff2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2pt" style:font-size-asian="12pt" style:font-size-complex="12pt"/>
    </style:style>
    <style:style style:name="ce60"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Andalu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66ff"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name-asian="Andale Sans UI"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name-asian="Andale Sans UI"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style:font-name="Andalus" fo:font-weight="normal" style:font-weight-asian="normal" style:font-weight-complex="normal"/>
    </style:style>
    <style:style style:name="ce70" style:family="table-cell" style:parent-style-name="Excel_20_Built-in_20_Normal">
      <style:table-cell-properties fo:border-bottom="0.06pt solid #000000" fo:border-left="none" fo:border-right="none" fo:border-top="none"/>
      <style:text-properties style:font-name="Andalus" fo:font-weight="normal" style:font-weight-asian="normal" style:font-weight-complex="normal"/>
    </style:style>
    <style:style style:name="ce71" style:family="table-cell" style:parent-style-name="Excel_20_Built-in_20_Normal">
      <style:table-cell-properties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font-name="Andalus" fo:font-weight="normal" style:font-weight-asian="normal" style:font-weight-complex="normal"/>
    </style:style>
    <style:style style:name="ce73" style:family="table-cell" style:parent-style-name="Excel_20_Built-in_20_Normal">
      <style:table-cell-properties fo:border-bottom="0.06pt solid #000000" fo:border-left="none" fo:border-right="none" fo:border-top="none"/>
      <style:text-properties fo:color="#000000" style:font-name="Andalus" fo:font-weight="normal" style:font-weight-asian="normal" style:font-weight-complex="normal"/>
    </style:style>
    <style:style style:name="ce74" style:family="table-cell" style:parent-style-name="Default">
      <style:table-cell-properties style:text-align-source="fix" style:repeat-content="false" fo:wrap-option="wrap" fo:border="0.06pt solid #000000" style:rotation-angle="0" style:vertical-align="middle"/>
      <style:paragraph-properties fo:text-align="center"/>
      <style:text-properties fo:color="#000000" style:font-name="Times New Roman1" fo:font-size="11pt" style:font-size-asian="11pt" style:font-size-complex="11pt"/>
    </style:style>
    <style:style style:name="ce75" style:family="table-cell" style:parent-style-name="Default">
      <style:table-cell-properties style:text-align-source="fix" style:repeat-content="false" fo:wrap-option="wrap" fo:border="0.06pt solid #000000" style:rotation-angle="90" style:vertical-align="middle"/>
      <style:paragraph-properties fo:text-align="center"/>
      <style:text-properties fo:color="#000000" style:font-name="Times New Roman1" fo:font-size="12pt" style:font-size-asian="12pt" style:font-size-complex="12pt"/>
    </style:style>
    <style:style style:name="ce76" style:family="table-cell" style:parent-style-name="Default">
      <style:table-cell-properties style:text-align-source="fix" style:repeat-content="false" fo:wrap-option="wrap" fo:border="0.06pt solid #000000" style:rotation-angle="0" style:vertical-align="middle"/>
      <style:paragraph-properties fo:text-align="center"/>
      <style:text-properties fo:color="#000000" style:font-name="Times New Roman1" fo:font-size="12pt" style:font-size-asian="12pt" style:font-size-complex="12pt"/>
    </style:style>
    <style:style style:name="ce7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text-align-source="fix" style:repeat-content="false" fo:wrap-option="wrap" style:vertical-align="middle"/>
      <style:paragraph-properties fo:text-align="center"/>
      <style:text-properties fo:color="#000000" style:font-name="Times New Roman1" fo:font-size="12pt" style:font-size-asian="12pt" style:font-size-complex="12pt"/>
    </style:style>
    <style:style style:name="ce79" style:family="table-cell" style:parent-style-name="Excel_20_Built-in_20_Normal">
      <style:table-cell-properties fo:border-bottom="0.06pt solid #000000" style:diagonal-bl-tr="none" style:diagonal-tl-br="none" style:text-align-source="fix" style:repeat-content="false" fo:border-left="none" fo:border-right="none" style:rotation-align="none" fo:border-top="none"/>
      <style:paragraph-properties fo:text-align="center" fo:margin-left="0mm"/>
      <style:text-properties style:font-name="Andalus" fo:font-weight="normal" style:font-weight-asian="normal" style:font-weight-complex="normal"/>
    </style:style>
    <style:style style:name="ce80" style:family="table-cell" style:parent-style-name="Excel_20_Built-in_20_Normal">
      <style:table-cell-properties fo:border-bottom="0.06pt solid #000000" style:text-align-source="fix" style:repeat-content="false" fo:border-left="none" fo:border-right="none" fo:border-top="none"/>
      <style:paragraph-properties fo:text-align="center" fo:margin-left="0mm"/>
      <style:text-properties style:font-name="Andalus" fo:font-weight="normal" style:font-weight-asian="normal" style:font-weight-complex="normal"/>
    </style:style>
    <style:style style:name="ce8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font-name-asian="Times New Roman1"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82" style:family="table-cell" style:parent-style-name="Default">
      <style:table-cell-properties style:text-align-source="fix" style:repeat-content="false" fo:wrap-option="wrap" style:vertical-align="middle"/>
      <style:paragraph-properties fo:text-align="center"/>
      <style:text-properties style:font-name="Times New Roman1" fo:font-size="12pt" fo:language="en" fo:country="US" style:font-name-asian="Times New Roman1" style:font-size-asian="12pt" style:language-asian="en" style:country-asian="US" style:font-name-complex="Tahoma" style:font-size-complex="12pt" style:language-complex="en" style:country-complex="US"/>
    </style:style>
    <style:style style:name="ce83" style:family="table-cell" style:parent-style-name="Excel_20_Built-in_20_Normal">
      <style:table-cell-properties fo:border-bottom="0.06pt solid #000000" style:diagonal-bl-tr="none" style:diagonal-tl-br="none" fo:border-left="none" fo:border-right="none" style:rotation-align="none" fo:border-top="none"/>
      <style:text-properties style:font-name="Andalus" fo:font-weight="normal" style:font-weight-asian="normal" style:font-weight-complex="normal"/>
    </style:style>
    <style:style style:name="ce84" style:family="table-cell" style:parent-style-name="Default">
      <style:table-cell-properties fo:border="0.06pt solid #000000"/>
      <style:text-properties style:font-name="Times New Roman1" fo:font-size="12pt" style:font-size-asian="12pt" style:font-size-complex="12pt"/>
    </style:style>
    <style:style style:name="ce85" style:family="table-cell" style:parent-style-name="Default">
      <style:table-cell-properties style:text-align-source="fix" style:repeat-content="false" fo:wrap-option="wrap" fo:border="0.06pt solid #000000" style:shrink-to-fit="false" style:vertical-align="middle"/>
      <style:paragraph-properties fo:text-align="center"/>
      <style:text-properties style:font-name="Times New Roman1" fo:font-size="12pt" style:font-size-asian="12pt" style:font-size-complex="12pt"/>
    </style:style>
    <style:style style:name="ce86" style:family="table-cell" style:parent-style-name="Excel_20_Built-in_20_Normal">
      <style:table-cell-properties fo:border-bottom="none" fo:border-left="none" fo:border-right="none" fo:border-top="0.06pt solid #000000"/>
      <style:text-properties style:use-window-font-color="true" style:font-name="Times New Roman" fo:font-size="11pt" fo:font-weight="normal" style:font-weight-asian="normal" style:font-weight-complex="normal"/>
    </style:style>
    <style:style style:name="ce87" style:family="table-cell" style:parent-style-name="Excel_20_Built-in_20_Normal">
      <style:text-properties style:font-name="Andalus" fo:font-weight="normal" style:font-weight-asian="normal" style:font-weight-complex="normal"/>
    </style:style>
    <style:style style:name="ce88" style:family="table-cell" style:parent-style-name="Default">
      <style:table-cell-properties style:text-align-source="fix" style:repeat-content="false" fo:wrap-option="wrap" fo:border="0.06pt solid #000000" style:shrink-to-fit="true" style:vertical-align="top"/>
      <style:paragraph-properties fo:text-align="center"/>
      <style:text-properties style:font-name="Times New Roman1" fo:font-size="12pt" style:font-size-asian="12pt" style:font-size-complex="12pt"/>
    </style:style>
    <style:style style:name="ce89" style:family="table-cell" style:parent-style-name="Excel_20_Built-in_20_Normal">
      <style:table-cell-properties fo:border-bottom="none" fo:border-left="none" fo:border-right="0.06pt solid #000000" fo:border-top="0.06pt solid #000000"/>
      <style:text-properties style:use-window-font-color="true" style:font-name="Times New Roman" fo:font-size="11pt" fo:font-weight="normal" style:font-weight-asian="normal" style:font-weight-complex="normal"/>
    </style:style>
    <style:style style:name="ce90" style:family="table-cell" style:parent-style-name="Excel_20_Built-in_20_Normal">
      <style:table-cell-properties fo:border-bottom="none" fo:border-left="none" fo:border-right="0.06pt solid #000000" fo:border-top="none"/>
      <style:text-properties style:font-name="Andalus" fo:font-weight="normal" style:font-weight-asian="normal" style:font-weight-complex="normal"/>
    </style:style>
    <style:style style:name="ce91" style:family="table-cell" style:parent-style-name="Excel_20_Built-in_20_Normal">
      <style:table-cell-properties fo:border-bottom="0.06pt solid #000000" fo:border-left="none" fo:border-right="0.06pt solid #000000" fo:border-top="none"/>
      <style:text-properties style:font-name="Andalus" fo:font-weight="normal" style:font-weight-asian="normal" style:font-weight-complex="normal"/>
    </style:style>
    <style:style style:name="ce92" style:family="table-cell" style:parent-style-name="Default">
      <style:table-cell-properties style:text-align-source="fix" style:repeat-content="false" fo:wrap-option="wrap" fo:border="0.06pt solid #000000" style:shrink-to-fit="true" style:vertical-align="middle"/>
      <style:paragraph-properties fo:text-align="center"/>
      <style:text-properties style:font-name="Times New Roman1" fo:font-size="12pt" style:font-size-asian="12pt" style:font-size-complex="12pt"/>
    </style:style>
    <style:style style:name="ce93" style:family="table-cell" style:parent-style-name="Excel_20_Built-in_20_Normal">
      <style:table-cell-properties style:text-align-source="fix" style:repeat-content="false" fo:wrap-option="wrap" style:vertical-align="middle"/>
      <style:paragraph-properties fo:text-align="center"/>
      <style:text-properties style:use-window-font-color="true" style:font-name="Times New Roman" fo:font-size="11pt" fo:font-weight="normal" style:font-weight-asian="normal" style:font-weight-complex="normal"/>
    </style:style>
    <style:style style:name="ce94" style:family="table-cell" style:parent-style-name="Excel_20_Built-in_20_Normal">
      <style:table-cell-properties style:text-align-source="fix" style:repeat-content="false" fo:wrap-option="wrap" style:vertical-align="middle"/>
      <style:paragraph-properties fo:text-align="center"/>
      <style:text-properties style:font-name="Andalus" fo:font-weight="normal" style:font-weight-asian="normal" style:font-weight-complex="normal"/>
    </style:style>
    <style:style style:name="ce95" style:family="table-cell" style:parent-style-name="Default">
      <style:text-properties style:font-name="Times New Roman1" fo:font-size="12pt" style:font-size-asian="12pt" style:font-size-complex="12pt"/>
    </style:style>
    <style:style style:name="ce96" style:family="table-cell" style:parent-style-name="Default">
      <style:table-cell-properties style:text-align-source="fix" style:repeat-content="false" fo:wrap-option="wrap" style:vertical-align="middle"/>
      <style:paragraph-properties fo:text-align="center"/>
      <style:text-properties style:use-window-font-color="true" style:font-name="Times New Roman" fo:font-size="11pt"/>
    </style:style>
    <style:style style:name="ce97" style:family="table-cell" style:parent-style-name="Default">
      <style:table-cell-properties style:text-align-source="fix" style:repeat-content="false" fo:wrap-option="wrap" style:vertical-align="middle"/>
      <style:paragraph-properties fo:text-align="center"/>
    </style:style>
    <style:style style:name="ce9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Excel_20_Built-in_20_Normal">
      <style:table-cell-properties fo:border-bottom="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Excel_20_Built-in_20_Normal">
      <style:table-cell-properties fo:border-bottom="0.06pt solid #000000"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font-name="Times New Roman1" fo:font-size="12pt" fo:font-weight="normal" style:font-size-asian="12pt" style:font-weight-asian="normal" style:font-size-complex="12pt" style:font-weight-complex="normal"/>
    </style:style>
    <style:style style:name="ce101" style:family="table-cell" style:parent-style-name="Excel_20_Built-in_20_Normal">
      <style:table-cell-properties fo:border-bottom="0.06pt solid #000000" style:text-align-source="fix" style:repeat-content="false" fo:wrap-option="no-wrap" fo:border-left="0.06pt solid #000000" style:direction="ltr" fo:border-right="none" style:rotation-angle="0" style:rotation-align="none" style:shrink-to-fit="false" fo:border-top="none" style:vertical-align="bottom"/>
      <style:paragraph-properties fo:text-align="end" fo:margin-left="0mm" style:writing-mode="page"/>
      <style:text-properties style:font-name="Times New Roman1" fo:font-size="12pt" fo:font-weight="normal" style:font-size-asian="12pt" style:font-weight-asian="normal" style:font-size-complex="12pt" style:font-weight-complex="normal"/>
    </style:style>
    <style:style style:name="ce102" style:family="table-cell" style:parent-style-name="Default">
      <style:table-cell-properties style:text-align-source="fix" style:repeat-content="false" fo:wrap-option="wrap" fo:border="none" style:shrink-to-fit="false" style:vertical-align="middle"/>
      <style:paragraph-properties fo:text-align="center"/>
      <style:text-properties style:font-name="Times New Roman1" fo:font-size="12pt" style:font-size-asian="12pt" style:font-size-complex="12pt"/>
    </style:style>
    <style:style style:name="ce103" style:family="table-cell" style:parent-style-name="Default">
      <style:table-cell-properties style:text-align-source="fix" style:repeat-content="false" fo:wrap-option="wrap" style:shrink-to-fit="false" style:vertical-align="middle"/>
      <style:paragraph-properties fo:text-align="center"/>
      <style:text-properties style:font-name="Times New Roman1" fo:font-size="12pt" style:font-size-asian="12pt" style:font-size-complex="12pt"/>
    </style:style>
    <style:style style:name="ce10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20_Built-in_20_Normal">
      <style:table-cell-properties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end"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Excel_20_Built-in_20_Normal">
      <style:table-cell-properties fo:border-bottom="0.06pt solid #000000"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mm" style:writing-mode="page"/>
      <style:text-properties style:font-name="Times New Roman1" fo:font-size="12pt" fo:font-weight="normal" style:font-size-asian="12pt" style:font-weight-asian="normal" style:font-size-complex="12pt" style:font-weight-complex="normal"/>
    </style:style>
    <style:style style:name="ce10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text-align-source="fix" style:repeat-content="false" fo:wrap-option="wrap" fo:border="0.06pt solid #000000" style:shrink-to-fit="false" style:vertical-align="middle"/>
      <style:paragraph-properties fo:text-align="center"/>
      <style:text-properties fo:color="#000000" style:font-name="Times New Roman1" fo:font-size="12pt" style:font-size-asian="12pt" style:font-size-complex="12pt"/>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Andale Sans UI" style:font-size-asian="12pt" style:font-style-asian="normal" style:font-weight-asian="normal" style:font-name-complex="Ari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Andale Sans UI" style:font-size-asian="12pt" style:font-style-asian="normal" style:font-weight-asian="normal" style:font-name-complex="Arial" style:font-size-complex="12pt" style:font-style-complex="normal" style:font-weight-complex="normal"/>
    </style:style>
    <style:style style:name="ce112" style:family="table-cell" style:parent-style-name="Default">
      <style:table-cell-properties style:text-align-source="fix" style:repeat-content="false" fo:wrap-option="wrap" fo:border="0.06pt solid #000000" style:shrink-to-fit="false" style:vertical-align="middle"/>
      <style:paragraph-properties fo:text-align="center"/>
      <style:text-properties fo:color="#000000" style:font-name="Times New Roman1" fo:font-size="12pt" fo:font-weight="normal" style:font-size-asian="12pt" style:font-weight-asian="normal" style:font-size-complex="12pt"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Default">
      <style:table-cell-properties style:text-align-source="fix" style:repeat-content="false" fo:wrap-option="wrap" fo:border="0.06pt solid #000000" style:shrink-to-fit="false" style:vertical-align="middle"/>
      <style:paragraph-properties fo:text-align="center"/>
      <style:text-properties fo:color="#000000" style:font-name="Times New Roman1" fo:font-size="12pt" style:font-size-asian="12pt" style:font-name-complex="Arial" style:font-size-complex="12pt"/>
    </style:style>
    <style:style style:name="ce115" style:family="table-cell" style:parent-style-name="Default">
      <style:table-cell-properties style:text-align-source="fix" style:repeat-content="false" fo:background-color="transparent" fo:wrap-option="wrap" fo:border="0.06pt solid #000000" style:shrink-to-fit="false" style:vertical-align="middle"/>
      <style:paragraph-properties fo:text-align="center"/>
      <style:text-properties fo:color="#000000" style:font-name="Times New Roman1" fo:font-size="12pt" style:font-size-asian="12pt" style:font-size-complex="12pt"/>
    </style:style>
    <style:style style:name="ce11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font-name="Times New Roman1" fo:font-size="12pt" style:font-size-asian="12pt" style:font-size-complex="12pt"/>
    </style:style>
    <style:style style:name="ce117" style:family="table-cell" style:parent-style-name="Default">
      <style:table-cell-properties style:text-align-source="fix" style:repeat-content="false" fo:wrap-option="wrap" style:shrink-to-fit="false" style:vertical-align="middle"/>
      <style:paragraph-properties fo:text-align="center"/>
      <style:text-properties fo:color="#000000" style:font-name="Times New Roman1" fo:font-size="12pt" style:font-size-asian="12pt" style:font-size-complex="12pt"/>
    </style:style>
    <style:style style:name="ce118"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Microsoft YaHei" style:font-size-asian="12pt" style:font-style-asian="normal" style:font-weight-asian="normal" style:font-name-complex="Mangal" style:font-size-complex="12pt" style:font-style-complex="normal" style:font-weight-complex="normal"/>
    </style:style>
    <style:style style:name="ce121" style:family="table-cell" style:parent-style-name="Default">
      <style:table-cell-properties style:text-align-source="fix" style:repeat-content="false" fo:wrap-option="wrap" fo:border="0.06pt solid #000000" style:shrink-to-fit="false" style:vertical-align="middle"/>
      <style:paragraph-properties fo:text-align="center"/>
      <style:text-properties fo:color="#000000" style:font-name="Arial" fo:font-size="12pt" style:font-size-asian="12pt" style:font-name-complex="Arial" style:font-size-complex="12pt"/>
    </style:style>
    <style:style style:name="ce12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Excel_20_Built-in_20_Normal">
      <style:table-cell-properties fo:border-bottom="0.06pt solid #000000"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mm" style:writing-mode="page"/>
      <style:text-properties style:font-name="Times New Roman1" fo:font-size="12pt" fo:font-weight="normal" style:font-size-asian="12pt" style:font-weight-asian="normal" style:font-size-complex="12pt" style:font-weight-complex="normal"/>
    </style:style>
    <style:style style:name="ce12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Andale Sans UI" style:font-size-asian="12pt" style:font-style-asian="normal" style:font-weight-asian="normal" style:font-name-complex="Arial"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name-asian="Andale Sans UI" style:font-size-asian="11pt" style:font-style-asian="normal" style:font-weight-asian="normal" style:font-name-complex="Arial" style:font-size-complex="11pt" style:font-style-complex="normal" style:font-weight-complex="normal"/>
    </style:style>
    <style:style style:name="ce130" style:family="table-cell" style:parent-style-name="Default_20_1">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Default">
      <style:table-cell-properties style:text-align-source="fix" style:repeat-content="false" fo:wrap-option="wrap" fo:border="0.06pt solid #000000" style:shrink-to-fit="false" style:vertical-align="middle"/>
      <style:paragraph-properties fo:text-align="start" fo:margin-left="0mm"/>
      <style:text-properties style:font-name="Times New Roman1" fo:font-size="12pt" style:font-size-asian="12pt" style:font-size-complex="12pt"/>
    </style:style>
    <style:style style:name="ce13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 style:family="table-cell" style:parent-style-name="Default">
      <style:table-cell-properties style:text-align-source="fix" style:repeat-content="false" fo:wrap-option="wrap" fo:border="0.06pt solid #000000" style:shrink-to-fit="false" style:vertical-align="middle"/>
      <style:paragraph-properties fo:text-align="start" fo:margin-left="0mm"/>
      <style:text-properties style:font-name="Arial" fo:font-size="12pt" style:font-name-asian="Andale Sans UI" style:font-size-asian="12pt" style:font-name-complex="Arial" style:font-size-complex="12pt"/>
    </style:style>
    <style:style style:name="ce134" style:family="table-cell" style:parent-style-name="Default_20_1"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5" style:family="table-cell" style:parent-style-name="Default">
      <style:table-cell-properties style:text-align-source="fix" style:repeat-content="false" fo:wrap-option="wrap" style:shrink-to-fit="false" style:vertical-align="middle"/>
      <style:paragraph-properties fo:text-align="start" fo:margin-left="0mm"/>
      <style:text-properties style:font-name="Times New Roman1" fo:font-size="12pt" style:font-size-asian="12pt" style:font-size-complex="12pt"/>
    </style:style>
    <style:style style:name="ce13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Excel_20_Built-in_20_Normal">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justify"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Excel_20_Built-in_20_Normal">
      <style:table-cell-properties fo:border-bottom="0.06pt solid #000000" style:text-align-source="fix" style:repeat-content="false" fo:wrap-option="no-wrap" fo:border-left="none" style:direction="ltr" fo:border-right="none" style:rotation-angle="0" style:rotation-align="none" style:shrink-to-fit="false" fo:border-top="none" style:vertical-align="bottom"/>
      <style:paragraph-properties fo:text-align="justify" fo:margin-left="0mm" style:writing-mode="page"/>
      <style:text-properties style:font-name="Times New Roman1" fo:font-size="12pt" fo:font-weight="normal" style:font-size-asian="12pt" style:font-weight-asian="normal" style:font-size-complex="12pt" style:font-weight-complex="normal"/>
    </style:style>
    <style:style style:name="ce14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table-cell-properties style:text-align-source="fix" style:repeat-content="false" fo:wrap-option="wrap" fo:border="0.06pt solid #000000" style:shrink-to-fit="false" style:vertical-align="top"/>
      <style:paragraph-properties fo:text-align="justify" fo:margin-left="0mm"/>
      <style:text-properties fo:color="#000000" style:font-name="Times New Roman1" fo:font-size="12pt" style:font-name-asian="Times New Roman1" style:font-size-asian="12pt" style:font-size-complex="12pt"/>
    </style:style>
    <style:style style:name="ce142" style:family="table-cell" style:parent-style-name="Default">
      <style:table-cell-properties style:text-align-source="fix" style:repeat-content="false" fo:wrap-option="wrap" fo:border="0.06pt solid #000000" style:shrink-to-fit="false" style:vertical-align="middle"/>
      <style:paragraph-properties fo:text-align="justify" fo:margin-left="0mm"/>
      <style:text-properties style:font-name="Times New Roman1" fo:font-size="12pt" style:font-size-asian="12pt" style:font-size-complex="12pt"/>
    </style:style>
    <style:style style:name="ce143" style:family="table-cell" style:parent-style-name="Default">
      <style:table-cell-properties style:text-align-source="fix" style:repeat-content="false" fo:wrap-option="wrap" fo:border="0.06pt solid #000000" style:shrink-to-fit="false" style:vertical-align="middle"/>
      <style:paragraph-properties fo:text-align="justify" fo:margin-left="0mm"/>
      <style:text-properties fo:color="#000000" style:font-name="Times New Roman1" fo:font-size="12pt" style:font-name-asian="Andale Sans UI" style:font-size-asian="12pt" style:font-name-complex="Arial" style:font-size-complex="12pt"/>
    </style:style>
    <style:style style:name="ce144" style:family="table-cell" style:parent-style-name="Default">
      <style:table-cell-properties style:text-align-source="fix" style:repeat-content="false" fo:wrap-option="wrap" fo:border="0.06pt solid #000000" style:shrink-to-fit="false" style:vertical-align="middle"/>
      <style:paragraph-properties fo:text-align="justify" fo:margin-left="0mm"/>
      <style:text-properties fo:color="#000000" style:font-name="Times New Roman1" fo:font-size="12pt" style:font-name-asian="Times New Roman1" style:font-size-asian="12pt" style:font-name-complex="Mangal" style:font-size-complex="12pt"/>
    </style:style>
    <style:style style:name="ce145" style:family="table-cell" style:parent-style-name="Default">
      <style:table-cell-properties style:text-align-source="fix" style:repeat-content="false" fo:wrap-option="wrap" fo:border="0.06pt solid #000000" style:shrink-to-fit="false" style:vertical-align="middle"/>
      <style:paragraph-properties fo:text-align="justify" fo:margin-left="0mm"/>
      <style:text-properties style:use-window-font-color="true" style:font-name="Times New Roman1" fo:font-size="12pt" style:font-name-asian="Andale Sans UI" style:font-size-asian="12pt" style:font-name-complex="Arial" style:font-size-complex="12pt"/>
    </style:style>
    <style:style style:name="ce146" style:family="table-cell" style:parent-style-name="Default">
      <style:table-cell-properties style:text-align-source="fix" style:repeat-content="false" fo:wrap-option="wrap" fo:border="0.06pt solid #000000" style:shrink-to-fit="false" style:vertical-align="middle"/>
      <style:paragraph-properties fo:text-align="justify" fo:margin-left="0mm"/>
      <style:text-properties style:use-window-font-color="true" style:font-name="Times New Roman1" fo:font-size="14pt" style:font-name-asian="Andale Sans UI" style:font-size-asian="14pt" style:font-name-complex="Arial" style:font-size-complex="14pt"/>
    </style:style>
    <style:style style:name="ce147" style:family="table-cell" style:parent-style-name="Default">
      <style:table-cell-properties style:text-align-source="fix" style:repeat-content="false" fo:wrap-option="wrap" fo:border="0.06pt solid #000000" style:shrink-to-fit="false" style:vertical-align="middle"/>
      <style:paragraph-properties fo:text-align="justify" fo:margin-left="0mm"/>
      <style:text-properties style:font-name="Times New Roman1" fo:font-size="12pt" style:font-name-asian="Microsoft YaHei" style:font-size-asian="12pt" style:font-size-complex="12pt"/>
    </style:style>
    <style:style style:name="ce148" style:family="table-cell" style:parent-style-name="Default">
      <style:table-cell-properties style:text-align-source="fix" style:repeat-content="false" fo:wrap-option="wrap" fo:border="0.06pt solid #000000" style:shrink-to-fit="false" style:vertical-align="middle"/>
      <style:paragraph-properties fo:text-align="justify" fo:margin-left="0mm"/>
      <style:text-properties fo:color="#000000" style:font-name="Times New Roman1" fo:font-size="14pt" style:font-name-asian="Times New Roman1" style:font-size-asian="14pt" style:font-size-complex="14pt"/>
    </style:style>
    <style:style style:name="ce14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fo:color="#000000" style:font-name="Times New Roman1" fo:font-size="12pt" style:font-size-asian="12pt" style:font-name-complex="Mangal" style:font-size-complex="12pt"/>
    </style:style>
    <style:style style:name="ce151" style:family="table-cell" style:parent-style-name="Default">
      <style:table-cell-properties style:text-align-source="fix" style:repeat-content="false" fo:wrap-option="wrap" style:shrink-to-fit="false" style:vertical-align="middle"/>
      <style:paragraph-properties fo:text-align="justify" fo:margin-left="0mm"/>
      <style:text-properties style:font-name="Times New Roman1" fo:font-size="12pt" style:font-size-asian="12pt" style:font-size-complex="12pt"/>
    </style:style>
    <style:style style:name="ce15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style:font-name="Times New Roman1" fo:font-size="12pt" fo:font-weight="normal" style:font-size-asian="12pt" style:font-weight-asian="normal" style:font-size-complex="12pt" style:font-weight-complex="normal"/>
    </style:style>
    <style:style style:name="ce155" style:family="table-cell" style:parent-style-name="Excel_20_Built-in_20_Normal">
      <style:table-cell-properties fo:border-bottom="0.06pt solid #000000" fo:border-left="none" fo:border-right="none" fo:border-top="none"/>
      <style:text-properties style:font-name="Times New Roman1" fo:font-size="12pt" fo:font-weight="normal" style:font-size-asian="12pt" style:font-weight-asian="normal" style:font-size-complex="12pt" style:font-weight-complex="normal"/>
    </style:style>
    <style:style style:name="ce15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font-name="Times New Roman1" fo:font-size="12pt" style:font-size-asian="12pt" style:font-name-complex="Mangal" style:font-size-complex="12pt"/>
    </style:style>
    <style:style style:name="ce157" style:family="table-cell" style:parent-style-name="Excel_20_Built-in_20_Normal" style:data-style-name="N10002">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8" style:family="table-cell" style:parent-style-name="Excel_20_Built-in_20_Normal" style:data-style-name="N1000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Excel_20_Built-in_20_Normal" style:data-style-name="N1000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style:font-name="Times New Roman1" fo:font-size="14pt" fo:font-weight="normal" style:font-size-asian="14pt" style:font-weight-asian="normal" style:font-size-complex="14pt" style:font-weight-complex="normal"/>
    </style:style>
    <style:style style:name="ce160" style:family="table-cell" style:parent-style-name="Excel_20_Built-in_20_Normal" style:data-style-name="N10002">
      <style:table-cell-properties fo:border-bottom="0.06pt solid #000000" fo:border-left="none" fo:border-right="none" fo:border-top="none"/>
      <style:text-properties style:font-name="Times New Roman1" fo:font-size="14pt" fo:font-weight="normal" style:font-size-asian="14pt" style:font-weight-asian="normal" style:font-size-complex="14pt" style:font-weight-complex="normal"/>
    </style:style>
    <style:style style:name="ce161" style:family="table-cell" style:parent-style-name="Excel_20_Built-in_20_Normal" style:data-style-name="N1000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data-style-name="N2">
      <style:table-cell-properties style:text-align-source="fix" style:repeat-content="false" fo:wrap-option="wrap" fo:border="0.06pt solid #000000" style:rotation-angle="0" style:shrink-to-fit="false" style:vertical-align="middle"/>
      <style:paragraph-properties fo:text-align="center"/>
      <style:text-properties style:font-name="Times New Roman1" fo:font-size="14pt" style:font-size-asian="14pt" style:font-size-complex="14pt"/>
    </style:style>
    <style:style style:name="ce163" style:family="table-cell" style:parent-style-name="Default" style:data-style-name="N2">
      <style:table-cell-properties style:text-align-source="fix" style:repeat-content="false" fo:wrap-option="wrap" fo:border="0.06pt solid #000000" style:rotation-angle="90" style:shrink-to-fit="false" style:vertical-align="middle"/>
      <style:paragraph-properties fo:text-align="center"/>
      <style:text-properties style:font-name="Times New Roman1" fo:font-size="14pt" style:font-size-asian="14pt" style:font-size-complex="14pt"/>
    </style:style>
    <style:style style:name="ce164" style:family="table-cell" style:parent-style-name="Default" style:data-style-name="N2">
      <style:table-cell-properties style:text-align-source="fix" style:repeat-content="false" fo:wrap-option="wrap" fo:border="0.06pt solid #000000" style:shrink-to-fit="false" style:vertical-align="middle"/>
      <style:paragraph-properties fo:text-align="center"/>
      <style:text-properties style:font-name="Times New Roman1" fo:font-size="14pt" style:font-size-asian="14pt" style:font-size-complex="14pt"/>
    </style:style>
    <style:style style:name="ce165"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6" style:family="table-cell" style:parent-style-name="Default" style:data-style-name="N2">
      <style:table-cell-properties style:text-align-source="fix" style:repeat-content="false" fo:wrap-option="wrap" fo:border="0.06pt solid #000000" style:rotation-angle="0" style:shrink-to-fit="false" style:vertical-align="middle"/>
      <style:paragraph-properties fo:text-align="center"/>
      <style:text-properties fo:color="#000000" style:font-name="Times New Roman1" fo:font-size="14pt" style:font-size-asian="14pt" style:font-size-complex="14pt"/>
    </style:style>
    <style:style style:name="ce167" style:family="table-cell" style:parent-style-name="Default" style:data-style-name="N2">
      <style:table-cell-properties style:text-align-source="fix" style:repeat-content="false" fo:wrap-option="wrap" style:shrink-to-fit="false" style:vertical-align="middle"/>
      <style:paragraph-properties fo:text-align="center"/>
      <style:text-properties style:font-name="Times New Roman1" fo:font-size="14pt" style:font-size-asian="14pt" style:font-size-complex="14pt"/>
    </style:style>
    <style:style style:name="ce168" style:family="table-cell" style:parent-style-name="Excel_20_Built-in_20_Normal">
      <style:table-cell-properties fo:border-bottom="0.06pt solid #000000" style:diagonal-bl-tr="none" style:diagonal-tl-br="none" style:text-align-source="fix" style:repeat-content="false" fo:border-left="none" fo:border-right="none" style:rotation-align="none" fo:border-top="none"/>
      <style:paragraph-properties fo:text-align="center" fo:margin-left="0mm"/>
      <style:text-properties style:font-name="Times New Roman1" fo:font-size="12pt" fo:font-weight="normal" style:font-size-asian="12pt" style:font-weight-asian="normal" style:font-size-complex="12pt" style:font-weight-complex="normal"/>
    </style:style>
    <style:style style:name="ce169" style:family="table-cell" style:parent-style-name="Excel_20_Built-in_20_Normal">
      <style:table-cell-properties fo:border-bottom="0.06pt solid #000000" style:text-align-source="fix" style:repeat-content="false" fo:border-left="none" fo:border-right="none" fo:border-top="none"/>
      <style:paragraph-properties fo:text-align="center" fo:margin-left="0mm"/>
      <style:text-properties style:font-name="Times New Roman1" fo:font-size="12pt" fo:font-weight="normal" style:font-size-asian="12pt" style:font-weight-asian="normal" style:font-size-complex="12pt" style:font-weight-complex="normal"/>
    </style:style>
    <style:style style:name="ce170" style:family="table-cell" style:parent-style-name="Default">
      <style:table-cell-properties style:text-align-source="fix" style:repeat-content="false" fo:wrap-option="wrap" fo:border="0.06pt solid #000000" style:shrink-to-fit="false" style:vertical-align="middle"/>
      <style:paragraph-properties fo:text-align="center"/>
      <style:text-properties style:font-name="Times New Roman1" fo:font-size="12pt" fo:language="en" fo:country="US" style:font-name-asian="Times New Roman1" style:font-size-asian="12pt" style:language-asian="en" style:country-asian="US" style:font-name-complex="Tahoma" style:font-size-complex="12pt" style:language-complex="en" style:country-complex="US"/>
    </style:style>
    <style:style style:name="ce171" style:family="table-cell" style:parent-style-name="Excel_20_Built-in_20_Normal">
      <style:table-cell-properties fo:border-bottom="0.06pt solid #000000" style:diagonal-bl-tr="none" style:diagonal-tl-br="none" fo:border-left="none" fo:border-right="none" style:rotation-align="none" fo:border-top="none"/>
      <style:text-properties style:font-name="Times New Roman1" fo:font-size="12pt" fo:font-weight="normal" style:font-size-asian="12pt" style:font-weight-asian="normal" style:font-size-complex="12pt" style:font-weight-complex="normal"/>
    </style:style>
    <style:style style:name="ce17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66ff" style:font-name="Times New Roman1" fo:font-size="12pt" style:font-size-asian="12pt" style:language-asian="en" style:country-asian="US" style:font-name-complex="Mangal" style:font-size-complex="12pt" style:language-complex="en" style:country-complex="US"/>
    </style:style>
    <style:style style:name="ce173" style:family="table-cell" style:parent-style-name="Excel_20_Built-in_20_Normal">
      <style:text-properties style:font-name="Times New Roman1" fo:font-size="12pt" fo:font-weight="normal" style:font-size-asian="12pt" style:font-weight-asian="normal" style:font-size-complex="12pt" style:font-weight-complex="normal"/>
    </style:style>
    <style:style style:name="ce174" style:family="table-cell" style:parent-style-name="Excel_20_Built-in_20_Normal">
      <style:table-cell-properties fo:border="none"/>
      <style:text-properties style:font-name="Times New Roman1" fo:font-size="12pt" fo:font-weight="normal" style:font-size-asian="12pt" style:font-weight-asian="normal" style:font-size-complex="12pt" style:font-weight-complex="normal"/>
    </style:style>
    <style:style style:name="ce175" style:family="table-cell" style:parent-style-name="Excel_20_Built-in_20_Normal">
      <style:table-cell-properties fo:border-bottom="none" fo:border-left="none" fo:border-right="none" fo:border-top="0.06pt solid #000000"/>
      <style:text-properties style:font-name="Times New Roman1" fo:font-size="12pt" fo:font-weight="normal" style:font-size-asian="12pt" style:font-weight-asian="normal" style:font-size-complex="12pt" style:font-weight-complex="normal"/>
    </style:style>
    <style:style style:name="ce17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ce17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ce17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name-asian="Garamond" style:font-size-asian="14pt" style:font-style-asian="normal" style:font-weight-asian="normal" style:font-name-complex="Garamond" style:font-size-complex="14pt" style:font-style-complex="normal" style:font-weight-complex="normal"/>
    </style:style>
    <style:style style:name="ce179" style:family="table-cell" style:parent-style-name="Excel_20_Built-in_20_Normal">
      <style:table-cell-properties fo:border-bottom="none" fo:border-left="none" fo:border-right="0.06pt solid #000000" fo:border-top="0.06pt solid #000000"/>
      <style:text-properties style:font-name="Times New Roman1" fo:font-size="12pt" fo:font-weight="normal" style:font-size-asian="12pt" style:font-weight-asian="normal" style:font-size-complex="12pt" style:font-weight-complex="normal"/>
    </style:style>
    <style:style style:name="ce180" style:family="table-cell" style:parent-style-name="Excel_20_Built-in_20_Normal">
      <style:table-cell-properties fo:border-bottom="0.06pt solid #000000" fo:border-left="none" fo:border-right="0.06pt solid #000000" fo:border-top="none"/>
      <style:text-properties style:font-name="Times New Roman1" fo:font-size="12pt" fo:font-weight="normal" style:font-size-asian="12pt" style:font-weight-asian="normal" style:font-size-complex="12pt" style:font-weight-complex="normal"/>
    </style:style>
    <style:style style:name="ce181" style:family="table-cell" style:parent-style-name="Default">
      <style:table-cell-properties style:text-align-source="fix" style:repeat-content="false" fo:wrap-option="wrap" fo:border="0.06pt solid #000000" style:shrink-to-fit="false" style:vertical-align="top"/>
      <style:paragraph-properties fo:text-align="center"/>
      <style:text-properties fo:color="#000000" style:font-name="Times New Roman1" fo:font-size="12pt" style:font-size-asian="12pt" style:font-size-complex="12pt"/>
    </style:style>
    <style:style style:name="ce182" style:family="table-cell" style:parent-style-name="Default">
      <style:table-cell-properties style:text-align-source="fix" style:repeat-content="false" fo:wrap-option="wrap" fo:border="0.06pt solid #000000" style:shrink-to-fit="false" style:vertical-align="top"/>
      <style:paragraph-properties fo:text-align="center"/>
      <style:text-properties fo:color="#000000" style:font-name="Times New Roman1" fo:font-size="12pt" style:font-name-asian="Garamond" style:font-size-asian="12pt" style:font-name-complex="Garamond" style:font-size-complex="12pt"/>
    </style:style>
    <style:style style:name="ce183" style:family="table-cell" style:parent-style-name="Default">
      <style:table-cell-properties style:text-align-source="fix" style:repeat-content="false" fo:wrap-option="wrap" fo:border="0.06pt solid #000000" style:shrink-to-fit="false" style:vertical-align="middle"/>
      <style:paragraph-properties fo:text-align="center"/>
      <style:text-properties fo:color="#000000" style:font-name="Times New Roman1" fo:font-size="12pt" style:font-name-asian="Garamond" style:font-size-asian="12pt" style:font-name-complex="Garamond" style:font-size-complex="12pt"/>
    </style:style>
    <style:style style:name="ce184" style:family="table-cell" style:parent-style-name="Excel_20_Built-in_20_Normal">
      <style:table-cell-properties style:text-align-source="fix" style:repeat-content="false" fo:wrap-option="wrap" style:shrink-to-fit="false" style:vertical-align="middle"/>
      <style:paragraph-properties fo:text-align="center"/>
      <style:text-properties style:font-name="Times New Roman1" fo:font-size="12pt" fo:font-weight="normal" style:font-size-asian="12pt" style:font-weight-asian="normal" style:font-size-complex="12pt" style:font-weight-complex="normal"/>
    </style:style>
    <style:style style:name="ce185" style:family="table-cell" style:parent-style-name="Default">
      <style:table-cell-properties style:text-align-source="fix" style:repeat-content="false" fo:background-color="transparent" fo:wrap-option="wrap" style:shrink-to-fit="false" style:vertical-align="middle"/>
      <style:paragraph-properties fo:text-align="center"/>
      <style:text-properties style:font-name="Times New Roman1" fo:font-size="12pt" style:font-size-asian="12pt" style:font-size-complex="12pt"/>
    </style:style>
    <style:style style:name="ce186" style:family="table-cell" style:parent-style-name="Excel_20_Built-in_20_Normal">
      <style:table-cell-properties fo:border-bottom="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187" style:family="table-cell" style:parent-style-name="Excel_20_Built-in_20_Normal">
      <style:table-cell-properties fo:border-bottom="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8" style:family="table-cell" style:parent-style-name="Excel_20_Built-in_20_Normal">
      <style:table-cell-properties fo:border-bottom="0.06pt solid #000000"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ndalu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font-name="Andalus" fo:font-weight="normal" style:font-weight-asian="normal" style:font-weight-complex="normal"/>
    </style:style>
    <style:style style:name="ce190"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Excel_20_Built-in_20_Normal">
      <style:table-cell-properties fo:border-bottom="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19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3" style:family="table-cell" style:parent-style-name="Excel_20_Built-in_20_Normal">
      <style:table-cell-properties fo:border-bottom="0.06pt solid #000000"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ndalu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Excel_20_Built-in_20_Normal">
      <style:table-cell-properties fo:background-color="#23ff2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66ff"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66ff" style:font-name="Times New Roman1" fo:font-size="12pt" style:font-size-asian="12pt" style:font-size-complex="12pt"/>
    </style:style>
    <style:style style:name="ce19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ndale Sans UI" style:font-size-asian="12pt" style:font-style-asian="normal" style:font-weight-asian="normal" style:font-name-complex="Arial" style:font-size-complex="12pt" style:font-style-complex="normal" style:font-weight-complex="normal"/>
    </style:style>
    <style:style style:name="ce199"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ndalu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Andale Sans UI" style:font-size-asian="12pt" style:font-style-asian="normal" style:font-weight-asian="normal" style:font-name-complex="Arial" style:font-size-complex="12pt" style:font-style-complex="normal" style:font-weight-complex="normal"/>
    </style:style>
    <style:style style:name="ce204"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font-name="Arial" fo:font-size="12pt" fo:font-weight="normal" style:font-name-asian="Andale Sans UI" style:font-size-asian="12pt" style:font-weight-asian="normal" style:font-name-complex="Arial" style:font-size-complex="12pt" style:font-weight-complex="normal"/>
    </style:style>
    <style:style style:name="ce20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font-name="Arial" fo:font-size="12pt" fo:font-weight="normal" style:font-name-asian="Andale Sans UI" style:font-size-asian="12pt" style:font-weight-asian="normal" style:font-name-complex="Arial" style:font-size-complex="12pt" style:font-weight-complex="normal"/>
    </style:style>
    <style:style style:name="ce206" style:family="table-cell" style:parent-style-name="Default">
      <style:table-cell-properties style:text-align-source="fix" style:repeat-content="false" fo:wrap-option="wrap" fo:border="0.06pt solid #000000" style:shrink-to-fit="false" style:vertical-align="middle"/>
      <style:paragraph-properties fo:text-align="justify" fo:margin-left="0mm"/>
      <style:text-properties style:font-name="Arial" fo:font-size="12pt" style:font-name-asian="Andale Sans UI" style:font-size-asian="12pt" style:font-name-complex="Arial" style:font-size-complex="12pt"/>
    </style:style>
    <style:style style:name="ce207" style:family="table-cell" style:parent-style-name="Default">
      <style:table-cell-properties style:text-align-source="fix" style:repeat-content="false" fo:wrap-option="wrap" fo:border="0.06pt solid #000000" style:shrink-to-fit="false" style:vertical-align="top"/>
      <style:paragraph-properties fo:text-align="justify" fo:margin-left="0mm"/>
      <style:text-properties style:font-name="Arial" fo:font-size="12pt" style:font-name-asian="Andale Sans UI" style:font-size-asian="12pt" style:font-name-complex="Arial" style:font-size-complex="12pt"/>
    </style:style>
    <style:style style:name="ce208" style:family="table-cell" style:parent-style-name="Excel_20_Built-in_20_Normal">
      <style:table-cell-properties fo:border-bottom="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210"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font-name="Andalus" fo:font-weight="normal" style:font-weight-asian="normal" style:font-weight-complex="normal"/>
    </style:style>
    <style:style style:name="ce21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font-name="Times New Roman1" fo:font-size="12pt" style:font-size-asian="12pt" style:font-name-complex="Mangal" style:font-size-complex="12pt"/>
    </style:style>
    <style:style style:name="ce21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fo:color="#000000" style:font-name="Times New Roman1" fo:font-size="14pt" style:font-size-asian="14pt" style:font-name-complex="Mangal" style:font-size-complex="14pt"/>
    </style:style>
    <style:style style:name="ce21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font-name="Times New Roman1" fo:font-size="14pt" style:font-size-asian="14pt" style:font-name-complex="Mangal" style:font-size-complex="14pt"/>
    </style:style>
    <style:style style:name="ce214" style:family="table-cell" style:parent-style-name="Default">
      <style:table-cell-properties style:text-align-source="fix" style:repeat-content="false" fo:wrap-option="wrap" fo:border="0.06pt solid #000000" style:shrink-to-fit="false" style:vertical-align="middle"/>
      <style:paragraph-properties fo:text-align="justify" fo:margin-left="0mm"/>
      <style:text-properties fo:color="#000000" style:font-name="Times New Roman1" fo:font-size="12pt" style:font-size-asian="12pt" style:font-size-complex="12pt"/>
    </style:style>
    <style:style style:name="ce215" style:family="table-cell" style:parent-style-name="Default">
      <style:table-cell-properties style:text-align-source="fix" style:repeat-content="false" fo:wrap-option="wrap" fo:border="0.06pt solid #000000" style:shrink-to-fit="false" style:vertical-align="top"/>
      <style:paragraph-properties fo:text-align="justify" fo:margin-left="0mm"/>
      <style:text-properties fo:color="#000000" style:font-name="Times New Roman1" fo:font-size="12pt" style:font-size-asian="12pt" style:font-size-complex="12pt"/>
    </style:style>
    <style:style style:name="ce21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font-name="Andalus" fo:font-weight="normal" style:font-weight-asian="normal" style:font-weight-complex="normal"/>
    </style:style>
    <style:style style:name="ce217" style:family="table-cell" style:parent-style-name="Excel_20_Built-in_20_Normal">
      <style:table-cell-properties style:text-align-source="fix" style:repeat-content="false" fo:wrap-option="wrap" fo:border="none" style:shrink-to-fit="false" style:vertical-align="middle"/>
      <style:paragraph-properties fo:text-align="center"/>
      <style:text-properties style:font-name="Andalus" fo:font-weight="normal" style:font-weight-asian="normal" style:font-weight-complex="normal"/>
    </style:style>
    <style:style style:name="ce2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font-name="Andalus" fo:font-weight="normal" style:font-weight-asian="normal" style:font-weight-complex="normal"/>
    </style:style>
    <style:style style:name="ce220" style:family="table-cell" style:parent-style-name="Excel_20_Built-in_20_Normal">
      <style:table-cell-properties style:text-align-source="fix" style:repeat-content="false" fo:wrap-option="wrap" fo:border="none" style:shrink-to-fit="false" style:vertical-align="middle"/>
      <style:paragraph-properties fo:text-align="center"/>
      <style:text-properties fo:color="#000000" style:font-name="Andalus" fo:font-weight="normal" style:font-weight-asian="normal" style:font-weight-complex="normal"/>
    </style:style>
    <style:style style:name="ce2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222" style:family="table-cell" style:parent-style-name="Default">
      <style:table-cell-properties style:text-align-source="fix" style:repeat-content="false" fo:wrap-option="wrap" fo:border="0.06pt solid #000000" style:shrink-to-fit="false" style:vertical-align="top"/>
      <style:paragraph-properties fo:text-align="justify" fo:margin-left="0mm"/>
      <style:text-properties fo:color="#000000" style:font-name="Book Antiqua" fo:font-size="11pt" fo:language="en" fo:country="US" style:font-name-asian="Times New Roman1" style:font-size-asian="6.80000019073486pt" style:language-asian="en" style:country-asian="US" style:font-name-complex="Tahoma" style:font-size-complex="6.80000019073486pt" style:language-complex="en" style:country-complex="US"/>
    </style:style>
    <style:style style:name="ce223" style:family="table-cell" style:parent-style-name="Excel_20_Built-in_20_Normal" style:data-style-name="N10004">
      <style:table-cell-properties fo:border-bottom="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224" style:family="table-cell" style:parent-style-name="Excel_20_Built-in_20_Normal" style:data-style-name="N10004">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5" style:family="table-cell" style:parent-style-name="Excel_20_Built-in_20_Normal" style:data-style-name="N10004">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ndalu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Excel_20_Built-in_20_Normal" style:data-style-name="N10004">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font-name="Andalus" fo:font-weight="normal" style:font-weight-asian="normal" style:font-weight-complex="normal"/>
    </style:style>
    <style:style style:name="ce227" style:family="table-cell" style:parent-style-name="Excel_20_Built-in_20_Normal" style:data-style-name="N10004">
      <style:table-cell-properties style:text-align-source="fix" style:repeat-content="false" fo:wrap-option="wrap" fo:border="none" style:rotation-angle="0" style:shrink-to-fit="false" style:vertical-align="middle"/>
      <style:paragraph-properties fo:text-align="center"/>
      <style:text-properties style:font-name="Andalus" fo:font-weight="normal" style:font-weight-asian="normal" style:font-weight-complex="normal"/>
    </style:style>
    <style:style style:name="ce228" style:family="table-cell" style:parent-style-name="Excel_20_Built-in_20_Normal" style:data-style-name="N1000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66ff"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data-style-name="N4">
      <style:table-cell-properties style:text-align-source="fix" style:repeat-content="false" fo:wrap-option="wrap" fo:border="0.06pt solid #000000" style:rotation-angle="0" style:shrink-to-fit="false" style:vertical-align="middle"/>
      <style:paragraph-properties fo:text-align="center"/>
      <style:text-properties style:font-name="Times New Roman1" fo:font-size="11pt" style:font-size-asian="11pt" style:font-size-complex="11pt"/>
    </style:style>
    <style:style style:name="ce233" style:family="table-cell" style:parent-style-name="Default" style:data-style-name="N4">
      <style:table-cell-properties style:text-align-source="fix" style:repeat-content="false" fo:wrap-option="wrap" fo:border="0.06pt solid #000000" style:rotation-angle="0" style:shrink-to-fit="false" style:vertical-align="middle"/>
      <style:paragraph-properties fo:text-align="center"/>
      <style:text-properties style:font-name="Times New Roman1" fo:font-size="12pt" style:font-size-asian="12pt" style:font-size-complex="12pt"/>
    </style:style>
    <style:style style:name="ce234" style:family="table-cell" style:parent-style-name="Default" style:data-style-name="N4">
      <style:table-cell-properties style:text-align-source="fix" style:repeat-content="false" fo:wrap-option="wrap" fo:border="0.06pt solid #000000" style:rotation-angle="0" style:shrink-to-fit="false" style:vertical-align="middle"/>
      <style:paragraph-properties fo:text-align="center" fo:margin-left="0mm"/>
      <style:text-properties style:font-name="Times New Roman1" fo:font-size="12pt" style:font-size-asian="12pt" style:font-size-complex="12pt"/>
    </style:style>
    <style:style style:name="ce235" style:family="table-cell" style:parent-style-name="Default" style:data-style-name="N4">
      <style:table-cell-properties style:text-align-source="fix" style:repeat-content="false" fo:wrap-option="wrap" fo:border="0.06pt solid #000000" style:rotation-angle="0" style:shrink-to-fit="false" style:vertical-align="middle"/>
      <style:paragraph-properties fo:text-align="center"/>
      <style:text-properties fo:color="#000000" style:font-name="Times New Roman1" fo:font-size="12pt" style:font-size-asian="12pt" style:font-size-complex="12pt"/>
    </style:style>
    <style:style style:name="ce236" style:family="table-cell" style:parent-style-name="Default_20_1"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Default" style:data-style-name="N4">
      <style:table-cell-properties style:text-align-source="fix" style:repeat-content="false" fo:wrap-option="wrap" style:rotation-angle="0" style:shrink-to-fit="false" style:vertical-align="middle"/>
      <style:paragraph-properties fo:text-align="center"/>
      <style:text-properties style:font-name="Times New Roman1" fo:font-size="12pt" style:font-size-asian="12pt" style:font-size-complex="12pt"/>
    </style:style>
    <style:style style:name="ce238" style:family="table-cell" style:parent-style-name="Excel_20_Built-in_20_Normal">
      <style:table-cell-properties style:diagonal-bl-tr="none" style:diagonal-tl-br="none" style:text-align-source="fix" style:repeat-content="false" fo:wrap-option="wrap" fo:border="none" style:rotation-align="none" style:shrink-to-fit="false" style:vertical-align="middle"/>
      <style:paragraph-properties fo:text-align="center" fo:margin-left="0mm"/>
      <style:text-properties style:font-name="Andalus" fo:font-weight="normal" style:font-weight-asian="normal" style:font-weight-complex="normal"/>
    </style:style>
    <style:style style:name="ce239" style:family="table-cell" style:parent-style-name="Excel_20_Built-in_20_Normal">
      <style:table-cell-properties style:text-align-source="fix" style:repeat-content="false" fo:wrap-option="wrap" fo:border="none" style:shrink-to-fit="false" style:vertical-align="middle"/>
      <style:paragraph-properties fo:text-align="center" fo:margin-left="0mm"/>
      <style:text-properties style:font-name="Andalus" fo:font-weight="normal" style:font-weight-asian="normal" style:font-weight-complex="normal"/>
    </style:style>
    <style:style style:name="ce240" style:family="table-cell" style:parent-style-name="Excel_20_Built-in_20_Normal">
      <style:table-cell-properties style:diagonal-bl-tr="none" style:diagonal-tl-br="none" style:text-align-source="fix" style:repeat-content="false" fo:wrap-option="wrap" fo:border="none" style:rotation-align="none" style:shrink-to-fit="false" style:vertical-align="middle"/>
      <style:paragraph-properties fo:text-align="center"/>
      <style:text-properties style:font-name="Andalus" fo:font-weight="normal" style:font-weight-asian="normal" style:font-weight-complex="normal"/>
    </style:style>
    <style:style style:name="ce241" style:family="table-cell" style:parent-style-name="Excel_20_Built-in_20_Normal">
      <style:table-cell-properties fo:border-bottom="none" style:text-align-source="fix" style:repeat-content="false" fo:wrap-option="wrap" fo:border-left="none" fo:border-right="none" style:shrink-to-fit="false" fo:border-top="0.06pt solid #000000" style:vertical-align="middle"/>
      <style:paragraph-properties fo:text-align="center"/>
      <style:text-properties style:use-window-font-color="true" style:font-name="Times New Roman" fo:font-size="11pt" fo:font-weight="normal" style:font-weight-asian="normal" style:font-weight-complex="normal"/>
    </style:style>
    <style:style style:name="ce242" style:family="table-cell" style:parent-style-name="Excel_20_Built-in_20_Normal">
      <style:table-cell-properties style:text-align-source="fix" style:repeat-content="false" fo:wrap-option="wrap" style:shrink-to-fit="false" style:vertical-align="middle"/>
      <style:paragraph-properties fo:text-align="center"/>
      <style:text-properties style:font-name="Andalus" fo:font-weight="normal" style:font-weight-asian="normal" style:font-weight-complex="normal"/>
    </style:style>
    <style:style style:name="ce243" style:family="table-cell" style:parent-style-name="Excel_20_Built-in_20_Normal">
      <style:table-cell-properties fo:border-bottom="0.06pt solid #000000" style:text-align-source="fix" style:repeat-content="false" fo:wrap-option="wrap" fo:border-left="none" fo:border-right="none" style:shrink-to-fit="false" fo:border-top="none" style:vertical-align="middle"/>
      <style:paragraph-properties fo:text-align="center"/>
      <style:text-properties style:font-name="Andalus" fo:font-weight="normal" style:font-weight-asian="normal" style:font-weight-complex="normal"/>
    </style:style>
    <style:style style:name="ce244" style:family="table-cell" style:parent-style-name="Default">
      <style:table-cell-properties style:text-align-source="fix" style:repeat-content="false" fo:wrap-option="wrap" fo:border="0.06pt solid #000000" style:shrink-to-fit="false" style:vertical-align="top"/>
      <style:paragraph-properties fo:text-align="center"/>
      <style:text-properties style:font-name="Times New Roman1" fo:font-size="12pt" style:font-size-asian="12pt" style:font-size-complex="12pt"/>
    </style:style>
    <style:style style:name="ce245" style:family="table-cell" style:parent-style-name="Excel_20_Built-in_20_Normal">
      <style:table-cell-properties fo:border-bottom="none" style:text-align-source="fix" style:repeat-content="false" fo:wrap-option="wrap" fo:border-left="none" fo:border-right="0.06pt solid #000000" style:shrink-to-fit="false" fo:border-top="0.06pt solid #000000" style:vertical-align="middle"/>
      <style:paragraph-properties fo:text-align="center"/>
      <style:text-properties style:use-window-font-color="true" style:font-name="Times New Roman" fo:font-size="11pt" fo:font-weight="normal" style:font-weight-asian="normal" style:font-weight-complex="normal"/>
    </style:style>
    <style:style style:name="ce246" style:family="table-cell" style:parent-style-name="Excel_20_Built-in_20_Normal">
      <style:table-cell-properties fo:border-bottom="none" style:text-align-source="fix" style:repeat-content="false" fo:wrap-option="wrap" fo:border-left="none" fo:border-right="0.06pt solid #000000" style:shrink-to-fit="false" fo:border-top="none" style:vertical-align="middle"/>
      <style:paragraph-properties fo:text-align="center"/>
      <style:text-properties style:font-name="Andalus" fo:font-weight="normal" style:font-weight-asian="normal" style:font-weight-complex="normal"/>
    </style:style>
    <style:style style:name="ce247" style:family="table-cell" style:parent-style-name="Excel_20_Built-in_20_Normal">
      <style:table-cell-properties fo:border-bottom="0.06pt solid #000000" style:text-align-source="fix" style:repeat-content="false" fo:wrap-option="wrap" fo:border-left="none" fo:border-right="0.06pt solid #000000" style:shrink-to-fit="false" fo:border-top="none" style:vertical-align="middle"/>
      <style:paragraph-properties fo:text-align="center"/>
      <style:text-properties style:font-name="Andalus" fo:font-weight="normal" style:font-weight-asian="normal" style:font-weight-complex="normal"/>
    </style:style>
    <style:style style:name="ce248" style:family="table-cell" style:parent-style-name="Excel_20_Built-in_20_Normal">
      <style:table-cell-properties style:text-align-source="fix" style:repeat-content="false" fo:wrap-option="wrap" style:shrink-to-fit="false" style:vertical-align="middle"/>
      <style:paragraph-properties fo:text-align="center"/>
      <style:text-properties style:use-window-font-color="true" style:font-name="Times New Roman" fo:font-size="11pt" fo:font-weight="normal" style:font-weight-asian="normal" style:font-weight-complex="normal"/>
    </style:style>
    <style:style style:name="ce249" style:family="table-cell" style:parent-style-name="Default">
      <style:table-cell-properties style:text-align-source="fix" style:repeat-content="false" fo:wrap-option="wrap" style:shrink-to-fit="false" style:vertical-align="middle"/>
      <style:paragraph-properties fo:text-align="center"/>
      <style:text-properties style:use-window-font-color="true" style:font-name="Times New Roman" fo:font-size="11pt"/>
    </style:style>
    <style:style style:name="ce250" style:family="table-cell" style:parent-style-name="Default">
      <style:table-cell-properties style:text-align-source="fix" style:repeat-content="false" fo:wrap-option="wrap" style:shrink-to-fit="false" style:vertical-align="middle"/>
      <style:paragraph-properties fo:text-align="center"/>
    </style:style>
    <style:style style:name="ce251"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25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4"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25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Default_20_1">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0" style:family="table-cell" style:parent-style-name="Default_20_1">
      <style:table-cell-properties style:text-align-source="fix" style:repeat-content="false" fo:wrap-option="wrap" fo:border="0.06pt solid #000000" style:vertical-align="middle"/>
      <style:paragraph-properties fo:text-align="start" fo:margin-left="0mm"/>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26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Book Antiqua" fo:font-size="11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style:paragraph-properties fo:text-align="center" fo:margin-left="0mm"/>
    </style:style>
    <style:style style:name="ce263" style:family="table-cell" style:parent-style-name="Default_20_1">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Default">
      <style:table-cell-properties style:text-align-source="fix" style:repeat-content="false" fo:wrap-option="wrap" fo:border="0.06pt solid #000000" style:shrink-to-fit="false" style:vertical-align="middle"/>
      <style:paragraph-properties fo:text-align="center" fo:margin-left="0mm"/>
      <style:text-properties style:font-name="Times New Roman1" fo:font-size="12pt" style:font-size-asian="12pt" style:font-size-complex="12pt"/>
    </style:style>
    <style:style style:name="ce265" style:family="table-cell" style:parent-style-name="Default">
      <style:table-cell-properties style:text-align-source="fix" style:repeat-content="false" fo:wrap-option="wrap" style:shrink-to-fit="false" style:vertical-align="middle"/>
      <style:paragraph-properties fo:text-align="center" fo:margin-left="0mm"/>
      <style:text-properties style:font-name="Times New Roman1" fo:font-size="12pt" style:font-size-asian="12pt" style:font-size-complex="12pt"/>
    </style:style>
    <style:style style:name="ce266" style:family="table-cell" style:parent-style-name="Default">
      <style:table-cell-properties style:text-align-source="fix" style:repeat-content="false" fo:wrap-option="wrap" fo:border="0.06pt solid #000000" style:rotation-angle="0" style:shrink-to-fit="false" style:vertical-align="middle"/>
      <style:paragraph-properties fo:text-align="center"/>
      <style:text-properties style:font-name="Times New Roman1" fo:font-size="11pt" style:font-size-asian="11pt" style:font-size-complex="11pt"/>
    </style:style>
    <style:style style:name="ce267" style:family="table-cell" style:parent-style-name="Default">
      <style:table-cell-properties style:text-align-source="fix" style:repeat-content="false" fo:wrap-option="wrap" fo:border="0.06pt solid #000000" style:rotation-angle="90" style:shrink-to-fit="false" style:vertical-align="middle"/>
      <style:paragraph-properties fo:text-align="center"/>
      <style:text-properties style:font-name="Times New Roman1" fo:font-size="12pt" style:font-size-asian="12pt" style:font-size-complex="12pt"/>
    </style:style>
    <style:style style:name="ce268" style:family="table-cell" style:parent-style-name="Excel_20_Built-in_20_Normal">
      <style:table-cell-properties style:text-align-source="fix" style:repeat-content="false" fo:wrap-option="wrap" fo:border="none" style:shrink-to-fit="false" style:vertical-align="middle"/>
      <style:paragraph-properties fo:text-align="center"/>
      <style:text-properties style:use-window-font-color="true" style:font-name="Times New Roman" fo:font-size="11pt" fo:font-weight="normal" style:font-weight-asian="normal" style:font-weight-complex="normal"/>
    </style:style>
    <style:style style:name="ce269" style:family="table-cell" style:parent-style-name="Default">
      <style:table-cell-properties style:text-align-source="fix" style:repeat-content="false" fo:wrap-option="no-wrap" fo:border="0.06pt solid #000000" style:shrink-to-fit="true" style:vertical-align="middle"/>
      <style:paragraph-properties fo:text-align="center"/>
      <style:text-properties style:font-name="Times New Roman1" fo:font-size="12pt" style:font-size-asian="12pt" style:font-size-complex="12pt"/>
    </style:style>
    <style:style style:name="ce270" style:family="table-cell" style:parent-style-name="Excel_20_Built-in_20_Normal">
      <style:table-cell-properties fo:border-bottom="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Batan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Excel_20_Built-in_20_Normal">
      <style:table-cell-properties fo:border-bottom="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Batan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Excel_20_Built-in_20_Normal">
      <style:table-cell-properties fo:border-bottom="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font-name="Andalus" fo:font-weight="normal" style:font-weight-asian="normal" style:font-weight-complex="normal"/>
    </style:style>
    <style:style style:name="ce273" style:family="table-cell" style:parent-style-name="Excel_20_Built-in_20_Normal">
      <style:table-cell-properties fo:border-bottom="0.06pt solid #000000"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font-name="Andalus" fo:font-weight="normal" style:font-weight-asian="normal" style:font-weight-complex="normal"/>
    </style:style>
    <style:style style:name="ce27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66ff" style:font-name="Times New Roman1" fo:font-size="12pt" style:font-size-asian="12pt" style:font-size-complex="12pt"/>
    </style:style>
    <style:style style:name="ce278" style:family="table-cell" style:parent-style-name="Default">
      <style:table-cell-properties fo:border="none"/>
      <style:text-properties style:font-name="Times New Roman1" fo:font-size="12pt" style:font-size-asian="12pt" style:font-size-complex="12pt"/>
    </style:style>
    <style:style style:name="ce27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ndalu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3" style:family="table-cell" style:parent-style-name="Excel_20_Built-in_20_Normal">
      <style:table-cell-properties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Excel_20_Built-in_20_Normal">
      <style:table-cell-properties fo:border-bottom="0.06pt solid #000000" style:text-align-source="fix" style:repeat-content="false" fo:wrap-option="no-wrap" fo:border-left="none" style:direction="ltr" fo:border-right="none" style:rotation-angle="0" style:rotation-align="none" style:shrink-to-fit="false" fo:border-top="none" style:vertical-align="bottom"/>
      <style:paragraph-properties fo:text-align="justify" fo:margin-left="0mm" style:writing-mode="page"/>
      <style:text-properties style:font-name="Arial" fo:font-size="12pt" fo:font-weight="normal" style:font-size-asian="12pt" style:font-weight-asian="normal" style:font-size-complex="12pt" style:font-weight-complex="normal"/>
    </style:style>
    <style:style style:name="ce28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9"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Andale Sans UI" style:font-size-asian="12pt" style:font-style-asian="normal" style:font-weight-asian="normal" style:font-name-complex="Arial" style:font-size-complex="12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Andale Sans UI" style:font-size-asian="12pt" style:font-style-asian="normal" style:font-weight-asian="normal" style:font-name-complex="Arial" style:font-size-complex="12pt" style:font-style-complex="normal" style:font-weight-complex="normal"/>
    </style:style>
    <style:style style:name="ce295"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Arial" fo:font-size="12pt" style:font-size-asian="12pt" style:font-size-complex="12pt"/>
    </style:style>
    <style:style style:name="ce296" style:family="table-cell" style:parent-style-name="Default">
      <style:table-cell-properties style:text-align-source="fix" style:repeat-content="false" fo:wrap-option="wrap" style:vertical-align="middle"/>
      <style:paragraph-properties fo:text-align="justify" fo:margin-left="0mm"/>
      <style:text-properties style:font-name="Arial" fo:font-size="12pt" style:font-size-asian="12pt" style:font-size-complex="12pt"/>
    </style:style>
    <style:style style:name="ce297" style:family="table-cell" style:parent-style-name="Excel_20_Built-in_20_Normal" style:data-style-name="N100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8" style:family="table-cell" style:parent-style-name="Default">
      <style:table-cell-properties style:text-align-source="fix" style:repeat-content="false" fo:wrap-option="wrap" fo:border="0.06pt solid #000000" style:shrink-to-fit="true" style:vertical-align="middle"/>
      <style:paragraph-properties fo:text-align="justify" fo:margin-left="0mm"/>
      <style:text-properties style:font-name="Arial" fo:font-size="12pt" style:font-name-asian="Andale Sans UI" style:font-size-asian="12pt" style:font-name-complex="Arial" style:font-size-complex="12pt"/>
    </style:style>
    <style:style style:name="ce299"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Arial" fo:font-size="12pt" style:font-size-asian="12pt" style:font-name-complex="Arial" style:font-size-complex="12pt"/>
    </style:style>
    <style:style style:name="ce300" style:family="table-cell" style:parent-style-name="Default">
      <style:table-cell-properties style:text-align-source="fix" style:repeat-content="false" fo:border="none"/>
      <style:paragraph-properties fo:text-align="justify" fo:margin-left="0mm"/>
      <style:text-properties style:font-name="Arial" fo:font-size="12pt" style:font-size-asian="12pt" style:font-size-complex="12pt"/>
    </style:style>
    <style:style style:name="ce301" style:family="table-cell" style:parent-style-name="Default">
      <style:table-cell-properties style:text-align-source="fix" style:repeat-content="false"/>
      <style:paragraph-properties fo:text-align="justify" fo:margin-left="0mm"/>
      <style:text-properties style:font-name="Arial" fo:font-size="12pt" style:font-size-asian="12pt" style:font-size-complex="12pt"/>
    </style:style>
    <style:style style:name="ce302"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1" fo:font-size="12pt" style:font-size-asian="12pt" style:font-size-complex="12pt"/>
    </style:style>
    <style:style style:name="ce303"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Albany" fo:font-size="11pt" fo:language="en" fo:country="US" style:font-name-asian="Times New Roman1" style:font-size-asian="12pt" style:language-asian="en" style:country-asian="US" style:font-name-complex="Tahoma" style:font-size-complex="12pt" style:language-complex="en" style:country-complex="US"/>
    </style:style>
    <style:style style:name="ce30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4pt" style:font-size-asian="14pt" style:font-size-complex="14pt"/>
    </style:style>
    <style:style style:name="ce30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font-name="Andalus" fo:font-weight="normal" style:font-weight-asian="normal" style:font-weight-complex="normal"/>
    </style:style>
    <style:style style:name="ce306" style:family="table-cell" style:parent-style-name="Excel_20_Built-in_20_Normal">
      <style:table-cell-properties fo:border-bottom="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font-name="Andalus" fo:font-size="14pt" fo:font-weight="normal" style:font-size-asian="14pt" style:font-weight-asian="normal" style:font-size-complex="14pt" style:font-weight-complex="normal"/>
    </style:style>
    <style:style style:name="ce309" style:family="table-cell" style:parent-style-name="Excel_20_Built-in_20_Normal">
      <style:table-cell-properties fo:border-bottom="0.06pt solid #000000" style:text-align-source="fix" style:repeat-content="false" fo:wrap-option="wrap" fo:border-left="none" fo:border-right="none" fo:border-top="none" style:vertical-align="middle"/>
      <style:paragraph-properties fo:text-align="center"/>
      <style:text-properties style:font-name="Andalus" fo:font-size="14pt" fo:font-weight="normal" style:font-size-asian="14pt" style:font-weight-asian="normal" style:font-size-complex="14pt" style:font-weight-complex="normal"/>
    </style:style>
    <style:style style:name="ce31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style:paragraph-properties fo:text-align="center" fo:margin-left="0mm" style:writing-mode="page"/>
      <style:text-properties fo:color="#000000" style:font-name="Times New Roman1" fo:font-size="13pt" style:font-size-asian="13pt" style:font-name-complex="Mangal" style:font-size-complex="13pt"/>
    </style:style>
    <style:style style:name="ce313" style:family="table-cell" style:parent-style-name="Default">
      <style:table-cell-properties style:text-align-source="fix" style:repeat-content="false" fo:wrap-option="wrap" fo:border="0.06pt solid #000000" style:shrink-to-fit="true" style:vertical-align="middle"/>
      <style:paragraph-properties fo:text-align="center"/>
      <style:text-properties style:font-name="Times New Roman1" fo:font-size="13pt" style:font-size-asian="13pt" style:font-size-complex="13pt"/>
    </style:style>
    <style:style style:name="ce314" style:family="table-cell" style:parent-style-name="Default">
      <style:table-cell-properties style:text-align-source="fix" style:repeat-content="false" fo:wrap-option="wrap" fo:border="0.06pt solid #000000" style:shrink-to-fit="true" style:vertical-align="middle"/>
      <style:paragraph-properties fo:text-align="center"/>
      <style:text-properties style:font-name="Times New Roman1" fo:font-size="14pt" style:font-size-asian="14pt" style:font-size-complex="14pt"/>
    </style:style>
    <style:style style:name="ce315" style:family="table-cell" style:parent-style-name="Default">
      <style:table-cell-properties style:text-align-source="fix" style:repeat-content="false" fo:wrap-option="wrap" fo:border="none" style:shrink-to-fit="true" style:vertical-align="middle"/>
      <style:paragraph-properties fo:text-align="center"/>
      <style:text-properties style:font-name="Times New Roman1" fo:font-size="14pt" style:font-size-asian="14pt" style:font-size-complex="14pt"/>
    </style:style>
    <style:style style:name="ce316" style:family="table-cell" style:parent-style-name="Default">
      <style:table-cell-properties style:text-align-source="fix" style:repeat-content="false" fo:wrap-option="wrap" style:vertical-align="middle"/>
      <style:paragraph-properties fo:text-align="center"/>
      <style:text-properties style:font-name="Times New Roman1" fo:font-size="14pt" style:font-size-asian="14pt" style:font-size-complex="14pt"/>
    </style:style>
    <style:style style:name="ce317" style:family="table-cell" style:parent-style-name="Excel_20_Built-in_20_Normal" style:data-style-name="N10002">
      <style:table-cell-properties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318" style:family="table-cell" style:parent-style-name="Excel_20_Built-in_20_Normal" style:data-style-name="N10002">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9" style:family="table-cell" style:parent-style-name="Excel_20_Built-in_20_Normal" style:data-style-name="N10002">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Excel_20_Built-in_20_Normal" style:data-style-name="N10002">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font-name="Andalus" fo:font-weight="normal" style:font-weight-asian="normal" style:font-weight-complex="normal"/>
    </style:style>
    <style:style style:name="ce323" style:family="table-cell" style:parent-style-name="Excel_20_Built-in_20_Normal" style:data-style-name="N10002">
      <style:table-cell-properties fo:border-bottom="0.06pt solid #000000" fo:border-left="none" fo:border-right="none" fo:border-top="none"/>
      <style:text-properties style:font-name="Andalus" fo:font-weight="normal" style:font-weight-asian="normal" style:font-weight-complex="normal"/>
    </style:style>
    <style:style style:name="ce324" style:family="table-cell" style:parent-style-name="Excel_20_Built-in_20_Normal" style:data-style-name="N1000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5" style:family="table-cell" style:parent-style-name="Default" style:data-style-name="N2">
      <style:table-cell-properties style:text-align-source="fix" style:repeat-content="false" fo:wrap-option="wrap" fo:border="0.06pt solid #000000" style:rotation-angle="0" style:vertical-align="middle"/>
      <style:paragraph-properties fo:text-align="center"/>
      <style:text-properties style:font-name="Times New Roman1" fo:font-size="9pt" style:font-size-asian="9pt" style:font-size-complex="9pt"/>
    </style:style>
    <style:style style:name="ce326" style:family="table-cell" style:parent-style-name="Default" style:data-style-name="N2">
      <style:table-cell-properties style:text-align-source="fix" style:repeat-content="false" fo:wrap-option="wrap" fo:border="0.06pt solid #000000" style:rotation-angle="90" style:vertical-align="middle"/>
      <style:paragraph-properties fo:text-align="center"/>
      <style:text-properties style:font-name="Times New Roman1" fo:font-size="12pt" style:font-size-asian="12pt" style:font-size-complex="12pt"/>
    </style:style>
    <style:style style:name="ce327" style:family="table-cell" style:parent-style-name="Default" style:data-style-name="N2">
      <style:table-cell-properties style:text-align-source="fix" style:repeat-content="false" fo:wrap-option="wrap" fo:border="0.06pt solid #000000" style:rotation-angle="0" style:vertical-align="middle"/>
      <style:paragraph-properties fo:text-align="center"/>
      <style:text-properties style:font-name="Times New Roman1" fo:font-size="12pt" style:font-size-asian="12pt" style:font-size-complex="12pt"/>
    </style:style>
    <style:style style:name="ce328" style:family="table-cell" style:parent-style-name="Default" style:data-style-name="N2">
      <style:table-cell-properties style:text-align-source="fix" style:repeat-content="false" fo:wrap-option="no-wrap" fo:border="0.06pt solid #000000" style:rotation-angle="0" style:shrink-to-fit="true" style:vertical-align="middle"/>
      <style:paragraph-properties fo:text-align="center"/>
      <style:text-properties fo:color="#000000" style:font-name="Times New Roman1" fo:font-size="12pt" style:font-size-asian="12pt" style:font-size-complex="12pt"/>
    </style:style>
    <style:style style:name="ce329" style:family="table-cell" style:parent-style-name="Default" style:data-style-name="N2">
      <style:table-cell-properties style:text-align-source="fix" style:repeat-content="false" fo:wrap-option="no-wrap" fo:border="0.06pt solid #000000" style:shrink-to-fit="true" style:vertical-align="middle"/>
      <style:paragraph-properties fo:text-align="center"/>
      <style:text-properties style:font-name="Times New Roman1" fo:font-size="12pt" style:font-size-asian="12pt" style:font-size-complex="12pt"/>
    </style:style>
    <style:style style:name="ce330" style:family="table-cell" style:parent-style-name="Default" style:data-style-name="N2">
      <style:table-cell-properties style:text-align-source="fix" style:repeat-content="false" fo:wrap-option="wrap" fo:border="0.06pt solid #000000" style:shrink-to-fit="true" style:vertical-align="middle"/>
      <style:paragraph-properties fo:text-align="center"/>
      <style:text-properties style:font-name="Times New Roman1" fo:font-size="12pt" style:font-size-asian="12pt" style:font-size-complex="12pt"/>
    </style:style>
    <style:style style:name="ce331" style:family="table-cell" style:parent-style-name="Default" style:data-style-name="N2">
      <style:table-cell-properties style:text-align-source="fix" style:repeat-content="false" fo:wrap-option="no-wrap" fo:border="none" style:shrink-to-fit="true" style:vertical-align="middle"/>
      <style:paragraph-properties fo:text-align="center"/>
      <style:text-properties style:font-name="Times New Roman1" fo:font-size="12pt" style:font-size-asian="12pt" style:font-size-complex="12pt"/>
    </style:style>
    <style:style style:name="ce332" style:family="table-cell" style:parent-style-name="Default" style:data-style-name="N2">
      <style:text-properties style:font-name="Times New Roman1" fo:font-size="12pt" style:font-size-asian="12pt" style:font-size-complex="12pt"/>
    </style:style>
    <style:style style:name="ce333" style:family="table-cell" style:parent-style-name="Excel_20_Built-in_20_Normal">
      <style:table-cell-properties fo:border-bottom="none" style:text-align-source="fix" style:repeat-content="false" fo:wrap-option="wrap" fo:border-left="none" style:direction="ltr" fo:border-right="none" style:rotation-angle="0" style:rotation-align="none" style:shrink-to-fit="false" fo:border-top="0.06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33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ndalu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Excel_20_Built-in_20_Normal">
      <style:table-cell-properties style:diagonal-bl-tr="none" style:diagonal-tl-br="none" style:text-align-source="fix" style:repeat-content="false" fo:wrap-option="wrap" fo:border="none" style:rotation-align="none" style:vertical-align="top"/>
      <style:paragraph-properties fo:text-align="center" fo:margin-left="0mm"/>
      <style:text-properties style:font-name="Andalus" fo:font-weight="normal" style:font-weight-asian="normal" style:font-weight-complex="normal"/>
    </style:style>
    <style:style style:name="ce337" style:family="table-cell" style:parent-style-name="Excel_20_Built-in_20_Normal">
      <style:table-cell-properties fo:border-bottom="0.06pt solid #000000" style:text-align-source="fix" style:repeat-content="false" fo:wrap-option="wrap" fo:border-left="none" fo:border-right="none" fo:border-top="none" style:vertical-align="top"/>
      <style:paragraph-properties fo:text-align="center" fo:margin-left="0mm"/>
      <style:text-properties style:font-name="Andalus" fo:font-weight="normal" style:font-weight-asian="normal" style:font-weight-complex="normal"/>
    </style:style>
    <style:style style:name="ce33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0" style:family="table-cell" style:parent-style-name="Default">
      <style:table-cell-properties style:text-align-source="fix" style:repeat-content="false" fo:wrap-option="wrap" fo:border="none" style:shrink-to-fit="true" style:vertical-align="top"/>
      <style:paragraph-properties fo:text-align="center"/>
      <style:text-properties style:font-name="Times New Roman1" fo:font-size="12pt" style:font-size-asian="12pt" style:font-size-complex="12pt"/>
    </style:style>
    <style:style style:name="ce341" style:family="table-cell" style:parent-style-name="Default">
      <style:table-cell-properties style:text-align-source="fix" style:repeat-content="false" fo:wrap-option="wrap" style:vertical-align="top"/>
      <style:paragraph-properties fo:text-align="center"/>
      <style:text-properties style:font-name="Times New Roman1" fo:font-size="12pt" style:font-size-asian="12pt" style:font-size-complex="12pt"/>
    </style:style>
    <style:style style:name="ce342" style:family="table-cell" style:parent-style-name="Excel_20_Built-in_20_Normal">
      <style:table-cell-properties style:diagonal-bl-tr="none" style:diagonal-tl-br="none" fo:border="none" style:rotation-align="none"/>
      <style:text-properties style:font-name="Andalus" fo:font-weight="normal" style:font-weight-asian="normal" style:font-weight-complex="normal"/>
    </style:style>
    <style:style style:name="ce343"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mm" style:writing-mode="page"/>
      <style:text-properties fo:color="#0066ff" style:font-name="Times New Roman1" fo:font-size="12pt" style:font-size-asian="12pt" style:language-asian="en" style:country-asian="US" style:font-name-complex="Mangal" style:font-size-complex="12pt" style:language-complex="en" style:country-complex="US"/>
    </style:style>
    <style:style style:name="ce344"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Book Antiqua" fo:font-size="11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5" style:family="table-cell" style:parent-style-name="Default">
      <style:table-cell-properties fo:border-bottom="0.06pt solid #000000" style:text-align-source="fix" style:repeat-content="false" fo:border-left="none" fo:border-right="none" fo:border-top="none"/>
      <style:paragraph-properties fo:text-align="justify"/>
      <style:text-properties style:use-window-font-color="true" style:text-outline="false" style:text-line-through-style="none" style:text-line-through-type="none" style:font-name="Book Antiqua" fo:font-size="11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6" style:family="table-cell" style:parent-style-name="Default">
      <style:table-cell-properties style:text-align-source="fix" style:repeat-content="false" fo:wrap-option="no-wrap" fo:border="none" style:shrink-to-fit="true" style:vertical-align="middle"/>
      <style:paragraph-properties fo:text-align="center"/>
      <style:text-properties style:font-name="Times New Roman1" fo:font-size="12pt" style:font-size-asian="12pt" style:font-size-complex="12pt"/>
    </style:style>
    <style:style style:name="ce347"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mm" style:writing-mode="page"/>
      <style:text-properties fo:color="#0066ff" style:text-outline="false" style:text-line-through-style="none" style:text-line-through-type="none" style:font-name="Times New Roman1"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ce348" style:family="table-cell" style:parent-style-name="Excel_20_Built-in_20_Normal">
      <style:table-cell-properties style:diagonal-bl-tr="none" style:diagonal-tl-br="none" style:text-align-source="fix" style:repeat-content="false" fo:wrap-option="wrap" fo:border="none" style:rotation-align="none" style:vertical-align="middle"/>
      <style:paragraph-properties fo:text-align="center"/>
      <style:text-properties style:font-name="Andalus" fo:font-weight="normal" style:font-weight-asian="normal" style:font-weight-complex="normal"/>
    </style:style>
    <style:style style:name="ce349" style:family="table-cell" style:parent-style-name="Excel_20_Built-in_20_Normal">
      <style:table-cell-properties fo:border-bottom="0.06pt solid #000000" style:text-align-source="fix" style:repeat-content="false" fo:wrap-option="wrap" fo:border-left="none" fo:border-right="none" fo:border-top="none" style:vertical-align="middle"/>
      <style:paragraph-properties fo:text-align="center"/>
      <style:text-properties style:font-name="Andalus" fo:font-weight="normal" style:font-weight-asian="normal" style:font-weight-complex="normal"/>
    </style:style>
    <style:style style:name="ce350" style:family="table-cell" style:parent-style-name="Default">
      <style:table-cell-properties style:text-align-source="fix" style:repeat-content="false" fo:wrap-option="wrap" fo:border="none" style:shrink-to-fit="true" style:vertical-align="middle"/>
      <style:paragraph-properties fo:text-align="center"/>
      <style:text-properties style:font-name="Times New Roman1" fo:font-size="12pt" style:font-size-asian="12pt" style:font-size-complex="12pt"/>
    </style:style>
    <style:style style:name="ce351"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name-asian="Garamond" style:font-size-asian="14pt" style:font-style-asian="normal" style:font-weight-asian="normal" style:font-name-complex="Garamond" style:font-size-complex="14pt" style:font-style-complex="normal" style:font-weight-complex="normal"/>
    </style:style>
    <style:style style:name="ce352"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ce353" style:family="table-cell" style:parent-style-name="Default">
      <style:table-cell-properties style:text-align-source="fix" style:repeat-content="false" fo:wrap-option="no-wrap" fo:border="0.06pt solid #000000" style:shrink-to-fit="true" style:vertical-align="middle"/>
      <style:paragraph-properties fo:text-align="center"/>
    </style:style>
    <style:style style:name="ce354" style:family="table-cell" style:parent-style-name="Default">
      <style:table-cell-properties style:text-align-source="fix" style:repeat-content="false" fo:wrap-option="no-wrap" fo:border="none" style:shrink-to-fit="true" style:vertical-align="middle"/>
      <style:paragraph-properties fo:text-align="center"/>
    </style:style>
    <style:style style:name="ce355" style:family="table-cell" style:parent-style-name="Excel_20_Built-in_20_Normal">
      <style:table-cell-properties fo:border-bottom="none" fo:border-left="none" fo:border-right="0.06pt solid #000000" fo:border-top="0.06pt solid #000000"/>
      <style:text-properties style:use-window-font-color="true" style:font-name="Arial" fo:font-size="10pt" fo:font-weight="normal" style:font-size-asian="10pt" style:font-weight-asian="normal" style:font-size-complex="10pt" style:font-weight-complex="normal"/>
    </style:style>
    <style:style style:name="ce356" style:family="table-cell" style:parent-style-name="Excel_20_Built-in_20_Normal">
      <style:table-cell-properties fo:border-bottom="none" fo:border-left="none" fo:border-right="0.06pt solid #000000" fo:border-top="none"/>
      <style:text-properties style:font-name="Arial" fo:font-size="10pt" fo:font-weight="normal" style:font-size-asian="10pt" style:font-weight-asian="normal" style:font-size-complex="10pt" style:font-weight-complex="normal"/>
    </style:style>
    <style:style style:name="ce357" style:family="table-cell" style:parent-style-name="Excel_20_Built-in_20_Normal">
      <style:table-cell-properties fo:border-bottom="0.06pt solid #000000" fo:border-left="none" fo:border-right="0.06pt solid #000000" fo:border-top="none"/>
      <style:text-properties style:font-name="Arial" fo:font-size="10pt" fo:font-weight="normal" style:font-size-asian="10pt" style:font-weight-asian="normal" style:font-size-complex="10pt" style:font-weight-complex="normal"/>
    </style:style>
    <style:style style:name="ce35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Garamond" style:font-size-asian="10pt" style:font-style-asian="normal" style:font-weight-asian="normal" style:font-name-complex="Garamond" style:font-size-complex="10pt" style:font-style-complex="normal" style:font-weight-complex="normal"/>
    </style:style>
    <style:style style:name="ce361" style:family="table-cell" style:parent-style-name="Default">
      <style:table-cell-properties style:text-align-source="fix" style:repeat-content="false" fo:wrap-option="no-wrap" fo:border="0.06pt solid #000000" style:shrink-to-fit="true" style:vertical-align="middle"/>
      <style:paragraph-properties fo:text-align="center"/>
      <style:text-properties style:font-name="Arial" fo:font-size="10pt" style:font-size-asian="10pt" style:font-size-complex="10pt"/>
    </style:style>
    <style:style style:name="ce362" style:family="table-cell" style:parent-style-name="Default">
      <style:table-cell-properties style:text-align-source="fix" style:repeat-content="false" fo:wrap-option="wrap" fo:border="0.06pt solid #000000" style:shrink-to-fit="true" style:vertical-align="middle"/>
      <style:paragraph-properties fo:text-align="center"/>
      <style:text-properties style:font-name="Arial" fo:font-size="10pt" style:font-size-asian="10pt" style:font-size-complex="10pt"/>
    </style:style>
    <style:style style:name="ce363"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style:text-properties style:font-name="Arial" fo:font-size="10pt" style:font-size-asian="10pt" style:font-size-complex="10pt"/>
    </style:style>
    <style:style style:name="ce364" style:family="table-cell" style:parent-style-name="Default">
      <style:table-cell-properties fo:border-bottom="none" style:text-align-source="fix" style:repeat-content="false" fo:wrap-option="wrap" fo:border-left="0.06pt solid #000000" fo:border-right="0.06pt solid #000000" style:shrink-to-fit="true" fo:border-top="0.06pt solid #000000" style:vertical-align="top"/>
      <style:paragraph-properties fo:text-align="center"/>
      <style:text-properties style:font-name="Arial" fo:font-size="10pt" style:font-size-asian="10pt" style:font-size-complex="10pt"/>
    </style:style>
    <style:style style:name="ce365" style:family="table-cell" style:parent-style-name="Default">
      <style:table-cell-properties fo:border-bottom="0.06pt solid #000000" style:text-align-source="fix" style:repeat-content="false" fo:wrap-option="no-wrap" fo:border-left="0.06pt solid #000000" fo:border-right="0.06pt solid #000000" style:shrink-to-fit="true" fo:border-top="none" style:vertical-align="middle"/>
      <style:paragraph-properties fo:text-align="center"/>
      <style:text-properties style:font-name="Arial" fo:font-size="10pt" style:font-size-asian="10pt" style:font-size-complex="10pt"/>
    </style:style>
    <style:style style:name="ce366" style:family="table-cell" style:parent-style-name="Default">
      <style:table-cell-properties style:text-align-source="fix" style:repeat-content="false" fo:wrap-option="no-wrap" fo:border="none" style:shrink-to-fit="true" style:vertical-align="middle"/>
      <style:paragraph-properties fo:text-align="center"/>
      <style:text-properties style:font-name="Arial" fo:font-size="10pt" style:font-size-asian="10pt" style:font-size-complex="10pt"/>
    </style:style>
    <style:style style:name="ce367" style:family="table-cell" style:parent-style-name="Default">
      <style:text-properties style:font-name="Arial" fo:font-size="10pt" style:font-size-asian="10pt" style:font-size-complex="10pt"/>
    </style:style>
    <style:style style:name="ce368" style:family="table-cell" style:parent-style-name="Excel_20_Built-in_20_Normal">
      <style:text-properties style:use-window-font-color="true" style:font-name="Times New Roman" fo:font-size="11pt" fo:font-weight="normal" style:font-weight-asian="normal" style:font-weight-complex="normal"/>
    </style:style>
    <style:style style:name="ce369" style:family="table-cell" style:parent-style-name="Default">
      <style:text-properties fo:color="#000000" style:font-name="Times New Roman1" fo:font-size="12pt" style:font-size-asian="12pt" style:font-size-complex="12pt"/>
    </style:style>
    <style:style style:name="ce370" style:family="table-cell" style:parent-style-name="Default">
      <style:text-properties style:use-window-font-color="true" style:font-name="Times New Roman" fo:font-size="11pt"/>
    </style:style>
    <style:style style:name="ce371" style:family="table-cell" style:parent-style-name="Excel_20_Built-in_20_Normal">
      <style:table-cell-properties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2" style:family="table-cell" style:parent-style-name="Excel_20_Built-in_20_Normal">
      <style:table-cell-properties fo:border-bottom="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font-name="Times New Roman1" fo:font-size="12pt" fo:font-weight="normal" style:font-size-asian="12pt" style:font-weight-asian="normal" style:font-size-complex="12pt" style:font-weight-complex="normal"/>
    </style:style>
    <style:style style:name="ce373" style:family="table-cell" style:parent-style-name="Default">
      <style:table-cell-properties style:text-align-source="fix" style:repeat-content="false" fo:wrap-option="wrap" fo:border="0.06pt solid #000000" style:shrink-to-fit="false" style:vertical-align="middle"/>
      <style:paragraph-properties fo:text-align="center"/>
      <style:text-properties style:font-name="Times New Roman1" fo:font-size="14pt" style:font-size-asian="14pt" style:font-size-complex="14pt"/>
    </style:style>
    <style:style style:name="ce374" style:family="table-cell" style:parent-style-name="Default">
      <style:table-cell-properties fo:border-bottom="0.06pt solid #000000" style:text-align-source="fix" style:repeat-content="false" fo:wrap-option="wrap" fo:border-left="0.06pt solid #000000" fo:border-right="none" style:shrink-to-fit="false" fo:border-top="none" style:vertical-align="middle"/>
      <style:paragraph-properties fo:text-align="center"/>
      <style:text-properties style:font-name="Times New Roman1" fo:font-size="12pt" style:font-size-asian="12pt" style:font-size-complex="12pt"/>
    </style:style>
    <style:style style:name="ce375" style:family="table-cell" style:parent-style-name="Excel_20_Built-in_20_Normal">
      <style:table-cell-properties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6" style:family="table-cell" style:parent-style-name="Default">
      <style:table-cell-properties style:text-align-source="fix" style:repeat-content="false" fo:background-color="transparent" fo:wrap-option="wrap" fo:border="0.06pt solid #000000" style:shrink-to-fit="false" style:vertical-align="middle"/>
      <style:paragraph-properties fo:text-align="center"/>
      <style:text-properties style:font-name="Times New Roman1" fo:font-size="12pt" style:font-size-asian="12pt" style:font-size-complex="12pt"/>
    </style:style>
    <style:style style:name="ce377" style:family="table-cell" style:parent-style-name="Default">
      <style:table-cell-properties fo:border-bottom="0.06pt solid #000000" style:text-align-source="fix" style:repeat-content="false" fo:wrap-option="wrap" fo:border-left="none" fo:border-right="none" style:shrink-to-fit="false" fo:border-top="none" style:vertical-align="middle"/>
      <style:paragraph-properties fo:text-align="center"/>
      <style:text-properties style:font-name="Times New Roman1" fo:font-size="12pt" style:font-size-asian="12pt" style:font-size-complex="12pt"/>
    </style:style>
    <style:style style:name="ce37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Andale Sans UI" style:font-size-asian="12pt" style:font-style-asian="normal" style:font-weight-asian="normal" style:font-name-complex="Arial" style:font-size-complex="12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name-asian="Andale Sans UI" style:font-size-asian="12pt" style:font-style-asian="normal" style:font-weight-asian="normal" style:font-name-complex="Arial" style:font-size-complex="12pt" style:font-style-complex="normal" style:font-weight-complex="normal"/>
    </style:style>
    <style:style style:name="ce382"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font-name="Times New Roman1" fo:font-size="12pt" fo:font-weight="normal" style:font-name-asian="Andale Sans UI" style:font-size-asian="12pt" style:font-weight-asian="normal" style:font-name-complex="Arial" style:font-size-complex="12pt" style:font-weight-complex="normal"/>
    </style:style>
    <style:style style:name="ce383" style:family="table-cell" style:parent-style-name="Default_20_1">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5" style:family="table-cell" style:parent-style-name="Default_20_1"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6" style:family="table-cell" style:parent-style-name="Default">
      <style:table-cell-properties style:text-align-source="fix" style:repeat-content="false" fo:background-color="transparent" fo:wrap-option="wrap" fo:border="0.06pt solid #000000" style:shrink-to-fit="false" style:vertical-align="middle"/>
      <style:paragraph-properties fo:text-align="center" fo:margin-left="0mm"/>
      <style:text-properties style:font-name="Times New Roman1" fo:font-size="12pt" style:font-name-asian="Andale Sans UI" style:font-size-asian="12pt" style:font-name-complex="Arial" style:font-size-complex="12pt"/>
    </style:style>
    <style:style style:name="ce38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8" style:family="table-cell" style:parent-style-name="Excel_20_Built-in_20_Normal">
      <style:table-cell-properties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9" style:family="table-cell" style:parent-style-name="Excel_20_Built-in_20_Normal">
      <style:table-cell-properties fo:border-bottom="0.06pt solid #000000"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mm" style:writing-mode="page"/>
      <style:text-properties fo:color="#000000" style:font-name="Times New Roman1" fo:font-size="12pt" fo:font-weight="normal" style:font-size-asian="12pt" style:font-weight-asian="normal" style:font-size-complex="12pt" style:font-weight-complex="normal"/>
    </style:style>
    <style:style style:name="ce392" style:family="table-cell" style:parent-style-name="Default">
      <style:table-cell-properties style:text-align-source="fix" style:repeat-content="false" fo:background-color="transparent" fo:wrap-option="wrap" fo:border="0.06pt solid #000000" style:rotation-angle="0" style:shrink-to-fit="false" style:vertical-align="middle"/>
      <style:paragraph-properties fo:text-align="center"/>
      <style:text-properties fo:color="#000000" style:font-name="Times New Roman1" fo:font-size="12pt" style:font-name-asian="Times New Roman1" style:font-size-asian="12pt" style:font-size-complex="12pt"/>
    </style:style>
    <style:style style:name="ce393" style:family="table-cell" style:parent-style-name="Default">
      <style:table-cell-properties style:text-align-source="fix" style:repeat-content="false" fo:wrap-option="wrap" fo:border="0.06pt solid #000000" style:shrink-to-fit="false" style:vertical-align="middle"/>
      <style:paragraph-properties fo:text-align="center"/>
      <style:text-properties fo:color="#000000" style:font-name="Times New Roman1" fo:font-size="14pt" style:font-size-asian="14pt" style:font-size-complex="14pt"/>
    </style:style>
    <style:style style:name="ce394" style:family="table-cell" style:parent-style-name="Default">
      <style:table-cell-properties fo:border-bottom="0.06pt solid #000000" style:text-align-source="fix" style:repeat-content="false" fo:wrap-option="wrap" fo:border-left="none" fo:border-right="none" style:shrink-to-fit="false" fo:border-top="none" style:vertical-align="middle"/>
      <style:paragraph-properties fo:text-align="center"/>
      <style:text-properties fo:color="#000000" style:font-name="Times New Roman1" fo:font-size="12pt" style:font-size-asian="12pt" style:font-size-complex="12pt"/>
    </style:style>
    <style:style style:name="ce39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font-name="Times New Roman1" fo:font-size="12pt" fo:font-weight="normal" style:font-size-asian="12pt" style:font-weight-asian="normal" style:font-size-complex="12pt" style:font-weight-complex="normal"/>
    </style:style>
    <style:style style:name="ce396" style:family="table-cell" style:parent-style-name="Default">
      <style:table-cell-properties style:text-align-source="fix" style:repeat-content="false" fo:background-color="transparent" fo:wrap-option="wrap" fo:border="0.06pt solid #000000" style:shrink-to-fit="false" style:vertical-align="middle"/>
      <style:paragraph-properties fo:text-align="center" fo:margin-left="0mm"/>
      <style:text-properties style:font-name="Times New Roman1" fo:font-size="12pt" style:font-size-asian="12pt" style:font-size-complex="12pt"/>
    </style:style>
    <style:style style:name="ce397" style:family="table-cell" style:parent-style-name="Default">
      <style:table-cell-properties style:text-align-source="fix" style:repeat-content="false" fo:background-color="transparent" fo:wrap-option="wrap" style:shrink-to-fit="false" style:vertical-align="middle"/>
      <style:paragraph-properties fo:text-align="center" fo:margin-left="0mm"/>
      <style:text-properties style:font-name="Times New Roman1" fo:font-size="12pt" style:font-size-asian="12pt" style:font-size-complex="12pt"/>
    </style:style>
    <style:style style:name="ce39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font-name="Times New Roman1" fo:font-size="12pt" fo:font-weight="normal" style:font-size-asian="12pt" style:font-weight-asian="normal" style:font-size-complex="12pt" style:font-weight-complex="normal"/>
    </style:style>
    <style:style style:name="ce399" style:family="table-cell" style:parent-style-name="Excel_20_Built-in_20_Normal">
      <style:table-cell-properties fo:border-bottom="0.06pt solid #000000" fo:border-left="none" fo:border-right="none" fo:border-top="none"/>
      <style:text-properties fo:color="#000000" style:font-name="Times New Roman1" fo:font-size="12pt" fo:font-weight="normal" style:font-size-asian="12pt" style:font-weight-asian="normal" style:font-size-complex="12pt" style:font-weight-complex="normal"/>
    </style:style>
    <style:style style:name="ce400" style:family="table-cell" style:parent-style-name="Default">
      <style:table-cell-properties style:text-align-source="value-type" style:repeat-content="false" fo:background-color="transparent" fo:wrap-option="wrap" fo:border="0.06pt solid #000000" style:shrink-to-fit="false" style:vertical-align="middle"/>
      <style:paragraph-properties fo:margin-left="0mm"/>
      <style:text-properties fo:color="#000000" style:font-name="Times New Roman1" fo:font-size="12pt" style:font-size-asian="12pt" style:font-size-complex="12pt"/>
    </style:style>
    <style:style style:name="ce401" style:family="table-cell" style:parent-style-name="Excel_20_Built-in_20_Normal" style:data-style-name="N10002">
      <style:table-cell-properties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2" style:family="table-cell" style:parent-style-name="Excel_20_Built-in_20_Normal" style:data-style-name="N10002">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font-name="Times New Roman1" fo:font-size="12pt" fo:font-weight="normal" style:font-size-asian="12pt" style:font-weight-asian="normal" style:font-size-complex="12pt" style:font-weight-complex="normal"/>
    </style:style>
    <style:style style:name="ce403" style:family="table-cell" style:parent-style-name="Excel_20_Built-in_20_Normal" style:data-style-name="N10002">
      <style:table-cell-properties fo:border-bottom="0.06pt solid #000000" fo:border-left="none" fo:border-right="none" fo:border-top="none"/>
      <style:text-properties fo:color="#000000" style:font-name="Times New Roman1" fo:font-size="12pt" fo:font-weight="normal" style:font-size-asian="12pt" style:font-weight-asian="normal" style:font-size-complex="12pt" style:font-weight-complex="normal"/>
    </style:style>
    <style:style style:name="ce404" style:family="table-cell" style:parent-style-name="Default" style:data-style-name="N2">
      <style:table-cell-properties style:text-align-source="fix" style:repeat-content="false" fo:wrap-option="wrap" fo:border="0.06pt solid #000000" style:rotation-angle="0" style:shrink-to-fit="false" style:vertical-align="middle"/>
      <style:paragraph-properties fo:text-align="center"/>
      <style:text-properties fo:color="#000000" style:font-name="Times New Roman1" fo:font-size="12pt" style:font-size-asian="12pt" style:font-size-complex="12pt"/>
    </style:style>
    <style:style style:name="ce406" style:family="table-cell" style:parent-style-name="Default" style:data-style-name="N2">
      <style:table-cell-properties style:text-align-source="fix" style:repeat-content="false" fo:wrap-option="wrap" fo:border="0.06pt solid #000000" style:rotation-angle="90" style:shrink-to-fit="false" style:vertical-align="middle"/>
      <style:paragraph-properties fo:text-align="center"/>
      <style:text-properties fo:color="#000000" style:font-name="Times New Roman1" fo:font-size="12pt" style:font-size-asian="12pt" style:font-size-complex="12pt"/>
    </style:style>
    <style:style style:name="ce407" style:family="table-cell" style:parent-style-name="Default" style:data-style-name="N2">
      <style:table-cell-properties style:text-align-source="fix" style:repeat-content="false" fo:background-color="transparent" fo:wrap-option="wrap" fo:border="0.06pt solid #000000" style:rotation-angle="0" style:shrink-to-fit="false" style:vertical-align="middle"/>
      <style:paragraph-properties fo:text-align="center"/>
      <style:text-properties fo:color="#000000" style:font-name="Times New Roman1" fo:font-size="12pt" style:font-name-asian="Times New Roman1" style:font-size-asian="12pt" style:font-size-complex="12pt"/>
    </style:style>
    <style:style style:name="ce408" style:family="table-cell" style:parent-style-name="Default" style:data-style-name="N2">
      <style:table-cell-properties style:text-align-source="fix" style:repeat-content="false" fo:background-color="transparent" fo:wrap-option="wrap" fo:border="0.06pt solid #000000" style:shrink-to-fit="false" style:vertical-align="middle"/>
      <style:paragraph-properties fo:text-align="center"/>
      <style:text-properties fo:color="#000000" style:font-name="Times New Roman1" fo:font-size="12pt" style:font-size-asian="12pt" style:font-size-complex="12pt"/>
    </style:style>
    <style:style style:name="ce409" style:family="table-cell" style:parent-style-name="Default" style:data-style-name="N2">
      <style:table-cell-properties style:text-align-source="fix" style:repeat-content="false" fo:wrap-option="wrap" fo:border="0.06pt solid #000000" style:shrink-to-fit="false" style:vertical-align="middle"/>
      <style:paragraph-properties fo:text-align="center"/>
      <style:text-properties fo:color="#000000" style:font-name="Times New Roman1" fo:font-size="12pt" style:font-size-asian="12pt" style:font-size-complex="12pt"/>
    </style:style>
    <style:style style:name="ce410" style:family="table-cell" style:parent-style-name="Default" style:data-style-name="N2">
      <style:table-cell-properties style:text-align-source="fix" style:repeat-content="false" fo:wrap-option="wrap" fo:border="0.06pt solid #000000" style:shrink-to-fit="false" style:vertical-align="middle"/>
      <style:paragraph-properties fo:text-align="center"/>
      <style:text-properties fo:color="#000000" style:font-name="Times New Roman1" fo:font-size="14pt" style:font-size-asian="14pt" style:font-size-complex="14pt"/>
    </style:style>
    <style:style style:name="ce411" style:family="table-cell" style:parent-style-name="Default" style:data-style-name="N2">
      <style:table-cell-properties fo:border-bottom="0.06pt solid #000000" style:text-align-source="fix" style:repeat-content="false" fo:wrap-option="wrap" fo:border-left="none" fo:border-right="none" style:shrink-to-fit="false" fo:border-top="none" style:vertical-align="middle"/>
      <style:paragraph-properties fo:text-align="center"/>
      <style:text-properties fo:color="#000000" style:font-name="Times New Roman1" fo:font-size="12pt" style:font-size-asian="12pt" style:font-size-complex="12pt"/>
    </style:style>
    <style:style style:name="ce412" style:family="table-cell" style:parent-style-name="Default" style:data-style-name="N2">
      <style:table-cell-properties style:text-align-source="fix" style:repeat-content="false" fo:wrap-option="wrap" style:shrink-to-fit="false" style:vertical-align="middle"/>
      <style:paragraph-properties fo:text-align="center"/>
      <style:text-properties fo:color="#000000" style:font-name="Times New Roman1" fo:font-size="12pt" style:font-size-asian="12pt" style:font-size-complex="12pt"/>
    </style:style>
    <style:style style:name="ce413" style:family="table-cell" style:parent-style-name="Excel_20_Built-in_20_Normal">
      <style:table-cell-properties style:diagonal-bl-tr="none" style:diagonal-tl-br="none" style:text-align-source="fix" style:repeat-content="false" fo:border="none" style:rotation-align="none"/>
      <style:paragraph-properties fo:text-align="center" fo:margin-left="0mm"/>
      <style:text-properties style:font-name="Times New Roman1" fo:font-size="12pt" fo:font-weight="normal" style:font-size-asian="12pt" style:font-weight-asian="normal" style:font-size-complex="12pt" style:font-weight-complex="normal"/>
    </style:style>
    <style:style style:name="ce414" style:family="table-cell" style:parent-style-name="Excel_20_Built-in_20_Normal">
      <style:table-cell-properties style:diagonal-bl-tr="none" style:diagonal-tl-br="none" fo:border="none" style:rotation-align="none"/>
      <style:text-properties style:font-name="Times New Roman1" fo:font-size="12pt" fo:font-weight="normal" style:font-size-asian="12pt" style:font-weight-asian="normal" style:font-size-complex="12pt" style:font-weight-complex="normal"/>
    </style:style>
    <style:style style:name="ce41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font-name="Times New Roman1" fo:font-size="12pt" style:font-size-asian="12pt" style:language-asian="en" style:country-asian="US" style:font-name-complex="Mangal" style:font-size-complex="12pt" style:language-complex="en" style:country-complex="US"/>
    </style:style>
    <style:style style:name="ce416" style:family="table-cell" style:parent-style-name="Excel_20_Built-in_20_Normal">
      <style:table-cell-properties fo:border-bottom="none" fo:border-left="none" fo:border-right="none" fo:border-top="0.06pt solid #000000"/>
      <style:text-properties style:use-window-font-color="true" style:font-name="Times New Roman1" fo:font-size="12pt" fo:font-weight="normal" style:font-size-asian="12pt" style:font-weight-asian="normal" style:font-size-complex="12pt" style:font-weight-complex="normal"/>
    </style:style>
    <style:style style:name="ce41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Microsoft YaHei" style:font-size-asian="12pt" style:font-style-asian="normal" style:font-weight-asian="normal" style:font-name-complex="Mangal" style:font-size-complex="12pt" style:font-style-complex="normal" style:font-weight-complex="normal"/>
    </style:style>
    <style:style style:name="ce418" style:family="table-cell" style:parent-style-name="Default">
      <style:table-cell-properties style:text-align-source="fix" style:repeat-content="false" fo:background-color="transparent" fo:wrap-option="wrap" fo:border="none" style:shrink-to-fit="false" style:vertical-align="middle"/>
      <style:paragraph-properties fo:text-align="center" fo:margin-left="0mm"/>
      <style:text-properties style:font-name="Times New Roman1" fo:font-size="12pt" style:font-size-asian="12pt" style:font-size-complex="12pt"/>
    </style:style>
    <style:style style:name="ce419" style:family="table-cell" style:parent-style-name="Default">
      <style:table-cell-properties style:text-align-source="fix" style:repeat-content="false" fo:background-color="transparent" fo:wrap-option="wrap" fo:border="none" style:shrink-to-fit="false" style:vertical-align="middle"/>
      <style:paragraph-properties fo:text-align="center"/>
      <style:text-properties style:font-name="Times New Roman1" fo:font-size="12pt" style:font-size-asian="12pt" style:font-size-complex="12pt"/>
    </style:style>
    <style:style style:name="ce420" style:family="table-cell" style:parent-style-name="Default">
      <style:table-cell-properties style:text-align-source="fix" style:repeat-content="false" fo:wrap-option="wrap" fo:border="0.06pt solid #000000" style:shrink-to-fit="false" style:vertical-align="middle"/>
      <style:paragraph-properties fo:text-align="center"/>
      <style:text-properties style:font-name="Arial" fo:font-size="12pt" style:font-name-asian="Andale Sans UI" style:font-size-asian="12pt" style:font-name-complex="Arial" style:font-size-complex="12pt"/>
    </style:style>
    <style:style style:name="ce421" style:family="table-cell" style:parent-style-name="Excel_20_Built-in_20_Normal">
      <style:table-cell-properties fo:border-bottom="none" fo:border-left="none" fo:border-right="0.06pt solid #000000" fo:border-top="0.06pt solid #000000"/>
      <style:text-properties style:use-window-font-color="true" style:font-name="Times New Roman1" fo:font-size="12pt" fo:font-weight="normal" style:font-size-asian="12pt" style:font-weight-asian="normal" style:font-size-complex="12pt" style:font-weight-complex="normal"/>
    </style:style>
    <style:style style:name="ce422" style:family="table-cell" style:parent-style-name="Excel_20_Built-in_20_Normal">
      <style:table-cell-properties fo:border-bottom="none" fo:border-left="none" fo:border-right="0.06pt solid #000000" fo:border-top="none"/>
      <style:text-properties style:font-name="Times New Roman1" fo:font-size="12pt" fo:font-weight="normal" style:font-size-asian="12pt" style:font-weight-asian="normal" style:font-size-complex="12pt" style:font-weight-complex="normal"/>
    </style:style>
    <style:style style:name="ce423" style:family="table-cell" style:parent-style-name="Default">
      <style:table-cell-properties fo:border-bottom="none" style:text-align-source="fix" style:repeat-content="false" fo:background-color="transparent" fo:wrap-option="wrap" fo:border-left="0.06pt solid #000000" fo:border-right="0.06pt solid #000000" style:shrink-to-fit="false" fo:border-top="0.06pt solid #000000" style:vertical-align="middle"/>
      <style:paragraph-properties fo:text-align="center"/>
      <style:text-properties style:font-name="Times New Roman1" fo:font-size="12pt" style:font-size-asian="12pt" style:font-size-complex="12pt"/>
    </style:style>
    <style:style style:name="ce424" style:family="table-cell" style:parent-style-name="Default">
      <style:table-cell-properties fo:border-bottom="0.06pt solid #000000" style:text-align-source="fix" style:repeat-content="false" fo:background-color="transparent" fo:wrap-option="wrap" fo:border-left="0.06pt solid #000000" fo:border-right="0.06pt solid #000000" style:shrink-to-fit="false" fo:border-top="none" style:vertical-align="middle"/>
      <style:paragraph-properties fo:text-align="center"/>
      <style:text-properties style:font-name="Times New Roman1" fo:font-size="12pt" style:font-size-asian="12pt" style:font-size-complex="12pt"/>
    </style:style>
    <style:style style:name="ce425" style:family="table-cell" style:parent-style-name="Default">
      <style:table-cell-properties fo:border-bottom="none" style:text-align-source="fix" style:repeat-content="false" fo:background-color="transparent" fo:wrap-option="wrap" fo:border-left="0.06pt solid #000000" fo:border-right="0.06pt solid #000000" style:shrink-to-fit="false" fo:border-top="none" style:vertical-align="middle"/>
      <style:paragraph-properties fo:text-align="center"/>
      <style:text-properties style:font-name="Times New Roman1" fo:font-size="12pt" style:font-size-asian="12pt" style:font-size-complex="12pt"/>
    </style:style>
    <style:style style:name="ce426" style:family="table-cell" style:parent-style-name="Default">
      <style:table-cell-properties fo:border-bottom="0.06pt solid #000000" style:text-align-source="fix" style:repeat-content="false" fo:wrap-option="wrap" fo:border-left="none" fo:border-right="0.06pt solid #000000" style:shrink-to-fit="false" fo:border-top="none" style:vertical-align="middle"/>
      <style:paragraph-properties fo:text-align="center"/>
      <style:text-properties style:font-name="Times New Roman1" fo:font-size="12pt" style:font-size-asian="12pt" style:font-size-complex="12pt"/>
    </style:style>
    <style:style style:name="ce427" style:family="table-cell" style:parent-style-name="Excel_20_Built-in_20_Normal">
      <style:table-cell-properties style:text-align-source="fix" style:repeat-content="false" fo:wrap-option="wrap" style:shrink-to-fit="false" style:vertical-align="middle"/>
      <style:paragraph-properties fo:text-align="center"/>
      <style:text-properties style:use-window-font-color="true" style:font-name="Times New Roman1" fo:font-size="12pt" fo:font-weight="normal" style:font-size-asian="12pt" style:font-weight-asian="normal" style:font-size-complex="12pt" style:font-weight-complex="normal"/>
    </style:style>
    <style:style style:name="ce428" style:family="table-cell" style:parent-style-name="Default">
      <style:table-cell-properties style:text-align-source="fix" style:repeat-content="false" fo:wrap-option="wrap" style:shrink-to-fit="false" style:vertical-align="middle"/>
      <style:paragraph-properties fo:text-align="center"/>
      <style:text-properties style:font-name="Times New Roman1" fo:font-size="14pt" style:font-size-asian="14pt" style:font-size-complex="14pt"/>
    </style:style>
    <style:style style:name="ce429" style:family="table-cell" style:parent-style-name="Default">
      <style:table-cell-properties style:text-align-source="fix" style:repeat-content="false" fo:wrap-option="wrap" style:shrink-to-fit="false" style:vertical-align="middle"/>
      <style:paragraph-properties fo:text-align="center"/>
      <style:text-properties style:use-window-font-color="true" style:font-name="Times New Roman1" fo:font-size="12pt" style:font-size-asian="12pt" style:font-size-complex="12pt"/>
    </style:style>
    <style:style style:name="ce430" style:family="table-cell" style:parent-style-name="Excel_20_Built-in_20_Normal">
      <style:table-cell-properties fo:border-bottom="none" style:text-align-source="value-type" style:repeat-content="false" fo:wrap-option="no-wrap" fo:border-left="0.06pt solid #000000"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431" style:family="table-cell" style:parent-style-name="Default_20_1"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2" style:family="table-cell" style:parent-style-name="Default">
      <style:table-cell-properties style:text-align-source="fix" style:repeat-content="false" fo:wrap-option="wrap" fo:border="0.06pt solid #000000" style:shrink-to-fit="false" style:vertical-align="middle"/>
      <style:paragraph-properties fo:text-align="start" fo:margin-left="0mm"/>
      <style:text-properties fo:color="#000000" style:font-name="Times New Roman1" fo:font-size="12pt" style:font-name-asian="Andale Sans UI" style:font-size-asian="12pt" style:font-name-complex="Arial" style:font-size-complex="12pt"/>
    </style:style>
    <style:style style:name="ce433" style:family="table-cell" style:parent-style-name="Default">
      <style:table-cell-properties style:text-align-source="fix" style:repeat-content="false" fo:wrap-option="wrap" fo:border="0.06pt solid #000000" style:shrink-to-fit="false" style:vertical-align="middle"/>
      <style:paragraph-properties fo:text-align="start" fo:margin-left="0mm"/>
      <style:text-properties style:use-window-font-color="true" style:font-name="Times New Roman1" fo:font-size="12pt" style:font-name-asian="Andale Sans UI" style:font-size-asian="12pt" style:font-name-complex="Arial" style:font-size-complex="12pt"/>
    </style:style>
    <style:style style:name="ce434" style:family="table-cell" style:parent-style-name="Default">
      <style:table-cell-properties style:text-align-source="value-type" style:repeat-content="false" fo:wrap-option="wrap" fo:border="0.06pt solid #000000" style:shrink-to-fit="false" style:vertical-align="middle"/>
      <style:paragraph-properties fo:margin-left="0mm"/>
      <style:text-properties style:use-window-font-color="true" style:font-name="Times New Roman1" fo:font-size="12pt" style:font-name-asian="Andale Sans UI" style:font-size-asian="12pt" style:font-name-complex="Arial" style:font-size-complex="12pt"/>
    </style:style>
    <style:style style:name="ce435" style:family="table-cell" style:parent-style-name="Default">
      <style:table-cell-properties style:text-align-source="fix" style:repeat-content="false" fo:wrap-option="wrap" fo:border="0.06pt solid #000000" style:shrink-to-fit="false" style:vertical-align="middle"/>
      <style:paragraph-properties fo:text-align="center" fo:margin-left="0mm"/>
      <style:text-properties style:use-window-font-color="true" style:font-name="Times New Roman1" fo:font-size="12pt" style:font-name-asian="Andale Sans UI" style:font-size-asian="12pt" style:font-name-complex="Arial" style:font-size-complex="12pt"/>
    </style:style>
    <style:style style:name="ce43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font-name="Times New Roman1" fo:font-size="12pt" style:font-size-asian="12pt" style:font-name-complex="Mangal" style:font-size-complex="12pt"/>
    </style:style>
    <style:style style:name="ce437" style:family="table-cell" style:parent-style-name="Excel_20_Built-in_20_Normal" style:data-style-name="N1000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66ff"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6" style:family="table-cell" style:parent-style-name="Default" style:data-style-name="N2">
      <style:table-cell-properties style:text-align-source="fix" style:repeat-content="false" fo:wrap-option="wrap" fo:border="0.06pt solid #000000" style:rotation-angle="0" style:vertical-align="middle"/>
      <style:paragraph-properties fo:text-align="center"/>
      <style:text-properties style:font-name="Times New Roman1" fo:font-size="11pt" style:font-size-asian="11pt" style:font-size-complex="11pt"/>
    </style:style>
    <style:style style:name="ce457" style:family="table-cell" style:parent-style-name="Default" style:data-style-name="N2">
      <style:table-cell-properties style:text-align-source="fix" style:repeat-content="false" fo:wrap-option="wrap" fo:border="0.06pt solid #000000" style:shrink-to-fit="false" style:vertical-align="middle"/>
      <style:paragraph-properties fo:text-align="center"/>
      <style:text-properties style:font-name="Times New Roman1" fo:font-size="12pt" style:font-size-asian="12pt" style:font-size-complex="12pt"/>
    </style:style>
    <style:style style:name="ce458" style:family="table-cell" style:parent-style-name="Default" style:data-style-name="N2">
      <style:table-cell-properties style:text-align-source="fix" style:repeat-content="false" fo:wrap-option="wrap" fo:border="0.06pt solid #000000" style:rotation-angle="0" style:vertical-align="middle"/>
      <style:paragraph-properties fo:text-align="center"/>
      <style:text-properties fo:color="#0066ff" style:font-name="Times New Roman1" fo:font-size="12pt" style:font-size-asian="12pt" style:font-size-complex="12pt"/>
    </style:style>
    <style:style style:name="ce459" style:family="table-cell" style:parent-style-name="Excel_20_Built-in_20_Normal">
      <style:table-cell-properties style:diagonal-bl-tr="none" style:diagonal-tl-br="none" style:text-align-source="fix" style:repeat-content="false" fo:border="none" style:rotation-align="none"/>
      <style:paragraph-properties fo:text-align="center" fo:margin-left="0mm"/>
      <style:text-properties style:font-name="Andalus" fo:font-weight="normal" style:font-weight-asian="normal" style:font-weight-complex="normal"/>
    </style:style>
    <style:style style:name="ce46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66ff" style:font-name="Times New Roman1" fo:font-size="12pt" style:font-size-asian="12pt" style:language-asian="en" style:country-asian="US" style:font-name-complex="Mangal" style:font-size-complex="12pt" style:language-complex="en" style:country-complex="US"/>
    </style:style>
    <style:style style:name="ce461" style:family="table-cell" style:parent-style-name="Default">
      <style:table-cell-properties style:text-align-source="fix" style:repeat-content="false" fo:wrap-option="wrap" fo:border="0.06pt solid #000000" style:shrink-to-fit="false" style:vertical-align="top"/>
      <style:paragraph-properties fo:text-align="center"/>
      <style:text-properties style:use-window-font-color="true" style:font-name="Times New Roman1" fo:font-size="12pt" style:font-size-asian="12pt" style:font-size-complex="12pt"/>
    </style:style>
    <style:style style:name="ce462"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 New Roman1" fo:font-size="12pt" style:font-size-asian="12pt" style:font-size-complex="12pt"/>
    </style:style>
    <style:style style:name="ce463" style:family="table-cell" style:parent-style-name="Default">
      <style:table-cell-properties style:text-align-source="fix" style:repeat-content="false"/>
      <style:paragraph-properties fo:text-align="center" fo:margin-left="0mm"/>
      <style:text-properties style:font-name="Times New Roman1" fo:font-size="12pt" style:font-size-asian="12pt" style:font-size-complex="12pt"/>
    </style:style>
    <style:style style:name="ce464" style:family="table-cell" style:parent-style-name="Default">
      <style:table-cell-properties style:text-align-source="fix" style:repeat-content="false" fo:wrap-option="wrap" fo:border="0.06pt solid #000000" style:vertical-align="top"/>
      <style:paragraph-properties fo:text-align="center"/>
      <style:text-properties style:font-name="Times New Roman1" fo:font-size="12pt" style:font-size-asian="12pt" style:font-size-complex="12pt"/>
    </style:style>
    <style:style style:name="ce46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66"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7" style:family="table-cell" style:parent-style-name="Default">
      <style:table-cell-properties style:text-align-source="fix" style:repeat-content="false" fo:wrap-option="wrap" fo:border="0.06pt solid #000000" style:shrink-to-fit="false" style:vertical-align="middle"/>
      <style:paragraph-properties fo:text-align="center"/>
    </style:style>
    <style:style style:name="ce468" style:family="table-cell" style:parent-style-name="Excel_20_Built-in_20_Normal" style:data-style-name="N10002">
      <style:table-cell-properties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469" style:family="table-cell" style:parent-style-name="Excel_20_Built-in_20_Normal" style:data-style-name="N10002">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font-name="Andalus" fo:font-weight="normal" style:font-weight-asian="normal" style:font-weight-complex="normal"/>
    </style:style>
    <style:style style:name="ce470" style:family="table-cell" style:parent-style-name="Excel_20_Built-in_20_Normal" style:data-style-name="N10002">
      <style:table-cell-properties fo:border-bottom="0.06pt solid #000000" fo:border-left="none" fo:border-right="none" style:rotation-angle="0" fo:border-top="none"/>
      <style:text-properties fo:color="#000000" style:font-name="Andalus" fo:font-weight="normal" style:font-weight-asian="normal" style:font-weight-complex="normal"/>
    </style:style>
    <style:style style:name="ce471" style:family="table-cell" style:parent-style-name="Default" style:data-style-name="N2">
      <style:table-cell-properties style:text-align-source="fix" style:repeat-content="false" fo:wrap-option="wrap" fo:border="0.06pt solid #000000" style:rotation-angle="0" style:shrink-to-fit="false" style:vertical-align="middle"/>
      <style:paragraph-properties fo:text-align="center"/>
      <style:text-properties fo:color="#000000" style:font-name="Times New Roman1" fo:font-size="11pt" style:font-size-asian="11pt" style:font-size-complex="11pt"/>
    </style:style>
    <style:style style:name="ce472" style:family="table-cell" style:parent-style-name="Default" style:data-style-name="N2">
      <style:table-cell-properties style:text-align-source="fix" style:repeat-content="false" fo:wrap-option="wrap" style:rotation-angle="0" style:shrink-to-fit="false" style:vertical-align="middle"/>
      <style:paragraph-properties fo:text-align="center"/>
      <style:text-properties fo:color="#000000" style:font-name="Times New Roman1" fo:font-size="12pt" style:font-size-asian="12pt" style:font-size-complex="12pt"/>
    </style:style>
    <style:style style:name="ce47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font-name="Times New Roman1" fo:font-size="12pt" fo:language="en" fo:country="US" style:font-name-asian="Times New Roman1" style:font-size-asian="12pt" style:language-asian="en" style:country-asian="US" style:font-name-complex="Tahoma" style:font-size-complex="12pt" style:language-complex="en" style:country-complex="US"/>
    </style:style>
    <style:style style:name="ce47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66ff" style:font-name="Times New Roman1" fo:font-size="12pt" style:font-size-asian="12pt" style:font-name-complex="Mangal" style:font-size-complex="12pt"/>
    </style:style>
    <style:style style:name="ce475" style:family="table-cell" style:parent-style-name="Excel_20_Built-in_20_Normal">
      <style:table-cell-properties fo:border-bottom="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font-name="Times New Roman1" fo:font-size="12pt" style:font-size-asian="12pt" style:font-size-complex="12pt"/>
    </style:style>
    <style:style style:name="ce478" style:family="table-cell" style:parent-style-name="Default_20_1">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9"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Times New Roman1" fo:font-size="12pt" style:font-size-asian="12pt" style:font-size-complex="12pt"/>
    </style:style>
    <style:style style:name="ce480"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Arial" fo:font-size="12pt" style:font-name-asian="Andale Sans UI" style:font-size-asian="12pt" style:font-name-complex="Arial" style:font-size-complex="12pt"/>
    </style:style>
    <style:style style:name="ce48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2" style:family="table-cell" style:parent-style-name="Excel_20_Built-in_20_Normal">
      <style:table-cell-properties fo:border-bottom="0.06pt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font-name="Andalus" fo:font-weight="normal" style:font-weight-asian="normal" style:font-weight-complex="normal"/>
    </style:style>
    <style:style style:name="ce48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font-name="Andalus" fo:font-weight="normal" style:font-weight-asian="normal" style:font-weight-complex="normal"/>
    </style:style>
    <style:style style:name="ce484" style:family="table-cell" style:parent-style-name="Excel_20_Built-in_20_Normal">
      <style:table-cell-properties fo:border-bottom="0.06pt solid #000000" style:text-align-source="fix" style:repeat-content="false" fo:wrap-option="wrap" fo:border-left="none" fo:border-right="none" fo:border-top="none" style:vertical-align="middle"/>
      <style:paragraph-properties fo:text-align="center"/>
      <style:text-properties fo:color="#000000" style:font-name="Andalus" fo:font-weight="normal" style:font-weight-asian="normal" style:font-weight-complex="normal"/>
    </style:style>
    <style:style style:name="ce485" style:family="table-cell" style:parent-style-name="Excel_20_Built-in_20_Normal" style:data-style-name="N10002">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font-name="Andalus" fo:font-weight="normal" style:font-weight-asian="normal" style:font-weight-complex="normal"/>
    </style:style>
    <style:style style:name="ce486" style:family="table-cell" style:parent-style-name="Excel_20_Built-in_20_Normal" style:data-style-name="N10002">
      <style:table-cell-properties fo:border-bottom="0.06pt solid #000000" style:text-align-source="fix" style:repeat-content="false" fo:wrap-option="no-wrap" fo:border-left="none" fo:border-right="none" fo:border-top="none" style:vertical-align="middle"/>
      <style:paragraph-properties fo:text-align="center"/>
      <style:text-properties fo:color="#000000" style:font-name="Andalus" fo:font-weight="normal" style:font-weight-asian="normal" style:font-weight-complex="normal"/>
    </style:style>
    <style:style style:name="ce487" style:family="table-cell" style:parent-style-name="Excel_20_Built-in_20_Normal" style:data-style-name="N1000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8" style:family="table-cell" style:parent-style-name="Default" style:data-style-name="N2">
      <style:table-cell-properties style:text-align-source="fix" style:repeat-content="false" fo:wrap-option="no-wrap" fo:border="0.06pt solid #000000" style:rotation-angle="0" style:vertical-align="middle"/>
      <style:paragraph-properties fo:text-align="center"/>
      <style:text-properties fo:color="#000000" style:font-name="Times New Roman1" fo:font-size="11pt" style:font-size-asian="11pt" style:font-size-complex="11pt"/>
    </style:style>
    <style:style style:name="ce489" style:family="table-cell" style:parent-style-name="Default" style:data-style-name="N2">
      <style:table-cell-properties style:text-align-source="fix" style:repeat-content="false" fo:wrap-option="no-wrap" fo:border="0.06pt solid #000000" style:rotation-angle="90" style:vertical-align="middle"/>
      <style:paragraph-properties fo:text-align="center"/>
      <style:text-properties fo:color="#000000" style:font-name="Times New Roman1" fo:font-size="12pt" style:font-size-asian="12pt" style:font-size-complex="12pt"/>
    </style:style>
    <style:style style:name="ce490" style:family="table-cell" style:parent-style-name="Default" style:data-style-name="N2">
      <style:table-cell-properties style:text-align-source="fix" style:repeat-content="false" fo:wrap-option="no-wrap" fo:border="0.06pt solid #000000" style:rotation-angle="0" style:vertical-align="middle"/>
      <style:paragraph-properties fo:text-align="center"/>
      <style:text-properties fo:color="#000000" style:font-name="Times New Roman1" fo:font-size="12pt" style:font-size-asian="12pt" style:font-size-complex="12pt"/>
    </style:style>
    <style:style style:name="ce491" style:family="table-cell" style:parent-style-name="Default" style:data-style-name="N2">
      <style:table-cell-properties style:text-align-source="fix" style:repeat-content="false" fo:wrap-option="no-wrap" fo:border="0.06pt solid #000000" style:vertical-align="middle"/>
      <style:paragraph-properties fo:text-align="center"/>
      <style:text-properties fo:color="#000000" style:font-name="Times New Roman1" fo:font-size="12pt" style:font-size-asian="12pt" style:font-size-complex="12pt"/>
    </style:style>
    <style:style style:name="ce492"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3" style:family="table-cell" style:parent-style-name="Default" style:data-style-name="N2">
      <style:table-cell-properties style:text-align-source="fix" style:repeat-content="false" fo:wrap-option="no-wrap" style:vertical-align="middle"/>
      <style:paragraph-properties fo:text-align="center"/>
      <style:text-properties fo:color="#000000" style:font-name="Times New Roman1" fo:font-size="12pt" style:font-size-asian="12pt" style:font-size-complex="12pt"/>
    </style:style>
    <style:style style:name="ce494" style:family="table-cell" style:parent-style-name="Excel_20_Built-in_20_Normal">
      <style:table-cell-properties style:diagonal-bl-tr="none" style:diagonal-tl-br="none" style:text-align-source="fix" style:repeat-content="false" fo:wrap-option="wrap" fo:border="none" style:rotation-align="none" style:vertical-align="middle"/>
      <style:paragraph-properties fo:text-align="center" fo:margin-left="0mm"/>
      <style:text-properties style:font-name="Andalus" fo:font-weight="normal" style:font-weight-asian="normal" style:font-weight-complex="normal"/>
    </style:style>
    <style:style style:name="ce495" style:family="table-cell" style:parent-style-name="Excel_20_Built-in_20_Normal">
      <style:table-cell-properties fo:border-bottom="0.06pt solid #000000" style:text-align-source="fix" style:repeat-content="false" fo:wrap-option="wrap" fo:border-left="none" fo:border-right="none" fo:border-top="none" style:vertical-align="middle"/>
      <style:paragraph-properties fo:text-align="center" fo:margin-left="0mm"/>
      <style:text-properties style:font-name="Andalus" fo:font-weight="normal" style:font-weight-asian="normal" style:font-weight-complex="normal"/>
    </style:style>
    <style:style style:name="ce49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2pt" fo:language="en" fo:country="US" style:font-name-asian="Times New Roman1" style:font-size-asian="12pt" style:language-asian="en" style:country-asian="US" style:font-name-complex="Tahoma" style:font-size-complex="12pt" style:language-complex="en" style:country-complex="US"/>
    </style:style>
    <style:style style:name="ce497" style:family="table-cell" style:parent-style-name="Excel_20_Built-in_20_Normal">
      <style:table-cell-properties fo:border-bottom="none" style:text-align-source="fix" style:repeat-content="false" fo:wrap-option="wrap" fo:border-left="none" fo:border-right="none" fo:border-top="0.06pt solid #000000" style:vertical-align="middle"/>
      <style:paragraph-properties fo:text-align="center"/>
      <style:text-properties style:use-window-font-color="true" style:font-name="Times New Roman1" fo:font-size="12pt" fo:font-weight="normal" style:font-size-asian="12pt" style:font-weight-asian="normal" style:font-size-complex="12pt" style:font-weight-complex="normal"/>
    </style:style>
    <style:style style:name="ce498" style:family="table-cell" style:parent-style-name="Excel_20_Built-in_20_Normal">
      <style:table-cell-properties style:text-align-source="fix" style:repeat-content="false" fo:wrap-option="wrap" style:vertical-align="middle"/>
      <style:paragraph-properties fo:text-align="center"/>
      <style:text-properties style:font-name="Times New Roman1" fo:font-size="12pt" fo:font-weight="normal" style:font-size-asian="12pt" style:font-weight-asian="normal" style:font-size-complex="12pt" style:font-weight-complex="normal"/>
    </style:style>
    <style:style style:name="ce499" style:family="table-cell" style:parent-style-name="Excel_20_Built-in_20_Normal">
      <style:table-cell-properties fo:border-bottom="0.06pt solid #000000" style:text-align-source="fix" style:repeat-content="false" fo:wrap-option="wrap" fo:border-left="none" fo:border-right="none" fo:border-top="none" style:vertical-align="middle"/>
      <style:paragraph-properties fo:text-align="center"/>
      <style:text-properties style:font-name="Times New Roman1" fo:font-size="12pt" fo:font-weight="normal" style:font-size-asian="12pt" style:font-weight-asian="normal" style:font-size-complex="12pt" style:font-weight-complex="normal"/>
    </style:style>
    <style:style style:name="ce500" style:family="table-cell" style:parent-style-name="Default">
      <style:table-cell-properties style:text-align-source="fix" style:repeat-content="false" fo:wrap-option="wrap" fo:border="0.06pt solid #000000" style:shrink-to-fit="true" style:vertical-align="middle"/>
      <style:paragraph-properties fo:text-align="center"/>
      <style:text-properties fo:color="#000000" style:font-name="Times New Roman1" fo:font-size="12pt" fo:font-weight="normal" style:font-size-asian="12pt" style:font-weight-asian="normal" style:font-size-complex="12pt" style:font-weight-complex="normal"/>
    </style:style>
    <style:style style:name="ce501" style:family="table-cell" style:parent-style-name="Default">
      <style:table-cell-properties style:text-align-source="fix" style:repeat-content="false" fo:wrap-option="wrap" fo:border="0.06pt solid #000000" style:shrink-to-fit="true" style:vertical-align="middle"/>
      <style:paragraph-properties fo:text-align="center"/>
      <style:text-properties style:font-name="Times New Roman1" fo:font-size="12pt" fo:font-weight="normal" style:font-size-asian="12pt" style:font-weight-asian="normal" style:font-size-complex="12pt" style:font-weight-complex="normal"/>
    </style:style>
    <style:style style:name="ce50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ce50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2pt" fo:font-weight="normal" style:font-size-asian="12pt" style:font-weight-asian="normal" style:font-size-complex="12pt" style:font-weight-complex="normal"/>
    </style:style>
    <style:style style:name="ce504" style:family="table-cell" style:parent-style-name="Default">
      <style:table-cell-properties style:text-align-source="fix" style:repeat-content="false" fo:wrap-option="wrap" style:vertical-align="middle"/>
      <style:paragraph-properties fo:text-align="center"/>
      <style:text-properties style:font-name="Times New Roman1" fo:font-size="12pt" fo:font-weight="normal" style:font-size-asian="12pt" style:font-weight-asian="normal" style:font-size-complex="12pt" style:font-weight-complex="normal"/>
    </style:style>
    <style:style style:name="ce505"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imes New Roman1" fo:font-size="13pt" fo:font-style="normal" fo:text-shadow="none" style:text-underline-style="none" fo:font-weight="normal" style:font-name-asian="Garamond" style:font-size-asian="13pt" style:font-style-asian="normal" style:font-weight-asian="normal" style:font-name-complex="Garamond" style:font-size-complex="13pt" style:font-style-complex="normal" style:font-weight-complex="normal"/>
    </style:style>
    <style:style style:name="ce506" style:family="table-cell" style:parent-style-name="Default">
      <style:table-cell-properties style:text-align-source="fix" style:repeat-content="false" fo:wrap-option="wrap" fo:border="0.06pt solid #000000" style:shrink-to-fit="true" style:vertical-align="middle"/>
      <style:paragraph-properties fo:text-align="center"/>
      <style:text-properties style:font-name="Times New Roman1" fo:font-size="10pt" style:font-size-asian="10pt" style:font-size-complex="10pt"/>
    </style:style>
    <style:style style:name="ce50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50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9" style:family="table-cell" style:parent-style-name="Excel_20_Built-in_20_Normal">
      <style:table-cell-properties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font-name="Andalus" fo:font-weight="normal" style:font-weight-asian="normal" style:font-weight-complex="normal"/>
    </style:style>
    <style:style style:name="ce51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mm" style:writing-mode="page"/>
      <style:text-properties style:font-name="Andalus" fo:font-weight="normal" style:font-weight-asian="normal" style:font-weight-complex="normal"/>
    </style:style>
    <style:style style:name="ce51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513" style:family="table-cell" style:parent-style-name="Excel_20_Built-in_20_Normal">
      <style:table-cell-properties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ndalu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66ff" style:text-outline="false" style:text-line-through-style="none" style:text-line-through-type="none" style:font-name="Times New Roman1"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ce515"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ndalu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6"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66ff" style:font-name="Times New Roman1" fo:font-size="12pt" fo:font-weight="normal" style:font-size-asian="12pt" style:font-weight-asian="normal" style:font-size-complex="12pt" style:font-weight-complex="normal"/>
    </style:style>
    <style:style style:name="ce517" style:family="table-cell" style:parent-style-name="Excel_20_Built-in_20_Normal">
      <style:table-cell-properties fo:border="none"/>
      <style:text-properties style:font-name="Andalus" fo:font-weight="normal" style:font-weight-asian="normal" style:font-weight-complex="normal"/>
    </style:style>
    <style:style style:name="ce518" style:family="table-cell" style:parent-style-name="Default">
      <style:table-cell-properties style:text-align-source="fix" style:repeat-content="false" fo:wrap-option="wrap" fo:border="0.06pt solid #000000" style:rotation-angle="0" style:vertical-align="middle"/>
      <style:paragraph-properties fo:text-align="center"/>
      <style:text-properties style:font-name="Times New Roman1" fo:font-size="11pt" style:font-size-asian="11pt" style:font-size-complex="11pt"/>
    </style:style>
    <style:style style:name="ce519" style:family="table-cell" style:parent-style-name="Default">
      <style:table-cell-properties style:text-align-source="fix" style:repeat-content="false" fo:wrap-option="wrap" fo:border="0.06pt solid #000000" style:rotation-angle="90" style:vertical-align="middle"/>
      <style:paragraph-properties fo:text-align="center"/>
      <style:text-properties style:font-name="Times New Roman1" fo:font-size="12pt" style:font-size-asian="12pt" style:font-size-complex="12pt"/>
    </style:style>
    <style:style style:name="ce520" style:family="table-cell" style:parent-style-name="Default">
      <style:table-cell-properties style:text-align-source="fix" style:repeat-content="false" fo:wrap-option="wrap" fo:border="0.06pt solid #000000" style:rotation-angle="0" style:vertical-align="middle"/>
      <style:paragraph-properties fo:text-align="center"/>
      <style:text-properties fo:color="#0066ff" style:font-name="Times New Roman1" fo:font-size="12pt" style:font-size-asian="12pt" style:font-size-complex="12pt"/>
    </style:style>
    <style:style style:name="ce521" style:family="table-cell" style:parent-style-name="Excel_20_Built-in_20_Normal">
      <style:table-cell-properties style:text-align-source="fix" style:repeat-content="false" fo:border="none"/>
      <style:paragraph-properties fo:text-align="center" fo:margin-left="0mm"/>
      <style:text-properties style:font-name="Andalus" fo:font-weight="normal" style:font-weight-asian="normal" style:font-weight-complex="normal"/>
    </style:style>
    <style:style style:name="ce52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66ff" style:font-name="Times New Roman1" fo:font-size="12pt" style:font-size-asian="12pt" style:font-name-complex="Mangal" style:font-size-complex="12pt"/>
    </style:style>
    <style:style style:name="ce52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66ff" style:text-outline="false" style:text-line-through-style="none" style:text-line-through-type="none" style:font-name="Times New Roman1"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ce524" style:family="table-cell" style:parent-style-name="Excel_20_Built-in_20_Normal">
      <style:table-cell-properties style:text-align-source="fix" style:repeat-content="false"/>
      <style:paragraph-properties fo:text-align="center" fo:margin-left="0mm"/>
      <style:text-properties style:font-name="Andalus" fo:font-weight="normal" style:font-weight-asian="normal" style:font-weight-complex="normal"/>
    </style:style>
    <style:style style:name="ce525" style:family="table-cell" style:parent-style-name="Excel_20_Built-in_20_Normal">
      <style:table-cell-properties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ndalu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6" style:family="table-cell" style:parent-style-name="Excel_20_Built-in_20_Normal">
      <style:table-cell-properties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ndalu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7" style:family="table-cell" style:parent-style-name="Excel_20_Built-in_20_Normal">
      <style:table-cell-properties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end" fo:margin-left="0mm" style:writing-mode="page"/>
      <style:text-properties fo:color="#000000" style:text-outline="false" style:text-line-through-style="none" style:text-line-through-type="none" style:font-name="Andalu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font-name="Arial" fo:font-size="10pt" fo:font-weight="normal" style:font-name-asian="Andale Sans UI" style:font-size-asian="10pt" style:font-weight-asian="normal" style:font-name-complex="Arial" style:font-size-complex="10pt" style:font-weight-complex="normal"/>
    </style:style>
    <style:style style:name="ce53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1"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mm" style:writing-mode="page"/>
      <style:text-properties fo:color="#000000" style:font-name="Andalus" fo:font-size="14pt" fo:font-weight="normal" style:font-size-asian="14pt" style:font-weight-asian="normal" style:font-size-complex="14pt" style:font-weight-complex="normal"/>
    </style:style>
    <style:style style:name="ce534" style:family="table-cell" style:parent-style-name="Default">
      <style:table-cell-properties style:text-align-source="fix" style:repeat-content="false" fo:wrap-option="wrap" fo:border="0.06pt solid #000000" style:vertical-align="top"/>
      <style:paragraph-properties fo:text-align="center"/>
      <style:text-properties fo:color="#000000" style:font-name="Times New Roman1" fo:font-size="14pt" style:font-size-asian="14pt" style:font-size-complex="14pt"/>
    </style:style>
    <style:style style:name="ce535" style:family="table-cell" style:parent-style-name="Default">
      <style:text-properties fo:color="#000000" style:font-name="Times New Roman1" fo:font-size="14pt" style:font-size-asian="14pt" style:font-size-complex="14pt"/>
    </style:style>
    <style:style style:name="ce53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4pt" style:font-style-asian="normal" style:font-weight-asian="normal" style:font-size-complex="14pt" style:font-style-complex="normal" style:font-weight-complex="normal"/>
    </style:style>
    <style:style style:name="ce537" style:family="table-cell" style:parent-style-name="Excel_20_Built-in_20_Normal">
      <style:table-cell-properties fo:border="none"/>
      <style:text-properties fo:color="#000000" style:font-name="Andalus" fo:font-weight="normal" style:font-weight-asian="normal" style:font-weight-complex="normal"/>
    </style:style>
    <style:style style:name="ce53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font-name="Andalus" fo:font-size="14pt" fo:font-weight="normal" style:font-size-asian="14pt" style:font-weight-asian="normal" style:font-size-complex="14pt" style:font-weight-complex="normal"/>
    </style:style>
    <style:style style:name="ce539" style:family="table-cell" style:parent-style-name="Excel_20_Built-in_20_Normal">
      <style:table-cell-properties fo:border="none"/>
      <style:text-properties fo:color="#000000" style:font-name="Andalus" fo:font-size="14pt" fo:font-weight="normal" style:font-size-asian="14pt" style:font-weight-asian="normal" style:font-size-complex="14pt" style:font-weight-complex="normal"/>
    </style:style>
    <style:style style:name="ce540"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1" fo:font-size="14pt" style:font-size-asian="14pt" style:font-size-complex="14pt"/>
    </style:style>
    <style:style style:name="ce541" style:family="table-cell" style:parent-style-name="Excel_20_Built-in_20_Normal" style:data-style-name="N10002">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2" style:family="table-cell" style:parent-style-name="Excel_20_Built-in_20_Normal" style:data-style-name="N1000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3" style:family="table-cell" style:parent-style-name="Excel_20_Built-in_20_Normal" style:data-style-name="N10002">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font-name="Andalus" fo:font-size="14pt" fo:font-weight="normal" style:font-size-asian="14pt" style:font-weight-asian="normal" style:font-size-complex="14pt" style:font-weight-complex="normal"/>
    </style:style>
    <style:style style:name="ce544" style:family="table-cell" style:parent-style-name="Excel_20_Built-in_20_Normal" style:data-style-name="N10002">
      <style:table-cell-properties fo:border="none"/>
      <style:text-properties fo:color="#000000" style:font-name="Andalus" fo:font-size="14pt" fo:font-weight="normal" style:font-size-asian="14pt" style:font-weight-asian="normal" style:font-size-complex="14pt" style:font-weight-complex="normal"/>
    </style:style>
    <style:style style:name="ce545" style:family="table-cell" style:parent-style-name="Default" style:data-style-name="N2">
      <style:table-cell-properties style:text-align-source="fix" style:repeat-content="false" fo:wrap-option="wrap" fo:border="0.06pt solid #000000" style:rotation-angle="0" style:vertical-align="middle"/>
      <style:paragraph-properties fo:text-align="center"/>
      <style:text-properties fo:color="#000000" style:font-name="Times New Roman1" fo:font-size="14pt" style:font-size-asian="14pt" style:font-size-complex="14pt"/>
    </style:style>
    <style:style style:name="ce546" style:family="table-cell" style:parent-style-name="Default" style:data-style-name="N2">
      <style:table-cell-properties style:text-align-source="fix" style:repeat-content="false" fo:wrap-option="wrap" fo:border="0.06pt solid #000000" style:rotation-angle="90" style:vertical-align="middle"/>
      <style:paragraph-properties fo:text-align="center"/>
      <style:text-properties fo:color="#000000" style:font-name="Times New Roman1" fo:font-size="14pt" style:font-size-asian="14pt" style:font-size-complex="14pt"/>
    </style:style>
    <style:style style:name="ce547" style:family="table-cell" style:parent-style-name="Default" style:data-style-name="N2">
      <style:table-cell-properties style:text-align-source="fix" style:repeat-content="false" fo:wrap-option="wrap" fo:border="0.06pt solid #000000" style:vertical-align="middle"/>
      <style:paragraph-properties fo:text-align="center"/>
      <style:text-properties fo:color="#000000" style:font-name="Times New Roman1" fo:font-size="14pt" style:font-size-asian="14pt" style:font-size-complex="14pt"/>
    </style:style>
    <style:style style:name="ce548" style:family="table-cell" style:parent-style-name="Default" style:data-style-name="N2">
      <style:text-properties fo:color="#000000" style:font-name="Times New Roman1" fo:font-size="14pt" style:font-size-asian="14pt" style:font-size-complex="14pt"/>
    </style:style>
    <style:style style:name="ce54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font-name="Times New Roman1" fo:font-size="12pt" fo:language="en" fo:country="US" style:font-name-asian="Times New Roman1" style:font-size-asian="12pt" style:language-asian="en" style:country-asian="US" style:font-name-complex="Tahoma" style:font-size-complex="12pt" style:language-complex="en" style:country-complex="US"/>
    </style:style>
    <style:style style:name="ce55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font-name="Book Antiqua" fo:font-size="11pt" fo:language="en" fo:country="US" style:font-name-asian="Times New Roman1" style:font-size-asian="6.80000019073486pt" style:language-asian="en" style:country-asian="US" style:font-name-complex="Tahoma" style:font-size-complex="6.80000019073486pt" style:language-complex="en" style:country-complex="US"/>
    </style:style>
    <style:style style:name="ce55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2"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ndalu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3" style:family="table-cell" style:parent-style-name="Excel_20_Built-in_20_Normal">
      <style:table-cell-properties style:diagonal-bl-tr="none" style:diagonal-tl-br="none" style:text-align-source="fix" style:repeat-content="false" fo:wrap-option="wrap" fo:border="none" style:rotation-align="none" style:vertical-align="middle"/>
      <style:paragraph-properties fo:text-align="center"/>
      <style:text-properties fo:color="#000000" style:font-name="Andalus" fo:font-size="14pt" fo:font-weight="normal" style:font-size-asian="14pt" style:font-weight-asian="normal" style:font-size-complex="14pt" style:font-weight-complex="normal"/>
    </style:style>
    <style:style style:name="ce554" style:family="table-cell" style:parent-style-name="Excel_20_Built-in_20_Normal">
      <style:table-cell-properties style:text-align-source="fix" style:repeat-content="false" fo:wrap-option="wrap" fo:border="none" style:vertical-align="middle"/>
      <style:paragraph-properties fo:text-align="center"/>
      <style:text-properties fo:color="#000000" style:font-name="Andalus" fo:font-size="14pt" fo:font-weight="normal" style:font-size-asian="14pt" style:font-weight-asian="normal" style:font-size-complex="14pt" style:font-weight-complex="normal"/>
    </style:style>
    <style:style style:name="ce555" style:family="table-cell" style:parent-style-name="Default">
      <style:table-cell-properties style:text-align-source="fix" style:repeat-content="false" fo:wrap-option="wrap" style:vertical-align="middle"/>
      <style:paragraph-properties fo:text-align="center"/>
      <style:text-properties fo:color="#000000" style:font-name="Times New Roman1"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31" style:family="text">
      <style:text-properties style:font-name="Batang"/>
    </style:style>
    <style:style style:name="T1" style:family="text">
      <style:text-properties fo:color="#ff0000"/>
    </style:style>
    <style:style style:name="T4" style:family="text">
      <style:text-properties fo:font-size="12pt" style:font-size-asian="12pt" style:font-size-complex="12pt"/>
    </style:style>
    <style:style style:name="T5" style:family="text">
      <style:text-properties fo:color="#ff0000"/>
    </style:style>
    <style:style style:name="T6" style:family="text">
      <style:text-properties style:font-name="Calibri" fo:font-weight="bold" style:font-name-asian="Andale Sans UI" style:font-name-complex="" style:font-weight-asian="bold" style:font-weight-complex="bold"/>
    </style:style>
    <style:style style:name="T7" style:family="text">
      <style:text-properties style:font-name="Calibri" fo:font-weight="normal" style:font-name-asian="Andale Sans UI" style:font-name-complex="" style:font-weight-asian="normal" style:font-weight-complex="normal"/>
    </style:style>
    <style:style style:name="T8" style:family="text">
      <style:text-properties style:font-name="Times New Roman" fo:country="US" style:country-asian="US" style:country-complex="US" style:font-name-asian="Times New Roman" style:font-name-complex=""/>
    </style:style>
    <style:style style:name="T9" style:family="text">
      <style:text-properties fo:color="#000000" style:font-name-asian="Microsoft YaHei" style:font-name-complex=""/>
    </style:style>
    <style:style style:name="T10" style:family="text">
      <style:text-properties style:font-name="Times New Roman" style:font-name-asian="Andale Sans UI" style:font-name-complex=""/>
    </style:style>
    <style:style style:name="T11" style:family="text">
      <style:text-properties fo:color="#000000"/>
    </style:style>
    <style:style style:name="T12" style:family="text">
      <style:text-properties fo:color="#000000"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3" style:family="text">
      <style:text-properties style:font-name-asian="Andale Sans UI" style:font-name-complex="" style:font-name="Times New Roman" fo:font-weight="normal" style:font-weight-asian="normal" style:font-weight-complex="normal"/>
    </style:style>
    <style:style style:name="T14" style:family="text">
      <style:text-properties style:font-name="Arial" style:font-name-complex=""/>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name-complex="" style:font-size-asian="12pt" style:font-size-complex="12pt"/>
    </style:style>
    <style:style style:name="T17" style:family="text">
      <style:text-properties style:font-name="Times New Roman" style:font-name-complex=""/>
    </style:style>
    <style:style style:name="T18" style:family="text">
      <style:text-properties fo:font-size="11pt" style:font-size-asian="11pt" style:font-size-complex="11pt"/>
    </style:style>
    <style:style style:name="T19" style:family="text">
      <style:text-properties style:font-name="Arial" style:font-name-asian="Andale Sans UI" style:font-name-complex=""/>
    </style:style>
    <style:style style:name="T20" style:family="text">
      <style:text-properties fo:color="#000000" style:font-name="Calibri" style:font-name-asian="Andale Sans UI" style:font-name-complex=""/>
    </style:style>
    <style:style style:name="T21" style:family="text">
      <style:text-properties fo:color="#000000" style:font-name-asian="Andale Sans UI" style:font-name-complex="" style:font-name="Times New Roman" fo:font-size="14pt" style:font-size-asian="14pt" style:font-size-complex="14pt"/>
    </style:style>
    <style:style style:name="T22" style:family="text">
      <style:text-properties fo:color="#000000" style:font-name="Times New Roman" fo:font-size="14pt" style:font-name-asian="Andale Sans UI" style:font-name-complex="" style:font-size-asian="14pt" style:font-size-complex="14pt"/>
    </style:style>
    <style:style style:name="T23" style:family="text">
      <style:text-properties fo:color="#000000" style:font-name="Times New Roman" fo:font-size="14pt" style:font-name-asian="Andale Sans UI" style:font-name-complex="" style:font-size-asian="14pt" style:font-size-complex="14pt" fo:font-style="italic" style:font-style-asian="italic" style:font-style-complex="italic"/>
    </style:style>
    <style:style style:name="T24" style:family="text">
      <style:text-properties style:font-name-asian="Times New Roman" style:font-name-complex=""/>
    </style:style>
    <style:style style:name="T25" style:family="text">
      <style:text-properties style:font-name-asian="Times New Roman" style:font-name-complex="" style:font-name="Times New Roman" fo:font-size="14pt" style:font-size-asian="14pt" style:font-size-complex="14pt"/>
    </style:style>
    <style:style style:name="T26" style:family="text">
      <style:text-properties style:font-name="Times New Roman" fo:font-size="14pt" style:font-size-asian="14pt" style:font-size-complex="14pt"/>
    </style:style>
    <style:style style:name="T27"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28" style:family="text">
      <style:text-properties style:font-name="Times New Roman" fo:font-size="14pt" style:font-name-asian="Times New Roman" style:font-size-asian="14pt" style:font-size-complex="14pt"/>
    </style:style>
    <style:style style:name="T29" style:family="text">
      <style:text-properties fo:color="#000000" style:font-name="Times New Roman" fo:font-size="14pt" style:font-name-asian="Times New Roman" style:font-name-complex="" style:font-size-asian="14pt" style:font-size-complex="14pt"/>
    </style:style>
    <style:style style:name="T30" style:family="text">
      <style:text-properties style:font-name="Times New Roman" fo:font-size="14pt" style:font-size-asian="14pt" style:font-size-complex="14pt"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style>
    <style:style style:name="T32" style:family="text">
      <style:text-properties fo:color="#000000" style:font-name="Times New Roman" fo:font-size="14pt" style:font-size-asian="14pt" style:font-size-complex="14pt"/>
    </style:style>
    <style:style style:name="T33" style:family="text">
      <style:text-properties style:font-name="Times New Roman"/>
    </style:style>
    <style:style style:name="T34" style:family="text">
      <style:text-properties fo:font-size="14pt" style:font-name-asian="Garamond" style:font-name-complex="" style:font-size-asian="14pt" style:font-size-complex="14pt"/>
    </style:style>
    <style:style style:name="T35" style:family="text">
      <style:text-properties fo:font-size="14pt" style:font-size-asian="14pt" style:font-size-complex="14pt"/>
    </style:style>
    <style:style style:name="T36" style:family="text">
      <style:text-properties style:font-name-asian="Garamond" style:font-name-complex=""/>
    </style:style>
    <style:style style:name="T37" style:family="text">
      <style:text-properties style:font-name="Batang"/>
    </style:style>
    <style:style style:name="T38" style:family="text">
      <style:text-properties style:font-name="Times New Roman" fo:font-size="12pt" style:font-name-asian="Times New Roman" style:font-size-asian="12pt" style:font-size-complex="12pt"/>
    </style:style>
    <style:style style:name="T39" style:family="text">
      <style:text-properties fo:color="#000000" style:font-name="Arial" style:font-name-asian="Andale Sans UI" style:font-name-complex=""/>
    </style:style>
    <style:style style:name="T40" style:family="text">
      <style:text-properties fo:font-size="12pt"/>
    </style:style>
    <style:style style:name="T41" style:family="text">
      <style:text-properties style:font-name-asian="Andale Sans UI"/>
    </style:style>
    <style:style style:name="T42" style:family="text">
      <style:text-properties style:font-name="Albany" fo:font-size="11pt" style:font-name-asian="Times New Roman"/>
    </style:style>
    <style:style style:name="T43" style:family="text">
      <style:text-properties fo:color="#000000" style:font-name="Times New Roman" fo:font-size="12pt" style:font-size-asian="12pt" style:font-size-complex="12pt"/>
    </style:style>
    <style:style style:name="T44" style:family="text">
      <style:text-properties style:font-name="Calibri" style:font-name-asian="Andale Sans UI" style:font-name-complex=""/>
    </style:style>
    <style:style style:name="T45" style:family="text">
      <style:text-properties style:font-name="Arial" fo:font-size="12pt" style:font-name-asian="Microsoft YaHei" style:font-name-complex="" style:font-size-asian="12pt" style:font-size-complex="12pt"/>
    </style:style>
    <style:style style:name="T46" style:family="text">
      <style:text-properties style:font-name="Arial" fo:font-size="12pt" fo:font-weight="normal" style:font-name-asian="Andale Sans UI" style:font-name-complex="" style:font-size-asian="12pt" style:font-size-complex="12pt" style:font-weight-asian="normal" style:font-weight-complex="normal"/>
    </style:style>
    <style:style style:name="T47" style:family="text">
      <style:text-properties style:font-name="Arial" fo:font-size="12pt" style:font-name-asian="Andale Sans UI" style:font-name-complex="" style:font-size-asian="12pt" style:font-size-complex="12pt" fo:font-weight="bold" style:font-weight-asian="bold" style:font-weight-complex="bold"/>
    </style:style>
    <style:style style:name="T48" style:family="text">
      <style:text-properties fo:color="#000000" style:font-name="Times New Roman" style:font-name-asian="Andale Sans UI" style:font-name-complex=""/>
    </style:style>
    <style:style style:name="T49" style:family="text">
      <style:text-properties fo:color="#000000" style:font-name="Arial" fo:font-size="12pt" fo:font-weight="normal" style:text-underline-style="none" style:text-underline-color="font-color" style:text-line-through-type="none" fo:font-style="normal" style:text-outline="false" fo:text-shadow="none" style:text-position="0%" style:font-name-complex="" style:font-size-asian="12pt" style:font-size-complex="12pt" style:font-weight-asian="normal" style:font-weight-complex="normal" style:font-style-asian="normal" style:font-style-complex="normal"/>
    </style:style>
    <style:style style:name="T50" style:family="text">
      <style:text-properties fo:font-style="normal" style:font-style-asian="normal" style:font-style-complex="normal"/>
    </style:style>
  </office:automatic-styles>
  <office:body>
    <office:spreadsheet>
      <table:table table:name="AREA. RISCH. A" table:style-name="ta1" table:print="false">
        <office:forms form:automatic-focus="false" form:apply-design-mode="false"/>
        <table:table-column table:style-name="co1" table:default-cell-style-name="ce50"/>
        <table:table-column table:style-name="co14" table:default-cell-style-name="ce50"/>
        <table:table-column table:style-name="co15" table:default-cell-style-name="ce50"/>
        <table:table-column table:style-name="co16" table:default-cell-style-name="ce50"/>
        <table:table-column table:style-name="co5" table:default-cell-style-name="ce50"/>
        <table:table-column table:style-name="co6" table:default-cell-style-name="ce50"/>
        <table:table-column table:style-name="co17" table:default-cell-style-name="ce50"/>
        <table:table-column table:style-name="co8" table:default-cell-style-name="ce78"/>
        <table:table-column table:style-name="co9" table:default-cell-style-name="ce50"/>
        <table:table-column table:style-name="co14" table:default-cell-style-name="ce50"/>
        <table:table-column table:style-name="co10" table:default-cell-style-name="ce50"/>
        <table:table-column table:style-name="co18" table:default-cell-style-name="ce50"/>
        <table:table-column table:style-name="co19" table:default-cell-style-name="ce50"/>
        <table:table-column table:style-name="co6" table:number-columns-repeated="1011" table:default-cell-style-name="ce50"/>
        <table:table-row table:style-name="ro1">
          <table:table-cell table:style-name="ce40" table:number-columns-spanned="13" table:number-rows-spanned="6"/>
          <table:covered-table-cell table:number-columns-repeated="6" table:style-name="ce51"/>
          <table:covered-table-cell table:style-name="ce71"/>
          <table:covered-table-cell table:number-columns-repeated="3" table:style-name="ce51"/>
          <table:covered-table-cell table:style-name="ce86"/>
          <table:covered-table-cell table:style-name="ce89"/>
          <table:table-cell table:style-name="ce93" table:number-columns-repeated="1004"/>
          <table:table-cell table:style-name="ce96" table:number-columns-repeated="7"/>
        </table:table-row>
        <table:table-row table:style-name="ro1">
          <table:covered-table-cell table:style-name="ce41"/>
          <table:covered-table-cell table:number-columns-repeated="2" table:style-name="ce52"/>
          <table:covered-table-cell table:style-name="ce52">
            <draw:frame table:end-cell-address="'AREA. RISCH. A'.F6" table:end-x="11.74mm" table:end-y="4.29mm" draw:z-index="0" draw:name="Immagini 1" draw:style-name="gr1" draw:text-style-name="P1" svg:width="53.14mm" svg:height="20.83mm" svg:x="125.89mm" svg:y="3.29mm">
              <draw:image xlink:href="Pictures/2000000100000F00000008F7FFF3432D.svm" xlink:type="simple" xlink:show="embed" xlink:actuate="onLoad">
                <text:p/>
              </draw:image>
            </draw:frame>
          </table:covered-table-cell>
          <table:covered-table-cell table:number-columns-repeated="7" table:style-name="ce52"/>
          <table:covered-table-cell table:style-name="ce87"/>
          <table:covered-table-cell table:style-name="ce90"/>
          <table:table-cell table:style-name="ce94" table:number-columns-repeated="1004"/>
          <table:table-cell table:style-name="ce97" table:number-columns-repeated="7"/>
        </table:table-row>
        <table:table-row table:style-name="ro1">
          <table:covered-table-cell table:style-name="ce41"/>
          <table:covered-table-cell table:number-columns-repeated="10" table:style-name="ce52"/>
          <table:covered-table-cell table:style-name="ce87"/>
          <table:covered-table-cell table:style-name="ce90"/>
          <table:table-cell table:style-name="ce94" table:number-columns-repeated="1004"/>
          <table:table-cell table:style-name="ce97" table:number-columns-repeated="7"/>
        </table:table-row>
        <table:table-row table:style-name="ro1">
          <table:covered-table-cell table:style-name="ce41"/>
          <table:covered-table-cell table:number-columns-repeated="10" table:style-name="ce52"/>
          <table:covered-table-cell table:style-name="ce87"/>
          <table:covered-table-cell table:style-name="ce90"/>
          <table:table-cell table:style-name="ce94" table:number-columns-repeated="1004"/>
          <table:table-cell table:style-name="ce97" table:number-columns-repeated="7"/>
        </table:table-row>
        <table:table-row table:style-name="ro1">
          <table:covered-table-cell table:style-name="ce41"/>
          <table:covered-table-cell table:number-columns-repeated="10" table:style-name="ce52"/>
          <table:covered-table-cell table:style-name="ce87"/>
          <table:covered-table-cell table:style-name="ce90"/>
          <table:table-cell table:style-name="ce94" table:number-columns-repeated="1004"/>
          <table:table-cell table:style-name="ce97" table:number-columns-repeated="7"/>
        </table:table-row>
        <table:table-row table:style-name="ro1">
          <table:covered-table-cell table:style-name="ce42"/>
          <table:covered-table-cell table:number-columns-repeated="2" table:style-name="ce53"/>
          <table:covered-table-cell table:number-columns-repeated="8" table:style-name="ce64"/>
          <table:covered-table-cell table:style-name="ce87"/>
          <table:covered-table-cell table:style-name="ce90"/>
          <table:table-cell table:style-name="ce94" table:number-columns-repeated="1004"/>
          <table:table-cell table:style-name="ce97" table:number-columns-repeated="7"/>
        </table:table-row>
        <table:table-row table:style-name="ro2">
          <table:table-cell table:style-name="ce43"/>
          <table:table-cell table:style-name="ce53" table:number-columns-repeated="2"/>
          <table:table-cell table:style-name="ce64" table:number-columns-repeated="8"/>
          <table:table-cell table:style-name="ce87"/>
          <table:table-cell table:style-name="ce90"/>
          <table:table-cell table:style-name="ce94" table:number-columns-repeated="1004"/>
          <table:table-cell table:style-name="ce97" table:number-columns-repeated="7"/>
        </table:table-row>
        <table:table-row table:style-name="ro8">
          <table:table-cell table:style-name="ce44" office:value-type="string" calcext:value-type="string" table:number-columns-spanned="13" table:number-rows-spanned="1">
            <text:p>ASSESSORATO REGIONALE DEL TERRITORIO E DELL'AMBIENTE</text:p>
            <text:p>PARTIMENTO COMANDO CORPO FORESTALE</text:p>
          </table:table-cell>
          <table:covered-table-cell table:style-name="ce55"/>
          <table:covered-table-cell table:number-columns-repeated="3" table:style-name="ce60"/>
          <table:covered-table-cell table:number-columns-repeated="2" table:style-name="ce69"/>
          <table:covered-table-cell table:style-name="ce72"/>
          <table:covered-table-cell table:style-name="ce79"/>
          <table:covered-table-cell table:number-columns-repeated="2" table:style-name="ce83"/>
          <table:covered-table-cell table:style-name="ce70"/>
          <table:covered-table-cell table:style-name="ce91"/>
          <table:table-cell table:style-name="ce94" table:number-columns-repeated="1004"/>
          <table:table-cell table:style-name="ce97" table:number-columns-repeated="7"/>
        </table:table-row>
        <table:table-row table:style-name="ro2">
          <table:table-cell table:style-name="ce45"/>
          <table:table-cell table:style-name="ce56" table:number-columns-repeated="4"/>
          <table:table-cell table:style-name="ce70" table:number-columns-repeated="2"/>
          <table:table-cell table:style-name="ce73"/>
          <table:table-cell table:style-name="ce80"/>
          <table:table-cell table:style-name="ce70" table:number-columns-repeated="3"/>
          <table:table-cell table:style-name="ce91"/>
          <table:table-cell table:style-name="ce94" table:number-columns-repeated="1004"/>
          <table:table-cell table:style-name="ce97" table:number-columns-repeated="7"/>
        </table:table-row>
        <table:table-row table:style-name="ro4">
          <table:table-cell table:style-name="ce47" office:value-type="string" calcext:value-type="string">
            <text:p>A</text:p>
          </table:table-cell>
          <table:table-cell table:style-name="ce57" office:value-type="string" calcext:value-type="string">
            <text:p>B</text:p>
          </table:table-cell>
          <table:table-cell table:style-name="ce61" office:value-type="string" calcext:value-type="string">
            <text:p>C</text:p>
          </table:table-cell>
          <table:table-cell table:style-name="ce61" office:value-type="string" calcext:value-type="string">
            <text:p>D</text:p>
          </table:table-cell>
          <table:table-cell table:style-name="ce61" office:value-type="string" calcext:value-type="string">
            <text:p>E</text:p>
          </table:table-cell>
          <table:table-cell table:style-name="ce61" office:value-type="string" calcext:value-type="string">
            <text:p>F</text:p>
          </table:table-cell>
          <table:table-cell table:style-name="ce61" office:value-type="string" calcext:value-type="string">
            <text:p>G</text:p>
          </table:table-cell>
          <table:table-cell table:style-name="ce47" office:value-type="string" calcext:value-type="string">
            <text:p>H</text:p>
          </table:table-cell>
          <table:table-cell table:style-name="ce61" office:value-type="string" calcext:value-type="string">
            <text:p>I</text:p>
          </table:table-cell>
          <table:table-cell table:style-name="ce61" office:value-type="string" calcext:value-type="string">
            <text:p>L</text:p>
          </table:table-cell>
          <table:table-cell table:style-name="ce61" office:value-type="string" calcext:value-type="string">
            <text:p>M</text:p>
          </table:table-cell>
          <table:table-cell table:style-name="ce61" office:value-type="string" calcext:value-type="string">
            <text:p>N</text:p>
          </table:table-cell>
          <table:table-cell table:style-name="ce61" office:value-type="string" calcext:value-type="string">
            <text:p>O</text:p>
          </table:table-cell>
          <table:table-cell table:number-columns-repeated="1011"/>
        </table:table-row>
        <table:table-row table:style-name="ro4">
          <table:table-cell table:style-name="ce48" office:value-type="string" calcext:value-type="string" table:number-columns-spanned="1" table:number-rows-spanned="2">
            <text:p>AREA DI RISCHIO</text:p>
            <text:p><text:span text:style-name="T5">A</text:span></text:p>
            <text:p><text:span text:style-name="T5">Acquisizione e progressione del Personale</text:span></text:p>
          </table:table-cell>
          <table:table-cell table:style-name="ce58" office:value-type="string" calcext:value-type="string" table:number-columns-spanned="1" table:number-rows-spanned="2">
            <text:p>SOTTOAREA</text:p>
          </table:table-cell>
          <table:table-cell table:style-name="ce48" office:value-type="string" calcext:value-type="string" table:number-columns-spanned="1" table:number-rows-spanned="2">
            <text:p>PROCESSO</text:p>
          </table:table-cell>
          <table:table-cell table:style-name="ce48" office:value-type="string" calcext:value-type="string" table:number-columns-spanned="1" table:number-rows-spanned="2">
            <text:p>FASI</text:p>
          </table:table-cell>
          <table:table-cell table:style-name="ce67" office:value-type="string" calcext:value-type="string" table:number-columns-spanned="1" table:number-rows-spanned="2">
            <text:p>DESCRIZIONE DEL COMPORTAMENTO A RISCHIO CORRUZIONE </text:p>
          </table:table-cell>
          <table:table-cell table:style-name="ce48" office:value-type="string" calcext:value-type="string" table:number-columns-spanned="1" table:number-rows-spanned="2">
            <text:p>Perimetro (interno e/o esterno)</text:p>
          </table:table-cell>
          <table:table-cell table:style-name="ce48" office:value-type="string" calcext:value-type="string" table:number-columns-spanned="1" table:number-rows-spanned="2">
            <text:p>Fattori abilitanti</text:p>
          </table:table-cell>
          <table:table-cell table:style-name="ce74" office:value-type="string" calcext:value-type="string" table:number-columns-spanned="1" table:number-rows-spanned="2">
            <text:p>VALUTAZIONE <text:s/>COMPLESSIVA <text:s/>DEL <text:s/>RISCHIO</text:p>
          </table:table-cell>
          <table:table-cell table:style-name="ce48" office:value-type="string" calcext:value-type="string" table:number-columns-spanned="3" table:number-rows-spanned="1">
            <text:p>TRATTAMENTO DEL RISCHIO</text:p>
          </table:table-cell>
          <table:covered-table-cell table:number-columns-repeated="2" table:style-name="ce48"/>
          <table:table-cell table:style-name="ce67" office:value-type="string" calcext:value-type="string" table:number-columns-spanned="1" table:number-rows-spanned="2">
            <text:p>STRUTTURA ORGANIZZATIVA</text:p>
          </table:table-cell>
          <table:table-cell table:style-name="ce48" office:value-type="string" calcext:value-type="string" table:number-columns-spanned="1" table:number-rows-spanned="2">
            <text:p>SOGGETTO RESPONSABILE</text:p>
          </table:table-cell>
          <table:table-cell table:number-columns-repeated="1011"/>
        </table:table-row>
        <table:table-row table:style-name="ro9">
          <table:covered-table-cell table:number-columns-repeated="7" table:style-name="ce48"/>
          <table:covered-table-cell table:style-name="ce75"/>
          <table:table-cell table:style-name="ce48" office:value-type="string" calcext:value-type="string">
            <text:p><text:span text:style-name="T4">Misure</text:span></text:p>
            <text:p><text:span text:style-name="T4">(Obbligatorie / ulteriori) contenute nel PTPCT</text:span></text:p>
          </table:table-cell>
          <table:table-cell table:style-name="ce48" office:value-type="string" calcext:value-type="string">
            <text:p>Altre misure</text:p>
          </table:table-cell>
          <table:table-cell table:style-name="ce48" office:value-type="string" calcext:value-type="string">
            <text:p><text:span text:style-name="T4">Stato di attuazione</text:span></text:p>
            <text:p><text:span text:style-name="T4">(e/o Termine stimato di adozione della misura)</text:span></text:p>
          </table:table-cell>
          <table:covered-table-cell table:number-columns-repeated="2" table:style-name="ce48"/>
          <table:table-cell table:number-columns-repeated="1011"/>
        </table:table-row>
        <table:table-row table:style-name="ro10">
          <table:table-cell table:style-name="ce48" office:value-type="string" calcext:value-type="string">
            <text:p>A</text:p>
          </table:table-cell>
          <table:table-cell table:style-name="ce48"/>
          <table:table-cell table:style-name="ce62" office:value-type="string" calcext:value-type="string">
            <text:p>Attività connesse alla contrattualizzazione</text:p>
          </table:table-cell>
          <table:table-cell table:style-name="ce65" office:value-type="string" calcext:value-type="string">
            <text:p><text:span text:style-name="T6">ATTIVITA' del Dirigente Generale tramite Area 1 .</text:span></text:p>
            <text:p/>
            <text:p><text:span text:style-name="T7">L'Area 1 realizza attività connesse alla contrattualizzazione, collaborando   con il D.G., che decide l'avvio delle  procedure (atto d'interpello) e conferisce l'incarico dirigenziale attribuendo anche la relativa parte variabile.</text:span></text:p>
            <text:p><text:span text:style-name="T7">1) In relazione alle strutture previste nel funzionigramma del Comando, nel caso di postazioni dirigenziali vacanti, ordinariamente si procede alla prevista pubblicazione di atto di interpello, rivolto ai soli dirigenti appartenenti al ruolo unico dirigenziale. </text:span></text:p>
            <text:p><text:span text:style-name="T7">2) Nello stesso atto, vengono precisati : i documenti da inoltrare, le cause di  inconferibilità e incompatibilità particolari se esistenti e la data entro la quale vanno presentati. L'atto di interpello riporta i criteri stabiliti dal Comando del CFRS per l'attribuzione degli incarichi.</text:span></text:p>
            <text:p><text:span text:style-name="T7">3) Ricevute le istanze da parte degli interessati,</text:span> Il D.G. procede alle relative valutazioni comparative con redazione di apposito  verbale, nel quale vengono indicati i nominativi prescelti e le motivazioni.</text:p>
            <text:p>4) Il Verbale di cui sopra   inoltrato  all'Area 1  per la predisposizione del Decreto di Conferimento incarico.</text:p>
            <text:p>5) Il decreto di cui sopra, è trasmesso al Dirigente interessato e, in caso di accettazione, alla Ragioneria centrale dell'ARTA per l'approvazione del visto; recentemente la competente ragioneria ha ritenuto, su istruzione della Funzione Pubblica , non necessaria la registrazione e pertanto viene inoltrato alla ragioneria solo il decreto di approvazione del contratto .</text:p>
            <text:p>6)  Ricevuto il decreto  si procede tramite l'Area 1 A.G. al relativo inoltro alla F.P. Nonché al Servizio 1 G.G. E Servizio 2 G.E.  e  Unità di Staff 1 – V.D. Per la dovuta informazione e gli adempimenti conseguenziali di competenza.</text:p>
            <text:p>7) Dietro assegnazione delle risorse da parte del Bilancio , previa ripartizione operata dalla F.P., il D,.G.,  attribuisce ad ogni dirigente la parte variabile della retribuzione che è soggetta al rispetto delle pesature e delle fasce contenute nel D.D.G. 407/2010 semprechè siano sufficienti le relative risorse, stipulando con la controparte apposito contratto individuale di lavoro, che viene trasmesso alla Ragioneria Centrale per la registrazione dall'Area 1. </text:p>
            <text:p>8) Ricevuto il Decreto registrato dalla Ragioneria, l'area 1 procede alla notifica all'interessato e all'inoltro ai Servizi 1 – G.G., 2 G.E., e Unità di Staff 1. V.D. Per la dovuta informazione e gli adempimenti conseguenziali di competenza.  </text:p>
          </table:table-cell>
          <table:table-cell table:style-name="ce48" office:value-type="string" calcext:value-type="string">
            <text:p> - Mancato rispetto delle procedure previste per l'attribuzione degli incarichi e dei relativi tempi procedimentali;</text:p>
            <text:p/>
            <text:p>Individuazione di strutture o posizioni organizzative non rispondenti alle esigenze e agli interessi del Dipartimento</text:p>
            <text:p/>
            <text:p>Determinazione di requisiti personalizzati in modo da favorire un candidato;</text:p>
            <text:p/>
            <text:p>Scelta non obiettiva o interessata ;</text:p>
            <text:p/>
            <text:p>Incarichi dirigenziali conferiti illegittimamente allo scopo di agevolare candidati particolari </text:p>
          </table:table-cell>
          <table:table-cell table:style-name="ce48" office:value-type="string" calcext:value-type="string">
            <text:p>I/E</text:p>
          </table:table-cell>
          <table:table-cell table:style-name="ce48" office:value-type="string" calcext:value-type="string">
            <text:p>Pressioni esterne</text:p>
            <text:p>Ampia discrezionalità interpretativa</text:p>
          </table:table-cell>
          <table:table-cell table:style-name="ce76" office:value-type="float" office:value="4.13" calcext:value-type="float">
            <text:p>4,1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48"/>
          <table:table-cell table:style-name="ce85" office:value-type="string" calcext:value-type="string">
            <text:p>in attuazione</text:p>
          </table:table-cell>
          <table:table-cell table:style-name="ce48" office:value-type="string" calcext:value-type="string">
            <text:p>Area 1</text:p>
            <text:p>Affari Generali</text:p>
          </table:table-cell>
          <table:table-cell table:style-name="ce48" office:value-type="string" calcext:value-type="string">
            <text:p>dott. Tommaso Granata     <text:a xlink:href="mailto:tommaso.granata@regione.sicilia.it" xlink:type="simple">tommaso.granata@regione.sicilia.it</text:a></text:p>
            <text:p>0917070605</text:p>
          </table:table-cell>
          <table:table-cell table:number-columns-repeated="1011"/>
        </table:table-row>
        <table:table-row table:style-name="ro11">
          <table:table-cell table:style-name="ce48" office:value-type="string" calcext:value-type="string">
            <text:p>A</text:p>
          </table:table-cell>
          <table:table-cell table:style-name="ce59"/>
          <table:table-cell table:style-name="ce63" office:value-type="string" calcext:value-type="string">
            <text:p>Avviamento dei lavoratori a tempo determinato in attività antincendio</text:p>
          </table:table-cell>
          <table:table-cell table:style-name="ce66" office:value-type="string" calcext:value-type="string">
            <text:p>1) Inoltro ai competenti Centri Per l'Impiego (C.P.I.) dell'ufficio del lavoro delle richieste numeriche di avviamento dei lavoratori distinti per qualifica. </text:p>
            <text:p/>
            <text:p>2) Avviamento al lavoro e registrazione presso il portale informatico Comunicazioni Obbligatorie (C.O.) del Ministero del Lavoro e delle Politiche Sociali. </text:p>
            <text:p/>
            <text:p>3) Conservazione agli atti d'ufficio</text:p>
          </table:table-cell>
          <table:table-cell table:style-name="ce68" office:value-type="string" calcext:value-type="string">
            <text:p>Ostruzionismo procedurale finalizzato alla concussione</text:p>
            <text:p>Mancato rispetto delle procedure </text:p>
            <text:p>Predisposizione /adozione di documenti incongrui allo scopo di condizionare la piene attuazione della normativa</text:p>
          </table:table-cell>
          <table:table-cell table:style-name="ce48" office:value-type="string" calcext:value-type="string">
            <text:p>I/E</text:p>
          </table:table-cell>
          <table:table-cell table:style-name="ce68" office:value-type="string" calcext:value-type="string">
            <text:p>Ampia discrezionalità interpretativa</text:p>
            <text:p/>
            <text:p>Conflitto di interesse </text:p>
            <text:p/>
            <text:p> Assenza di controllo sulla veridicità dei documenti</text:p>
          </table:table-cell>
          <table:table-cell table:style-name="ce77" office:value-type="float" office:value="7.92" calcext:value-type="float">
            <text:p>7,92</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4"/>
          <table:table-cell table:style-name="ce85" office:value-type="string" calcext:value-type="string">
            <text:p>in attuazione</text:p>
          </table:table-cell>
          <table:table-cell table:style-name="ce88" office:value-type="string" calcext:value-type="string">
            <text:p/>
            <text:p/>
            <text:p/>
            <text:p/>
            <text:p>SIRF  8 </text:p>
            <text:p>AG </text:p>
            <text:p/>
            <text:p/>
            <text:p>SIRF  9</text:p>
            <text:p>CL </text:p>
            <text:p/>
            <text:p/>
            <text:p>SIRF  10</text:p>
            <text:p>CT</text:p>
            <text:p/>
            <text:p/>
            <text:p> SIRF  11</text:p>
            <text:p>EN </text:p>
            <text:p/>
            <text:p/>
            <text:p>SIRF 12 </text:p>
            <text:p>ME</text:p>
            <text:p/>
            <text:p/>
            <text:p> SIRF  13</text:p>
            <text:p>PA</text:p>
            <text:p/>
            <text:p/>
            <text:p> SIRF  14</text:p>
            <text:p>RG </text:p>
            <text:p/>
            <text:p/>
            <text:p>SIRF  15</text:p>
            <text:p>SR </text:p>
            <text:p/>
            <text:p/>
            <text:p>SIRF  16</text:p>
            <text:p>TP</text:p>
          </table:table-cell>
          <table:table-cell table:style-name="ce92" office:value-type="string" calcext:value-type="string">
            <text:p>Ing Calogero Crapanzano</text:p>
            <text:p>0922558810- Email:</text:p>
            <text:p><text:a xlink:href="mailto:calogero.crapanzano@regione.sicilia.it" xlink:type="simple">calogero.crapanzano@regione.sicilia.it</text:a></text:p>
            <text:p/>
            <text:p> Dott. Salvatore Bonsangue</text:p>
            <text:p>0934536211 - Email: </text:p>
            <text:p><text:a xlink:href="mailto:sbonsangue.foreste@regione.sicilia.it" xlink:type="simple">sbonsangue.foreste@regione.sicilia.it</text:a></text:p>
            <text:p/>
            <text:p> Ing. Rosario Napoli</text:p>
            <text:p>0957396611 - Email:</text:p>
            <text:p>rnapoli.foreste@regione.sicilia.it </text:p>
            <text:p/>
            <text:p>Dott. Giuseppe Nasello</text:p>
            <text:p>09355250111- Email:</text:p>
            <text:p>giuseppe.nasello@regione.sicilia.it </text:p>
            <text:p/>
            <text:p>Dott. Giovanni Cavallaro</text:p>
            <text:p>09064011 - Email:</text:p>
            <text:p>gcavallaro@regione.sicilia.it </text:p>
            <text:p/>
            <text:p>Dott. Giuseppe Chiarelli</text:p>
            <text:p>0917070708 - Email:</text:p>
            <text:p><text:a xlink:href="mailto:giuseppe.chiarelli@regione.sicilia.it" xlink:type="simple">giuseppe.chiarelli@regione.sicilia.it</text:a></text:p>
            <text:p/>
            <text:p> dott. Luigi Stuppia</text:p>
            <text:p>0932663100 - Email:</text:p>
            <text:p>luigi.stuppia@regione.sicilia.it </text:p>
            <text:p/>
            <text:p>Dott Francesco Di Francesco</text:p>
            <text:p>0931449335- Email</text:p>
            <text:p><text:a xlink:href="mailto:francesco.difrancesco@regione.sicilia.it" xlink:type="simple">francesco.difrancesco@regione.sicilia.it</text:a></text:p>
            <text:p/>
            <text:p> Dott. Francesco Trapani</text:p>
            <text:p>0923807111 – Email:</text:p>
            <text:p>francesco.trapani@regione.sicilia.it </text:p>
          </table:table-cell>
          <table:table-cell table:style-name="ce95" table:number-columns-repeated="1011"/>
        </table:table-row>
        <table:table-row table:style-name="ro5" table:number-rows-repeated="7">
          <table:table-cell table:style-name="ce49"/>
          <table:table-cell table:number-columns-repeated="7"/>
          <table:table-cell table:style-name="ce82"/>
          <table:table-cell table:number-columns-repeated="1015"/>
        </table:table-row>
        <table:table-row table:style-name="ro5" table:number-rows-repeated="34">
          <table:table-cell table:style-name="ce49"/>
          <table:table-cell table:number-columns-repeated="1023"/>
        </table:table-row>
        <table:table-row table:style-name="ro5" table:number-rows-repeated="1048520">
          <table:table-cell table:number-columns-repeated="1024"/>
        </table:table-row>
        <table:table-row table:style-name="ro5">
          <table:table-cell table:number-columns-repeated="1024"/>
        </table:table-row>
      </table:table>
      <table:table table:name="Area di rischio B" table:style-name="ta1" table:print="false">
        <table:table-column table:style-name="co20" table:default-cell-style-name="ce103"/>
        <table:table-column table:style-name="co21" table:default-cell-style-name="ce117"/>
        <table:table-column table:style-name="co22" table:default-cell-style-name="ce103"/>
        <table:table-column table:style-name="co23" table:default-cell-style-name="ce135"/>
        <table:table-column table:style-name="co24" table:default-cell-style-name="ce151"/>
        <table:table-column table:style-name="co25" table:default-cell-style-name="ce103"/>
        <table:table-column table:style-name="co27" table:default-cell-style-name="ce103"/>
        <table:table-column table:style-name="co1" table:default-cell-style-name="ce167"/>
        <table:table-column table:style-name="co28" table:default-cell-style-name="ce103"/>
        <table:table-column table:style-name="co29" table:default-cell-style-name="ce103"/>
        <table:table-column table:style-name="co31" table:default-cell-style-name="ce103"/>
        <table:table-column table:style-name="co32" table:default-cell-style-name="ce117"/>
        <table:table-column table:style-name="co33" table:default-cell-style-name="ce117"/>
        <table:table-column table:style-name="co6" table:number-columns-repeated="1011" table:default-cell-style-name="ce103"/>
        <table:table-row table:style-name="ro12">
          <table:table-cell table:style-name="ce98"/>
          <table:table-cell table:style-name="ce104" table:number-columns-repeated="2"/>
          <table:table-cell table:style-name="ce122"/>
          <table:table-cell table:style-name="ce136"/>
          <table:table-cell table:style-name="ce152" table:number-columns-repeated="2"/>
          <table:table-cell table:style-name="ce157"/>
          <table:table-cell table:style-name="ce152" table:number-columns-repeated="3"/>
          <table:table-cell table:style-name="ce173"/>
          <table:table-cell table:style-name="ce174"/>
          <table:table-cell table:style-name="ce184" table:number-columns-repeated="1004"/>
          <table:table-cell table:number-columns-repeated="7"/>
        </table:table-row>
        <table:table-row table:style-name="ro12">
          <table:table-cell table:style-name="ce98"/>
          <table:table-cell table:style-name="ce104" table:number-columns-repeated="2"/>
          <table:table-cell table:style-name="ce122"/>
          <table:table-cell table:style-name="ce136"/>
          <table:table-cell table:style-name="ce152" table:number-columns-repeated="2"/>
          <table:table-cell table:style-name="ce157"/>
          <table:table-cell table:style-name="ce152" table:number-columns-repeated="3"/>
          <table:table-cell table:style-name="ce174" table:number-columns-repeated="2"/>
          <table:table-cell table:style-name="ce184" table:number-columns-repeated="1004"/>
          <table:table-cell table:number-columns-repeated="7"/>
        </table:table-row>
        <table:table-row table:style-name="ro14">
          <table:table-cell table:style-name="ce99"/>
          <table:table-cell table:style-name="ce105" table:number-columns-repeated="2"/>
          <table:table-cell table:style-name="ce123"/>
          <table:table-cell table:style-name="ce137" table:number-columns-spanned="9" table:number-rows-spanned="1"/>
          <table:covered-table-cell table:style-name="ce153">
            <draw:frame table:end-cell-address="'Area di rischio B'.G3" table:end-x="17.72mm" table:end-y="27.36mm" draw:z-index="0" draw:name="Immagini 1" draw:style-name="gr1" draw:text-style-name="P1" table:table-background="true" svg:width="50.86mm" svg:height="27.34mm" svg:x="9.14mm" svg:y="0.04mm">
              <draw:image xlink:href="Pictures/2000000100000F00000008F7FFF3432D.svm" xlink:type="simple" xlink:show="embed" xlink:actuate="onLoad">
                <text:p/>
              </draw:image>
            </draw:frame>
          </table:covered-table-cell>
          <table:covered-table-cell table:style-name="ce153"/>
          <table:covered-table-cell table:style-name="ce158"/>
          <table:covered-table-cell table:number-columns-repeated="3" table:style-name="ce153"/>
          <table:covered-table-cell table:style-name="ce175"/>
          <table:covered-table-cell table:style-name="ce179"/>
          <table:table-cell table:style-name="ce184" table:number-columns-repeated="1004"/>
          <table:table-cell table:number-columns-repeated="7"/>
        </table:table-row>
        <table:table-row table:style-name="ro15">
          <table:table-cell table:style-name="ce100" office:value-type="string" calcext:value-type="string" table:number-columns-spanned="13" table:number-rows-spanned="1">
            <text:p>                               ASSESSORATO REGIONALE DEL TERRITORIO E DELL'AMBIENTE</text:p>
            <text:p>                        PARTIMENTO COMANDO CORPO FORESTALE</text:p>
          </table:table-cell>
          <table:covered-table-cell table:style-name="ce106"/>
          <table:covered-table-cell table:style-name="ce118"/>
          <table:covered-table-cell table:style-name="ce124"/>
          <table:covered-table-cell table:style-name="ce138"/>
          <table:covered-table-cell table:number-columns-repeated="2" table:style-name="ce154"/>
          <table:covered-table-cell table:style-name="ce159"/>
          <table:covered-table-cell table:style-name="ce168"/>
          <table:covered-table-cell table:number-columns-repeated="2" table:style-name="ce171"/>
          <table:covered-table-cell table:style-name="ce155"/>
          <table:covered-table-cell table:style-name="ce180"/>
          <table:table-cell table:style-name="ce184" table:number-columns-repeated="1004"/>
          <table:table-cell table:number-columns-repeated="7"/>
        </table:table-row>
        <table:table-row table:style-name="ro2" table:visibility="collapse">
          <table:table-cell table:style-name="ce101"/>
          <table:table-cell table:style-name="ce107" table:number-columns-repeated="2"/>
          <table:table-cell table:style-name="ce125"/>
          <table:table-cell table:style-name="ce139"/>
          <table:table-cell table:style-name="ce155" table:number-columns-repeated="2"/>
          <table:table-cell table:style-name="ce160"/>
          <table:table-cell table:style-name="ce169"/>
          <table:table-cell table:style-name="ce155" table:number-columns-repeated="3"/>
          <table:table-cell table:style-name="ce180"/>
          <table:table-cell table:style-name="ce184" table:number-columns-repeated="1004"/>
          <table:table-cell table:number-columns-repeated="7"/>
        </table:table-row>
        <table:table-row table:style-name="ro16">
          <table:table-cell table:style-name="ce47" office:value-type="string" calcext:value-type="string">
            <text:p>A</text:p>
          </table:table-cell>
          <table:table-cell table:style-name="ce57" office:value-type="string" calcext:value-type="string">
            <text:p>B</text:p>
          </table:table-cell>
          <table:table-cell table:style-name="ce47" office:value-type="string" calcext:value-type="string">
            <text:p>C</text:p>
          </table:table-cell>
          <table:table-cell table:style-name="ce126" office:value-type="string" calcext:value-type="string">
            <text:p>D</text:p>
          </table:table-cell>
          <table:table-cell table:style-name="ce140" office:value-type="string" calcext:value-type="string">
            <text:p>E</text:p>
          </table:table-cell>
          <table:table-cell table:style-name="ce47" office:value-type="string" calcext:value-type="string">
            <text:p>F</text:p>
          </table:table-cell>
          <table:table-cell table:style-name="ce47" office:value-type="string" calcext:value-type="string">
            <text:p>G</text:p>
          </table:table-cell>
          <table:table-cell table:style-name="ce161" office:value-type="string" calcext:value-type="string">
            <text:p>H</text:p>
          </table:table-cell>
          <table:table-cell table:style-name="ce47" office:value-type="string" calcext:value-type="string">
            <text:p>I</text:p>
          </table:table-cell>
          <table:table-cell table:style-name="ce47" office:value-type="string" calcext:value-type="string">
            <text:p>L</text:p>
          </table:table-cell>
          <table:table-cell table:style-name="ce47" office:value-type="string" calcext:value-type="string">
            <text:p>M</text:p>
          </table:table-cell>
          <table:table-cell table:style-name="ce47" office:value-type="string" calcext:value-type="string">
            <text:p>N</text:p>
          </table:table-cell>
          <table:table-cell table:style-name="ce47" office:value-type="string" calcext:value-type="string">
            <text:p>O</text:p>
          </table:table-cell>
          <table:table-cell table:style-name="ce117" table:number-columns-repeated="1011"/>
        </table:table-row>
        <table:table-row table:style-name="ro4">
          <table:table-cell table:style-name="ce48" office:value-type="string" calcext:value-type="string" table:number-columns-spanned="1" table:number-rows-spanned="2">
            <text:p>AREA DI RISCHIO</text:p>
            <text:p><text:span text:style-name="T5">B</text:span></text:p>
            <text:p><text:span text:style-name="T5">Affidamento di lavori, Servizi e Forniture</text:span></text:p>
          </table:table-cell>
          <table:table-cell table:style-name="ce108" office:value-type="string" calcext:value-type="string" table:number-columns-spanned="1" table:number-rows-spanned="2">
            <text:p>SOTTOAREA</text:p>
          </table:table-cell>
          <table:table-cell table:style-name="ce48" office:value-type="string" calcext:value-type="string" table:number-columns-spanned="1" table:number-rows-spanned="2">
            <text:p>PROCESSO</text:p>
          </table:table-cell>
          <table:table-cell table:style-name="ce48" office:value-type="string" calcext:value-type="string" table:number-columns-spanned="1" table:number-rows-spanned="2">
            <text:p>FASI</text:p>
          </table:table-cell>
          <table:table-cell table:style-name="ce48" office:value-type="string" calcext:value-type="string" table:number-columns-spanned="1" table:number-rows-spanned="2">
            <text:p>DESCRIZIONE DEL COMPORTAMENTO</text:p>
            <text:p> A RISCHIO CORRUZIONE </text:p>
          </table:table-cell>
          <table:table-cell table:style-name="ce48" office:value-type="string" calcext:value-type="string" table:number-columns-spanned="1" table:number-rows-spanned="2">
            <text:p>Perimetro (interno e/o esterno)</text:p>
          </table:table-cell>
          <table:table-cell table:style-name="ce48" office:value-type="string" calcext:value-type="string" table:number-columns-spanned="1" table:number-rows-spanned="2">
            <text:p>Fattori abilitanti</text:p>
          </table:table-cell>
          <table:table-cell table:style-name="ce162" office:value-type="string" calcext:value-type="string" table:number-columns-spanned="1" table:number-rows-spanned="2">
            <text:p>VALUTAZIONE <text:s/>COMPLESSIVA <text:s/>DEL <text:s/>RISCHIO</text:p>
          </table:table-cell>
          <table:table-cell table:style-name="ce48" office:value-type="string" calcext:value-type="string" table:number-columns-spanned="3" table:number-rows-spanned="1">
            <text:p>TRATTAMENTO DEL RISCHIO</text:p>
          </table:table-cell>
          <table:covered-table-cell table:number-columns-repeated="2" table:style-name="ce48"/>
          <table:table-cell table:style-name="ce47" office:value-type="string" calcext:value-type="string" table:number-columns-spanned="1" table:number-rows-spanned="2">
            <text:p>STRUTTURA </text:p>
            <text:p>ORGANIZZATIVA</text:p>
          </table:table-cell>
          <table:table-cell table:style-name="ce47" office:value-type="string" calcext:value-type="string" table:number-columns-spanned="1" table:number-rows-spanned="2">
            <text:p>SOGGETTO RESPONSABILE</text:p>
          </table:table-cell>
          <table:table-cell table:number-columns-repeated="1011"/>
        </table:table-row>
        <table:table-row table:style-name="ro13">
          <table:covered-table-cell table:style-name="ce48"/>
          <table:covered-table-cell table:style-name="ce47"/>
          <table:covered-table-cell table:number-columns-repeated="5" table:style-name="ce48"/>
          <table:covered-table-cell table:style-name="ce163"/>
          <table:table-cell table:style-name="ce48" office:value-type="string" calcext:value-type="string">
            <text:p><text:span text:style-name="T4">Misure</text:span></text:p>
            <text:p><text:span text:style-name="T4">(Obbligatorie / ulteriori) contenute nel PTPCT</text:span></text:p>
          </table:table-cell>
          <table:table-cell table:style-name="ce48" office:value-type="string" calcext:value-type="string">
            <text:p>Altre misure</text:p>
          </table:table-cell>
          <table:table-cell table:style-name="ce48" office:value-type="string" calcext:value-type="string">
            <text:p><text:span text:style-name="T4">Stato di attuazione</text:span></text:p>
            <text:p><text:span text:style-name="T4">(e/o Termine stimato di adozione della misura)</text:span></text:p>
          </table:table-cell>
          <table:covered-table-cell table:number-columns-repeated="2" table:style-name="ce47"/>
          <table:table-cell table:number-columns-repeated="1011"/>
        </table:table-row>
        <table:table-row table:style-name="ro16">
          <table:table-cell table:style-name="ce85"/>
          <table:table-cell table:style-name="ce109"/>
          <table:table-cell table:style-name="ce119"/>
          <table:table-cell table:style-name="ce127"/>
          <table:table-cell table:style-name="ce141"/>
          <table:table-cell table:style-name="ce85" table:number-columns-repeated="2"/>
          <table:table-cell table:style-name="ce164"/>
          <table:table-cell table:style-name="ce170"/>
          <table:table-cell table:style-name="ce142"/>
          <table:table-cell table:style-name="ce85"/>
          <table:table-cell table:style-name="ce176" table:number-columns-repeated="2"/>
          <table:table-cell table:number-columns-repeated="1011"/>
        </table:table-row>
        <table:table-row table:style-name="ro17">
          <table:table-cell table:style-name="ce85"/>
          <table:table-cell table:style-name="ce109"/>
          <table:table-cell table:style-name="ce119"/>
          <table:table-cell table:style-name="ce127"/>
          <table:table-cell table:style-name="ce142"/>
          <table:table-cell table:style-name="ce85" table:number-columns-repeated="2"/>
          <table:table-cell table:style-name="ce164"/>
          <table:table-cell table:style-name="ce85" table:number-columns-repeated="3"/>
          <table:table-cell table:style-name="ce109" table:number-columns-repeated="2"/>
          <table:table-cell table:number-columns-repeated="1011"/>
        </table:table-row>
        <table:table-row table:style-name="ro18">
          <table:table-cell table:style-name="ce85" office:value-type="string" calcext:value-type="string">
            <text:p>B</text:p>
          </table:table-cell>
          <table:table-cell table:style-name="ce109"/>
          <table:table-cell table:style-name="ce109" office:value-type="string" calcext:value-type="string">
            <text:p/>
            <text:p>Analisi e definizione dei fabbisogni</text:p>
          </table:table-cell>
          <table:table-cell table:style-name="ce128" office:value-type="string" calcext:value-type="string">
            <text:p>1) richiesta alle strutture ed uffici amministrati dei  relativi fabbisogni </text:p>
            <text:p> 2) acquisizione delle risposte </text:p>
            <text:p>3) vaglio e verifica delle necessità rappresentate </text:p>
            <text:p>4) definizione dei fabbisogni</text:p>
          </table:table-cell>
          <table:table-cell table:style-name="ce143" office:value-type="string" calcext:value-type="string">
            <text:p><text:span text:style-name="T20">-</text:span><text:span text:style-name="T21">Definizione di un fabbisogno non rispondente a criteri di efficienza/efficacia/economicità, ma alla volontà di premiare interessi particolari (scegliendo di dare priorità alle forniture destinate ad essere realizzate da un determinato operatore economico)</text:span></text:p>
            <text:p><text:span text:style-name="T22">- Omesso, ritardato, distorto invio delle richieste di fabbisogno</text:span></text:p>
            <text:p><text:span text:style-name="T22">- Fuorviante interpretazione delle quantità e delle specifiche tecniche dei lavori, servizi e forniture da affidare </text:span></text:p>
            <text:p><text:span text:style-name="T22">-Redazione degli atti pianificatori e degli elaborati a supporto deviata da  criteri soggettivi non rispondenti ai reali fabbisogni</text:span></text:p>
            <text:p><text:span text:style-name="T22">- I</text:span><text:span text:style-name="T23">ndividuazione di tipologie di beni e servizi finalizzata ad eludere la concorrenza.</text:span></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6.67" calcext:value-type="float">
            <text:p>6,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able:number-columns-spanned="1" table:number-rows-spanned="2">
            <text:p/>
            <text:p>Area 3 </text:p>
            <text:p>Gare e Contratti  Sicurezza sul lavoro  Informatica   </text:p>
          </table:table-cell>
          <table:table-cell table:style-name="ce109" office:value-type="string" calcext:value-type="string" table:number-columns-spanned="1" table:number-rows-spanned="2">
            <text:p>Dott.Tiziana Lucchesi</text:p>
            <text:p>mail</text:p>
            <text:p><text:a xlink:href="mailto:tiziana.lucchesi@regione.sicilia.it" xlink:type="simple">tiziana.lucchesi@regione.sicilia.it</text:a></text:p>
            <text:p>0917070651</text:p>
            <text:p/>
          </table:table-cell>
          <table:table-cell table:number-columns-repeated="1011"/>
        </table:table-row>
        <table:table-row table:style-name="ro18">
          <table:table-cell table:style-name="ce85" office:value-type="string" calcext:value-type="string">
            <text:p>B</text:p>
          </table:table-cell>
          <table:table-cell table:style-name="ce109"/>
          <table:table-cell table:style-name="ce120" office:value-type="string" calcext:value-type="string">
            <text:p/>
            <text:p><text:span text:style-name="T9">Redazione ed aggiornamento degli strumenti di programmazione</text:span></text:p>
          </table:table-cell>
          <table:table-cell table:style-name="ce128" office:value-type="string" calcext:value-type="string">
            <text:p>1) Predisposizione del programma biennale degli acquisti di beni e servizi sulla scorta dei fabbisogni definiti e relativi aggiornamenti annuali;</text:p>
            <text:p/>
            <text:p>2) Approvazione dei Programmi nel rispetto dei documenti programmatori e coerentemente alle risorse finanziarie disponibili;</text:p>
            <text:p/>
            <text:p>3) Adozione da parte del Dipartimento dei Programmi e degli aggiornamenti annuali.</text:p>
          </table:table-cell>
          <table:table-cell table:style-name="ce143" office:value-type="string" calcext:value-type="string">
            <text:p>- ritardata o mancata approvazione degli strumenti di programmazione,</text:p>
            <text:p/>
            <text:p>- eccessivo ricorso a procedure di urgenza o a proroghe contrattuali,</text:p>
            <text:p/>
            <text:p>- reiterazione di piccoli affidamenti aventi il medesimo oggetto ovvero reiterazione dell’inserimento di specifici interventi, negli atti di programmazione, che non approdano alla fase di affidamento ed esecuzione.</text:p>
            <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7.88" calcext:value-type="float">
            <text:p>7,88</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covered-table-cell table:number-columns-repeated="2" table:style-name="ce109"/>
          <table:table-cell table:number-columns-repeated="1011"/>
        </table:table-row>
        <table:table-row table:style-name="ro18">
          <table:table-cell table:style-name="ce85" office:value-type="string" calcext:value-type="string">
            <text:p>B</text:p>
          </table:table-cell>
          <table:table-cell table:style-name="ce110"/>
          <table:table-cell table:style-name="ce110" office:value-type="string" calcext:value-type="string">
            <text:p/>
            <text:p>Effettuazione delle consultazioni preliminari di mercato per la definizione delle specifiche tecniche</text:p>
          </table:table-cell>
          <table:table-cell table:style-name="ce128" office:value-type="string" calcext:value-type="string">
            <text:p>1) Predisposizione dell’indagine da effettuare;</text:p>
            <text:p>2) Acquisizione dei dati relativi all’indagine;</text:p>
            <text:p>3) Elaborazione dei dati acquisiti;</text:p>
            <text:p>4) Redazione delle specifiche tecniche.</text:p>
          </table:table-cell>
          <table:table-cell table:style-name="ce144" office:value-type="string" calcext:value-type="string">
            <text:p><text:span text:style-name="T24">-</text:span><text:span text:style-name="T25">Restrizione del mercato nella definizione delle specifiche tecniche, attraverso l’indicazione nel disciplinare di prodotti che favoriscano una determinata impresa.</text:span></text:p>
            <text:p><text:span text:style-name="T26">- Distorta individuazione dell'operatore economico e  discrezionalità nella gestione delle richieste e nella ricezione delle offerte;</text:span></text:p>
            <text:p><text:span text:style-name="T27">- Mancato rispetto delle procedure.</text:span></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8.33" calcext:value-type="float">
            <text:p>8,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ext:p/>
          </table:table-cell>
          <table:table-cell table:style-name="ce181" office:value-type="string" calcext:value-type="string">
            <text:p/>
            <text:p/>
            <text:p/>
            <text:p>Dott.Tiziana Lucchesi</text:p>
            <text:p>mail</text:p>
            <text:p><text:a xlink:href="mailto:tiziana.lucchesi@regione.sicilia.it" xlink:type="simple">tiziana.lucchesi@regione.sicilia.it</text:a></text:p>
            <text:p/>
            <text:p/>
            <text:p/>
            <text:p/>
            <text:p/>
            <text:p/>
            <text:p>Ad interim  Dott. Pietro Vinciguerra</text:p>
            <text:p/>
            <text:p><text:span text:style-name="T36">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8">
          <table:table-cell table:style-name="ce85" office:value-type="string" calcext:value-type="string">
            <text:p>B</text:p>
          </table:table-cell>
          <table:table-cell table:style-name="ce110"/>
          <table:table-cell table:style-name="ce110" office:value-type="string" calcext:value-type="string">
            <text:p/>
            <text:p>Individuazione dello strumento/istituto per l'affidamento</text:p>
          </table:table-cell>
          <table:table-cell table:style-name="ce128" office:value-type="string" calcext:value-type="string">
            <text:p>1) Valutazione e ponderazione delle caratteristiche dell'oggetto degli affidamenti;</text:p>
            <text:p>2) Individuazione dello strumento/istituto per l'affidamento, in funzione di quanto previsto dalla normativa;</text:p>
            <text:p>3) Redazione e pubblicazione  della determina a contrarre.</text:p>
          </table:table-cell>
          <table:table-cell table:style-name="ce145" office:value-type="string" calcext:value-type="string">
            <text:p>- Non corretta individuazione della procedura di affidamento;</text:p>
            <text:p>-  carente esplicitazione degli elementi essenziali del contratto;</text:p>
            <text:p>- Frazionamento fittizio delle commesse per eludere gli obblighi di gara pubblica </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8.75" calcext:value-type="float">
            <text:p>8,7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ext:p><text:span text:style-name="T34">Area 2 –</text:span></text:p>
            <text:p><text:span text:style-name="T34"> Coordinamento e  </text:span></text:p>
            <text:p><text:span text:style-name="T34">Gestione del Corpo Forestale</text:span></text:p>
          </table:table-cell>
          <table:table-cell table:style-name="ce181" office:value-type="string" calcext:value-type="string">
            <text:p/>
            <text:p/>
            <text:p/>
            <text:p>Dott.Tiziana Lucchesi</text:p>
            <text:p>mail</text:p>
            <text:p><text:a xlink:href="mailto:tiziana.lucchesi@regione.sicilia.it" xlink:type="simple">tiziana.lucchesi@regione.sicilia.it</text:a></text:p>
            <text:p/>
            <text:p/>
            <text:p/>
            <text:p>Ad interim  Dott. Pietro Vinciguerra</text:p>
            <text:p/>
            <text:p/>
            <text:p/>
            <text:p><text:span text:style-name="T36">Dott. Pietro Vinciguerra</text:span></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8">
          <table:table-cell table:style-name="ce85" office:value-type="string" calcext:value-type="string">
            <text:p>B</text:p>
          </table:table-cell>
          <table:table-cell table:style-name="ce110"/>
          <table:table-cell table:style-name="ce110" office:value-type="string" calcext:value-type="string">
            <text:p/>
            <text:p>Individuazione degli elementi essenziali del contratto</text:p>
          </table:table-cell>
          <table:table-cell table:style-name="ce129" office:value-type="string" calcext:value-type="string">
            <text:p><text:span text:style-name="T18">1) Definizione dei requisiti di aggiudicazione;</text:span></text:p>
            <text:p><text:span text:style-name="T18">2) Definizione di eventuali clausole;</text:span></text:p>
          </table:table-cell>
          <table:table-cell table:style-name="ce145" office:value-type="string" calcext:value-type="string">
            <text:p>-<text:span text:style-name="T26">Individuazione degli elementi essenziale del contratto e dei criteri di selezione degli operatori economici e delle offerte, calcolo del valore stimato, fissazione dei termini per la ricezione delle offerte e delle domande di partecipazione in modo non oggettivo al fine di favorire terzi.</text:span></text:p>
            <text:p>- Distorta definizione di clausole contrattuali;</text:p>
            <text:p>- Carente esplicitazione degli elementi essenziali del contratto;</text:p>
            <text:p>-Definizione di parametri di valutazione delle offerte mirata a favorire un concorrente;</text:p>
            <text:p>- <text:span text:style-name="T28">Predisposizione di clausole contrattuali dal contenuto vago o vessatorio per disincentivare la partecipazione alla gara o per consentire modifiche in fase di esecuzione.</text:span></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7.79" calcext:value-type="float">
            <text:p>7,79</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ext:p/>
          </table:table-cell>
          <table:table-cell table:style-name="ce181" office:value-type="string" calcext:value-type="string">
            <text:p/>
            <text:p/>
            <text:p/>
            <text:p/>
            <text:p/>
            <text:p>Dott.Tiziana Lucchesi</text:p>
            <text:p>mail</text:p>
            <text:p><text:a xlink:href="mailto:tiziana.lucchesi@regione.sicilia.it" xlink:type="simple">tiziana.lucchesi@regione.sicilia.it</text:a></text:p>
            <text:p/>
            <text:p/>
            <text:p/>
            <text:p>Ad interim  Dott. Pietro Vinciguerra</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style-name="ce185"/>
          <table:table-cell table:number-columns-repeated="1010"/>
        </table:table-row>
        <table:table-row table:style-name="ro18">
          <table:table-cell table:style-name="ce85" office:value-type="string" calcext:value-type="string">
            <text:p>B</text:p>
          </table:table-cell>
          <table:table-cell table:style-name="ce110"/>
          <table:table-cell table:style-name="ce110" office:value-type="string" calcext:value-type="string">
            <text:p/>
            <text:p>Scelta della procedura di aggiudicazione: procedura negoziata</text:p>
          </table:table-cell>
          <table:table-cell table:style-name="ce128" office:value-type="string" calcext:value-type="string">
            <text:p>Affidamento di forniture e servizi senza gara pubblica.</text:p>
            <text:p> </text:p>
          </table:table-cell>
          <table:table-cell table:style-name="ce145" office:value-type="string" calcext:value-type="string">
            <text:p>- Utilizzo della procedura negoziata in assenza dei requisiti previsti dalla legge al fine di restringere il numero dei partecipanti a gara;</text:p>
            <text:p>- Fraudolente individuazione dei soggetti da invitare a presentare offerta.</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8.71" calcext:value-type="float">
            <text:p>8,71</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able:table-cell>
          <table:table-cell table:style-name="ce181" office:value-type="string" calcext:value-type="string">
            <text:p/>
            <text:p/>
            <text:p/>
            <text:p/>
            <text:p/>
            <text:p>Dott.Tiziana Lucchesi</text:p>
            <text:p>mail</text:p>
            <text:p><text:a xlink:href="mailto:tiziana.lucchesi@regione.sicilia.it" xlink:type="simple">tiziana.lucchesi@regione.sicilia.it</text:a></text:p>
            <text:p/>
            <text:p/>
            <text:p/>
            <text:p>Ad interim  Dott. Pietro Vinciguerra</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8">
          <table:table-cell table:style-name="ce85" office:value-type="string" calcext:value-type="string">
            <text:p>B</text:p>
          </table:table-cell>
          <table:table-cell table:style-name="ce110"/>
          <table:table-cell table:style-name="ce110" office:value-type="string" calcext:value-type="string">
            <text:p/>
            <text:p>Predisposizione di atti e documenti di gara incluso il capitolato</text:p>
          </table:table-cell>
          <table:table-cell table:style-name="ce128" office:value-type="string" calcext:value-type="string">
            <text:p>1) Nomina dei progettisti;</text:p>
            <text:p>2) Redazione del progetto con il livello di definizione adeguato all' appalto;</text:p>
            <text:p>3) verifica del progetto;</text:p>
            <text:p>4) validazione del progetto;</text:p>
            <text:p>5) approvazione del progetto;</text:p>
            <text:p>6) predisposizione ed approvazione del bando di gara e di tutta la documentazione necessaria compresa la modulistica.</text:p>
          </table:table-cell>
          <table:table-cell table:style-name="ce145" office:value-type="string" calcext:value-type="string">
            <text:p>- Distorta definizione di clausole contrattuali; </text:p>
            <text:p>- Carente esplicitazione degli elementi essenziali del contratto; -Definizione di parametri di valutazione delle offerte mirata a favorire un concorrente;</text:p>
            <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8" calcext:value-type="float">
            <text:p>8,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ext:p/>
          </table:table-cell>
          <table:table-cell table:style-name="ce181" office:value-type="string" calcext:value-type="string">
            <text:p/>
            <text:p/>
            <text:p/>
            <text:p/>
            <text:p/>
            <text:p>Dott.Tiziana Lucchesi</text:p>
            <text:p>mail</text:p>
            <text:p><text:a xlink:href="mailto:tiziana.lucchesi@regione.sicilia.it" xlink:type="simple">tiziana.lucchesi@regione.sicilia.it</text:a></text:p>
            <text:p/>
            <text:p/>
            <text:p/>
            <text:p>Ad interim  Dott. Pietro Vinciguerra</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8">
          <table:table-cell table:style-name="ce85" office:value-type="string" calcext:value-type="string">
            <text:p>B</text:p>
          </table:table-cell>
          <table:table-cell table:style-name="ce110"/>
          <table:table-cell table:style-name="ce110" office:value-type="string" calcext:value-type="string">
            <text:p/>
            <text:p>Definizione dei criteri di partecipazione, del criterio di aggiudicazione e dei criteri di attribuzione del punteggio</text:p>
          </table:table-cell>
          <table:table-cell table:style-name="ce128" office:value-type="string" calcext:value-type="string">
            <text:p>Predisposizione ed approvazione del bando di gara e della documentazione necessaria compresa la modulistica..</text:p>
          </table:table-cell>
          <table:table-cell table:style-name="ce145" office:value-type="string" calcext:value-type="string">
            <text:p/>
            <text:p>- Alterata analisi e ponderazione dell'oggetto dell'affidamento – Inserimento nei bandi di gara (o nelle lettere di invito) di requisiti di qualificazione non adeguatamente motivati, pretestuosi o indefiniti.</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8.75" calcext:value-type="float">
            <text:p>8,7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ext:p/>
          </table:table-cell>
          <table:table-cell table:style-name="ce181" office:value-type="string" calcext:value-type="string">
            <text:p/>
            <text:p/>
            <text:p/>
            <text:p>Dott.Tiziana Lucchesi</text:p>
            <text:p>mail</text:p>
            <text:p><text:a xlink:href="mailto:tiziana.lucchesi@regione.sicilia.it" xlink:type="simple">tiziana.lucchesi@regione.sicilia.it</text:a></text:p>
            <text:p/>
            <text:p/>
            <text:p/>
            <text:p/>
            <text:p>Ad interim  Dott. Pietro Vinciguerra</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8">
          <table:table-cell table:style-name="ce85" office:value-type="string" calcext:value-type="string">
            <text:p>B</text:p>
          </table:table-cell>
          <table:table-cell table:style-name="ce110"/>
          <table:table-cell table:style-name="ce110" office:value-type="string" calcext:value-type="string">
            <text:p/>
            <text:p>Pubblicazione del bando e gestione delle informazioni complementari </text:p>
          </table:table-cell>
          <table:table-cell table:style-name="ce128" office:value-type="string" calcext:value-type="string">
            <text:p><text:s/>Pubblicazione del bando di gara e della documentazione prevista dalla norma.</text:p>
          </table:table-cell>
          <table:table-cell table:style-name="ce145" office:value-type="string" calcext:value-type="string">
            <text:p>Elusione delle procedure di verifica e del rispetto della normativa vigente in materia di trasparenza;</text:p>
            <text:p>-<text:span text:style-name="T26">Predisposizione di bandi di gara , inviti a presentare offerte , inviti a partecipare in modo non oggettivo al fine di favorire terzi.</text:span></text:p>
            <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7.33" calcext:value-type="float">
            <text:p>7,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ext:p/>
          </table:table-cell>
          <table:table-cell table:style-name="ce181" office:value-type="string" calcext:value-type="string">
            <text:p/>
            <text:p/>
            <text:p/>
            <text:p/>
            <text:p/>
            <text:p/>
            <text:p>Dott.Tiziana Lucchesi</text:p>
            <text:p>mail</text:p>
            <text:p><text:a xlink:href="mailto:tiziana.lucchesi@regione.sicilia.it" xlink:type="simple">tiziana.lucchesi@regione.sicilia.it</text:a></text:p>
            <text:p/>
            <text:p/>
            <text:p/>
            <text:p>Ad interim  Dott. Pietro Vinciguerra</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8">
          <table:table-cell table:style-name="ce85" office:value-type="string" calcext:value-type="string">
            <text:p>B</text:p>
          </table:table-cell>
          <table:table-cell table:style-name="ce110"/>
          <table:table-cell table:style-name="ce110" office:value-type="string" calcext:value-type="string">
            <text:p/>
            <text:p>Trattamento e custodia della documentazione di gara.</text:p>
          </table:table-cell>
          <table:table-cell table:style-name="ce128" office:value-type="string" calcext:value-type="string">
            <text:p>Procedure per la conservazione degli atti propedeutici alla gara.</text:p>
          </table:table-cell>
          <table:table-cell table:style-name="ce145" office:value-type="string" calcext:value-type="string">
            <text:p/>
            <text:p>- Azioni tendenziose e comportamenti scorretti tesi a restringere  la platea dei partecipanti alla gara;</text:p>
            <text:p>-<text:span text:style-name="T26">Omessa protocollazione delle offerte .</text:span></text:p>
            <text:p><text:span text:style-name="T29">-.Ammissione di offerte presentate dopo la scadenza dei termini o non regolari dal punto di vista amministrativo.</text:span></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5.67" calcext:value-type="float">
            <text:p>5,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ext:p/>
          </table:table-cell>
          <table:table-cell table:style-name="ce181" office:value-type="string" calcext:value-type="string">
            <text:p/>
            <text:p/>
            <text:p/>
            <text:p/>
            <text:p/>
            <text:p>Dott.Tiziana Lucchesi</text:p>
            <text:p>mail</text:p>
            <text:p><text:a xlink:href="mailto:tiziana.lucchesi@regione.sicilia.it" xlink:type="simple">tiziana.lucchesi@regione.sicilia.it</text:a></text:p>
            <text:p/>
            <text:p/>
            <text:p/>
            <text:p>Ad interim  Dott. Pietro Vinciguerra</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8">
          <table:table-cell table:style-name="ce85" office:value-type="string" calcext:value-type="string">
            <text:p>B</text:p>
          </table:table-cell>
          <table:table-cell table:style-name="ce109"/>
          <table:table-cell table:style-name="ce110" office:value-type="string" calcext:value-type="string">
            <text:p/>
            <text:p>Verifica requisiti di partecipazione.</text:p>
            <text:p><text:span text:style-name="T10">Valutazione delle Offerte.</text:span></text:p>
            <text:p><text:span text:style-name="T10">Verifica offerte anomale.</text:span></text:p>
          </table:table-cell>
          <table:table-cell table:style-name="ce128" office:value-type="string" calcext:value-type="string">
            <text:p>1) Analisi e valutazione della documentazione presentata.</text:p>
            <text:p>2) Valutazione e verifica  delle offerte all'interno delle procedure di gara.</text:p>
          </table:table-cell>
          <table:table-cell table:style-name="ce145" office:value-type="string" calcext:value-type="string">
            <text:p>- Uso distorto del criterio dell'offerta economicamente più vantaggiosa, finalizzata a favorire un'impresa</text:p>
            <text:p>- Omessa verifica della sussistenza di offerte anomale.</text:p>
            <text:p>-<text:span text:style-name="T26">Non corretto utilizzo dei criteri di valutazione fissati nel bando per favorire qualche fornitore.</text:span></text:p>
            <text:p><text:span text:style-name="T29">- Falso nell'individuazione delle offerte anormalmente basse.</text:span></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8.75" calcext:value-type="float">
            <text:p>8,7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ext:p/>
          </table:table-cell>
          <table:table-cell table:style-name="ce181" office:value-type="string" calcext:value-type="string">
            <text:p/>
            <text:p/>
            <text:p/>
            <text:p/>
            <text:p/>
            <text:p/>
            <text:p>Dott.Tiziana Lucchesi</text:p>
            <text:p>mail</text:p>
            <text:p><text:a xlink:href="mailto:tiziana.lucchesi@regione.sicilia.it" xlink:type="simple">tiziana.lucchesi@regione.sicilia.it</text:a></text:p>
            <text:p/>
            <text:p/>
            <text:p/>
            <text:p>Ad interim  Dott. Pietro Vinciguerra</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8">
          <table:table-cell table:style-name="ce85" office:value-type="string" calcext:value-type="string">
            <text:p>B</text:p>
          </table:table-cell>
          <table:table-cell table:style-name="ce110"/>
          <table:table-cell table:style-name="ce110" office:value-type="string" calcext:value-type="string">
            <text:p/>
            <text:p>Aggiudicazione provvisoria.</text:p>
          </table:table-cell>
          <table:table-cell table:style-name="ce128" office:value-type="string" calcext:value-type="string">
            <text:p>1) Redazione della graduatoria;</text:p>
            <text:p>2) Procedura di aggiudicazione provvisoria di gara.</text:p>
          </table:table-cell>
          <table:table-cell table:style-name="ce145" office:value-type="string" calcext:value-type="string">
            <text:p/>
            <text:p>- Omissione dell'applicazione dei criteri di valutazione stabiliti.</text:p>
            <text:p>- <text:span text:style-name="T28">Abuso del provvedimento di revoca del bando al fine di bloccare una gara il cui risultato si sia rivelato diverso da quello atteso o di concedere un indennizzo all’aggiudicatario.</text:span></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7" calcext:value-type="float">
            <text:p>7,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ext:p/>
          </table:table-cell>
          <table:table-cell table:style-name="ce181" office:value-type="string" calcext:value-type="string">
            <text:p/>
            <text:p/>
            <text:p/>
            <text:p/>
            <text:p/>
            <text:p/>
            <text:p>Dott.Tiziana Lucchesi</text:p>
            <text:p>mail</text:p>
            <text:p><text:a xlink:href="mailto:tiziana.lucchesi@regione.sicilia.it" xlink:type="simple">tiziana.lucchesi@regione.sicilia.it</text:a></text:p>
            <text:p/>
            <text:p/>
            <text:p/>
            <text:p>Ad interim  Dott. Pietro Vinciguerra</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style-name="ce185"/>
          <table:table-cell table:number-columns-repeated="1010"/>
        </table:table-row>
        <table:table-row table:style-name="ro18">
          <table:table-cell table:style-name="ce85" office:value-type="string" calcext:value-type="string">
            <text:p>B</text:p>
          </table:table-cell>
          <table:table-cell table:style-name="ce111"/>
          <table:table-cell table:style-name="ce111" office:value-type="string" calcext:value-type="string">
            <text:p/>
            <text:p><text:span text:style-name="T11">Verifica dei requisiti ai fini della stipula del contratto </text:span><text:span text:style-name="T12">.</text:span></text:p>
          </table:table-cell>
          <table:table-cell table:style-name="ce128" office:value-type="string" calcext:value-type="string">
            <text:p>1) Espletamento delle procedure di gara.</text:p>
            <text:p>2) Stipula del contratto</text:p>
          </table:table-cell>
          <table:table-cell table:style-name="ce146" office:value-type="string" calcext:value-type="string">
            <text:p><text:span text:style-name="T26">- Messa in atto di comportamenti aventi come obiettivo la </text:span><text:span text:style-name="T30">mancata o intempestiva trasmissione delle comunicazioni inerenti  le esclusioni e le aggiudicazioni.</text:span></text:p>
            <text:p><text:span text:style-name="T27">- Accettare una prestazione avente caratteristiche diverse da quelle pattuite con vantaggio del fornitore.</text:span></text:p>
            <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6" calcext:value-type="float">
            <text:p>6,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ext:p/>
          </table:table-cell>
          <table:table-cell table:style-name="ce181" office:value-type="string" calcext:value-type="string">
            <text:p/>
            <text:p/>
            <text:p/>
            <text:p/>
            <text:p/>
            <text:p/>
            <text:p>Dott.Tiziana Lucchesi</text:p>
            <text:p>mail</text:p>
            <text:p><text:a xlink:href="mailto:tiziana.lucchesi@regione.sicilia.it" xlink:type="simple">tiziana.lucchesi@regione.sicilia.it</text:a></text:p>
            <text:p/>
            <text:p/>
            <text:p/>
            <text:p>Ad interim  Dott. Pietro Vinciguerra</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8">
          <table:table-cell table:style-name="ce85" office:value-type="string" calcext:value-type="string">
            <text:p>B</text:p>
          </table:table-cell>
          <table:table-cell table:style-name="ce109"/>
          <table:table-cell table:style-name="ce109" office:value-type="string" calcext:value-type="string">
            <text:p/>
            <text:p><text:span text:style-name="T10">Approvazione delle modifiche del contratto originario.</text:span></text:p>
          </table:table-cell>
          <table:table-cell table:style-name="ce128" office:value-type="string" calcext:value-type="string">
            <text:p>1) Ammissione di perizie di variante;</text:p>
            <text:p> 2) Approvazione delle modifiche al contratto originario.</text:p>
          </table:table-cell>
          <table:table-cell table:style-name="ce143" office:value-type="string" calcext:value-type="string">
            <text:p/>
            <text:p> - Ammissione di varianti in corso di esecuzione di varianti per consentire alla ditta aggiudicataria di recuperare lo sconto effettuato in sede di gara o di conseguire extraguadagni </text:p>
            <text:p>- <text:span text:style-name="T28">Violazione delle regole poste a tutela della trasparenza della procedura al fine di evitare o ritardare la proposizione di ricorsi da parte dei soggetti esclusi o non aggiudicatari.</text:span></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6.33" calcext:value-type="float">
            <text:p>6,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ext:p/>
          </table:table-cell>
          <table:table-cell table:style-name="ce181" office:value-type="string" calcext:value-type="string">
            <text:p/>
            <text:p/>
            <text:p/>
            <text:p/>
            <text:p/>
            <text:p/>
            <text:p>Dott.Tiziana Lucchesi</text:p>
            <text:p>mail</text:p>
            <text:p><text:a xlink:href="mailto:tiziana.lucchesi@regione.sicilia.it" xlink:type="simple">tiziana.lucchesi@regione.sicilia.it</text:a></text:p>
            <text:p/>
            <text:p/>
            <text:p/>
            <text:p>Ad interim  Dott. Pietro Vinciguerra</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8">
          <table:table-cell table:style-name="ce85" office:value-type="string" calcext:value-type="string">
            <text:p>B</text:p>
          </table:table-cell>
          <table:table-cell table:style-name="ce109"/>
          <table:table-cell table:style-name="ce109" office:value-type="string" calcext:value-type="string">
            <text:p/>
            <text:p>Subappalto.</text:p>
          </table:table-cell>
          <table:table-cell table:style-name="ce128" office:value-type="string" calcext:value-type="string">
            <text:p> Accordi  tra  le imprese partecipanti ad una gara.</text:p>
            <text:p/>
          </table:table-cell>
          <table:table-cell table:style-name="ce145" office:value-type="string" calcext:value-type="string">
            <text:p>- Accordi collusivi tra le imprese partecipanti ad una gara volti a manipolarne gli esiti, utilizzando il meccanismo del sub appalto come modalità per distribuire i vantaggi dell'accordo a tutti i partecipanti dello stesso.</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8.75" calcext:value-type="float">
            <text:p>8,7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ext:p/>
          </table:table-cell>
          <table:table-cell table:style-name="ce181" office:value-type="string" calcext:value-type="string">
            <text:p/>
            <text:p/>
            <text:p/>
            <text:p/>
            <text:p/>
            <text:p/>
            <text:p>Dott.Tiziana Lucchesi</text:p>
            <text:p>mail</text:p>
            <text:p><text:a xlink:href="mailto:tiziana.lucchesi@regione.sicilia.it" xlink:type="simple">tiziana.lucchesi@regione.sicilia.it</text:a></text:p>
            <text:p/>
            <text:p/>
            <text:p/>
            <text:p>Ad interim  Dott. Pietro Vinciguerra</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8">
          <table:table-cell table:style-name="ce85" office:value-type="string" calcext:value-type="string">
            <text:p>B</text:p>
          </table:table-cell>
          <table:table-cell table:style-name="ce109"/>
          <table:table-cell table:style-name="ce109" office:value-type="string" calcext:value-type="string">
            <text:p/>
            <text:p>Affidamento diretto</text:p>
          </table:table-cell>
          <table:table-cell table:style-name="ce128" office:value-type="string" calcext:value-type="string">
            <text:p>1) Individuazione di operatore economico  iscritto nell'elenco degli operatori economici della stazione appaltante;</text:p>
            <text:p>2) Invio della richiesta di presentazione di relativo preventivo di spesa;</text:p>
            <text:p>3) Protocollazione delle  offerte;</text:p>
            <text:p>4) Valutazione delle offerte pervenute, con necessario  confronto prezzo/qualità MEPA-CONSIP;</text:p>
            <text:p>5) Aggiudicazione dell'affidamento.</text:p>
          </table:table-cell>
          <table:table-cell table:style-name="ce145" office:value-type="string" calcext:value-type="string">
            <text:p>- Fittizio invio  delle lettere di invito </text:p>
            <text:p>- omessa protocollazione delle offerte</text:p>
            <text:p>- Irregolare verifica e/o interrogazione falsata al MEPA/CONSIP</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8.71" calcext:value-type="float">
            <text:p>8,71</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ext:p><text:span text:style-name="T34">Area 2 –</text:span></text:p>
            <text:p><text:span text:style-name="T34"> Coordinamento e  </text:span></text:p>
            <text:p><text:span text:style-name="T34">Gestione del Corpo Forestale</text:span></text:p>
          </table:table-cell>
          <table:table-cell table:style-name="ce181" office:value-type="string" calcext:value-type="string">
            <text:p/>
            <text:p/>
            <text:p/>
            <text:p>Dott.Tiziana Lucchesi</text:p>
            <text:p>mail</text:p>
            <text:p><text:a xlink:href="mailto:tiziana.lucchesi@regione.sicilia.it" xlink:type="simple">tiziana.lucchesi@regione.sicilia.it</text:a></text:p>
            <text:p/>
            <text:p/>
            <text:p/>
            <text:p>Ad interim  Dott. Pietro Vinciguerra</text:p>
            <text:p/>
            <text:p/>
            <text:p/>
            <text:p><text:span text:style-name="T36">Dott. Pietro Vinciguerra</text:span></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9">
          <table:table-cell table:style-name="ce85" office:value-type="string" calcext:value-type="string">
            <text:p>B</text:p>
          </table:table-cell>
          <table:table-cell table:style-name="ce109"/>
          <table:table-cell table:style-name="ce109" office:value-type="string" calcext:value-type="string">
            <text:p/>
            <text:p>Perizia dotazioni tecniche Rete radio</text:p>
          </table:table-cell>
          <table:table-cell table:style-name="ce128" office:value-type="string" calcext:value-type="string">
            <text:p>Redazione perizia esecutiva per dotazioni tecniche rete radio finalizzate alla funzionalità della rete.</text:p>
          </table:table-cell>
          <table:table-cell table:style-name="ce145"/>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Debolezza delle procedure interne</text:span></text:p>
            <text:p/>
            <text:p/>
          </table:table-cell>
          <table:table-cell table:style-name="ce164" office:value-type="float" office:value="6.67" calcext:value-type="float">
            <text:p>6,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tension in caso di conflitto di interessi</text:span></text:p>
            <text:p/>
            <text:p><text:span text:style-name="T8">Misura 3 Roteazione del Personale</text:span></text:p>
            <text:p/>
            <text:p><text:span text:style-name="T8">Misura 2 Codice di Comportamento</text:span></text:p>
          </table:table-cell>
          <table:table-cell table:style-name="ce85" table:number-columns-repeated="2"/>
          <table:table-cell table:style-name="ce109" office:value-type="string" calcext:value-type="string">
            <text:p>Servizio 4 – SAB</text:p>
          </table:table-cell>
          <table:table-cell table:style-name="ce182" office:value-type="string" calcext:value-type="string">
            <text:p><text:span text:style-name="T36">Dott. Pietro Vinciguerra</text:span></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9">
          <table:table-cell table:style-name="ce85" office:value-type="string" calcext:value-type="string">
            <text:p>B</text:p>
          </table:table-cell>
          <table:table-cell table:style-name="ce109"/>
          <table:table-cell table:style-name="ce109" office:value-type="string" calcext:value-type="string">
            <text:p/>
            <text:p>Contratto di affidamento manutenzione Rete radio</text:p>
          </table:table-cell>
          <table:table-cell table:style-name="ce128" office:value-type="string" calcext:value-type="string">
            <text:p>Contratto di affidamento per supporto tecnico alla manutenzione - redazione perizia per l'acquisizione di interventi tecnici per la riconfigurazione della rete radio</text:p>
          </table:table-cell>
          <table:table-cell table:style-name="ce145"/>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
          </table:table-cell>
          <table:table-cell table:style-name="ce164" office:value-type="float" office:value="8.75" calcext:value-type="float">
            <text:p>8,7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tension in caso di conflitto di interessi</text:span></text:p>
            <text:p/>
            <text:p><text:span text:style-name="T8">Misura 3 Roteazione del Personale</text:span></text:p>
            <text:p/>
            <text:p><text:span text:style-name="T8">Misura 2 Codice di Comportamento</text:span></text:p>
          </table:table-cell>
          <table:table-cell table:style-name="ce85" table:number-columns-repeated="2"/>
          <table:table-cell table:style-name="ce109" office:value-type="string" calcext:value-type="string">
            <text:p>Servizio 4 – SAB</text:p>
          </table:table-cell>
          <table:table-cell table:style-name="ce183" office:value-type="string" calcext:value-type="string">
            <text:p><text:span text:style-name="T36">Dott. Pietro Vinciguerra</text:span></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9">
          <table:table-cell table:style-name="ce85" office:value-type="string" calcext:value-type="string">
            <text:p>B</text:p>
          </table:table-cell>
          <table:table-cell table:style-name="ce112"/>
          <table:table-cell table:style-name="ce112" office:value-type="string" calcext:value-type="string">
            <text:p/>
            <text:p><text:span text:style-name="T6"> </text:span><text:span text:style-name="T13">affidamenti    in adesione ad accordo quadro/convenzione (CONSIP-MEPA)</text:span></text:p>
          </table:table-cell>
          <table:table-cell table:style-name="ce128" office:value-type="string" calcext:value-type="string">
            <text:p>1) Verifica dell'esistenza del bene/servizio e delle sue caratteristiche su MEPA e CONSIP e degli operatori economici che possono fornirli;</text:p>
            <text:p>2) Compilazione di proposta di ordine di acquisto ;</text:p>
            <text:p>3) Validazione della proposta di acquisto e avvio delle procedure informatizzate per l'acquisizione delle forniture;</text:p>
            <text:p>4) Inserimento nel mercato elettronico degli atti e dati necessari per l'acquisizione di lavori, servizi e forniture.</text:p>
          </table:table-cell>
          <table:table-cell table:style-name="ce145" office:value-type="string" calcext:value-type="string">
            <text:p>- Irregolare verifica e/o interrogazione falsata al MEPA/CONSIP;</text:p>
            <text:p>- manipolazione fuorviante delle procedure di inserimento dei dati nel sistema.</text:p>
            <text:p>-<text:span text:style-name="T28">Alterazione o omissione dei controlli e delle verifiche al fine di favorire un aggiudicatario privo dei requisiti.</text:span></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8" calcext:value-type="float">
            <text:p>8,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tension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text:p>
            <text:p>Gare e Contratti  Sicurezza sul lavoro  Informatica </text:p>
            <text:p/>
            <text:p/>
            <text:p>Servizio 4 SAB</text:p>
            <text:p/>
            <text:p/>
            <text:p/>
            <text:p><text:span text:style-name="T34">Area 2 –</text:span></text:p>
            <text:p><text:span text:style-name="T34"> Coordinamento e  </text:span></text:p>
            <text:p><text:span text:style-name="T34">Gestione del Corpo Forestale</text:span></text:p>
          </table:table-cell>
          <table:table-cell table:style-name="ce181" office:value-type="string" calcext:value-type="string">
            <text:p/>
            <text:p/>
            <text:p/>
            <text:p>Dott.Tiziana Lucchesi</text:p>
            <text:p>mail</text:p>
            <text:p><text:a xlink:href="mailto:tiziana.lucchesi@regione.sicilia.it" xlink:type="simple">tiziana.lucchesi@regione.sicilia.it</text:a></text:p>
            <text:p/>
            <text:p/>
            <text:p/>
            <text:p>Ad interim  Dott. Pietro Vinciguerra</text:p>
            <text:p/>
            <text:p/>
            <text:p/>
            <text:p><text:span text:style-name="T36">Dott. Pietro Vinciguerra</text:span></text:p>
            <text:p><text:span text:style-name="T36">Email: </text:span><text:span text:style-name="T36"><text:a xlink:href="mailto:pvinciguerra.foreste@regione.foreste.it" xlink:type="simple">pvinciguerra.foreste@regione.foreste.it</text:a></text:span></text:p>
            <text:p><text:span text:style-name="T36">0917070860</text:span></text:p>
          </table:table-cell>
          <table:table-cell table:number-columns-repeated="1011"/>
        </table:table-row>
        <table:table-row table:style-name="ro18">
          <table:table-cell table:style-name="ce85" office:value-type="string" calcext:value-type="string">
            <text:p>B</text:p>
          </table:table-cell>
          <table:table-cell table:style-name="ce113"/>
          <table:table-cell table:style-name="ce113" office:value-type="string" calcext:value-type="string">
            <text:p/>
            <text:p>Programma triennale relativo alle opere pubbliche programmate-  progettate e realizzate dal Comando</text:p>
          </table:table-cell>
          <table:table-cell table:style-name="ce130" office:value-type="string" calcext:value-type="string">
            <text:p>predisposizione del programma triennale relativo alle opere pubbliche di competenza del Comando</text:p>
          </table:table-cell>
          <table:table-cell table:style-name="ce147" office:value-type="string" calcext:value-type="string">
            <text:p>Intempestiva predisposizione e approvazione degli strumenti di programmazione. </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7.33" calcext:value-type="float">
            <text:p>7,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77" office:value-type="string" calcext:value-type="string">
            <text:p>Servizio 5</text:p>
            <text:p>Interventi e Opere </text:p>
            <text:p>Pubbliche  - Tutela</text:p>
            <text:p> Ed Economia Montana</text:p>
          </table:table-cell>
          <table:table-cell table:style-name="ce177" office:value-type="string" calcext:value-type="string">
            <text:p>Dott. Maria Concetta Russotto</text:p>
            <text:p>Email:</text:p>
            <text:p><text:a xlink:href="mailto:mariaconcetta.russotto@regione.sicilia.it" xlink:type="simple">mariaconcetta.russotto@regione.sicilia.it</text:a></text:p>
            <text:p>0917070678</text:p>
          </table:table-cell>
          <table:table-cell table:number-columns-repeated="1011"/>
        </table:table-row>
        <table:table-row table:style-name="ro20">
          <table:table-cell table:style-name="ce85" office:value-type="string" calcext:value-type="string">
            <text:p>B</text:p>
          </table:table-cell>
          <table:table-cell table:style-name="ce114"/>
          <table:table-cell table:style-name="ce114" office:value-type="string" calcext:value-type="string">
            <text:p/>
            <text:p>Redazione ed aggiornamento degli strumenti di programmazione</text:p>
          </table:table-cell>
          <table:table-cell table:style-name="ce131" office:value-type="string" calcext:value-type="string">
            <text:p>1) Predisposizione del programma biennale degli acquisti di beni e servizi e del programma triennale dei lavori pubblici.</text:p>
            <text:p/>
            <text:p> 2)Trasmissione del Piano Triennale dei Lavori Pubblici al Comando per la successiva adozione e pubblicazione.</text:p>
            <text:p/>
            <text:p> 3) Adozione e pubblicazione del programma biennale degli acquisti di beni e servizi</text:p>
          </table:table-cell>
          <table:table-cell table:style-name="ce142" office:value-type="string" calcext:value-type="string">
            <text:p>- Intempestiva predisposizione e approvazione degli strumenti di programmazione. </text:p>
            <text:p>- Programma non corrispondente alle reali necessità del SIRF al fine di favorire terzi.</text:p>
            <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6.67" calcext:value-type="float">
            <text:p>6,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office:value-type="string" calcext:value-type="string">
            <text:p>Partecipazione di più soggetti all'attività</text:p>
          </table:table-cell>
          <table:table-cell table:style-name="ce85" office:value-type="string" calcext:value-type="string">
            <text:p>in attuazione</text:p>
          </table:table-cell>
          <table:table-cell table:style-name="ce109" office:value-type="string" calcext:value-type="string" table:number-columns-spanned="1" table:number-rows-spanned="2">
            <text:p>SIRF da 8 a16 </text:p>
          </table:table-cell>
          <table:table-cell table:style-name="ce109" office:value-type="string" calcext:value-type="string" table:number-columns-spanned="1" table:number-rows-spanned="2">
            <text:p>Ing Calogero Crapanzano</text:p>
            <text:p>0922558810 - Email:</text:p>
            <text:p><text:a xlink:href="mailto:calogero.crapanzano@regione.sicilia.it" xlink:type="simple">calogero.crapanzano@regione.sicilia.it</text:a></text:p>
            <text:p/>
            <text:p> Dott. Salvatore Bonsangue</text:p>
            <text:p>0934536211-  Email: </text:p>
            <text:p><text:a xlink:href="mailto:sbonsangue.foreste@regione.sicilia.it" xlink:type="simple">sbonsangue.foreste@regione.sicilia.it</text:a></text:p>
            <text:p/>
            <text:p> Ing. Rosario Napoli</text:p>
            <text:p>0957396611 - Email:</text:p>
            <text:p>rnapoli.foreste@regione.sicilia.it </text:p>
            <text:p/>
            <text:p>Dott. Giuseppe Nasello</text:p>
            <text:p>09355250111- Email:</text:p>
            <text:p>giuseppe.nasello@regione.sicilia.it </text:p>
            <text:p/>
            <text:p>Dott. Giovanni Cavallaro</text:p>
            <text:p>09064011 - Email:</text:p>
            <text:p>gcavallaro@regione.sicilia.it </text:p>
            <text:p/>
            <text:p>Dott. Giuseppe Chiarelli</text:p>
            <text:p>0917070708 - Email:</text:p>
            <text:p>giuseppe.chiarelli@regione.sicilia.it </text:p>
            <text:p/>
            <text:p>dott. Luigi Stuppia</text:p>
            <text:p>0932663100 - Email:</text:p>
            <text:p>luigi.stuppia@regione.sicilia.it </text:p>
            <text:p/>
            <text:p>Dott Francesco Di Francesco</text:p>
            <text:p>0931449335 - Email</text:p>
            <text:p><text:a xlink:href="mailto:francesco.difrancesco@regione.sicilia.it" xlink:type="simple">francesco.difrancesco@regione.sicilia.it</text:a></text:p>
            <text:p/>
            <text:p> Dott. Francesco Trapani</text:p>
            <text:p>0923807111 – Email:</text:p>
            <text:p>francesco.trapani@regione.sicilia.it</text:p>
          </table:table-cell>
          <table:table-cell table:number-columns-repeated="1011"/>
        </table:table-row>
        <table:table-row table:style-name="ro18">
          <table:table-cell table:style-name="ce85" office:value-type="string" calcext:value-type="string">
            <text:p>B</text:p>
          </table:table-cell>
          <table:table-cell table:style-name="ce109"/>
          <table:table-cell table:style-name="ce109" office:value-type="string" calcext:value-type="string">
            <text:p/>
            <text:p><text:span text:style-name="T14">Progettazione delle perizie necessarie all'espletamento dei servizi antincendio.</text:span></text:p>
          </table:table-cell>
          <table:table-cell table:style-name="ce131" office:value-type="string" calcext:value-type="string">
            <text:p>1) Il progettista redige le perizie in adempimento agli atti progettuali di cui al d.lgs 50/2016 e s.m.i. </text:p>
            <text:p/>
            <text:p>2) Le perizie vengono inoltrate al Comando per l'approvazione del quadro economico. </text:p>
            <text:p/>
            <text:p>3) Emissione del Decreto del Dirigente del  Servizio competente con l'approvazione del quadro economico.</text:p>
            <text:p/>
            <text:p>4) La Ragioneria centrale dell'A.R.T.A. provvede alla registrazione del decreto di finanziamento ed emette le prenotazioni di spesa e/o impegni di spesa.</text:p>
            <text:p/>
            <text:p/>
          </table:table-cell>
          <table:table-cell table:style-name="ce148" office:value-type="string" calcext:value-type="string">
            <text:p><text:span text:style-name="T4">- </text:span><text:span text:style-name="T28">Restrizione del mercato nella definizione delle specifiche tecniche, attraverso l’indicazione nel disciplinare di prodotti che favoriscano una determinata impresa.</text:span></text:p>
            <text:p>- Definizione di un fabbisogno non rispondente a criteri di efficienza/efficacia/economicità, ma alla volontà di premiare interessi particolari (scegliendo di dare priorità alle forniture destinate ad essere realizzate da un determinato operatore economico)</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8.33" calcext:value-type="float">
            <text:p>8,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covered-table-cell table:number-columns-repeated="2" table:style-name="ce109"/>
          <table:table-cell table:number-columns-repeated="1011"/>
        </table:table-row>
        <table:table-row table:style-name="ro18">
          <table:table-cell table:style-name="ce85" office:value-type="string" calcext:value-type="string">
            <text:p>B</text:p>
          </table:table-cell>
          <table:table-cell table:style-name="ce109"/>
          <table:table-cell table:style-name="ce109" office:value-type="string" calcext:value-type="string">
            <text:p/>
            <text:p><text:span text:style-name="T14">Determina a contrarre</text:span></text:p>
          </table:table-cell>
          <table:table-cell table:style-name="ce131" office:value-type="string" calcext:value-type="string">
            <text:p>1) Verifica dell'esigenza del bene e/o servizio e del relativo importo di spesa;  della tipologia dell'affidamento; della copertura finanziaria. </text:p>
            <text:p>2) Stesura della determina a contrarre indicando tutti gli elementi previsti dal d,.lgs 50/2016 e s.m.i. </text:p>
            <text:p/>
          </table:table-cell>
          <table:table-cell table:style-name="ce142" office:value-type="string" calcext:value-type="string">
            <text:p>- Elusione delle regole di evidenza pubblica, laddove invece ricorrano i presupposti di una tradizionale gara di appalto</text:p>
            <text:p/>
            <text:p>- Negli affidamenti di servizi e forniture favoreggiamento di un'impresa mediante indicazione nel bando di requisiti tecnici ed economici calibrati sulle sue capacità.</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8" calcext:value-type="float">
            <text:p>8,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able:number-columns-spanned="1" table:number-rows-spanned="2">
            <text:p>SIRF da 8 a16 </text:p>
          </table:table-cell>
          <table:table-cell table:style-name="ce109" office:value-type="string" calcext:value-type="string" table:number-columns-spanned="1" table:number-rows-spanned="2">
            <text:p>Ing Calogero Crapanzano</text:p>
            <text:p>Email:</text:p>
            <text:p><text:a xlink:href="mailto:calogero.crapanzano@regione.sicilia.it" xlink:type="simple">calogero.crapanzano@regione.sicilia.it</text:a></text:p>
            <text:p/>
            <text:p> Dott. Salvatore Bonsangue</text:p>
            <text:p>Email: </text:p>
            <text:p><text:a xlink:href="mailto:sbonsangue.foreste@regione.sicilia.it" xlink:type="simple">sbonsangue.foreste@regione.sicilia.it</text:a></text:p>
            <text:p/>
            <text:p> Ing. Rosario Napoli</text:p>
            <text:p>Email:</text:p>
            <text:p>rnapoli.foreste@regione.sicilia.it </text:p>
            <text:p/>
            <text:p>Dott. Giuseppe Nasello</text:p>
            <text:p>Email:giuseppe.nasello@regione.sicilia.it </text:p>
            <text:p/>
            <text:p>Dott. Giovanni Cavallaro</text:p>
            <text:p>Email:</text:p>
            <text:p>gcavallaro@regione.sicilia.it </text:p>
            <text:p/>
            <text:p>Dott. Giuseppe Chiarelli</text:p>
            <text:p>Email:</text:p>
            <text:p>giuseppe.chiarelli@regione.sicilia.it </text:p>
            <text:p/>
            <text:p>dott. Luigi Stuppia</text:p>
            <text:p>Email:</text:p>
            <text:p>luigi.stuppia@regione.sicilia.it </text:p>
            <text:p/>
            <text:p>Dott Francesco Di Francesco</text:p>
            <text:p>Email</text:p>
            <text:p><text:a xlink:href="mailto:francesco.difrancesco@regione.sicilia.it" xlink:type="simple">francesco.difrancesco@regione.sicilia.it</text:a></text:p>
            <text:p/>
            <text:p> Dott. Francesco Trapani</text:p>
            <text:p>Email:</text:p>
            <text:p>francesco.trapani@regione.sicilia.it</text:p>
          </table:table-cell>
          <table:table-cell table:number-columns-repeated="1011"/>
        </table:table-row>
        <table:table-row table:style-name="ro21">
          <table:table-cell table:style-name="ce85" office:value-type="string" calcext:value-type="string">
            <text:p>B</text:p>
          </table:table-cell>
          <table:table-cell table:style-name="ce109"/>
          <table:table-cell table:style-name="ce109" office:value-type="string" calcext:value-type="string">
            <text:p/>
            <text:p><text:span text:style-name="T14">Indagine di Mercato conoscitiva finalizzata ad affidamenti sotto soglia</text:span></text:p>
          </table:table-cell>
          <table:table-cell table:style-name="ce131" office:value-type="string" calcext:value-type="string">
            <text:p>1) Consultazione del M.E.P.A. e/o spedizione lettere d'invito per la presentazione di  preventivo con annessa documentazione per l'affidamento sia a ditte singole che a società a diversa ragione sociale.</text:p>
            <text:p/>
            <text:p>2) Comparazione delle offerte economiche e individuazione di quella più conveniente per la Stazione appaltante. </text:p>
            <text:p/>
            <text:p>3) Verifica della documentazione relativa al possesso dei requisiti generali (ivi compresi il casellario giudiziario e i carichi  pendenti), professionali, tecnici e fiscali previsti a carico della ditta individuata. </text:p>
            <text:p/>
            <text:p>4) Verbale di aggiudicazione provvisoria .</text:p>
            <text:p/>
            <text:p> 5)  Richiesta documentazione integrativa di accertamento della capacità professionale; presentazione in tempi brevi di campione qualificante del bene; simulazione dei servizi da rendere.</text:p>
            <text:p/>
            <text:p> 6) Verbale di aggiudicazione definitiva.</text:p>
            <text:p/>
            <text:p> </text:p>
          </table:table-cell>
          <table:table-cell table:style-name="ce142" office:value-type="string" calcext:value-type="string">
            <text:p>Induzione a derogare alle norme sugli obblighi di pubblicazione e trasparenza.</text:p>
            <text:p/>
            <text:p>Valutazione discrezionale dei documenti di gara.</text:p>
            <text:p/>
            <text:p>Nomina commissari compiacenti per favorire un concorrente.</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7.33" calcext:value-type="float">
            <text:p>7,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covered-table-cell table:number-columns-repeated="2" table:style-name="ce109"/>
          <table:table-cell table:number-columns-repeated="1011"/>
        </table:table-row>
        <table:table-row table:style-name="ro22">
          <table:table-cell table:style-name="ce85" office:value-type="string" calcext:value-type="string">
            <text:p>B</text:p>
          </table:table-cell>
          <table:table-cell table:style-name="ce109"/>
          <table:table-cell table:style-name="ce109" office:value-type="string" calcext:value-type="string">
            <text:p/>
            <text:p><text:span text:style-name="T14">Determina a contrarre per affidamenti sotto soglia con indicazione, previa richiesta di preventivo, della Ditta che fornirà le prestazioni.</text:span></text:p>
          </table:table-cell>
          <table:table-cell table:style-name="ce131" office:value-type="string" calcext:value-type="string">
            <text:p>1) Richiesta preventivo alla ditta individuata.</text:p>
            <text:p>2)  Stesura della determina a contrarre.</text:p>
            <text:p/>
            <text:p> </text:p>
          </table:table-cell>
          <table:table-cell table:style-name="ce142" office:value-type="string" calcext:value-type="string">
            <text:p>Accertare una prestazione avente caratteristiche diverse da quelle pattuite con vantaggio del fornitore.</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7.92" calcext:value-type="float">
            <text:p>7,92</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SIRF da 8 a16 </text:p>
          </table:table-cell>
          <table:table-cell table:style-name="ce109" office:value-type="string" calcext:value-type="string">
            <text:p>Ing Calogero Crapanzano</text:p>
            <text:p>Email:</text:p>
            <text:p><text:a xlink:href="mailto:calogero.crapanzano@regione.sicilia.it" xlink:type="simple">calogero.crapanzano@regione.sicilia.it</text:a></text:p>
            <text:p/>
            <text:p> Dott. Salvatore Bonsangue</text:p>
            <text:p>Email: </text:p>
            <text:p><text:a xlink:href="mailto:sbonsangue.foreste@regione.sicilia.it" xlink:type="simple">sbonsangue.foreste@regione.sicilia.it</text:a></text:p>
            <text:p/>
            <text:p> Ing. Rosario Napoli</text:p>
            <text:p>Email:</text:p>
            <text:p>rnapoli.foreste@regione.sicilia.it </text:p>
            <text:p/>
            <text:p>Dott. Giuseppe Nasello</text:p>
            <text:p>Email:giuseppe.nasello@regione.sicilia.it </text:p>
            <text:p/>
            <text:p>Dott. Giovanni Cavallaro</text:p>
            <text:p>Email:</text:p>
            <text:p>gcavallaro@regione.sicilia.it </text:p>
            <text:p/>
            <text:p>Dott. Giuseppe Chiarelli</text:p>
            <text:p>Email:</text:p>
            <text:p>giuseppe.chiarelli@regione.sicilia.it </text:p>
            <text:p/>
            <text:p>dott. Luigi Stuppia</text:p>
            <text:p>Email:</text:p>
            <text:p>luigi.stuppia@regione.sicilia.it </text:p>
            <text:p/>
            <text:p>Dott Francesco Di Francesco</text:p>
            <text:p>Email</text:p>
            <text:p><text:a xlink:href="mailto:francesco.difrancesco@regione.sicilia.it" xlink:type="simple">francesco.difrancesco@regione.sicilia.it</text:a></text:p>
            <text:p/>
            <text:p> Dott. Francesco Trapani</text:p>
            <text:p>Email:</text:p>
            <text:p>francesco.trapani@regione.sicilia.it</text:p>
          </table:table-cell>
          <table:table-cell table:number-columns-repeated="1011"/>
        </table:table-row>
        <table:table-row table:style-name="ro22">
          <table:table-cell table:style-name="ce85" office:value-type="string" calcext:value-type="string">
            <text:p>B</text:p>
          </table:table-cell>
          <table:table-cell table:style-name="ce114"/>
          <table:table-cell table:style-name="ce121" office:value-type="string" calcext:value-type="string">
            <text:p/>
            <text:p><text:span text:style-name="T14">Affidamento in adesione ad Accordo Quadro Convenzione C.O.N.S.I.P – M.E.P.A</text:span></text:p>
          </table:table-cell>
          <table:table-cell table:style-name="ce132" office:value-type="string" calcext:value-type="string">
            <text:p>1) Ordine di affidamento in convenzione C.O.N.S.I.P. <text:s text:c="12"/>2) in assenza di ditte in convenzione si provvede all'ordine di affidamento sul M.E.P.A. mediante la procedura di richiesta di offerta (R.D.O.) A seguito delle verifiche effettuate dall'applicativo M.E.P.A. si procede alla redazione del contratto con la Ditta aggiudicataria </text:p>
          </table:table-cell>
          <table:table-cell table:style-name="ce149" office:value-type="string" calcext:value-type="string">
            <text:p>Improprio utilizzo dei sistemi di affidamento.</text:p>
            <text:p>Alterazione o omissione dei controlli e delle verifiche al fine di favorire un aggiudicatario.</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5" office:value-type="float" office:value="7.33" calcext:value-type="float">
            <text:p>7,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SIRF da 8 a16 </text:p>
          </table:table-cell>
          <table:table-cell table:style-name="ce109" office:value-type="string" calcext:value-type="string">
            <text:p>Ing Calogero Crapanzano</text:p>
            <text:p>Email:</text:p>
            <text:p><text:a xlink:href="mailto:calogero.crapanzano@regione.sicilia.it" xlink:type="simple">calogero.crapanzano@regione.sicilia.it</text:a></text:p>
            <text:p/>
            <text:p> Dott. Salvatore Bonsangue</text:p>
            <text:p>Email: </text:p>
            <text:p><text:a xlink:href="mailto:sbonsangue.foreste@regione.sicilia.it" xlink:type="simple">sbonsangue.foreste@regione.sicilia.it</text:a></text:p>
            <text:p/>
            <text:p> Ing. Rosario Napoli</text:p>
            <text:p>Email:</text:p>
            <text:p>rnapoli.foreste@regione.sicilia.it </text:p>
            <text:p/>
            <text:p>Dott. Giuseppe Nasello</text:p>
            <text:p>Email:giuseppe.nasello@regione.sicilia.it </text:p>
            <text:p/>
            <text:p>Dott. Giovanni Cavallaro</text:p>
            <text:p>Email:</text:p>
            <text:p>gcavallaro@regione.sicilia.it </text:p>
            <text:p/>
            <text:p>Dott. Giuseppe Chiarelli</text:p>
            <text:p>Email:</text:p>
            <text:p>giuseppe.chiarelli@regione.sicilia.it </text:p>
            <text:p/>
            <text:p>dott. Luigi Stuppia</text:p>
            <text:p>Email:</text:p>
            <text:p>luigi.stuppia@regione.sicilia.it </text:p>
            <text:p/>
            <text:p>Dott Francesco Di Francesco</text:p>
            <text:p>Email</text:p>
            <text:p><text:a xlink:href="mailto:francesco.difrancesco@regione.sicilia.it" xlink:type="simple">francesco.difrancesco@regione.sicilia.it</text:a></text:p>
            <text:p/>
            <text:p> Dott. Francesco Trapani</text:p>
            <text:p>Email:</text:p>
            <text:p>francesco.trapani@regione.sicilia.it</text:p>
          </table:table-cell>
          <table:table-cell table:number-columns-repeated="1011"/>
        </table:table-row>
        <table:table-row table:style-name="ro22">
          <table:table-cell table:style-name="ce85" office:value-type="string" calcext:value-type="string">
            <text:p>B</text:p>
          </table:table-cell>
          <table:table-cell table:style-name="ce109"/>
          <table:table-cell table:style-name="ce109" office:value-type="string" calcext:value-type="string">
            <text:p/>
            <text:p><text:span text:style-name="T15">Affidamento in adesione ad Accordo Quadro Convenzione C.O.N.S.I.P – M.E.P.A</text:span></text:p>
            <text:p><text:span text:style-name="T16">Procedura di gara aperta, sopra soglia comunitaria,</text:span></text:p>
          </table:table-cell>
          <table:table-cell table:style-name="ce132" office:value-type="string" calcext:value-type="string">
            <text:p>1) Predisposizione degli atti di gara: capitolato tecnico, disciplinare di gara, schema di contratto, modello di domanda di partecipazione, modello di Documento di Gara Unico Europeo (DGUE), modello Offerta economica.</text:p>
            <text:p/>
            <text:p>2)  Pubblicazione degli atti di gara sulla G.U.R.I. </text:p>
          </table:table-cell>
          <table:table-cell table:style-name="ce149" office:value-type="string" calcext:value-type="string">
            <text:p>Predisposizione di clausole contrattuali dal contenuto vago o vessatorio per disincentivare la partecipazione alla gara o per consentire modifiche in fase di esecuzione.</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8.33" calcext:value-type="float">
            <text:p>8,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SIRF da 8 a16 </text:p>
          </table:table-cell>
          <table:table-cell table:style-name="ce109" office:value-type="string" calcext:value-type="string">
            <text:p>Ing Calogero Crapanzano</text:p>
            <text:p>Email:</text:p>
            <text:p><text:a xlink:href="mailto:calogero.crapanzano@regione.sicilia.it" xlink:type="simple">calogero.crapanzano@regione.sicilia.it</text:a></text:p>
            <text:p/>
            <text:p> Dott. Salvatore Bonsangue</text:p>
            <text:p>Email: </text:p>
            <text:p><text:a xlink:href="mailto:sbonsangue.foreste@regione.sicilia.it" xlink:type="simple">sbonsangue.foreste@regione.sicilia.it</text:a></text:p>
            <text:p/>
            <text:p> Ing. Rosario Napoli</text:p>
            <text:p>Email:</text:p>
            <text:p>rnapoli.foreste@regione.sicilia.it </text:p>
            <text:p/>
            <text:p>Dott. Giuseppe Nasello</text:p>
            <text:p>Email:giuseppe.nasello@regione.sicilia.it </text:p>
            <text:p/>
            <text:p>Dott. Giovanni Cavallaro</text:p>
            <text:p>Email:</text:p>
            <text:p>gcavallaro@regione.sicilia.it </text:p>
            <text:p/>
            <text:p>Dott. Giuseppe Chiarelli</text:p>
            <text:p>Email:</text:p>
            <text:p>giuseppe.chiarelli@regione.sicilia.it </text:p>
            <text:p/>
            <text:p>dott. Luigi Stuppia</text:p>
            <text:p>Email:</text:p>
            <text:p>luigi.stuppia@regione.sicilia.it </text:p>
            <text:p/>
            <text:p>Dott Francesco Di Francesco</text:p>
            <text:p>Email</text:p>
            <text:p><text:a xlink:href="mailto:francesco.difrancesco@regione.sicilia.it" xlink:type="simple">francesco.difrancesco@regione.sicilia.it</text:a></text:p>
            <text:p/>
            <text:p> Dott. Francesco Trapani</text:p>
            <text:p>Email:</text:p>
            <text:p>francesco.trapani@regione.sicilia.it</text:p>
          </table:table-cell>
          <table:table-cell table:number-columns-repeated="1011"/>
        </table:table-row>
        <table:table-row table:style-name="ro22">
          <table:table-cell table:style-name="ce85" office:value-type="string" calcext:value-type="string">
            <text:p>B</text:p>
          </table:table-cell>
          <table:table-cell table:style-name="ce113"/>
          <table:table-cell table:style-name="ce113" office:value-type="string" calcext:value-type="string">
            <text:p/>
            <text:p> Stipula contratti di lavoro, fornitura di beni e/o servizi</text:p>
          </table:table-cell>
          <table:table-cell table:style-name="ce132" office:value-type="string" calcext:value-type="string">
            <text:p>1) Sottoscrizione del contratto con la ditta interessata. </text:p>
            <text:p/>
            <text:p>2) Iscrizione al Repertorio dell'Ufficio ed eventuale registrazione alla Conservatoria dello Stato </text:p>
          </table:table-cell>
          <table:table-cell table:style-name="ce149" office:value-type="string" calcext:value-type="string">
            <text:p>Accettare una prestazione avente caratteristiche diverse da quelle pattuite come vantaggio del fornitore. </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5" office:value-type="float" office:value="6.67" calcext:value-type="float">
            <text:p>6,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SIRF da 8 a16 </text:p>
          </table:table-cell>
          <table:table-cell table:style-name="ce109" office:value-type="string" calcext:value-type="string">
            <text:p>Ing Calogero Crapanzano</text:p>
            <text:p>Email:</text:p>
            <text:p><text:a xlink:href="mailto:calogero.crapanzano@regione.sicilia.it" xlink:type="simple">calogero.crapanzano@regione.sicilia.it</text:a></text:p>
            <text:p/>
            <text:p> Dott. Salvatore Bonsangue</text:p>
            <text:p>Email: </text:p>
            <text:p><text:a xlink:href="mailto:sbonsangue.foreste@regione.sicilia.it" xlink:type="simple">sbonsangue.foreste@regione.sicilia.it</text:a></text:p>
            <text:p/>
            <text:p> Ing. Rosario Napoli</text:p>
            <text:p>Email:</text:p>
            <text:p>rnapoli.foreste@regione.sicilia.it </text:p>
            <text:p/>
            <text:p>Dott. Giuseppe Nasello</text:p>
            <text:p>Email:giuseppe.nasello@regione.sicilia.it </text:p>
            <text:p/>
            <text:p>Dott. Giovanni Cavallaro</text:p>
            <text:p>Email:</text:p>
            <text:p>gcavallaro@regione.sicilia.it </text:p>
            <text:p/>
            <text:p>Dott. Giuseppe Chiarelli</text:p>
            <text:p>Email:</text:p>
            <text:p>giuseppe.chiarelli@regione.sicilia.it </text:p>
            <text:p/>
            <text:p>dott. Luigi Stuppia</text:p>
            <text:p>Email:</text:p>
            <text:p>luigi.stuppia@regione.sicilia.it </text:p>
            <text:p/>
            <text:p>Dott Francesco Di Francesco</text:p>
            <text:p>Email</text:p>
            <text:p><text:a xlink:href="mailto:francesco.difrancesco@regione.sicilia.it" xlink:type="simple">francesco.difrancesco@regione.sicilia.it</text:a></text:p>
            <text:p/>
            <text:p> Dott. Francesco Trapani</text:p>
            <text:p>Email:</text:p>
            <text:p>francesco.trapani@regione.sicilia.it</text:p>
          </table:table-cell>
          <table:table-cell table:number-columns-repeated="1011"/>
        </table:table-row>
        <table:table-row table:style-name="ro22">
          <table:table-cell table:style-name="ce85" office:value-type="string" calcext:value-type="string">
            <text:p>B</text:p>
          </table:table-cell>
          <table:table-cell table:style-name="ce113"/>
          <table:table-cell table:style-name="ce113" office:value-type="string" calcext:value-type="string">
            <text:p/>
            <text:p>Costituzione Elenco dei fornitori dell'Ufficio di lavori, beni e servizi</text:p>
          </table:table-cell>
          <table:table-cell table:style-name="ce132" office:value-type="string" calcext:value-type="string">
            <text:p>1) Pubblicazione del bando  relativo alla costituzione dell'elenco operatori economici della Stazione appaltante </text:p>
            <text:p>2) Acquisizione, in formato cartaceo,  delle manifestazioni d'interesse da parte delle Ditte </text:p>
            <text:p> 3) Verifica dei requisiti personali anagrafici del titolare  dell'impresa e/o dei soci d'impresa e d'iscrizione alla Camera di Commercio per le categorie commerciali dichiarate</text:p>
            <text:p> 4) Costituzione e pubblicazione ufficiale dell'albo e successiva conservazione agli atti d'ufficio</text:p>
          </table:table-cell>
          <table:table-cell table:style-name="ce142" office:value-type="string" calcext:value-type="string">
            <text:p>Violazione delle regole poste a tutela della trasparenza della procedura.</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6.71" calcext:value-type="float">
            <text:p>6,71</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SIRF da 8 a16 </text:p>
          </table:table-cell>
          <table:table-cell table:style-name="ce109" office:value-type="string" calcext:value-type="string">
            <text:p>Ing Calogero Crapanzano</text:p>
            <text:p>Email:</text:p>
            <text:p><text:a xlink:href="mailto:calogero.crapanzano@regione.sicilia.it" xlink:type="simple">calogero.crapanzano@regione.sicilia.it</text:a></text:p>
            <text:p/>
            <text:p> Dott. Salvatore Bonsangue</text:p>
            <text:p>Email: </text:p>
            <text:p><text:a xlink:href="mailto:sbonsangue.foreste@regione.sicilia.it" xlink:type="simple">sbonsangue.foreste@regione.sicilia.it</text:a></text:p>
            <text:p/>
            <text:p> Ing. Rosario Napoli</text:p>
            <text:p>Email:</text:p>
            <text:p>rnapoli.foreste@regione.sicilia.it </text:p>
            <text:p/>
            <text:p>Dott. Giuseppe Nasello</text:p>
            <text:p>Email:giuseppe.nasello@regione.sicilia.it </text:p>
            <text:p/>
            <text:p>Dott. Giovanni Cavallaro</text:p>
            <text:p>Email:</text:p>
            <text:p>gcavallaro@regione.sicilia.it </text:p>
            <text:p/>
            <text:p>Dott. Giuseppe Chiarelli</text:p>
            <text:p>Email:</text:p>
            <text:p>giuseppe.chiarelli@regione.sicilia.it </text:p>
            <text:p/>
            <text:p>Dott. Luigi Stuppia</text:p>
            <text:p>Email:</text:p>
            <text:p>luigi.stuppia@regione.sicilia.it </text:p>
            <text:p/>
            <text:p>Dott Francesco Di Francesco</text:p>
            <text:p>Email</text:p>
            <text:p><text:a xlink:href="mailto:francesco.difrancesco@regione.sicilia.it" xlink:type="simple">francesco.difrancesco@regione.sicilia.it</text:a></text:p>
            <text:p/>
            <text:p> Dott. Francesco Trapani</text:p>
            <text:p>Email:</text:p>
            <text:p>francesco.trapani@regione.sicilia.it</text:p>
          </table:table-cell>
          <table:table-cell table:number-columns-repeated="1011"/>
        </table:table-row>
        <table:table-row table:style-name="ro23">
          <table:table-cell table:style-name="ce85" office:value-type="string" calcext:value-type="string">
            <text:p>B</text:p>
          </table:table-cell>
          <table:table-cell table:style-name="ce114"/>
          <table:table-cell table:style-name="ce114" office:value-type="string" calcext:value-type="string">
            <text:p/>
            <text:p> Liquidazione spettanze consequenziali agli affidamenti di beni e servizi</text:p>
          </table:table-cell>
          <table:table-cell table:style-name="ce133" office:value-type="string" calcext:value-type="string">
            <text:p><text:span text:style-name="T19">1) Accettazione delle fatture elettroniche attraverso il portale informatico Piattaforma Certificazione Crediti (P.C.C.) </text:span></text:p>
            <text:p><text:span text:style-name="T19">2) Verifica della regolarità della fattura e dei documenti necessari alla liquidazione </text:span></text:p>
            <text:p><text:span text:style-name="T19">3) Richiesta dell'ordine di accreditamento sullo specifico capitolo di spesa e codice gestionale</text:span></text:p>
            <text:p><text:span text:style-name="T19">4) Liquidazione attraverso il portale informatico Si-GTS </text:span></text:p>
            <text:p><text:span text:style-name="T19">5) Acquisizione dichiarazione quietanza liberatoria della ditta esecutrice.</text:span></text:p>
            <text:p><text:span text:style-name="T19"> 6) Registrazione P.C.C. </text:span></text:p>
            <text:p><text:span text:style-name="T19">Conservazione agli atti d'ufficio</text:span></text:p>
          </table:table-cell>
          <table:table-cell table:style-name="ce148" office:value-type="string" calcext:value-type="string">
            <text:p>- Falso nell'attestazione di una corretta fattura</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8.33" calcext:value-type="float">
            <text:p>8,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SIRF da 8 a16</text:p>
          </table:table-cell>
          <table:table-cell table:style-name="ce109" office:value-type="string" calcext:value-type="string">
            <text:p>Ing Calogero Crapanzano</text:p>
            <text:p>Email:</text:p>
            <text:p><text:a xlink:href="mailto:calogero.crapanzano@regione.sicilia.it" xlink:type="simple">calogero.crapanzano@regione.sicilia.it</text:a></text:p>
            <text:p/>
            <text:p> Dott. Salvatore Bonsangue</text:p>
            <text:p>Email: </text:p>
            <text:p><text:a xlink:href="mailto:sbonsangue.foreste@regione.sicilia.it" xlink:type="simple">sbonsangue.foreste@regione.sicilia.it</text:a></text:p>
            <text:p/>
            <text:p> Ing. Rosario Napoli</text:p>
            <text:p>Email:</text:p>
            <text:p>rnapoli.foreste@regione.sicilia.it </text:p>
            <text:p/>
            <text:p>Dott. Giuseppe Nasello</text:p>
            <text:p>Email:giuseppe.nasello@regione.sicilia.it </text:p>
            <text:p/>
            <text:p>Dott. Giovanni Cavallaro</text:p>
            <text:p>Email:</text:p>
            <text:p>gcavallaro@regione.sicilia.it </text:p>
            <text:p/>
            <text:p>Dott. Giuseppe Chiarelli</text:p>
            <text:p>Email:</text:p>
            <text:p>giuseppe.chiarelli@regione.sicilia.it </text:p>
            <text:p/>
            <text:p>dott. Luigi Stuppia</text:p>
            <text:p>Email:</text:p>
            <text:p>luigi.stuppia@regione.sicilia.it </text:p>
            <text:p/>
            <text:p>Dott Francesco Di Francesco</text:p>
            <text:p>Email</text:p>
            <text:p><text:a xlink:href="mailto:francesco.difrancesco@regione.sicilia.it" xlink:type="simple">francesco.difrancesco@regione.sicilia.it</text:a></text:p>
            <text:p/>
            <text:p> Dott. Francesco Trapani</text:p>
            <text:p>Email:</text:p>
            <text:p>francesco.trapani@regione.sicilia.it</text:p>
          </table:table-cell>
          <table:table-cell table:number-columns-repeated="1011"/>
        </table:table-row>
        <table:table-row table:style-name="ro18">
          <table:table-cell table:style-name="ce85" office:value-type="string" calcext:value-type="string">
            <text:p>B</text:p>
          </table:table-cell>
          <table:table-cell table:style-name="ce115"/>
          <table:table-cell table:style-name="ce115" office:value-type="string" calcext:value-type="string">
            <text:p/>
            <text:p><text:span text:style-name="T17">Attività del consegnatario</text:span></text:p>
          </table:table-cell>
          <table:table-cell table:style-name="ce134" office:value-type="string" calcext:value-type="string">
            <text:p>Il consegnatario detiene in consegna i beni mobili dell'ufficio, pertanto provvede alla registrazione delle forniture acquistate mediante affidamenti e alla loro distribuzione. Il consegnatario provvede altresì agli affidamenti di servizi e forniture connessi al funzionamento ufficio.</text:p>
          </table:table-cell>
          <table:table-cell table:style-name="ce148" office:value-type="string" calcext:value-type="string">
            <text:p>Diffusione delle  informazioni riservate al fine di favorire qualche  fornitore.</text:p>
            <text:p>-<text:span text:style-name="T32">Falso nell'attestazione di una corretta fattura</text:span></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4" office:value-type="float" office:value="4.75" calcext:value-type="float">
            <text:p>4,7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 Gare e Contratti  Sicurezza sul lavoro</text:p>
            <text:p> Informatica</text:p>
            <text:p> </text:p>
            <text:p>Servizio 4 SAB</text:p>
            <text:p/>
            <text:p>SIRF da 8 a 16</text:p>
          </table:table-cell>
          <table:table-cell table:style-name="ce109" office:value-type="string" calcext:value-type="string">
            <text:p>Dott. Tiziana Lucchesi </text:p>
            <text:p>Mail:  <text:a xlink:href="mailto:tiziana.lucchesi@regione.sicilia.it" xlink:type="simple">tiziana.lucchesi@regione.sicilia.it</text:a></text:p>
            <text:p/>
            <text:p/>
            <text:p>Ad interim  Dott. Pietro Vinciguerra</text:p>
            <text:p/>
            <text:p/>
          </table:table-cell>
          <table:table-cell table:number-columns-repeated="1011"/>
        </table:table-row>
        <table:table-row table:style-name="ro18">
          <table:table-cell table:style-name="ce85" office:value-type="string" calcext:value-type="string">
            <text:p>B</text:p>
          </table:table-cell>
          <table:table-cell table:style-name="ce116"/>
          <table:table-cell table:style-name="ce116" office:value-type="string" calcext:value-type="string">
            <text:p/>
            <text:p>GESTIONE DEL MAGAZZINO ARMAMENTO E VESTIARIO (MAV) -</text:p>
            <text:p>Registro Unico e Automezzi (RUA) del CFRS</text:p>
            <text:p/>
          </table:table-cell>
          <table:table-cell table:style-name="ce128" office:value-type="string" calcext:value-type="string">
            <text:p>1) Incameramento del bene e relativa presa in carico del bene (iscrizione nel registro informatico GE.KO.)</text:p>
            <text:p/>
            <text:p>2) Distribuzione del materiale di competenza.</text:p>
            <text:p/>
            <text:p>3) Tenuta della contabilità e rendicontazione annuale alla Ragioneria Centrale dell'ARTA</text:p>
          </table:table-cell>
          <table:table-cell table:style-name="ce150" office:value-type="string" calcext:value-type="string">
            <text:p>Ostruzionismo procedurale finalizzato alla concussione.</text:p>
          </table:table-cell>
          <table:table-cell table:style-name="ce85" office:value-type="string" calcext:value-type="string">
            <text:p>I/E</text:p>
          </table:table-cell>
          <table:table-cell table:style-name="ce156"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166" office:value-type="float" office:value="3.96" calcext:value-type="float">
            <text:p>3,96</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172"/>
          <table:table-cell table:style-name="ce85" office:value-type="string" calcext:value-type="string">
            <text:p>in attuazione</text:p>
          </table:table-cell>
          <table:table-cell table:style-name="ce178" office:value-type="string" calcext:value-type="string">
            <text:p><text:span text:style-name="T35">Area 2 –</text:span></text:p>
            <text:p><text:span text:style-name="T35"> Coordinamento e  </text:span></text:p>
            <text:p><text:span text:style-name="T35">Gestione del Corpo Forestale</text:span></text:p>
          </table:table-cell>
          <table:table-cell table:style-name="ce177" office:value-type="string" calcext:value-type="string">
            <text:p>Dott. Pietro Vinciguerra</text:p>
            <text:p>Email: <text:a xlink:href="mailto:pvinciguerra.foreste@regione.foreste.it" xlink:type="simple">pvinciguerra.foreste@regione.foreste.it</text:a></text:p>
            <text:p>0917070860</text:p>
          </table:table-cell>
          <table:table-cell table:number-columns-repeated="1011"/>
        </table:table-row>
        <table:table-row table:style-name="ro16" table:number-rows-repeated="2">
          <table:table-cell table:style-name="ce102"/>
          <table:table-cell/>
          <table:table-cell table:style-name="ce117"/>
          <table:table-cell table:number-columns-repeated="1021"/>
        </table:table-row>
        <table:table-row table:style-name="ro16" table:number-rows-repeated="3">
          <table:table-cell table:style-name="ce102"/>
          <table:table-cell table:number-columns-repeated="1023"/>
        </table:table-row>
        <table:table-row table:style-name="ro16" table:number-rows-repeated="1048528">
          <table:table-cell table:number-columns-repeated="1024"/>
        </table:table-row>
        <table:table-row table:style-name="ro16">
          <table:table-cell table:number-columns-repeated="1024"/>
        </table:table-row>
      </table:table>
      <table:table table:name="Area di rischio C" table:style-name="ta1" table:print="false">
        <table:table-column table:style-name="co34" table:default-cell-style-name="ce103"/>
        <table:table-column table:style-name="co26" table:default-cell-style-name="ce103"/>
        <table:table-column table:style-name="co35" table:default-cell-style-name="ce103"/>
        <table:table-column table:style-name="co36" table:default-cell-style-name="ce103"/>
        <table:table-column table:style-name="co37" table:default-cell-style-name="ce117"/>
        <table:table-column table:style-name="co6" table:default-cell-style-name="ce103"/>
        <table:table-column table:style-name="co6" table:default-cell-style-name="ce117"/>
        <table:table-column table:style-name="co8" table:default-cell-style-name="ce237"/>
        <table:table-column table:style-name="co9" table:default-cell-style-name="ce103"/>
        <table:table-column table:style-name="co30" table:default-cell-style-name="ce103"/>
        <table:table-column table:style-name="co10" table:default-cell-style-name="ce103"/>
        <table:table-column table:style-name="co38" table:default-cell-style-name="ce103"/>
        <table:table-column table:style-name="co39" table:default-cell-style-name="ce103"/>
        <table:table-column table:style-name="co6" table:number-columns-repeated="1011" table:default-cell-style-name="ce103"/>
        <table:table-row table:style-name="ro1">
          <table:table-cell table:style-name="ce186" table:number-columns-spanned="13" table:number-rows-spanned="5"/>
          <table:covered-table-cell table:number-columns-repeated="3" table:style-name="ce191"/>
          <table:covered-table-cell table:style-name="ce208">
            <draw:frame table:end-cell-address="'Area di rischio C'.G5" table:end-x="3.56mm" table:end-y="2.42mm" draw:z-index="0" draw:name="Immagini 1" draw:style-name="gr1" draw:text-style-name="P1" svg:width="55.49mm" svg:height="21.04mm" svg:x="26.62mm" svg:y="1.22mm">
              <draw:image xlink:href="Pictures/2000000100000F00000008F7FFF3432D.svm" xlink:type="simple" xlink:show="embed" xlink:actuate="onLoad">
                <text:p/>
              </draw:image>
            </draw:frame>
          </table:covered-table-cell>
          <table:covered-table-cell table:style-name="ce191"/>
          <table:covered-table-cell table:style-name="ce208"/>
          <table:covered-table-cell table:style-name="ce223"/>
          <table:covered-table-cell table:number-columns-repeated="3" table:style-name="ce191"/>
          <table:covered-table-cell table:style-name="ce241"/>
          <table:covered-table-cell table:style-name="ce245"/>
          <table:table-cell table:style-name="ce248" table:number-columns-repeated="1004"/>
          <table:table-cell table:style-name="ce249" table:number-columns-repeated="7"/>
        </table:table-row>
        <table:table-row table:style-name="ro1">
          <table:covered-table-cell table:style-name="ce187"/>
          <table:covered-table-cell table:number-columns-repeated="6" table:style-name="ce192"/>
          <table:covered-table-cell table:style-name="ce224"/>
          <table:covered-table-cell table:number-columns-repeated="3" table:style-name="ce192"/>
          <table:covered-table-cell table:style-name="ce242"/>
          <table:covered-table-cell table:style-name="ce246"/>
          <table:table-cell table:style-name="ce242" table:number-columns-repeated="1004"/>
          <table:table-cell table:style-name="ce250" table:number-columns-repeated="7"/>
        </table:table-row>
        <table:table-row table:style-name="ro1">
          <table:covered-table-cell table:style-name="ce187"/>
          <table:covered-table-cell table:number-columns-repeated="6" table:style-name="ce192"/>
          <table:covered-table-cell table:style-name="ce224"/>
          <table:covered-table-cell table:number-columns-repeated="3" table:style-name="ce192"/>
          <table:covered-table-cell table:style-name="ce242"/>
          <table:covered-table-cell table:style-name="ce246"/>
          <table:table-cell table:style-name="ce242" table:number-columns-repeated="1004"/>
          <table:table-cell table:style-name="ce250" table:number-columns-repeated="7"/>
        </table:table-row>
        <table:table-row table:style-name="ro1">
          <table:covered-table-cell table:style-name="ce187"/>
          <table:covered-table-cell table:number-columns-repeated="6" table:style-name="ce192"/>
          <table:covered-table-cell table:style-name="ce224"/>
          <table:covered-table-cell table:number-columns-repeated="3" table:style-name="ce192"/>
          <table:covered-table-cell table:style-name="ce242"/>
          <table:covered-table-cell table:style-name="ce246"/>
          <table:table-cell table:style-name="ce242" table:number-columns-repeated="1004"/>
          <table:table-cell table:style-name="ce250" table:number-columns-repeated="7"/>
        </table:table-row>
        <table:table-row table:style-name="ro24">
          <table:covered-table-cell table:style-name="ce187"/>
          <table:covered-table-cell table:number-columns-repeated="6" table:style-name="ce192"/>
          <table:covered-table-cell table:style-name="ce224"/>
          <table:covered-table-cell table:number-columns-repeated="3" table:style-name="ce192"/>
          <table:covered-table-cell table:style-name="ce242"/>
          <table:covered-table-cell table:style-name="ce246"/>
          <table:table-cell table:style-name="ce242" table:number-columns-repeated="1004"/>
          <table:table-cell table:style-name="ce250" table:number-columns-repeated="7"/>
        </table:table-row>
        <table:table-row table:style-name="ro25">
          <table:table-cell table:style-name="ce188" office:value-type="string" calcext:value-type="string" table:number-columns-spanned="13" table:number-rows-spanned="1">
            <text:p>ASSESSORATO REGIONALE DEL TERRITORIO E DELL'AMBIENTE</text:p>
            <text:p><text:span text:style-name="T37">DIPARTIMENTO COMANDO CORPO FORESTALE</text:span></text:p>
          </table:table-cell>
          <table:covered-table-cell table:number-columns-repeated="2" table:style-name="ce193"/>
          <table:covered-table-cell table:number-columns-repeated="4" table:style-name="ce199"/>
          <table:covered-table-cell table:style-name="ce225"/>
          <table:covered-table-cell table:number-columns-repeated="3" table:style-name="ce199"/>
          <table:covered-table-cell table:style-name="ce243"/>
          <table:covered-table-cell table:style-name="ce247"/>
          <table:table-cell table:style-name="ce242" table:number-columns-repeated="1004"/>
          <table:table-cell table:style-name="ce250" table:number-columns-repeated="7"/>
        </table:table-row>
        <table:table-row table:style-name="ro1">
          <table:table-cell table:style-name="ce189"/>
          <table:table-cell table:style-name="ce194" table:number-columns-repeated="4"/>
          <table:table-cell table:style-name="ce216"/>
          <table:table-cell table:style-name="ce219"/>
          <table:table-cell table:style-name="ce226"/>
          <table:table-cell table:style-name="ce238"/>
          <table:table-cell table:style-name="ce240" table:number-columns-repeated="2"/>
          <table:table-cell table:style-name="ce242" table:number-columns-repeated="1006"/>
          <table:table-cell table:style-name="ce250" table:number-columns-repeated="7"/>
        </table:table-row>
        <table:table-row table:style-name="ro5">
          <table:table-cell table:style-name="ce190" table:number-columns-spanned="13" table:number-rows-spanned="1"/>
          <table:covered-table-cell table:number-columns-repeated="2" table:style-name="ce193"/>
          <table:covered-table-cell table:number-columns-repeated="4" table:style-name="ce199"/>
          <table:covered-table-cell table:style-name="ce225"/>
          <table:covered-table-cell table:number-columns-repeated="3" table:style-name="ce199"/>
          <table:covered-table-cell table:number-columns-repeated="2" table:style-name="ce242"/>
          <table:table-cell table:style-name="ce242" table:number-columns-repeated="1004"/>
          <table:table-cell table:style-name="ce250" table:number-columns-repeated="7"/>
        </table:table-row>
        <table:table-row table:style-name="ro1" table:visibility="collapse">
          <table:table-cell table:style-name="ce189" table:number-columns-repeated="4"/>
          <table:table-cell table:style-name="ce210"/>
          <table:table-cell table:style-name="ce217"/>
          <table:table-cell table:style-name="ce220"/>
          <table:table-cell table:style-name="ce227"/>
          <table:table-cell table:style-name="ce239"/>
          <table:table-cell table:style-name="ce217" table:number-columns-repeated="2"/>
          <table:table-cell table:style-name="ce242" table:number-columns-repeated="1006"/>
          <table:table-cell table:style-name="ce250" table:number-columns-repeated="7"/>
        </table:table-row>
        <table:table-row table:style-name="ro4" table:visibility="collapse">
          <table:table-cell table:style-name="ce61" office:value-type="string" calcext:value-type="string">
            <text:p>A</text:p>
          </table:table-cell>
          <table:table-cell table:style-name="ce195" office:value-type="string" calcext:value-type="string">
            <text:p>B</text:p>
          </table:table-cell>
          <table:table-cell table:style-name="ce61" office:value-type="string" calcext:value-type="string">
            <text:p>C</text:p>
          </table:table-cell>
          <table:table-cell table:style-name="ce61" office:value-type="string" calcext:value-type="string">
            <text:p>D</text:p>
          </table:table-cell>
          <table:table-cell table:style-name="ce47" office:value-type="string" calcext:value-type="string">
            <text:p>E</text:p>
          </table:table-cell>
          <table:table-cell table:style-name="ce61" office:value-type="string" calcext:value-type="string">
            <text:p>F</text:p>
          </table:table-cell>
          <table:table-cell table:style-name="ce47" office:value-type="string" calcext:value-type="string">
            <text:p>G</text:p>
          </table:table-cell>
          <table:table-cell table:style-name="ce228" office:value-type="string" calcext:value-type="string">
            <text:p>H</text:p>
          </table:table-cell>
          <table:table-cell table:style-name="ce61" office:value-type="string" calcext:value-type="string">
            <text:p>I</text:p>
          </table:table-cell>
          <table:table-cell table:style-name="ce61" office:value-type="string" calcext:value-type="string">
            <text:p>L</text:p>
          </table:table-cell>
          <table:table-cell table:style-name="ce61" office:value-type="string" calcext:value-type="string">
            <text:p>M</text:p>
          </table:table-cell>
          <table:table-cell table:style-name="ce61" office:value-type="string" calcext:value-type="string">
            <text:p>N</text:p>
          </table:table-cell>
          <table:table-cell table:style-name="ce61" office:value-type="string" calcext:value-type="string">
            <text:p>O</text:p>
          </table:table-cell>
          <table:table-cell table:number-columns-repeated="1011"/>
        </table:table-row>
        <table:table-row table:style-name="ro4">
          <table:table-cell table:style-name="ce48" office:value-type="string" calcext:value-type="string" table:number-columns-spanned="1" table:number-rows-spanned="2">
            <text:p>AREA DI RISCHIO</text:p>
            <text:p><text:span text:style-name="T5">C</text:span></text:p>
            <text:p><text:span text:style-name="T5">Provvedimenti ampliativi della Sfera Giuridica dei destinatari privi di effetto economico diretto ed immediato per il destinatario</text:span></text:p>
          </table:table-cell>
          <table:table-cell table:style-name="ce67" office:value-type="string" calcext:value-type="string" table:number-columns-spanned="1" table:number-rows-spanned="2">
            <text:p>SOTTOAREA</text:p>
          </table:table-cell>
          <table:table-cell table:style-name="ce48" office:value-type="string" calcext:value-type="string" table:number-columns-spanned="1" table:number-rows-spanned="2">
            <text:p>PROCESSO</text:p>
          </table:table-cell>
          <table:table-cell table:style-name="ce48" office:value-type="string" calcext:value-type="string" table:number-columns-spanned="1" table:number-rows-spanned="2">
            <text:p>FASI</text:p>
          </table:table-cell>
          <table:table-cell table:style-name="ce108" office:value-type="string" calcext:value-type="string" table:number-columns-spanned="1" table:number-rows-spanned="2">
            <text:p>DESCRIZIONE DEL COMPORTAMENTO A RISCHIO CORRUZIONE </text:p>
          </table:table-cell>
          <table:table-cell table:style-name="ce48" office:value-type="string" calcext:value-type="string" table:number-columns-spanned="1" table:number-rows-spanned="2">
            <text:p>Perimetro (interno e/o esterno)</text:p>
          </table:table-cell>
          <table:table-cell table:style-name="ce47" office:value-type="string" calcext:value-type="string" table:number-columns-spanned="1" table:number-rows-spanned="2">
            <text:p>Fattori abilitanti</text:p>
          </table:table-cell>
          <table:table-cell table:style-name="ce232" office:value-type="string" calcext:value-type="string" table:number-columns-spanned="1" table:number-rows-spanned="2">
            <text:p>VALUTAZIONE <text:s/>COMPLESSIVA <text:s/>DEL <text:s/>RISCHIO</text:p>
          </table:table-cell>
          <table:table-cell table:style-name="ce48" office:value-type="string" calcext:value-type="string" table:number-columns-spanned="3" table:number-rows-spanned="1">
            <text:p>TRATTAMENTO DEL RISCHIO</text:p>
          </table:table-cell>
          <table:covered-table-cell table:number-columns-repeated="2" table:style-name="ce48"/>
          <table:table-cell table:style-name="ce67" office:value-type="string" calcext:value-type="string" table:number-columns-spanned="1" table:number-rows-spanned="2">
            <text:p>STRUTTURA ORGANIZZATIVA</text:p>
          </table:table-cell>
          <table:table-cell table:style-name="ce48" office:value-type="string" calcext:value-type="string" table:number-columns-spanned="1" table:number-rows-spanned="2">
            <text:p>SOGGETTO RESPONSABILE</text:p>
          </table:table-cell>
          <table:table-cell table:number-columns-repeated="1011"/>
        </table:table-row>
        <table:table-row table:style-name="ro26">
          <table:covered-table-cell table:number-columns-repeated="4" table:style-name="ce48"/>
          <table:covered-table-cell table:style-name="ce47"/>
          <table:covered-table-cell table:style-name="ce48"/>
          <table:covered-table-cell table:style-name="ce47"/>
          <table:covered-table-cell table:style-name="ce233"/>
          <table:table-cell table:style-name="ce48" office:value-type="string" calcext:value-type="string">
            <text:p><text:span text:style-name="T4">Misure</text:span></text:p>
            <text:p><text:span text:style-name="T4">(Obbligatorie / ulteriori) contenute nel PTPCT</text:span></text:p>
          </table:table-cell>
          <table:table-cell table:style-name="ce48" office:value-type="string" calcext:value-type="string">
            <text:p>Altre misure</text:p>
          </table:table-cell>
          <table:table-cell table:style-name="ce48" office:value-type="string" calcext:value-type="string">
            <text:p><text:span text:style-name="T4">Stato di attuazione</text:span></text:p>
            <text:p><text:span text:style-name="T4">(e/o Termine stimato di adozione della misura)</text:span></text:p>
          </table:table-cell>
          <table:covered-table-cell table:number-columns-repeated="2" table:style-name="ce48"/>
          <table:table-cell table:number-columns-repeated="1011"/>
        </table:table-row>
        <table:table-row table:style-name="ro27">
          <table:table-cell table:style-name="ce48" office:value-type="string" calcext:value-type="string">
            <text:p>C</text:p>
          </table:table-cell>
          <table:table-cell table:style-name="ce48"/>
          <table:table-cell table:style-name="ce197" office:value-type="string" calcext:value-type="string">
            <text:p>Applicazione norme regionali e contratti collettivi di riferimento</text:p>
          </table:table-cell>
          <table:table-cell table:style-name="ce200" office:value-type="string" calcext:value-type="string">
            <text:p>1)Applicazione delle disposizioni contenute nei contratti collettivi di lavoro per tutto il personale del comparto non dirigente e dirigente</text:p>
            <text:p>2) Predisposizione e redazione dei provvedimenti amministrativi</text:p>
            <text:p>3) Notifica agli interessati</text:p>
          </table:table-cell>
          <table:table-cell table:style-name="ce47" office:value-type="string" calcext:value-type="string">
            <text:p>Attribuzione di privilegi a soggetti inpropri</text:p>
          </table:table-cell>
          <table:table-cell table:style-name="ce48" office:value-type="string" calcext:value-type="string">
            <text:p>I</text:p>
          </table:table-cell>
          <table:table-cell table:style-name="ce47" office:value-type="string" calcext:value-type="string">
            <text:p>Ampia discrezionalità interpretativa</text:p>
            <text:p/>
            <text:p>Assenza di competenza specifica</text:p>
            <text:p>Assenza o scarsa applicazione della trasparenza amministrativa</text:p>
          </table:table-cell>
          <table:table-cell table:style-name="ce233" office:value-type="float" office:value="2.25" calcext:value-type="float">
            <text:p>2,2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48"/>
          <table:table-cell table:style-name="ce85" office:value-type="string" calcext:value-type="string">
            <text:p>in attuazione</text:p>
          </table:table-cell>
          <table:table-cell table:style-name="ce48" office:value-type="string" calcext:value-type="string">
            <text:p>Servizio 1 Gestione Giuridica Dott. Girolamo Pipitone</text:p>
          </table:table-cell>
          <table:table-cell table:style-name="ce48" office:value-type="string" calcext:value-type="string">
            <text:p>Dott. Girolamo Pipitone</text:p>
            <text:p>Email: <text:a xlink:href="mailto:gpipitone@regione.sicilia.it" xlink:type="simple">gpipitone@regione.sicilia.it</text:a></text:p>
            <text:p>0917070658</text:p>
          </table:table-cell>
          <table:table-cell table:number-columns-repeated="1011"/>
        </table:table-row>
        <table:table-row table:style-name="ro27">
          <table:table-cell table:style-name="ce48" office:value-type="string" calcext:value-type="string">
            <text:p>C</text:p>
          </table:table-cell>
          <table:table-cell table:style-name="ce48"/>
          <table:table-cell table:style-name="ce197" office:value-type="string" calcext:value-type="string">
            <text:p>Gestione giuridica del personale con predisposizione di atti collegati alle variazioni e modifiche attinenti il rapporto di lavoro</text:p>
          </table:table-cell>
          <table:table-cell table:style-name="ce201" office:value-type="string" calcext:value-type="string">
            <text:p>1) Acquisizione istanza del dipendente.</text:p>
            <text:p>2) Esame documentazione e verifica requisiti</text:p>
            <text:p>3) Redazione provvedimento di diniego o accoglimento</text:p>
            <text:p>4) Notifica agli interessati</text:p>
          </table:table-cell>
          <table:table-cell table:style-name="ce140" office:value-type="string" calcext:value-type="string">
            <text:p>Distorta individuazione delle priorità </text:p>
          </table:table-cell>
          <table:table-cell table:style-name="ce48" office:value-type="string" calcext:value-type="string">
            <text:p>I</text:p>
          </table:table-cell>
          <table:table-cell table:style-name="ce47" office:value-type="string" calcext:value-type="string">
            <text:p>Criteri generici di valutazione </text:p>
            <text:p/>
            <text:p>Difficoltà nell'adeguamento alla continua evoluzione normativa</text:p>
            <text:p/>
            <text:p/>
          </table:table-cell>
          <table:table-cell table:style-name="ce233" office:value-type="float" office:value="3.13" calcext:value-type="float">
            <text:p>3,1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48"/>
          <table:table-cell table:style-name="ce85" office:value-type="string" calcext:value-type="string">
            <text:p>in attuazione</text:p>
          </table:table-cell>
          <table:table-cell table:style-name="ce48" office:value-type="string" calcext:value-type="string">
            <text:p>Servizio 1 Gestione Giuridica Dott. Girolamo Pipitone</text:p>
          </table:table-cell>
          <table:table-cell table:style-name="ce48" office:value-type="string" calcext:value-type="string">
            <text:p>Dott. Girolamo Pipitone</text:p>
            <text:p>Email: <text:a xlink:href="mailto:gpipitone@regione.sicilia.it" xlink:type="simple">gpipitone@regione.sicilia.it</text:a></text:p>
          </table:table-cell>
          <table:table-cell table:number-columns-repeated="1011"/>
        </table:table-row>
        <table:table-row table:style-name="ro27">
          <table:table-cell table:style-name="ce48" office:value-type="string" calcext:value-type="string">
            <text:p>C</text:p>
          </table:table-cell>
          <table:table-cell table:style-name="ce48"/>
          <table:table-cell table:style-name="ce198" office:value-type="string" calcext:value-type="string">
            <text:p>Trattamento delle pratiche di ricongiunzioni e riscatti.</text:p>
          </table:table-cell>
          <table:table-cell table:style-name="ce202" office:value-type="string" calcext:value-type="string">
            <text:p>1)Acquisizione istanza del dipendente.</text:p>
            <text:p>2) Esame documentazione e verifica requisiti</text:p>
            <text:p>3) Richiesta certificazioni agli uffici interessati</text:p>
            <text:p>4) Predisposizione e redazione provvedimento amministrativo</text:p>
            <text:p>5)Trasmissione alla Ragioneria.</text:p>
            <text:p>6) Notifica agli interessati</text:p>
          </table:table-cell>
          <table:table-cell table:style-name="ce47" office:value-type="string" calcext:value-type="string">
            <text:p>Benefici accordati illegittimamente allo scopo di agevolare dipendenti particolari</text:p>
          </table:table-cell>
          <table:table-cell table:style-name="ce48" office:value-type="string" calcext:value-type="string">
            <text:p>I</text:p>
          </table:table-cell>
          <table:table-cell table:style-name="ce47" office:value-type="string" calcext:value-type="string">
            <text:p>Omissione controlli</text:p>
            <text:p/>
            <text:p>Inadeguata organizzazione </text:p>
            <text:p/>
            <text:p>Scarsa conoscenza della normativa in vigore</text:p>
          </table:table-cell>
          <table:table-cell table:style-name="ce233" office:value-type="float" office:value="2.92" calcext:value-type="float">
            <text:p>2,92</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48"/>
          <table:table-cell table:style-name="ce85" office:value-type="string" calcext:value-type="string">
            <text:p>in attuazione</text:p>
          </table:table-cell>
          <table:table-cell table:style-name="ce48" office:value-type="string" calcext:value-type="string">
            <text:p>Servizio 1 Gestione Giuridica Dott. Girolamo Pipitone</text:p>
          </table:table-cell>
          <table:table-cell table:style-name="ce48" office:value-type="string" calcext:value-type="string">
            <text:p>Dott. Girolamo Pipitone</text:p>
            <text:p>Email: <text:a xlink:href="mailto:gpipitone@regione.sicilia.it" xlink:type="simple">gpipitone@regione.sicilia.it</text:a></text:p>
          </table:table-cell>
          <table:table-cell table:number-columns-repeated="1011"/>
        </table:table-row>
        <table:table-row table:style-name="ro27">
          <table:table-cell table:style-name="ce48" office:value-type="string" calcext:value-type="string">
            <text:p>C</text:p>
          </table:table-cell>
          <table:table-cell table:style-name="ce48"/>
          <table:table-cell table:style-name="ce197" office:value-type="string" calcext:value-type="string">
            <text:p>Cancellazione dal ruolo e collocamento in quiescenza</text:p>
          </table:table-cell>
          <table:table-cell table:style-name="ce203" office:value-type="string" calcext:value-type="string">
            <text:p><text:span text:style-name="T19">1) Monitoraggio e controllo del sotto fascicolo giuridico del dipendente per verificare i requisiti anagrafici e/o contributivi.</text:span></text:p>
            <text:p><text:span text:style-name="T19">2) Predisposizione avviso di  risoluzione rapporto di lavoro e cancellazione dal ruolo.</text:span></text:p>
            <text:p><text:span text:style-name="T19">3) notifica via mail agli interessati.</text:span></text:p>
            <text:p><text:span text:style-name="T19">4) Predisposizione e redazione provvedimento amministrativo .</text:span></text:p>
            <text:p><text:span text:style-name="T19">5) Notifica agli interessati</text:span></text:p>
          </table:table-cell>
          <table:table-cell table:style-name="ce47" office:value-type="string" calcext:value-type="string">
            <text:p>Mancata , illegittima o ritardata adozione del provvedimento</text:p>
          </table:table-cell>
          <table:table-cell table:style-name="ce48" office:value-type="string" calcext:value-type="string">
            <text:p>I</text:p>
          </table:table-cell>
          <table:table-cell table:style-name="ce47" office:value-type="string" calcext:value-type="string">
            <text:p>Omissione controlli</text:p>
            <text:p/>
            <text:p>Inadeguata organizzazione </text:p>
            <text:p/>
            <text:p>Scarsa conoscenza della normativa in vigore</text:p>
          </table:table-cell>
          <table:table-cell table:style-name="ce233" office:value-type="float" office:value="3.33" calcext:value-type="float">
            <text:p>3,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48"/>
          <table:table-cell table:style-name="ce85" office:value-type="string" calcext:value-type="string">
            <text:p>in attuazione</text:p>
          </table:table-cell>
          <table:table-cell table:style-name="ce48" office:value-type="string" calcext:value-type="string">
            <text:p>Servizio 1 Gestione Giuridica Dott. Girolamo Pipitone</text:p>
          </table:table-cell>
          <table:table-cell table:style-name="ce48" office:value-type="string" calcext:value-type="string">
            <text:p>Dott. Girolamo Pipitone</text:p>
            <text:p>Email: <text:a xlink:href="mailto:gpipitone@regione.sicilia.it" xlink:type="simple">gpipitone@regione.sicilia.it</text:a></text:p>
          </table:table-cell>
          <table:table-cell table:number-columns-repeated="1011"/>
        </table:table-row>
        <table:table-row table:style-name="ro27">
          <table:table-cell table:style-name="ce48" office:value-type="string" calcext:value-type="string">
            <text:p>C</text:p>
          </table:table-cell>
          <table:table-cell table:style-name="ce48"/>
          <table:table-cell table:style-name="ce197" office:value-type="string" calcext:value-type="string">
            <text:p>Trattamento di quiescenza <text:s/></text:p>
          </table:table-cell>
          <table:table-cell table:style-name="ce201" office:value-type="string" calcext:value-type="string">
            <text:p>1) Acquisizione decreto di cancellazione e fascicolo personale del dipendente.</text:p>
            <text:p>2) Esame del fascicolo personale  </text:p>
            <text:p>3) Acquisizione certificazioni – calcolo e quantificazione della pensione</text:p>
            <text:p>4) Predisposizione e redazione dello schema di  provvedimento di pensione.</text:p>
            <text:p>5) Inoltro al Fondo Pensione</text:p>
          </table:table-cell>
          <table:table-cell table:style-name="ce140" office:value-type="string" calcext:value-type="string">
            <text:p>Doloso mancato rispetto dei tempi procedimentali</text:p>
          </table:table-cell>
          <table:table-cell table:style-name="ce48" office:value-type="string" calcext:value-type="string">
            <text:p>I</text:p>
          </table:table-cell>
          <table:table-cell table:style-name="ce47" office:value-type="string" calcext:value-type="string">
            <text:p>Omissione controlli</text:p>
            <text:p/>
            <text:p>Inadeguata organizzazione </text:p>
            <text:p/>
            <text:p>Scarsa conoscenza della normativa in vigore</text:p>
          </table:table-cell>
          <table:table-cell table:style-name="ce234" office:value-type="float" office:value="3.33" calcext:value-type="float">
            <text:p>3,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02"/>
          <table:table-cell table:style-name="ce85" office:value-type="string" calcext:value-type="string">
            <text:p>in attuazione</text:p>
          </table:table-cell>
          <table:table-cell table:style-name="ce48" office:value-type="string" calcext:value-type="string">
            <text:p>Servizio 1 Gestione Giuridica Dott. Girolamo Pipitone</text:p>
          </table:table-cell>
          <table:table-cell table:style-name="ce48" office:value-type="string" calcext:value-type="string">
            <text:p>Dott. Girolamo Pipitone</text:p>
            <text:p>Email: <text:a xlink:href="mailto:gpipitone@regione.sicilia.it" xlink:type="simple">gpipitone@regione.sicilia.it</text:a></text:p>
          </table:table-cell>
          <table:table-cell table:number-columns-repeated="1011"/>
        </table:table-row>
        <table:table-row table:style-name="ro28">
          <table:table-cell table:style-name="ce48" office:value-type="string" calcext:value-type="string">
            <text:p>C</text:p>
          </table:table-cell>
          <table:table-cell table:style-name="ce48"/>
          <table:table-cell table:style-name="ce63" office:value-type="string" calcext:value-type="string">
            <text:p>Rideterminazione trattamento di quiescenza</text:p>
          </table:table-cell>
          <table:table-cell table:style-name="ce201" office:value-type="string" calcext:value-type="string">
            <text:p>1) C.C.R.L. personale del comparto non dirigente e dirigente e/o sentenze. </text:p>
            <text:p>2) Acquisizione note di rideterminazione o sentenze - </text:p>
            <text:p>3) Calcolo e quantificazione dell'importo</text:p>
            <text:p>4) Predisposizione e redazione dello schema di provvedimento di rideterminazione - </text:p>
            <text:p>5) Inoltro al Fondo pensione</text:p>
          </table:table-cell>
          <table:table-cell table:style-name="ce48" office:value-type="string" calcext:value-type="string">
            <text:p>Illecito riconoscimento o diniego di un beneficio economico</text:p>
          </table:table-cell>
          <table:table-cell table:style-name="ce48" office:value-type="string" calcext:value-type="string">
            <text:p>I</text:p>
          </table:table-cell>
          <table:table-cell table:style-name="ce47" office:value-type="string" calcext:value-type="string">
            <text:p>Omissione controlli</text:p>
            <text:p/>
            <text:p>Inadeguata organizzazione </text:p>
            <text:p/>
            <text:p>Scarsa conoscenza della normativa in vigore</text:p>
          </table:table-cell>
          <table:table-cell table:style-name="ce233" office:value-type="float" office:value="5" calcext:value-type="float">
            <text:p>5,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48"/>
          <table:table-cell table:style-name="ce85" office:value-type="string" calcext:value-type="string">
            <text:p>in attuazione</text:p>
          </table:table-cell>
          <table:table-cell table:style-name="ce48" office:value-type="string" calcext:value-type="string">
            <text:p>Servizio 1 Gestione Giuridica Dott. Girolamo Pipitone</text:p>
          </table:table-cell>
          <table:table-cell table:style-name="ce48" office:value-type="string" calcext:value-type="string">
            <text:p>Dott. Girolamo Pipitone</text:p>
            <text:p>Email: gpipitone@regione.sicilia.it</text:p>
          </table:table-cell>
          <table:table-cell table:number-columns-repeated="1011"/>
        </table:table-row>
        <table:table-row table:style-name="ro27">
          <table:table-cell table:style-name="ce48" office:value-type="string" calcext:value-type="string">
            <text:p>C</text:p>
          </table:table-cell>
          <table:table-cell table:style-name="ce196"/>
          <table:table-cell table:style-name="ce197" office:value-type="string" calcext:value-type="string">
            <text:p>Vincolo Idrogeologico</text:p>
          </table:table-cell>
          <table:table-cell table:style-name="ce204" office:value-type="string" calcext:value-type="string">
            <text:p>1) Individuazione delle eventuali criticità emergenti e analisi delle criticità evidenziate dai servizi periferici in merito alle applicazioni delle norme di riferimento.</text:p>
            <text:p> 2) momenti di confronto con i referenti dei Servizi periferici riguardo alle soluzioni da adottare.</text:p>
            <text:p>3) Predisposizione di direttive , decreti e linee guida omogenee ai fini della risoluzione delle criticità rilevate . Conclusione dell'iter e diffusione.</text:p>
          </table:table-cell>
          <table:table-cell table:style-name="ce211" office:value-type="string" calcext:value-type="string">
            <text:p>Predisposizione / adozione di documenti incongrui, allo scopo di condizionare la piena attuazione della normativa</text:p>
          </table:table-cell>
          <table:table-cell table:style-name="ce211" office:value-type="string" calcext:value-type="string">
            <text:p>E</text:p>
          </table:table-cell>
          <table:table-cell table:style-name="ce211" office:value-type="string" calcext:value-type="string">
            <text:p>Assenza competenze specifiche</text:p>
            <text:p/>
            <text:p>Debolezze procedure interne</text:p>
            <text:p> </text:p>
            <text:p>Difficoltà nell'adeguamento alla continua evoluzione normativa</text:p>
          </table:table-cell>
          <table:table-cell table:style-name="ce235" office:value-type="float" office:value="4.25" calcext:value-type="float">
            <text:p>4,2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172"/>
          <table:table-cell table:style-name="ce85" office:value-type="string" calcext:value-type="string">
            <text:p>in attuazione</text:p>
          </table:table-cell>
          <table:table-cell table:style-name="ce177" office:value-type="string" calcext:value-type="string" table:number-columns-spanned="1" table:number-rows-spanned="2">
            <text:p>Servizio 5 </text:p>
            <text:p>Interventi Opere </text:p>
            <text:p>Pubbliche -  Tutela ed </text:p>
            <text:p>Economia montana</text:p>
          </table:table-cell>
          <table:table-cell table:style-name="ce177" office:value-type="string" calcext:value-type="string" table:number-columns-spanned="1" table:number-rows-spanned="2">
            <text:p>Dott. Maria Concetta Russotto</text:p>
            <text:p>Mail:</text:p>
            <text:p><text:a xlink:href="mailto:mariaconcetta.russotto@regione.sicilia.it" xlink:type="simple">mariaconcetta.russotto@regione.sicilia.it</text:a></text:p>
            <text:p>0917070678</text:p>
          </table:table-cell>
          <table:table-cell table:number-columns-repeated="1011"/>
        </table:table-row>
        <table:table-row table:style-name="ro27">
          <table:table-cell table:style-name="ce48" office:value-type="string" calcext:value-type="string">
            <text:p>C</text:p>
          </table:table-cell>
          <table:table-cell table:style-name="ce196"/>
          <table:table-cell table:style-name="ce197" office:value-type="string" calcext:value-type="string">
            <text:p>Autorizzazioni L.R. n. 3 del 2006</text:p>
          </table:table-cell>
          <table:table-cell table:style-name="ce205" office:value-type="string" calcext:value-type="string">
            <text:p>1) Richiesta in bollo da parte dei soggetti individuati dalla normativa di settore corredata dalla documentazione prevista ai sensi delle Legge regionale 3 del 2006 e della Direttiva assessoriale 14 giugno 2007.</text:p>
            <text:p>Sono esonerati dal bollo Comuni e Onlus .</text:p>
            <text:p/>
            <text:p>2) Acquisita la richiesta il Servizio provvederà ad esaminare la documentazione pervenuta onde verificare la completezza degli allegati contemplati dalla normativa di settore e dai successivi atti emanati in merito dal servizio 5.</text:p>
            <text:p>3) Rilascio della autorizzazione entro i trenta giorni successivi all'acquisizione della richiesta in originale o PEC.</text:p>
            <text:p>4) Attesa restituzione di quanto realizzato: Relazione corso di formazione eseguito e archiviazione.</text:p>
          </table:table-cell>
          <table:table-cell table:style-name="ce212" office:value-type="string" calcext:value-type="string">
            <text:p><text:span text:style-name="T11">Omessa protocollazione</text:span></text:p>
            <text:p/>
            <text:p><text:span text:style-name="T11">Accordo fraudolento tra responsabile del procedimento e responsabile di istruttoria per condizionare l'esito delle autorizzazioni e favorire terzi.</text:span></text:p>
            <text:p/>
            <text:p><text:span text:style-name="T11">Analisi documentale non corretta per condizionare l'esito della autorizzazione.</text:span></text:p>
            <text:p/>
            <text:p><text:span text:style-name="T11">Inosservanza dei termini procedimentali per sfavorire il richiedente ed indurlo a comportamenti illeciti</text:span></text:p>
          </table:table-cell>
          <table:table-cell table:style-name="ce211" office:value-type="string" calcext:value-type="string">
            <text:p>E</text:p>
          </table:table-cell>
          <table:table-cell table:style-name="ce211" office:value-type="string" calcext:value-type="string">
            <text:p>Conflitto d'interesse</text:p>
            <text:p/>
            <text:p>Criteri generici di valutazione</text:p>
            <text:p/>
            <text:p>Assenza di controlli ex. Post</text:p>
          </table:table-cell>
          <table:table-cell table:style-name="ce235" office:value-type="float" office:value="3.75" calcext:value-type="float">
            <text:p>3,7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172"/>
          <table:table-cell table:style-name="ce85" office:value-type="string" calcext:value-type="string">
            <text:p>in attuazione</text:p>
          </table:table-cell>
          <table:covered-table-cell table:number-columns-repeated="2" table:style-name="ce177"/>
          <table:table-cell table:number-columns-repeated="1011"/>
        </table:table-row>
        <table:table-row table:style-name="ro27">
          <table:table-cell table:style-name="ce48" office:value-type="string" calcext:value-type="string">
            <text:p>C</text:p>
          </table:table-cell>
          <table:table-cell table:style-name="ce196"/>
          <table:table-cell table:style-name="ce197" office:value-type="string" calcext:value-type="string">
            <text:p>Vivaismo Forestale</text:p>
          </table:table-cell>
          <table:table-cell table:style-name="ce201" office:value-type="string" calcext:value-type="string">
            <text:p>1) Acquisizione della richiesta  di licenza.</text:p>
            <text:p>2) Acquisizione della comunicazione di raccolta del Materiale di moltiplicazione .</text:p>
            <text:p> 3) Acquisizione  della richiesta del CPI .</text:p>
            <text:p>4) Verifica dei requisiti previsti dalla norma relativamente alla richiesta di licenza, alle comunicazioni di raccolta del materiale forestale e all'acquisizione della CPI.</text:p>
            <text:p>4) Rilascio della licenza </text:p>
            <text:p>5) Rilascio del autorizzazione  della raccolta del materiale forestale di moltiplicazione. </text:p>
            <text:p>6) Rilascio del CPI in bollo per le ditte private ed in C.L. per i vivai Pubblici.</text:p>
            <text:p>7) Conclusione dell'iter amministrativo- </text:p>
            <text:p>8 Avvio dell'attività di Raccolta e di Moltiplicazione.</text:p>
          </table:table-cell>
          <table:table-cell table:style-name="ce213" office:value-type="string" calcext:value-type="string">
            <text:p><text:span text:style-name="T11">Omessa protocollazione</text:span></text:p>
            <text:p/>
            <text:p><text:span text:style-name="T11">Accordo fraudolento tra responsabile del procedimento e responsabile di istruttoria per condizionare l'esito delle licenze e favorire terzi.</text:span></text:p>
            <text:p/>
            <text:p><text:span text:style-name="T11">Analisi documentale non corretta per condizionare l'esito della licenza</text:span></text:p>
            <text:p><text:span text:style-name="T11">Inosservanza dei termini procedimentali per sfavorire il richiedente ed indurlo a comportamenti illeciti.</text:span></text:p>
          </table:table-cell>
          <table:table-cell table:style-name="ce218" office:value-type="string" calcext:value-type="string">
            <text:p>E</text:p>
          </table:table-cell>
          <table:table-cell table:style-name="ce221" office:value-type="string" calcext:value-type="string">
            <text:p><text:span text:style-name="T17">Conflitto d'interesse</text:span></text:p>
            <text:p/>
            <text:p><text:span text:style-name="T17">Criteri generici di valutazione</text:span></text:p>
            <text:p/>
            <text:p><text:span text:style-name="T17">Assenza di controlli ex. Post</text:span></text:p>
          </table:table-cell>
          <table:table-cell table:style-name="ce236" office:value-type="float" office:value="4.38" calcext:value-type="float">
            <text:p>4,38</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18"/>
          <table:table-cell table:style-name="ce85" office:value-type="string" calcext:value-type="string">
            <text:p>in attuazione</text:p>
          </table:table-cell>
          <table:table-cell table:style-name="ce177" office:value-type="string" calcext:value-type="string">
            <text:p>Servizio 5 </text:p>
            <text:p>Interventi Opere </text:p>
            <text:p>Pubbliche -  Tutela ed </text:p>
            <text:p>Economia montana</text:p>
          </table:table-cell>
          <table:table-cell table:style-name="ce177" office:value-type="string" calcext:value-type="string">
            <text:p>Dott. Maria Concetta Russotto</text:p>
            <text:p>Mail:</text:p>
            <text:p><text:a xlink:href="mailto:mariaconcetta.russotto@regione.sicilia.it" xlink:type="simple">mariaconcetta.russotto@regione.sicilia.it</text:a></text:p>
          </table:table-cell>
          <table:table-cell table:number-columns-repeated="1011"/>
        </table:table-row>
        <table:table-row table:style-name="ro29">
          <table:table-cell table:style-name="ce48" office:value-type="string" calcext:value-type="string">
            <text:p>C</text:p>
          </table:table-cell>
          <table:table-cell table:style-name="ce85"/>
          <table:table-cell table:style-name="ce197" office:value-type="string" calcext:value-type="string">
            <text:p>Rilascio nulla osta al vincolo idrogeologico per movimenti di terra/sanatorie</text:p>
          </table:table-cell>
          <table:table-cell table:style-name="ce206" office:value-type="string" calcext:value-type="string">
            <text:p><text:span text:style-name="T19">1) Protocollazione istanza di rilascio N.O. su modello predisposto dal Comando. Esame della pratica mediante verifica dei documenti, delle carte di vincolo e dei diversi Piani territoriali vigenti ( PAI-Piani Cave-Piano Paesaggistico e quant'altro di riferimento). Eventuale richiesta di integrazione documenti.</text:span></text:p>
            <text:p/>
            <text:p><text:span text:style-name="T19">2) Trasmissione documenti al distaccamento  per il sopralluogo tecnico e redazione di verbale. Svolgimento del sopralluogo e verifica situazione reale e riscontro con atti prodotti dal richiedente. </text:span></text:p>
            <text:p><text:span text:style-name="T19">3) Redazione del relativo Verbale e trasmissione all'Ispettorato per la valutazione ed emanazione di provvedimento di autorizzazione o diniego.</text:span></text:p>
            <text:p/>
            <text:p><text:span text:style-name="T19">4) Rilascio provvedimento Nulla Osta con eventuali prescrizioni o Comunicazione di Diniego. </text:span></text:p>
            <text:p><text:span text:style-name="T19"> Conservazione agli atti d'ufficio</text:span></text:p>
          </table:table-cell>
          <table:table-cell table:style-name="ce214" office:value-type="string" calcext:value-type="string">
            <text:p>Protocollazione dell’istanza senza osservare il criterio cronologico in modo da favorire o sfavorire il richiedente. Valutazione scorretta degli elementi istruttori o interpretazione soggettiva di norme in modo da favorire o sfavorire il richiedente.</text:p>
            <text:p/>
            <text:p>Inosservanza dei termini procedimentali per sfavorire il richiedente e indurlo a comportamenti illeciti.</text:p>
            <text:p><text:span text:style-name="T38">Richiesta o accettazione impropria di regali, compensi o altre utilità in connessione con l’espletamento delle proprie funzioni.Accordo fraudolento tra il responsabile del procedimento e il responsabile di istruttoria per favorire terzi.</text:span></text:p>
            <text:p><text:span text:style-name="T38">Richiesta di tangenti per concedere omissioni di controllo e “corsie preferenziali”nella trattazione delle pratiche.</text:span></text:p>
          </table:table-cell>
          <table:table-cell table:style-name="ce85" office:value-type="string" calcext:value-type="string">
            <text:p>E</text:p>
          </table:table-cell>
          <table:table-cell table:style-name="ce109" office:value-type="string" calcext:value-type="string">
            <text:p>Individuazione di un responsabile di istruttoria aventi caratteristiche professionali non adeguate al fine di condizionare l’esito di un parere/N.O.</text:p>
          </table:table-cell>
          <table:table-cell table:style-name="ce233" office:value-type="float" office:value="9" calcext:value-type="float">
            <text:p>9,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244" office:value-type="string" calcext:value-type="string">
            <text:p/>
            <text:p>SIRF  8 -AG</text:p>
            <text:p/>
            <text:p/>
            <text:p>SIRF  9CL</text:p>
            <text:p/>
            <text:p/>
            <text:p> </text:p>
            <text:p/>
            <text:p/>
            <text:p>SIRF  10CT</text:p>
            <text:p/>
            <text:p/>
            <text:p/>
            <text:p/>
            <text:p> SIRF  11EN</text:p>
            <text:p/>
            <text:p/>
            <text:p/>
            <text:p/>
            <text:p/>
            <text:p> SIRF 12ME</text:p>
            <text:p/>
            <text:p/>
            <text:p/>
            <text:p/>
            <text:p> SIRF  13PA</text:p>
            <text:p/>
            <text:p> </text:p>
            <text:p/>
            <text:p>SIRF  14RG</text:p>
            <text:p/>
            <text:p>  </text:p>
            <text:p/>
            <text:p/>
            <text:p/>
            <text:p>SIRF 15SR</text:p>
            <text:p/>
            <text:p/>
            <text:p/>
            <text:p/>
            <text:p> SIRF  16TP</text:p>
          </table:table-cell>
          <table:table-cell table:style-name="ce244" office:value-type="string" calcext:value-type="string">
            <text:p/>
            <text:p/>
            <text:p/>
            <text:p>Ing Calogero Crapanzano</text:p>
            <text:p>0922558810 - Email:</text:p>
            <text:p><text:a xlink:href="mailto:calogero.crapanzano@regione.sicilia.it" xlink:type="simple">calogero.crapanzano@regione.sicilia.it</text:a></text:p>
            <text:p/>
            <text:p/>
            <text:p> Dott. Salvatore Bonsangue</text:p>
            <text:p>0934536211 - Email: </text:p>
            <text:p>sbonsangue.foreste@regione.sicilia.it </text:p>
            <text:p/>
            <text:p/>
            <text:p/>
            <text:p>Ing. Rosario Napoli</text:p>
            <text:p>0957396611 - Email:</text:p>
            <text:p>rnapoli.foreste@regione.sicilia.it </text:p>
            <text:p/>
            <text:p/>
            <text:p>Dott. Giuseppe Nasello</text:p>
            <text:p>09355250111 - Email:</text:p>
            <text:p>giuseppe.nasello@regione.sicilia.it </text:p>
            <text:p/>
            <text:p/>
            <text:p/>
            <text:p>Dott. Giovanni Cavallaro</text:p>
            <text:p>09064011 - Email:</text:p>
            <text:p><text:a xlink:href="mailto:gcavallaro@regione.sicilia.it" xlink:type="simple">gcavallaro@regione.sicilia.it</text:a></text:p>
            <text:p/>
            <text:p/>
            <text:p/>
            <text:p>Dott. Giuseppe Chiarelli</text:p>
            <text:p>0917070708 - Email:</text:p>
            <text:p>giuseppe.chiarelli@regione.sicilia.it </text:p>
            <text:p/>
            <text:p/>
            <text:p>Dott. Luigi Stuppia</text:p>
            <text:p>0932663100 - Email:</text:p>
            <text:p><text:a xlink:href="mailto:luigi.stuppia@regione.sicilia.it" xlink:type="simple">luigi.stuppia@regione.sicilia.it</text:a></text:p>
            <text:p> </text:p>
            <text:p/>
            <text:p>Dott. Francesco Di Francesco</text:p>
            <text:p>0931449335Email <text:a xlink:href="mailto:francesco.difrancesco@regione.sicilia.it" xlink:type="simple">francesco.difrancesco@regione.sicilia.it</text:a></text:p>
            <text:p/>
            <text:p/>
            <text:p/>
            <text:p> Dott. Francesco Trapani</text:p>
            <text:p>0923807111  – Email:</text:p>
            <text:p>francesco.trapani@regione.sicilia.it</text:p>
          </table:table-cell>
          <table:table-cell table:number-columns-repeated="1011"/>
        </table:table-row>
        <table:table-row table:style-name="ro30">
          <table:table-cell table:style-name="ce48" office:value-type="string" calcext:value-type="string">
            <text:p>C</text:p>
          </table:table-cell>
          <table:table-cell table:style-name="ce85"/>
          <table:table-cell table:style-name="ce63" office:value-type="string" calcext:value-type="string">
            <text:p>Rilascio nulla osta utilizzazioni boschive, pareri</text:p>
          </table:table-cell>
          <table:table-cell table:style-name="ce207" office:value-type="string" calcext:value-type="string">
            <text:p>1) Protocollazione istanza di autorizzazione al taglio. Esame della pratica mediante verifica dei documenti, delle precedenti autorizzazioni e dei diversi Piani territoriali vigenti ( PAI-Piani Cave-Piano Paesaggistico, zone SIC, ZPS e quant'altro di riferimento). </text:p>
            <text:p>Eventuale richiesta di integrazione documenti. </text:p>
            <text:p/>
            <text:p>2) Trasmissione documenti al distaccamento per il sopralluogo tecnico e redazione di verbale. Svolgimento del sopralluogo e verifica situazione reale e riscontro con atti prodotti dal richiedente. </text:p>
            <text:p/>
            <text:p>3) Redazione del relativo Verbale e trasmissione all'Ispettorato per la valutazione ed emanazione di provvedimento di autorizzazione o diniego. </text:p>
            <text:p/>
            <text:p>4) Rilascio provvedimento di Autorizzazione al taglio con eventuali prescrizioni o Comunicazione di Diniego.  Conservazione agli atti d'ufficio</text:p>
          </table:table-cell>
          <table:table-cell table:style-name="ce215" office:value-type="string" calcext:value-type="string">
            <text:p>Protocollazione dell’istanza senza osservare il criterio cronologico in modo da favorire o sfavorire il richiedente. Valutazione scorretta degli elementi istruttori o interpretazione soggettiva di norme in modo da favorire o sfavorire il richiedente.</text:p>
            <text:p/>
            <text:p>Inosservanza dei termini procedimentali per sfavorire il richiedente e indurlo a comportamenti illeciti.</text:p>
            <text:p/>
            <text:p><text:span text:style-name="T38">Richiesta o accettazione impropria di regali, compensi o altre utilità in connessione con l’espletamento delle proprie funzioni.Accordo fraudolento tra il responsabile del procedimento e il responsabile di istruttoria per favorire terzi.</text:span></text:p>
            <text:p/>
            <text:p><text:span text:style-name="T38">Richiesta di tangenti per concedere omissioni di controllo e “corsie preferenziali”nella trattazione delle pratiche.</text:span></text:p>
          </table:table-cell>
          <table:table-cell table:style-name="ce85" office:value-type="string" calcext:value-type="string">
            <text:p>E</text:p>
          </table:table-cell>
          <table:table-cell table:style-name="ce222" office:value-type="string" calcext:value-type="string">
            <text:p>Individuazione di un responsabile di istruttoria aventi caratteristiche professionali non adeguate al fine di condizionare l’esito di un parere/N.O.</text:p>
          </table:table-cell>
          <table:table-cell table:style-name="ce233" office:value-type="float" office:value="7.88" calcext:value-type="float">
            <text:p>7,88</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244" office:value-type="string" calcext:value-type="string">
            <text:p/>
            <text:p>SIRF  8 -AG</text:p>
            <text:p/>
            <text:p/>
            <text:p>SIRF  9CL</text:p>
            <text:p/>
            <text:p/>
            <text:p> </text:p>
            <text:p/>
            <text:p/>
            <text:p>SIRF  10CT</text:p>
            <text:p/>
            <text:p/>
            <text:p/>
            <text:p/>
            <text:p> SIRF  11EN</text:p>
            <text:p/>
            <text:p/>
            <text:p/>
            <text:p/>
            <text:p/>
            <text:p> SIRF 12ME</text:p>
            <text:p/>
            <text:p/>
            <text:p/>
            <text:p/>
            <text:p> SIRF  13PA</text:p>
            <text:p/>
            <text:p> </text:p>
            <text:p/>
            <text:p>SIRF  14RG</text:p>
            <text:p/>
            <text:p>  </text:p>
            <text:p/>
            <text:p/>
            <text:p/>
            <text:p>SIRF 15SR</text:p>
            <text:p/>
            <text:p/>
            <text:p/>
            <text:p/>
            <text:p> SIRF  16TP</text:p>
          </table:table-cell>
          <table:table-cell table:style-name="ce244" office:value-type="string" calcext:value-type="string">
            <text:p/>
            <text:p/>
            <text:p/>
            <text:p>Ing Calogero Crapanzano</text:p>
            <text:p>Email:</text:p>
            <text:p><text:a xlink:href="mailto:calogero.crapanzano@regione.sicilia.it" xlink:type="simple">calogero.crapanzano@regione.sicilia.it</text:a></text:p>
            <text:p/>
            <text:p/>
            <text:p> Dott. Salvatore Bonsangue</text:p>
            <text:p>Email: </text:p>
            <text:p>sbonsangue.foreste@regione.sicilia.it </text:p>
            <text:p/>
            <text:p/>
            <text:p/>
            <text:p>Ing. Rosario Napoli</text:p>
            <text:p>Email:</text:p>
            <text:p>rnapoli.foreste@regione.sicilia.it </text:p>
            <text:p/>
            <text:p/>
            <text:p>Dott. Giuseppe Nasello</text:p>
            <text:p>Email:</text:p>
            <text:p>giuseppe.nasello@regione.sicilia.it </text:p>
            <text:p/>
            <text:p/>
            <text:p/>
            <text:p>Dott. Giovanni Cavallaro</text:p>
            <text:p>Email:</text:p>
            <text:p><text:a xlink:href="mailto:gcavallaro@regione.sicilia.it" xlink:type="simple">gcavallaro@regione.sicilia.it</text:a></text:p>
            <text:p/>
            <text:p/>
            <text:p/>
            <text:p>Dott. Giuseppe Chiarelli</text:p>
            <text:p>Email:</text:p>
            <text:p>giuseppe.chiarelli@regione.sicilia.it </text:p>
            <text:p/>
            <text:p/>
            <text:p>Dott. Luigi Stuppia</text:p>
            <text:p>Email:</text:p>
            <text:p><text:a xlink:href="mailto:luigi.stuppia@regione.sicilia.it" xlink:type="simple">luigi.stuppia@regione.sicilia.it</text:a></text:p>
            <text:p> </text:p>
            <text:p/>
            <text:p>Dott. Francesco Di Francesco</text:p>
            <text:p>Email <text:a xlink:href="mailto:francesco.difrancesco@regione.sicilia.it" xlink:type="simple">francesco.difrancesco@regione.sicilia.it</text:a></text:p>
            <text:p/>
            <text:p/>
            <text:p/>
            <text:p> Dott. Francesco Trapani</text:p>
            <text:p>Email:</text:p>
            <text:p>francesco.trapani@regione.sicilia.it</text:p>
          </table:table-cell>
          <table:table-cell table:number-columns-repeated="1011"/>
        </table:table-row>
        <table:table-row table:style-name="ro5" table:number-rows-repeated="1048552">
          <table:table-cell table:number-columns-repeated="1024"/>
        </table:table-row>
        <table:table-row table:style-name="ro5">
          <table:table-cell table:number-columns-repeated="1024"/>
        </table:table-row>
      </table:table>
      <table:table table:name="Area di rischio D" table:style-name="ta1" table:print="false">
        <table:table-column table:style-name="co1" table:default-cell-style-name="ce103"/>
        <table:table-column table:style-name="co6" table:default-cell-style-name="ce103"/>
        <table:table-column table:style-name="co40" table:default-cell-style-name="ce103"/>
        <table:table-column table:style-name="co41" table:default-cell-style-name="ce103"/>
        <table:table-column table:style-name="co5" table:default-cell-style-name="ce103"/>
        <table:table-column table:style-name="co6" table:default-cell-style-name="ce265"/>
        <table:table-column table:style-name="co6" table:default-cell-style-name="ce103"/>
        <table:table-column table:style-name="co8" table:default-cell-style-name="ce103"/>
        <table:table-column table:style-name="co9" table:default-cell-style-name="ce103"/>
        <table:table-column table:style-name="co30" table:default-cell-style-name="ce103"/>
        <table:table-column table:style-name="co10" table:default-cell-style-name="ce103"/>
        <table:table-column table:style-name="co42" table:default-cell-style-name="ce103"/>
        <table:table-column table:style-name="co43" table:default-cell-style-name="ce103"/>
        <table:table-column table:style-name="co6" table:number-columns-repeated="1011" table:default-cell-style-name="ce103"/>
        <table:table-row table:style-name="ro1">
          <table:table-cell table:style-name="ce251" table:number-columns-spanned="13" table:number-rows-spanned="6"/>
          <table:covered-table-cell table:number-columns-repeated="10" table:style-name="ce256"/>
          <table:covered-table-cell table:number-columns-repeated="2" table:style-name="ce268"/>
          <table:table-cell table:style-name="ce248" table:number-columns-repeated="1004"/>
          <table:table-cell table:style-name="ce249" table:number-columns-repeated="7"/>
        </table:table-row>
        <table:table-row table:style-name="ro1">
          <table:covered-table-cell table:number-columns-repeated="4" table:style-name="ce252"/>
          <table:covered-table-cell table:style-name="ce252">
            <draw:frame table:end-cell-address="'Area di rischio D'.G6" table:end-x="14.02mm" table:end-y="1.11mm" draw:z-index="0" draw:name="Immagini 1" draw:style-name="gr1" draw:text-style-name="P1" svg:width="52.78mm" svg:height="19.74mm" svg:x="24.42mm" svg:y="1.2mm">
              <draw:image xlink:href="Pictures/2000000100000F00000008F7FFF3432D.svm" xlink:type="simple" xlink:show="embed" xlink:actuate="onLoad">
                <text:p/>
              </draw:image>
            </draw:frame>
          </table:covered-table-cell>
          <table:covered-table-cell table:number-columns-repeated="6" table:style-name="ce252"/>
          <table:covered-table-cell table:number-columns-repeated="2" table:style-name="ce217"/>
          <table:table-cell table:style-name="ce242" table:number-columns-repeated="1004"/>
          <table:table-cell table:style-name="ce250" table:number-columns-repeated="7"/>
        </table:table-row>
        <table:table-row table:style-name="ro1">
          <table:covered-table-cell table:number-columns-repeated="11" table:style-name="ce252"/>
          <table:covered-table-cell table:number-columns-repeated="2" table:style-name="ce217"/>
          <table:table-cell table:style-name="ce242" table:number-columns-repeated="1004"/>
          <table:table-cell table:style-name="ce250" table:number-columns-repeated="7"/>
        </table:table-row>
        <table:table-row table:style-name="ro1">
          <table:covered-table-cell table:number-columns-repeated="11" table:style-name="ce252"/>
          <table:covered-table-cell table:number-columns-repeated="2" table:style-name="ce217"/>
          <table:table-cell table:style-name="ce242" table:number-columns-repeated="1004"/>
          <table:table-cell table:style-name="ce250" table:number-columns-repeated="7"/>
        </table:table-row>
        <table:table-row table:style-name="ro1">
          <table:covered-table-cell table:number-columns-repeated="11" table:style-name="ce252"/>
          <table:covered-table-cell table:number-columns-repeated="2" table:style-name="ce217"/>
          <table:table-cell table:style-name="ce242" table:number-columns-repeated="1004"/>
          <table:table-cell table:style-name="ce250" table:number-columns-repeated="7"/>
        </table:table-row>
        <table:table-row table:style-name="ro1">
          <table:covered-table-cell table:style-name="ce188"/>
          <table:covered-table-cell table:number-columns-repeated="4" table:style-name="Default"/>
          <table:covered-table-cell table:style-name="ce262"/>
          <table:covered-table-cell table:number-columns-repeated="7" table:style-name="Default"/>
          <table:table-cell table:style-name="ce242" table:number-columns-repeated="1004"/>
          <table:table-cell table:style-name="ce250" table:number-columns-repeated="7"/>
        </table:table-row>
        <table:table-row table:style-name="ro31">
          <table:table-cell table:style-name="ce188" office:value-type="string" calcext:value-type="string" table:number-columns-spanned="13" table:number-rows-spanned="1">
            <text:p>ASSESSORATO REGIONALE DEL TERRITORIO E DELL'AMBIENTE</text:p>
            <text:p><text:span text:style-name="T37">DIPARTIMENTO COMANDO CORPO FORESTALE</text:span></text:p>
          </table:table-cell>
          <table:covered-table-cell table:number-columns-repeated="4" table:style-name="Default"/>
          <table:covered-table-cell table:style-name="ce262"/>
          <table:covered-table-cell table:number-columns-repeated="7" table:style-name="Default"/>
          <table:table-cell table:style-name="ce242" table:number-columns-repeated="1004"/>
          <table:table-cell table:style-name="ce250" table:number-columns-repeated="7"/>
        </table:table-row>
        <table:table-row table:style-name="ro5">
          <table:table-cell table:style-name="ce253" table:number-columns-spanned="13" table:number-rows-spanned="1"/>
          <table:covered-table-cell table:number-columns-repeated="4" table:style-name="Default"/>
          <table:covered-table-cell table:style-name="ce262"/>
          <table:covered-table-cell table:number-columns-repeated="7" table:style-name="Default"/>
          <table:table-cell table:style-name="ce242" table:number-columns-repeated="1004"/>
          <table:table-cell table:style-name="ce250" table:number-columns-repeated="7"/>
        </table:table-row>
        <table:table-row table:style-name="ro2">
          <table:table-cell table:style-name="ce189" table:number-columns-repeated="5"/>
          <table:table-cell table:style-name="ce239"/>
          <table:table-cell table:style-name="ce217" table:number-columns-repeated="2"/>
          <table:table-cell table:style-name="ce239"/>
          <table:table-cell table:style-name="ce217" table:number-columns-repeated="4"/>
          <table:table-cell table:style-name="ce242" table:number-columns-repeated="1004"/>
          <table:table-cell table:style-name="ce250" table:number-columns-repeated="7"/>
        </table:table-row>
        <table:table-row table:style-name="ro4">
          <table:table-cell table:style-name="ce61" office:value-type="string" calcext:value-type="string">
            <text:p>A</text:p>
          </table:table-cell>
          <table:table-cell table:style-name="ce195" office:value-type="string" calcext:value-type="string">
            <text:p>B</text:p>
          </table:table-cell>
          <table:table-cell table:style-name="ce61" office:value-type="string" calcext:value-type="string">
            <text:p>C</text:p>
          </table:table-cell>
          <table:table-cell table:style-name="ce61" office:value-type="string" calcext:value-type="string">
            <text:p>D</text:p>
          </table:table-cell>
          <table:table-cell table:style-name="ce61" office:value-type="string" calcext:value-type="string">
            <text:p>E</text:p>
          </table:table-cell>
          <table:table-cell table:style-name="ce61" office:value-type="string" calcext:value-type="string">
            <text:p>F</text:p>
          </table:table-cell>
          <table:table-cell table:style-name="ce61" office:value-type="string" calcext:value-type="string">
            <text:p>G</text:p>
          </table:table-cell>
          <table:table-cell table:style-name="ce61" office:value-type="string" calcext:value-type="string">
            <text:p>H</text:p>
          </table:table-cell>
          <table:table-cell table:style-name="ce61" office:value-type="string" calcext:value-type="string">
            <text:p>I</text:p>
          </table:table-cell>
          <table:table-cell table:style-name="ce61" office:value-type="string" calcext:value-type="string">
            <text:p>L</text:p>
          </table:table-cell>
          <table:table-cell table:style-name="ce61" office:value-type="string" calcext:value-type="string">
            <text:p>M</text:p>
          </table:table-cell>
          <table:table-cell table:style-name="ce61" office:value-type="string" calcext:value-type="string">
            <text:p>N</text:p>
          </table:table-cell>
          <table:table-cell table:style-name="ce61" office:value-type="string" calcext:value-type="string">
            <text:p>O</text:p>
          </table:table-cell>
          <table:table-cell table:number-columns-repeated="1011"/>
        </table:table-row>
        <table:table-row table:style-name="ro4">
          <table:table-cell table:style-name="ce48" office:value-type="string" calcext:value-type="string" table:number-columns-spanned="1" table:number-rows-spanned="2">
            <text:p>AREA DI RISCHIO</text:p>
            <text:p><text:span text:style-name="T5">D</text:span></text:p>
            <text:p><text:span text:style-name="T5">Provvedimenti ampliativi della sfera giuridica dei destinatari con effetto economico diretto ed immediato per il destinatario</text:span></text:p>
          </table:table-cell>
          <table:table-cell table:style-name="ce257" office:value-type="string" calcext:value-type="string" table:number-columns-spanned="1" table:number-rows-spanned="2">
            <text:p>SOTTOAREA</text:p>
          </table:table-cell>
          <table:table-cell table:style-name="ce48" office:value-type="string" calcext:value-type="string" table:number-columns-spanned="1" table:number-rows-spanned="2">
            <text:p>PROCESSO</text:p>
          </table:table-cell>
          <table:table-cell table:style-name="ce48" office:value-type="string" calcext:value-type="string" table:number-columns-spanned="1" table:number-rows-spanned="2">
            <text:p>FASI</text:p>
          </table:table-cell>
          <table:table-cell table:style-name="ce67" office:value-type="string" calcext:value-type="string" table:number-columns-spanned="1" table:number-rows-spanned="2">
            <text:p>DESCRIZIONE DEL COMPORTAMENTO A RISCHIO CORRUZIONE </text:p>
          </table:table-cell>
          <table:table-cell table:style-name="ce48" office:value-type="string" calcext:value-type="string" table:number-columns-spanned="1" table:number-rows-spanned="2">
            <text:p>Perimetro (interno e/o esterno)</text:p>
          </table:table-cell>
          <table:table-cell table:style-name="ce48" office:value-type="string" calcext:value-type="string" table:number-columns-spanned="1" table:number-rows-spanned="2">
            <text:p>Fattori abilitanti</text:p>
          </table:table-cell>
          <table:table-cell table:style-name="ce266" office:value-type="string" calcext:value-type="string" table:number-columns-spanned="1" table:number-rows-spanned="2">
            <text:p>VALUTAZIONE <text:s/>COMPLESSIVA <text:s/>DEL <text:s/>RISCHIO</text:p>
          </table:table-cell>
          <table:table-cell table:style-name="ce48" office:value-type="string" calcext:value-type="string" table:number-columns-spanned="3" table:number-rows-spanned="1">
            <text:p>TRATTAMENTO DEL RISCHIO</text:p>
          </table:table-cell>
          <table:covered-table-cell table:number-columns-repeated="2" table:style-name="ce48"/>
          <table:table-cell table:style-name="ce67" office:value-type="string" calcext:value-type="string" table:number-columns-spanned="1" table:number-rows-spanned="2">
            <text:p>STRUTTURA ORGANIZZATIVA</text:p>
          </table:table-cell>
          <table:table-cell table:style-name="ce48" office:value-type="string" calcext:value-type="string" table:number-columns-spanned="1" table:number-rows-spanned="2">
            <text:p>SOGGETTO RESPONSABILE</text:p>
          </table:table-cell>
          <table:table-cell table:number-columns-repeated="1011"/>
        </table:table-row>
        <table:table-row table:style-name="ro28">
          <table:covered-table-cell table:number-columns-repeated="7" table:style-name="ce48"/>
          <table:covered-table-cell table:style-name="ce267"/>
          <table:table-cell table:style-name="ce48" office:value-type="string" calcext:value-type="string">
            <text:p><text:span text:style-name="T4">Misure</text:span></text:p>
            <text:p><text:span text:style-name="T4">(Obbligatorie / ulteriori) contenute nel PTPCT</text:span></text:p>
          </table:table-cell>
          <table:table-cell table:style-name="ce48" office:value-type="string" calcext:value-type="string">
            <text:p>Altre misure</text:p>
          </table:table-cell>
          <table:table-cell table:style-name="ce48" office:value-type="string" calcext:value-type="string">
            <text:p><text:span text:style-name="T4">Stato di attuazione</text:span></text:p>
            <text:p><text:span text:style-name="T4">(e/o Termine stimato di adozione della misura)</text:span></text:p>
          </table:table-cell>
          <table:covered-table-cell table:number-columns-repeated="2" table:style-name="ce48"/>
          <table:table-cell table:number-columns-repeated="1011"/>
        </table:table-row>
        <table:table-row table:style-name="ro27">
          <table:table-cell table:style-name="ce254" office:value-type="string" calcext:value-type="string">
            <text:p>D</text:p>
          </table:table-cell>
          <table:table-cell table:style-name="ce196"/>
          <table:table-cell table:style-name="ce63" office:value-type="string" calcext:value-type="string">
            <text:p>Contributi Aziende Silvopastorali</text:p>
          </table:table-cell>
          <table:table-cell table:style-name="ce258" office:value-type="string" calcext:value-type="string">
            <text:p>1) Acquisizione dei bilanci preventivi delle aziende silvopartorali e delle relative istanze di richiesta di contributo.</text:p>
            <text:p/>
            <text:p>2) Istruttoria, monitoraggio del cap. di spesa 550801, predisposizione dei Decreti di impegno, di liquidazione anticipazione.</text:p>
            <text:p/>
            <text:p>3) Esame dei bilanci consuntivi pervenuti dalle aziende silvopastorali, predisposizione dei decreti di liquidazione saldo contributo relativo all'esercizio finanziario in cui il capitolo risulta la disponibilità finanziaria</text:p>
          </table:table-cell>
          <table:table-cell table:style-name="ce260" office:value-type="string" calcext:value-type="string">
            <text:p>Indebita assegnazione di benefici economici</text:p>
            <text:p/>
            <text:p>Uso di falsa documentazione per agevolare taluni soggetti nell’accesso a benefici economici.</text:p>
            <text:p/>
            <text:p>Valutazione scorretta degli elementi istruttori o interpretazione soggettiva di norme in modo da favorire o sfavorire il richiedente</text:p>
            <text:p/>
            <text:p>Inosservanza dei termini procedimentali per sfavorire il richiedente e indurlo a comportamenti illeciti.</text:p>
            <text:p/>
            <text:p/>
          </table:table-cell>
          <table:table-cell table:style-name="ce263" office:value-type="string" calcext:value-type="string">
            <text:p>E</text:p>
          </table:table-cell>
          <table:table-cell table:style-name="ce258" office:value-type="string" calcext:value-type="string">
            <text:p>Ampia discrezionalità interpretativa</text:p>
            <text:p/>
            <text:p>Assenza di controllo della veridicità dei documenti</text:p>
            <text:p/>
            <text:p>Conflitto di interesse</text:p>
          </table:table-cell>
          <table:table-cell table:style-name="ce263" office:value-type="float" office:value="5.33" calcext:value-type="float">
            <text:p>5,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172"/>
          <table:table-cell table:style-name="ce85" office:value-type="string" calcext:value-type="string">
            <text:p>in attuazione</text:p>
          </table:table-cell>
          <table:table-cell table:style-name="ce177" office:value-type="string" calcext:value-type="string">
            <text:p>Servizio 5</text:p>
            <text:p>Interventi e Opere </text:p>
            <text:p>Pubbliche  - Tutela</text:p>
            <text:p> Ed Economia Montana</text:p>
          </table:table-cell>
          <table:table-cell table:style-name="ce177" office:value-type="string" calcext:value-type="string">
            <text:p>Dott. Maria Concetta Russotto</text:p>
            <text:p>Email:</text:p>
            <text:p><text:a xlink:href="mailto:mariaconcetta.russotto@regione.sicilia.it" xlink:type="simple">mariaconcetta.russotto@regione.sicilia.it</text:a></text:p>
            <text:p>0917070678</text:p>
          </table:table-cell>
          <table:table-cell table:number-columns-repeated="1011"/>
        </table:table-row>
        <table:table-row table:style-name="ro32">
          <table:table-cell table:style-name="ce254" office:value-type="string" calcext:value-type="string">
            <text:p>D</text:p>
          </table:table-cell>
          <table:table-cell table:style-name="ce85"/>
          <table:table-cell table:style-name="ce63" office:value-type="string" calcext:value-type="string">
            <text:p>Contributi alle aziende agrosilvopastorali</text:p>
            <text:p/>
            <text:p/>
          </table:table-cell>
          <table:table-cell table:style-name="ce142" office:value-type="string" calcext:value-type="string">
            <text:p>1)Acquisizione degli atti pervenuti dall'azienda Agrosilvopastorale e relativo esame degli stessi.</text:p>
            <text:p/>
            <text:p>2) Eventuale richiesta chiarimenti e/o atti integrativi. </text:p>
            <text:p/>
            <text:p>3) Inoltro di tutta la documentazione al Servizio interventi e opere pubbliche -Tutela ed economia montana con parere dell'Ispettorato.</text:p>
            <text:p/>
            <text:p>4) Acquisizione del provvedimento finale da parte del Superiore Comando e conservazione agli atti d'ufficio</text:p>
          </table:table-cell>
          <table:table-cell table:style-name="ce261" office:value-type="string" calcext:value-type="string">
            <text:p/>
            <text:p>Valutazione scorretta degli elementi istruttori o interpretazione soggettiva di norme in modo da favorire o sfavorire il richiedente</text:p>
            <text:p/>
            <text:p/>
          </table:table-cell>
          <table:table-cell table:style-name="ce264" office:value-type="string" calcext:value-type="string">
            <text:p>E</text:p>
          </table:table-cell>
          <table:table-cell table:style-name="ce258" office:value-type="string" calcext:value-type="string">
            <text:p>Ampia discrezionalità interpretativa</text:p>
            <text:p/>
            <text:p>Assenza di controllo della veridicità dei documenti</text:p>
            <text:p/>
            <text:p>Conflitto di interesse</text:p>
          </table:table-cell>
          <table:table-cell table:style-name="ce85" office:value-type="float" office:value="4.25" calcext:value-type="float">
            <text:p>4,2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269" office:value-type="string" calcext:value-type="string">
            <text:p>SIRF  11</text:p>
            <text:p>EN </text:p>
            <text:p/>
            <text:p/>
            <text:p/>
            <text:p/>
            <text:p>SIRF 12 </text:p>
            <text:p>ME</text:p>
          </table:table-cell>
          <table:table-cell table:style-name="ce269" office:value-type="string" calcext:value-type="string">
            <text:p>Dott. Giuseppe Nasello</text:p>
            <text:p>Email:</text:p>
            <text:p>Giuseppe.nasello@regione.sicilia.it </text:p>
            <text:p>09355250111</text:p>
            <text:p/>
            <text:p/>
            <text:p/>
            <text:p>Dott. Giovanni Cavallaro</text:p>
            <text:p>Email:</text:p>
            <text:p><text:a xlink:href="mailto:gcavallaro@regione.sicilia.it" xlink:type="simple">gcavallaro@regione.sicilia.it</text:a></text:p>
            <text:p>09064011</text:p>
          </table:table-cell>
          <table:table-cell table:number-columns-repeated="1011"/>
        </table:table-row>
        <table:table-row table:style-name="ro5" table:number-rows-repeated="8">
          <table:table-cell table:style-name="ce255"/>
          <table:table-cell table:number-columns-repeated="1023"/>
        </table:table-row>
        <table:table-row table:style-name="ro5" table:number-rows-repeated="1048553">
          <table:table-cell table:number-columns-repeated="1024"/>
        </table:table-row>
        <table:table-row table:style-name="ro5">
          <table:table-cell table:number-columns-repeated="1024"/>
        </table:table-row>
      </table:table>
      <table:table table:name="Area di rischio E" table:style-name="ta1" table:print="false">
        <table:table-column table:style-name="co1" table:default-cell-style-name="ce50"/>
        <table:table-column table:style-name="co26" table:default-cell-style-name="ce95"/>
        <table:table-column table:style-name="co44" table:default-cell-style-name="ce95"/>
        <table:table-column table:style-name="co45" table:default-cell-style-name="ce301"/>
        <table:table-column table:style-name="co46" table:default-cell-style-name="ce95"/>
        <table:table-column table:style-name="co47" table:default-cell-style-name="ce95"/>
        <table:table-column table:style-name="co6" table:default-cell-style-name="ce316"/>
        <table:table-column table:style-name="co48" table:default-cell-style-name="ce332"/>
        <table:table-column table:style-name="co9" table:default-cell-style-name="ce341"/>
        <table:table-column table:style-name="co49" table:default-cell-style-name="ce95"/>
        <table:table-column table:style-name="co10" table:visibility="collapse" table:default-cell-style-name="ce95"/>
        <table:table-column table:style-name="co50" table:default-cell-style-name="ce50"/>
        <table:table-column table:style-name="co51" table:default-cell-style-name="ce95"/>
        <table:table-column table:style-name="co52" table:default-cell-style-name="ce367"/>
        <table:table-column table:style-name="co6" table:number-columns-repeated="1010" table:default-cell-style-name="ce95"/>
        <table:table-row table:style-name="ro1">
          <table:table-cell table:style-name="ce186" table:number-columns-spanned="14" table:number-rows-spanned="7"/>
          <table:covered-table-cell table:number-columns-repeated="2" table:style-name="ce51"/>
          <table:covered-table-cell table:style-name="ce283"/>
          <table:covered-table-cell table:number-columns-repeated="2" table:style-name="ce51"/>
          <table:covered-table-cell table:style-name="ce306"/>
          <table:covered-table-cell table:style-name="ce317"/>
          <table:covered-table-cell table:style-name="ce333"/>
          <table:covered-table-cell table:number-columns-repeated="2" table:style-name="ce51"/>
          <table:covered-table-cell table:style-name="ce191"/>
          <table:covered-table-cell table:style-name="ce86"/>
          <table:covered-table-cell table:style-name="ce355"/>
          <table:table-cell table:style-name="ce368" table:number-columns-repeated="1004"/>
          <table:table-cell table:style-name="ce370" table:number-columns-repeated="6"/>
        </table:table-row>
        <table:table-row table:style-name="ro1">
          <table:covered-table-cell table:style-name="ce187"/>
          <table:covered-table-cell table:number-columns-repeated="2" table:style-name="ce52"/>
          <table:covered-table-cell table:style-name="ce284">
            <draw:frame table:end-cell-address="'Area di rischio E'.F8" table:end-x="12.04mm" table:end-y="1.28mm" draw:z-index="0" draw:name="Immagini 1" draw:style-name="gr1" draw:text-style-name="P1" svg:width="48.59mm" svg:height="26.1mm" svg:x="149.16mm" svg:y="4.94mm">
              <draw:image xlink:href="Pictures/2000000100000F00000008F7FFF3432D.svm" xlink:type="simple" xlink:show="embed" xlink:actuate="onLoad">
                <text:p/>
              </draw:image>
            </draw:frame>
          </table:covered-table-cell>
          <table:covered-table-cell table:number-columns-repeated="2" table:style-name="ce52"/>
          <table:covered-table-cell table:style-name="ce192"/>
          <table:covered-table-cell table:style-name="ce318"/>
          <table:covered-table-cell table:style-name="ce334"/>
          <table:covered-table-cell table:number-columns-repeated="2" table:style-name="ce52"/>
          <table:covered-table-cell table:style-name="ce192"/>
          <table:covered-table-cell table:style-name="ce87"/>
          <table:covered-table-cell table:style-name="ce356"/>
          <table:table-cell table:style-name="ce87" table:number-columns-repeated="1004"/>
          <table:table-cell table:style-name="Default" table:number-columns-repeated="6"/>
        </table:table-row>
        <table:table-row table:style-name="ro1">
          <table:covered-table-cell table:style-name="ce187"/>
          <table:covered-table-cell table:number-columns-repeated="2" table:style-name="ce52"/>
          <table:covered-table-cell table:style-name="ce284"/>
          <table:covered-table-cell table:number-columns-repeated="2" table:style-name="ce52"/>
          <table:covered-table-cell table:style-name="ce192"/>
          <table:covered-table-cell table:style-name="ce318"/>
          <table:covered-table-cell table:style-name="ce334"/>
          <table:covered-table-cell table:number-columns-repeated="2" table:style-name="ce52"/>
          <table:covered-table-cell table:style-name="ce192"/>
          <table:covered-table-cell table:style-name="ce87"/>
          <table:covered-table-cell table:style-name="ce356"/>
          <table:table-cell table:style-name="ce87" table:number-columns-repeated="1004"/>
          <table:table-cell table:style-name="Default" table:number-columns-repeated="6"/>
        </table:table-row>
        <table:table-row table:style-name="ro1">
          <table:covered-table-cell table:style-name="ce187"/>
          <table:covered-table-cell table:number-columns-repeated="2" table:style-name="ce52"/>
          <table:covered-table-cell table:style-name="ce284"/>
          <table:covered-table-cell table:number-columns-repeated="2" table:style-name="ce52"/>
          <table:covered-table-cell table:style-name="ce192"/>
          <table:covered-table-cell table:style-name="ce318"/>
          <table:covered-table-cell table:style-name="ce334"/>
          <table:covered-table-cell table:number-columns-repeated="2" table:style-name="ce52"/>
          <table:covered-table-cell table:style-name="ce192"/>
          <table:covered-table-cell table:style-name="ce87"/>
          <table:covered-table-cell table:style-name="ce356"/>
          <table:table-cell table:style-name="ce87" table:number-columns-repeated="1004"/>
          <table:table-cell table:style-name="Default" table:number-columns-repeated="6"/>
        </table:table-row>
        <table:table-row table:style-name="ro1">
          <table:covered-table-cell table:style-name="ce187"/>
          <table:covered-table-cell table:number-columns-repeated="2" table:style-name="ce52"/>
          <table:covered-table-cell table:style-name="ce284"/>
          <table:covered-table-cell table:number-columns-repeated="2" table:style-name="ce52"/>
          <table:covered-table-cell table:style-name="ce192"/>
          <table:covered-table-cell table:style-name="ce318"/>
          <table:covered-table-cell table:style-name="ce334"/>
          <table:covered-table-cell table:number-columns-repeated="2" table:style-name="ce52"/>
          <table:covered-table-cell table:style-name="ce192"/>
          <table:covered-table-cell table:style-name="ce87"/>
          <table:covered-table-cell table:style-name="ce356"/>
          <table:table-cell table:style-name="ce87" table:number-columns-repeated="1004"/>
          <table:table-cell table:style-name="Default" table:number-columns-repeated="6"/>
        </table:table-row>
        <table:table-row table:style-name="ro1">
          <table:covered-table-cell table:style-name="ce270"/>
          <table:covered-table-cell table:number-columns-repeated="2" table:style-name="ce53"/>
          <table:covered-table-cell table:style-name="ce285"/>
          <table:covered-table-cell table:number-columns-repeated="2" table:style-name="ce64"/>
          <table:covered-table-cell table:style-name="ce307"/>
          <table:covered-table-cell table:style-name="ce319"/>
          <table:covered-table-cell table:style-name="ce335"/>
          <table:covered-table-cell table:number-columns-repeated="2" table:style-name="ce64"/>
          <table:covered-table-cell table:style-name="ce194"/>
          <table:covered-table-cell table:style-name="ce87"/>
          <table:covered-table-cell table:style-name="ce356"/>
          <table:table-cell table:style-name="ce87" table:number-columns-repeated="1004"/>
          <table:table-cell table:style-name="Default" table:number-columns-repeated="6"/>
        </table:table-row>
        <table:table-row table:style-name="ro1">
          <table:covered-table-cell table:style-name="ce271"/>
          <table:covered-table-cell table:number-columns-repeated="2" table:style-name="ce53"/>
          <table:covered-table-cell table:style-name="ce285"/>
          <table:covered-table-cell table:number-columns-repeated="2" table:style-name="ce64"/>
          <table:covered-table-cell table:style-name="ce307"/>
          <table:covered-table-cell table:style-name="ce319"/>
          <table:covered-table-cell table:style-name="ce335"/>
          <table:covered-table-cell table:number-columns-repeated="2" table:style-name="ce64"/>
          <table:covered-table-cell table:style-name="ce194"/>
          <table:covered-table-cell table:style-name="ce87"/>
          <table:covered-table-cell table:style-name="ce356"/>
          <table:table-cell table:style-name="ce87" table:number-columns-repeated="1004"/>
          <table:table-cell table:style-name="Default" table:number-columns-repeated="6"/>
        </table:table-row>
        <table:table-row table:style-name="ro33">
          <table:table-cell table:style-name="ce272" office:value-type="string" calcext:value-type="string" table:number-columns-spanned="14" table:number-rows-spanned="1">
            <text:p>                            ASSESSORATO REGIONALE DEL TERRITORIO E DELL'AMBIENTE</text:p>
            <text:p>                             PARTIMENTO COMANDO CORPO FORESTALE</text:p>
          </table:table-cell>
          <table:covered-table-cell table:style-name="ce274"/>
          <table:covered-table-cell table:style-name="ce279"/>
          <table:covered-table-cell table:style-name="ce285"/>
          <table:covered-table-cell table:style-name="ce279"/>
          <table:covered-table-cell table:style-name="ce305"/>
          <table:covered-table-cell table:style-name="ce308"/>
          <table:covered-table-cell table:style-name="ce321"/>
          <table:covered-table-cell table:style-name="ce336"/>
          <table:covered-table-cell table:number-columns-repeated="2" table:style-name="ce342"/>
          <table:covered-table-cell table:style-name="ce348"/>
          <table:covered-table-cell table:style-name="ce87"/>
          <table:covered-table-cell table:style-name="ce356"/>
          <table:table-cell table:style-name="ce87" table:number-columns-repeated="1004"/>
          <table:table-cell table:style-name="Default" table:number-columns-repeated="6"/>
        </table:table-row>
        <table:table-row table:style-name="ro2">
          <table:table-cell table:style-name="ce273"/>
          <table:table-cell table:style-name="ce56" table:number-columns-repeated="2"/>
          <table:table-cell table:style-name="ce286"/>
          <table:table-cell table:style-name="ce56"/>
          <table:table-cell table:style-name="ce70"/>
          <table:table-cell table:style-name="ce309"/>
          <table:table-cell table:style-name="ce323"/>
          <table:table-cell table:style-name="ce337"/>
          <table:table-cell table:style-name="ce70" table:number-columns-repeated="2"/>
          <table:table-cell table:style-name="ce349"/>
          <table:table-cell table:style-name="ce70"/>
          <table:table-cell table:style-name="ce357"/>
          <table:table-cell table:style-name="ce87" table:number-columns-repeated="1004"/>
          <table:table-cell table:style-name="Default" table:number-columns-repeated="6"/>
        </table:table-row>
        <table:table-row table:style-name="ro16">
          <table:table-cell table:style-name="ce47" office:value-type="string" calcext:value-type="string">
            <text:p>A</text:p>
          </table:table-cell>
          <table:table-cell table:style-name="ce47" office:value-type="string" calcext:value-type="string">
            <text:p>B</text:p>
          </table:table-cell>
          <table:table-cell table:style-name="ce47" office:value-type="string" calcext:value-type="string">
            <text:p>C</text:p>
          </table:table-cell>
          <table:table-cell table:style-name="ce287" office:value-type="string" calcext:value-type="string">
            <text:p>D</text:p>
          </table:table-cell>
          <table:table-cell table:style-name="ce47" office:value-type="string" calcext:value-type="string">
            <text:p>E</text:p>
          </table:table-cell>
          <table:table-cell table:style-name="ce47" office:value-type="string" calcext:value-type="string">
            <text:p>F</text:p>
          </table:table-cell>
          <table:table-cell table:style-name="ce310" office:value-type="string" calcext:value-type="string">
            <text:p>G</text:p>
          </table:table-cell>
          <table:table-cell table:style-name="ce324" office:value-type="string" calcext:value-type="string">
            <text:p>H</text:p>
          </table:table-cell>
          <table:table-cell table:style-name="ce338" office:value-type="string" calcext:value-type="string">
            <text:p>I</text:p>
          </table:table-cell>
          <table:table-cell table:style-name="ce47" office:value-type="string" calcext:value-type="string">
            <text:p>L</text:p>
          </table:table-cell>
          <table:table-cell table:number-columns-repeated="2" table:style-name="ce47" office:value-type="string" calcext:value-type="string">
            <text:p>M</text:p>
          </table:table-cell>
          <table:table-cell table:style-name="ce47" office:value-type="string" calcext:value-type="string">
            <text:p>N</text:p>
          </table:table-cell>
          <table:table-cell table:style-name="ce358" office:value-type="string" calcext:value-type="string">
            <text:p>O</text:p>
          </table:table-cell>
          <table:table-cell table:style-name="ce369" table:number-columns-repeated="1010"/>
        </table:table-row>
        <table:table-row table:style-name="ro4">
          <table:table-cell table:style-name="ce47" office:value-type="string" calcext:value-type="string" table:number-columns-spanned="1" table:number-rows-spanned="2">
            <text:p><text:span text:style-name="T11">AREA DI RISCHIO</text:span></text:p>
            <text:p><text:span text:style-name="T11">E</text:span></text:p>
            <text:p><text:span text:style-name="T11">Gestione delle Entrate delle Spese e del Patrimonio</text:span></text:p>
          </table:table-cell>
          <table:table-cell table:style-name="ce275" office:value-type="string" calcext:value-type="string" table:number-columns-spanned="1" table:number-rows-spanned="2">
            <text:p>SOTTOAREA</text:p>
          </table:table-cell>
          <table:table-cell table:style-name="ce48" office:value-type="string" calcext:value-type="string" table:number-columns-spanned="1" table:number-rows-spanned="2">
            <text:p>PROCESSO</text:p>
          </table:table-cell>
          <table:table-cell table:style-name="ce288" office:value-type="string" calcext:value-type="string" table:number-columns-spanned="1" table:number-rows-spanned="2">
            <text:p>FASI</text:p>
          </table:table-cell>
          <table:table-cell table:style-name="ce67" office:value-type="string" calcext:value-type="string" table:number-columns-spanned="1" table:number-rows-spanned="2">
            <text:p>DESCRIZIONE DEL COMPORTAMENTO A RISCHIO CORRUZIONE </text:p>
          </table:table-cell>
          <table:table-cell table:style-name="ce48" office:value-type="string" calcext:value-type="string" table:number-columns-spanned="1" table:number-rows-spanned="2">
            <text:p>Perimetro (interno e/o esterno)</text:p>
          </table:table-cell>
          <table:table-cell table:style-name="ce311" office:value-type="string" calcext:value-type="string" table:number-columns-spanned="1" table:number-rows-spanned="2">
            <text:p>Fattori abilitanti</text:p>
          </table:table-cell>
          <table:table-cell table:style-name="ce325" office:value-type="string" calcext:value-type="string" table:number-columns-spanned="1" table:number-rows-spanned="2">
            <text:p>VALUTAZIONE <text:s/>COMPLESSIVA <text:s/>DEL <text:s/>RISCHIO</text:p>
          </table:table-cell>
          <table:table-cell table:style-name="ce339" office:value-type="string" calcext:value-type="string" table:number-columns-spanned="4" table:number-rows-spanned="1">
            <text:p>TRATTAMENTO DEL RISCHIO</text:p>
          </table:table-cell>
          <table:covered-table-cell table:number-columns-repeated="3" table:style-name="ce48"/>
          <table:table-cell table:style-name="ce67" office:value-type="string" calcext:value-type="string" table:number-columns-spanned="1" table:number-rows-spanned="2">
            <text:p>STRUTTURA</text:p>
            <text:p> ORGANIZZATIVA</text:p>
            <text:p/>
          </table:table-cell>
          <table:table-cell table:style-name="ce359" office:value-type="string" calcext:value-type="string" table:number-columns-spanned="1" table:number-rows-spanned="2">
            <text:p>SOGGETTO RESPONSABILE</text:p>
          </table:table-cell>
          <table:table-cell table:number-columns-repeated="1010"/>
        </table:table-row>
        <table:table-row table:style-name="ro34">
          <table:covered-table-cell table:style-name="ce48"/>
          <table:covered-table-cell table:number-columns-repeated="2" table:style-name="ce276"/>
          <table:covered-table-cell table:style-name="ce289"/>
          <table:covered-table-cell table:number-columns-repeated="2" table:style-name="ce48"/>
          <table:covered-table-cell table:style-name="ce311"/>
          <table:covered-table-cell table:style-name="ce326"/>
          <table:table-cell table:style-name="ce339" office:value-type="string" calcext:value-type="string">
            <text:p><text:span text:style-name="T4">Misure</text:span></text:p>
            <text:p><text:span text:style-name="T4">(Obbligatorie / ulteriori) contenute nel PTPCT</text:span></text:p>
          </table:table-cell>
          <table:table-cell table:style-name="ce48" office:value-type="string" calcext:value-type="string">
            <text:p>Altre misure</text:p>
          </table:table-cell>
          <table:table-cell table:style-name="ce48" office:value-type="string" calcext:value-type="string">
            <text:p><text:span text:style-name="T4">Stato di attuazione</text:span></text:p>
            <text:p><text:span text:style-name="T4">(e/o Termine stimato di adozione della misura)</text:span></text:p>
          </table:table-cell>
          <table:table-cell table:style-name="ce48" office:value-type="string" calcext:value-type="string">
            <text:p><text:span text:style-name="T4">Stato di attuazione</text:span></text:p>
            <text:p><text:span text:style-name="T4">(e/o Termine stimato di adozione della misura)</text:span></text:p>
          </table:table-cell>
          <table:covered-table-cell table:style-name="ce48"/>
          <table:covered-table-cell table:style-name="ce359"/>
          <table:table-cell table:number-columns-repeated="1010"/>
        </table:table-row>
        <table:table-row table:style-name="ro27">
          <table:table-cell table:style-name="ce48" office:value-type="string" calcext:value-type="string">
            <text:p>E</text:p>
          </table:table-cell>
          <table:table-cell table:style-name="ce48"/>
          <table:table-cell table:style-name="ce63" office:value-type="string" calcext:value-type="string">
            <text:p>SVOLGIMENTO DELLE ATTIVITÀ DI PREVISIONE DELLA SPESA, RICEZIONE ED ATTRIBUZIONE DELLE RISORSE</text:p>
            <text:p/>
            <text:p/>
          </table:table-cell>
          <table:table-cell table:style-name="ce290" office:value-type="string" calcext:value-type="string">
            <text:p>1) Ricezione da parte dell'Assessorato regionale all'Economia del “Bozzone” di Bilancio.</text:p>
            <text:p/>
            <text:p>2) Richiesta alle varie articolazioni del CFRS, con particolare riferimento a quelle che gesticono capitoli in entrata ed uscita, dei fabbisogni economici per l'esercizio  dell'anno successivo, nonché del triennio.</text:p>
            <text:p/>
            <text:p>3) Sulla base delle pervenute relazioni, viene predisposta apposita relazione a firma del D.G., successivamente trasmessa all'Assessorato all'Economia per il tramite dell'Assessore all'ARTA (di norma nel mese di settembre/ottobre) </text:p>
            <text:p/>
            <text:p>4) Dopo l' approvazione del bilancio della R.S., le risorse assegnate sui vari capitoli di spesa vengono gestite dai singoli uffici assegnatari.  </text:p>
            <text:p/>
            <text:p>5) Nel caso di ulteriori operazioni necessarie, quali variazioni,riproduzioni, iscrizioni, etc, i singoli uffici provvedono a rappresentare le relative esigenze al D.G.., che tramite l'area 1 A.G. procede ad effettuare le apposite richieste.</text:p>
            <text:p/>
            <text:p>6) In ultimo, il D.G., sempre tramite l'area 1 A.G..,  procede al conseguente monitoraggio della spesa e delle entrate, nel rispetto del Patto di Stabilità assegnato al Comando del CFRS.</text:p>
          </table:table-cell>
          <table:table-cell table:style-name="ce48" office:value-type="string" calcext:value-type="string">
            <text:p>Falsa rappresentazione del fabbisogno di spesa.</text:p>
            <text:p/>
            <text:p>Alterata elaborazione dei dati</text:p>
            <text:p/>
            <text:p/>
          </table:table-cell>
          <table:table-cell table:style-name="ce48" office:value-type="string" calcext:value-type="string">
            <text:p>I/E</text:p>
          </table:table-cell>
          <table:table-cell table:style-name="ce311" office:value-type="string" calcext:value-type="string">
            <text:p>Pressioni interne ed esterne</text:p>
          </table:table-cell>
          <table:table-cell table:style-name="ce327" office:value-type="float" office:value="2.29" calcext:value-type="float">
            <text:p>2,29</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48" table:number-columns-repeated="2"/>
          <table:table-cell table:style-name="ce85" office:value-type="string" calcext:value-type="string">
            <text:p>in attuazione</text:p>
          </table:table-cell>
          <table:table-cell table:style-name="ce48" office:value-type="string" calcext:value-type="string">
            <text:p>Area 1 </text:p>
            <text:p>Affari Generali</text:p>
          </table:table-cell>
          <table:table-cell table:style-name="ce359" office:value-type="string" calcext:value-type="string">
            <text:p>Dott. Tommaso Granata</text:p>
            <text:p>Tommaso.granata@regione.sicilia.it</text:p>
          </table:table-cell>
          <table:table-cell table:number-columns-repeated="1010"/>
        </table:table-row>
        <table:table-row table:style-name="ro27">
          <table:table-cell table:style-name="ce48" office:value-type="string" calcext:value-type="string">
            <text:p>E</text:p>
          </table:table-cell>
          <table:table-cell table:style-name="ce277"/>
          <table:table-cell table:style-name="ce280" office:value-type="string" calcext:value-type="string">
            <text:p>GESTIONE CAPITOLI DI SPESA</text:p>
            <text:p>GESTIONE DELLE SPESE – CAPITOLO 150512, 150518, 150531, 150549, 150568; 153206; 153207, 153704, </text:p>
            <text:p/>
            <text:p><text:span text:style-name="T39">GESTIONE DELLE ENTRATE – CAPITOLO 1717, 3424, 3430, 3642, 3888, 4883, 4916, 7407, 7408, 7409, 7422,7423, 7435, 7437, 7438, 7626, </text:span></text:p>
          </table:table-cell>
          <table:table-cell table:style-name="ce218" office:value-type="string" calcext:value-type="string">
            <text:p><text:s text:c="2"/>Gestione Capitoli di Spesa e di Entrata, giusto DDG n. 1628 del 28 agosto 2019 '' Riattribuzione capitoli di Entrata e di Spesa pertinenti alla Rubrica del Comando Corpo Forestale''</text:p>
          </table:table-cell>
          <table:table-cell table:style-name="ce211" office:value-type="string" calcext:value-type="string">
            <text:p><text:span text:style-name="T11">Distorta individuazione dei beni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2" office:value-type="string" calcext:value-type="string">
            <text:p>Debolezza Procedura interna</text:p>
            <text:p/>
            <text:p>Carenza organizzativa e gestionale</text:p>
          </table:table-cell>
          <table:table-cell table:style-name="ce328" office:value-type="float" office:value="6.33" calcext:value-type="float">
            <text:p>6,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343"/>
          <table:table-cell table:style-name="ce347"/>
          <table:table-cell table:style-name="ce85" office:value-type="string" calcext:value-type="string">
            <text:p>in attuazione</text:p>
          </table:table-cell>
          <table:table-cell table:style-name="ce351" office:value-type="string" calcext:value-type="string">
            <text:p><text:span text:style-name="T35">Area 2 –</text:span></text:p>
            <text:p><text:span text:style-name="T35"> Coordinamento e  </text:span></text:p>
            <text:p><text:span text:style-name="T35">Gestione del Corpo Forestale</text:span></text:p>
          </table:table-cell>
          <table:table-cell table:style-name="ce360" office:value-type="string" calcext:value-type="string">
            <text:p>Dott. Pietro Vinciguerra</text:p>
            <text:p>Email: </text:p>
            <text:p><text:a xlink:href="mailto:pvinciguerra.foreste@regione.foreste.it" xlink:type="simple">pvinciguerra.foreste@regione.foreste.it</text:a></text:p>
          </table:table-cell>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GESTIONE DELLE SPESE – CAPITOLO 150007</text:p>
          </table:table-cell>
          <table:table-cell table:style-name="ce201" office:value-type="string" calcext:value-type="string">
            <text:p>Spese per la fornitura di uniformi, corredi ed equipaggiamento per il personale in uniforme dei ruoli del Corpo Forestale <text:s/>della Regione , nonché di equipaggiamento di tutto il personale del Corpo stesso per le attività di protezione civile</text:p>
          </table:table-cell>
          <table:table-cell table:style-name="ce302" office:value-type="string" calcext:value-type="string">
            <text:p><text:span text:style-name="T11">Distorta individuazione dei beni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3" office:value-type="string" calcext:value-type="string">
            <text:p>Carenza di sistemi di controllo interno e di sicurezza</text:p>
          </table:table-cell>
          <table:table-cell table:style-name="ce329" office:value-type="float" office:value="7" calcext:value-type="float">
            <text:p>7,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269" office:value-type="string" calcext:value-type="string" table:number-columns-spanned="1" table:number-rows-spanned="2">
            <text:p>Area 3</text:p>
            <text:p>Gare e Contratti</text:p>
            <text:p>Sicurezza sul lavoro</text:p>
            <text:p>Informatica</text:p>
          </table:table-cell>
          <table:table-cell table:style-name="ce361" office:value-type="string" calcext:value-type="string" table:number-columns-spanned="1" table:number-rows-spanned="2">
            <text:p>Dott. Tiziana Lucchesi</text:p>
            <text:p>Mail:</text:p>
            <text:p><text:a xlink:href="mailto:tiziana.lucchesi@regione.sicilia.it" xlink:type="simple">tiziana.lucchesi@regione.sicilia.it</text:a></text:p>
          </table:table-cell>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GESTIONE DELLE SPESE – CAPITOLO Spese postali, telegrafiche e servizio telex. (spese obbligatorie) (parte ex cap. 14203).</text:p>
          </table:table-cell>
          <table:table-cell table:style-name="ce201" office:value-type="string" calcext:value-type="string">
            <text:p>Spese per servizi ausiliari per il funzionamento.</text:p>
          </table:table-cell>
          <table:table-cell table:style-name="ce302" office:value-type="string" calcext:value-type="string">
            <text:p><text:span text:style-name="T11">Distorta individuazione dei beni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5.33" calcext:value-type="float">
            <text:p>5,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covered-table-cell table:style-name="ce269"/>
          <table:covered-table-cell table:style-name="ce361"/>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GESTIONE DELLE SPESE –  150507 –   150508   –  150509   –   150510   –   150511   –  150512   –  150513  – 150519   150520  –  150527  –  150538  –  150539  –  150540  –  150541  –  150542  –  150543  –  150544 –  150545  - 150546 - 150547- 150548 - 150563 -150564 -150566-150569-150570 -  151307 - 153202 - 153203 – 153204 – 153205 – 153206 – 153207  – 153703 - 153704 -550001 -550064- 550065 -550066</text:p>
            <text:p/>
            <text:p> Capitoli Di entrata:1717   –1718 – 3644 – 3760- 3761  –  3888 - 7405  –7406  –  7407 - 7408-7409- 7420  – 7421- 7422- 7423-  7424 –7435 – 7437 – 7438 –7439</text:p>
          </table:table-cell>
          <table:table-cell table:style-name="ce201" office:value-type="string" calcext:value-type="string">
            <text:p><text:s/>Gestione Capitoli di Spesa e di Entrata, giusto DDG n. 1628 del 28 agosto 2019 '' Riattribuzione capitoli di Entrata e di Spesa pertinenti alla Rubrica del Comando Corpo Forestale''</text:p>
          </table:table-cell>
          <table:table-cell table:style-name="ce302" office:value-type="string" calcext:value-type="string">
            <text:p><text:span text:style-name="T11">Distorta individuazione dei beni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7.67" calcext:value-type="float">
            <text:p>7,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269" office:value-type="string" calcext:value-type="string">
            <text:p>Area 3</text:p>
            <text:p>Gare e Contratti</text:p>
            <text:p>Sicurezza sul lavoro</text:p>
            <text:p>Informatica</text:p>
          </table:table-cell>
          <table:table-cell table:style-name="ce361" office:value-type="string" calcext:value-type="string">
            <text:p>Dott. Tiziana Lucchesi</text:p>
            <text:p>Mail:</text:p>
            <text:p><text:a xlink:href="mailto:tiziana.lucchesi@regione.sicilia.it" xlink:type="simple">tiziana.lucchesi@regione.sicilia.it</text:a></text:p>
          </table:table-cell>
          <table:table-cell table:number-columns-repeated="1010"/>
        </table:table-row>
        <table:table-row table:style-name="ro27">
          <table:table-cell table:style-name="ce48" office:value-type="string" calcext:value-type="string">
            <text:p>E</text:p>
          </table:table-cell>
          <table:table-cell table:style-name="ce59"/>
          <table:table-cell table:style-name="ce59" office:value-type="string" calcext:value-type="string">
            <text:p>Gestione capitolo di spesa 150521-151703</text:p>
            <text:p/>
          </table:table-cell>
          <table:table-cell table:style-name="ce201" office:value-type="string" calcext:value-type="string">
            <text:p>Spese per l'espletamento di concorsi per l'assunzione del personale del Corpo Forestale della Regione ( CAP. 14210) - </text:p>
            <text:p><text:span text:style-name="T19">Equo indennizzo al personale per la perdita della integrita' fisica subita per</text:span></text:p>
            <text:p><text:span text:style-name="T19">Infermita' contratta per causa di servizio. Sussidi per cure, ricoveri e protesi.</text:span></text:p>
            <text:p><text:span text:style-name="T19">(spese obbligatorie).</text:span></text:p>
          </table:table-cell>
          <table:table-cell table:style-name="ce302" office:value-type="string" calcext:value-type="string">
            <text:p><text:span text:style-name="T11">Distorta individuazione dei beni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Pressioni interne /esterne</text:p>
            <text:p/>
            <text:p>Infedelta del soggetto agente</text:p>
          </table:table-cell>
          <table:table-cell table:style-name="ce330" office:value-type="float" office:value="6.38" calcext:value-type="float">
            <text:p>6,38</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92" table:number-columns-repeated="2"/>
          <table:table-cell table:style-name="ce85" office:value-type="string" calcext:value-type="string">
            <text:p>in attuazione</text:p>
          </table:table-cell>
          <table:table-cell table:style-name="ce92" office:value-type="string" calcext:value-type="string" table:number-columns-spanned="1" table:number-rows-spanned="2">
            <text:p>Servizio 1</text:p>
            <text:p>Gestione Giuridica</text:p>
          </table:table-cell>
          <table:table-cell table:style-name="ce362" office:value-type="string" calcext:value-type="string" table:number-columns-spanned="1" table:number-rows-spanned="2">
            <text:p>Dott. Girolamo Pipitone</text:p>
            <text:p>Email</text:p>
            <text:p><text:a xlink:href="mailto:gpipitone@regione.sicilia.it" xlink:type="simple">gpipitone@regione.sicilia.it</text:a></text:p>
          </table:table-cell>
          <table:table-cell table:style-name="ce50" table:number-columns-repeated="1010"/>
        </table:table-row>
        <table:table-row table:style-name="ro27">
          <table:table-cell table:style-name="ce48" office:value-type="string" calcext:value-type="string">
            <text:p>E</text:p>
          </table:table-cell>
          <table:table-cell table:style-name="ce59"/>
          <table:table-cell table:style-name="ce59" office:value-type="string" calcext:value-type="string">
            <text:p>Gestione delle entrate – capitolo 3642</text:p>
          </table:table-cell>
          <table:table-cell table:style-name="ce291" office:value-type="string" calcext:value-type="string">
            <text:p>Assegnazioni per il supporto e la sorveglianza durante lo svolgimento in Sicilia del concorso per l'assunzione di 500 allievi agenti del corpo forestale dello Stato”. (Condiviso con l'Area 2)</text:p>
            <text:p/>
            <text:p/>
          </table:table-cell>
          <table:table-cell table:style-name="ce302" office:value-type="string" calcext:value-type="string">
            <text:p><text:span text:style-name="T11">Distorta individuazione dei beni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30" office:value-type="float" office:value="3.67" calcext:value-type="float">
            <text:p>3,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92" table:number-columns-repeated="2"/>
          <table:table-cell table:style-name="ce85" office:value-type="string" calcext:value-type="string">
            <text:p>in attuazione</text:p>
          </table:table-cell>
          <table:covered-table-cell table:style-name="ce92"/>
          <table:covered-table-cell table:style-name="ce362"/>
          <table:table-cell table:style-name="ce50" table:number-columns-repeated="1010"/>
        </table:table-row>
        <table:table-row table:style-name="ro35">
          <table:table-cell table:style-name="ce48" office:value-type="string" calcext:value-type="string">
            <text:p>E</text:p>
          </table:table-cell>
          <table:table-cell table:style-name="ce84"/>
          <table:table-cell table:style-name="ce63" office:value-type="string" calcext:value-type="string">
            <text:p>Attribuzione e Calcolo Assegno Nucleo Familiare</text:p>
          </table:table-cell>
          <table:table-cell table:style-name="ce292" office:value-type="string" calcext:value-type="string">
            <text:p>1) Acquisizione e studio  normativa vigente per l'anno corrente (Circolare del Ministero dell'Economia). </text:p>
            <text:p/>
            <text:p><text:span text:style-name="T19">2) Predisposizione circolare interna e modello di richiesta per la fruizione dei benefici.</text:span></text:p>
            <text:p/>
            <text:p><text:span text:style-name="T19">3) Ricezione istanze</text:span></text:p>
            <text:p/>
            <text:p><text:span text:style-name="T19">4) Controllo istanze per la spettanza del beneficio</text:span></text:p>
            <text:p/>
            <text:p><text:span text:style-name="T19">5) Calcolo dei benefici spettanti ed elaborazione ed inserimento sul GeperUni</text:span></text:p>
            <text:p/>
            <text:p><text:span text:style-name="T19">6) Controllo e verifica buon fine operazione di inserimento</text:span></text:p>
            <text:p/>
            <text:p><text:span text:style-name="T19">7) Archiviazione delle istanze già istruite ed evase</text:span></text:p>
          </table:table-cell>
          <table:table-cell table:style-name="ce302" office:value-type="string" calcext:value-type="string">
            <text:p><text:span text:style-name="T11">Distorta individuazione dei beni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2.75" calcext:value-type="float">
            <text:p>2,7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92" office:value-type="string" calcext:value-type="string">
            <text:p>Servizio 2</text:p>
            <text:p>Gestione Economica</text:p>
          </table:table-cell>
          <table:table-cell table:style-name="ce363" office:value-type="string" calcext:value-type="string">
            <text:p>Dott. Maurizio Guida</text:p>
            <text:p>Email</text:p>
            <text:p><text:a xlink:href="mailto:mguida.foreste@regione.sicilia.it" xlink:type="simple">mguida.foreste@regione.sicilia.it</text:a></text:p>
            <text:p/>
          </table:table-cell>
          <table:table-cell table:number-columns-repeated="1010"/>
        </table:table-row>
        <table:table-row table:style-name="ro36">
          <table:table-cell table:style-name="ce48" office:value-type="string" calcext:value-type="string">
            <text:p>E</text:p>
          </table:table-cell>
          <table:table-cell table:style-name="ce84"/>
          <table:table-cell table:style-name="ce63" office:value-type="string" calcext:value-type="string">
            <text:p>Cessione del V° e Deleghe Stipendiali</text:p>
          </table:table-cell>
          <table:table-cell table:style-name="ce201" office:value-type="string" calcext:value-type="string">
            <text:p>1) Istanza dell'interessato per ottenimento certificato finalizzato all'operazione di finanziamento.</text:p>
            <text:p/>
            <text:p> 2) Verifica situazione stipendiale e quota disponibile.</text:p>
            <text:p> </text:p>
            <text:p>3) Controllo lista di nominativi attenzionati per debiti nei confronti della P.A.</text:p>
            <text:p/>
            <text:p> 4) Richiesta Certificazione al Servizio 1 per calcolo periodo utile a TFR e esistenza di carichi di situazioni suscettibili di diminuire la garanzia stipendiale attraverso la sua riduzione o cessazione.</text:p>
            <text:p> </text:p>
            <text:p>5) Predisposizione certificato stipendiale e consegna all'interessato.</text:p>
            <text:p/>
            <text:p> 6) Ricezione contratti, controllo corrispondenza con certificazione o nuove evenienze.</text:p>
            <text:p> </text:p>
            <text:p>7) Redazione atto di benestare e firma e consegna.</text:p>
            <text:p/>
            <text:p> 8) Elaborazione e inserimento trattenute su stipendio per GeperUni .</text:p>
            <text:p/>
            <text:p>9) Predisposizione mandati in favore della Finanziaria in formato SIC e Firma dei mandati col sistema SIC.</text:p>
            <text:p/>
            <text:p>10) Invio telematico mandati Ragioneria.</text:p>
            <text:p/>
            <text:p>11) Stampa dei mandati per la Ragioneria su supporto cartaceo e Invio elenchi cartacei con mandati e resoconti operativi delle procedure alla Ragioneria</text:p>
          </table:table-cell>
          <table:table-cell table:style-name="ce302" office:value-type="string" calcext:value-type="string">
            <text:p><text:span text:style-name="T11">Distorta individuazione dei beni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2.75" calcext:value-type="float">
            <text:p>2,7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269" office:value-type="string" calcext:value-type="string" table:number-columns-spanned="1" table:number-rows-spanned="4">
            <text:p>Servizio 2</text:p>
            <text:p>Gestione Economica</text:p>
          </table:table-cell>
          <table:table-cell table:style-name="ce361" office:value-type="string" calcext:value-type="string" table:number-columns-spanned="1" table:number-rows-spanned="4">
            <text:p>Dott. Maurizio Guida</text:p>
            <text:p>Email</text:p>
            <text:p><text:a xlink:href="mailto:mguida.foreste@regione.sicilia.it" xlink:type="simple">mguida.foreste@regione.sicilia.it</text:a></text:p>
            <text:p/>
          </table:table-cell>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GESTIONE DELLE ENTRATE – CAPITOLO 1717<text:span text:style-name="T40">GESTIONE DELLE ENTRATE – CAPITOLO 1803, </text:span> 1808</text:p>
            <text:p> 1813, 3413,  3761,  3888,, 7405,   7406, ,  7421,  7436</text:p>
            <text:p/>
          </table:table-cell>
          <table:table-cell table:style-name="ce201" office:value-type="string" calcext:value-type="string">
            <text:p><text:s/>Gestione Capitoli di Spesa e di Entrata, giusto DDG n. 1628 del 28 agosto 2019 '' Riattribuzione capitoli di Entrata e di Spesa pertinenti alla Rubrica del Comando Corpo Forestale''</text:p>
          </table:table-cell>
          <table:table-cell table:style-name="ce302" office:value-type="string" calcext:value-type="string">
            <text:p><text:span text:style-name="T11">Distorta individuazione dei beni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6" calcext:value-type="float">
            <text:p>6,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covered-table-cell table:style-name="ce269"/>
          <table:covered-table-cell table:style-name="ce361"/>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GESTIONE DEI CAPITOLO DI SPESA</text:p>
            <text:p>150001, 150003,150004,</text:p>
            <text:p>150005,150006 ,150008,150010,150011,150017,150018,150020,150022,150023,150024,150025,150029 ,150030,150031 ,150032 </text:p>
            <text:p>150033,150034, 150035, 150502 ,150503 </text:p>
            <text:p>150504 ,151001 ,151002,</text:p>
            <text:p>151307,151308,153201, 153202,153204,153205, 153704 . 153996, 153997, 150026.</text:p>
            <text:p/>
          </table:table-cell>
          <table:table-cell table:style-name="ce293" office:value-type="string" calcext:value-type="string">
            <text:p> Gestione Capitoli di Spesa e di Entrata, giusto DDG n. 1628 del 28 agosto 2019 '' Riattribuzione capitoli di Entrata e di Spesa pertinenti alla Rubrica del Comando Corpo Forestale'';</text:p>
            <text:p>DDG n. 1773 del 19 settembre 2019( integrazione del DDG n. 1628 del 28-08-2019)''Attribuzione  capitoli di nuova istituzione 150034 e 150035 al Servizio 2'' – DDG n. 2131 del 21-10-2019 ( integrazione DDG n. 1628 del 28-08-2019) '' Attribuzione capitoli di spesa di nuova istituzione 153996 – 153997- 150026''.</text:p>
          </table:table-cell>
          <table:table-cell table:style-name="ce302" office:value-type="string" calcext:value-type="string">
            <text:p><text:span text:style-name="T11">Distorta individuazione dei beni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Assenza di controllo sulla veridicità dei documenti</text:p>
          </table:table-cell>
          <table:table-cell table:style-name="ce329" office:value-type="float" office:value="7.5" calcext:value-type="float">
            <text:p>7,5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covered-table-cell table:style-name="ce269"/>
          <table:covered-table-cell table:style-name="ce361"/>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Missioni di servizio - Personale in servizio c/o sede centrale del Comando CFRS</text:p>
          </table:table-cell>
          <table:table-cell table:style-name="ce292" office:value-type="string" calcext:value-type="string">
            <text:p>1) Ricezione parcelle  e relativa documentazione da parte degli interessati.</text:p>
            <text:p/>
            <text:p>2) Verifica delle parcelle consistente nell'analisi degli allegati e nella loro conformità alle istruzioni generali di settore e Calcolo del rimborso-</text:p>
            <text:p> </text:p>
            <text:p>3) Predisposizione delle Note di liquidazione e Decreto di impegno - </text:p>
            <text:p/>
            <text:p>4) Registrazione decreto di impegno Produzione dei file XML (mandati di pagamento) sul sistema SIC con elaborazione necessaria e Firma dei mandati col sistema SIC - </text:p>
            <text:p/>
            <text:p>5) Invio telematico dei mandati informatici alla Ragioneria Centrale e Stampa dei mandati per la Ragioneria su supporto cartaceo-</text:p>
            <text:p/>
            <text:p>6) Predisposizione prospetti riepilogativi di controllo per gli operatori della Ragioneria centrale - </text:p>
            <text:p/>
            <text:p>7) Invio elenchi cartacei con mandati e resoconti operativi delle procedure alla Ragioneria</text:p>
          </table:table-cell>
          <table:table-cell table:style-name="ce302" office:value-type="string" calcext:value-type="string">
            <text:p><text:span text:style-name="T11">Distorta individuazione dei bene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Infedeltà del soggetto Agente-</text:p>
          </table:table-cell>
          <table:table-cell table:style-name="ce329" office:value-type="float" office:value="3.67" calcext:value-type="float">
            <text:p>3,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covered-table-cell table:style-name="ce269"/>
          <table:covered-table-cell table:style-name="ce361"/>
          <table:table-cell table:number-columns-repeated="1010"/>
        </table:table-row>
        <table:table-row table:style-name="ro37">
          <table:table-cell table:style-name="ce48" office:value-type="string" calcext:value-type="string">
            <text:p>E</text:p>
          </table:table-cell>
          <table:table-cell table:style-name="ce84"/>
          <table:table-cell table:style-name="ce63" office:value-type="string" calcext:value-type="string">
            <text:p>Missioni di servizio – Personale in servizio c/o uffici periferici del Comando CFRS</text:p>
          </table:table-cell>
          <table:table-cell table:style-name="ce292" office:value-type="string" calcext:value-type="string">
            <text:p>1) Valutazione della dotazione del capitolo 150503</text:p>
            <text:p/>
            <text:p>2) Ripartizione della dotazione del capitolo con assegnazione dei budget ai singoli centri di spesa  </text:p>
            <text:p/>
            <text:p>3) Richiesta ed acquisione dei fabbisogni rapprentati dagli uffici periferici   </text:p>
            <text:p>4)Predisposizione Decreto di Impegno ed O.A. - -Firma O.A. con il sistema SIC con produzione del File XML</text:p>
            <text:p/>
            <text:p>5)Invio elenchi cartacei con O.A. e resoconti operativi delle procedure alla Ragioneria -</text:p>
            <text:p>6) Acquisizione della certificazione di spesa da parte dei Funzionari delegati </text:p>
          </table:table-cell>
          <table:table-cell table:style-name="ce302" office:value-type="string" calcext:value-type="string">
            <text:p><text:span text:style-name="T11">Distorta individuazione dei beni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4" calcext:value-type="float">
            <text:p>4,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269" office:value-type="string" calcext:value-type="string" table:number-columns-spanned="1" table:number-rows-spanned="2">
            <text:p>Servizio 2</text:p>
            <text:p>Gestione Economica</text:p>
          </table:table-cell>
          <table:table-cell table:style-name="ce361" office:value-type="string" calcext:value-type="string" table:number-columns-spanned="1" table:number-rows-spanned="2">
            <text:p>Dott. Maurizio Guida</text:p>
            <text:p>Email</text:p>
            <text:p><text:a xlink:href="mailto:mguida.foreste@regione.sicilia.it" xlink:type="simple">mguida.foreste@regione.sicilia.it</text:a></text:p>
            <text:p/>
          </table:table-cell>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Pagamento retribuzione di <text:s/>risultato (Obiettivi Operativi) al personale dirigenziale</text:p>
          </table:table-cell>
          <table:table-cell table:style-name="ce292" office:value-type="string" calcext:value-type="string">
            <text:p>1) Acquisizione Decreti approvazione contratti vistati dalla ragioneria.</text:p>
            <text:p/>
            <text:p>2) Ricezione Schede di valutazione.</text:p>
            <text:p/>
            <text:p>3) Predisposizione Decreto di impegno delle somme spettanti ai dirigenti, valutati positivamente.</text:p>
            <text:p>4) Verifica della esistente pubblicazione del Curriculum Vitae del Dirigente.</text:p>
            <text:p>5) Produzione dei file XML (mandati di pagamento) sul sistema SIC con elaborazione necessaria e Firma dei mandati col sistema SIC.</text:p>
            <text:p>6) Invio telematico dei mandati informatici alla Ragioneria Centrale  Stampa dei mandati per la Ragioneria su supporto cartaceo.</text:p>
            <text:p>7) Invio elenchi cartacei con mandati e resoconti operativi delle procedure alla Ragioneria</text:p>
          </table:table-cell>
          <table:table-cell table:style-name="ce303" office:value-type="string" calcext:value-type="string">
            <text:p><text:span text:style-name="T42">Falso in atto.</text:span></text:p>
            <text:p><text:span text:style-name="T42">Ritardare/accelerare la liquidazione per favorire/ sfavorire un beneficiario.</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3.67" calcext:value-type="float">
            <text:p>3,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covered-table-cell table:style-name="ce269"/>
          <table:covered-table-cell table:style-name="ce361"/>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Pagamento Parte Variabile della retribuzione al personale dirigenziale</text:p>
          </table:table-cell>
          <table:table-cell table:style-name="ce292" office:value-type="string" calcext:value-type="string">
            <text:p>1) Acquisizione Decreti approvazione contratti vistati dalla ragioneria.</text:p>
            <text:p> 2) Conteggio assenze per decurtazione e adozione impegno.</text:p>
            <text:p>3) Elaborazioni importo lordo e netto emolumenti con GeperUni del singolo dirigente.</text:p>
            <text:p>4)  Produzione dei file XML (mandati di pagamento) sul sistema SIC con elaborazione necessaria e Firma dei mandati col sistema SIC.</text:p>
            <text:p> 5) Invio telematico dei mandati informatici alla Ragioneria Centrale</text:p>
            <text:p> 6) Stampa dei mandati per la Ragioneria su supporto cartaceo.</text:p>
            <text:p>7) Predisposizione prospetti riepilogativi di controllo per gli operatori della Ragioneria centrale.</text:p>
            <text:p>8) Invio elenchi cartacei con mandati e resoconti operativi delle procedure alla Ragioneria</text:p>
          </table:table-cell>
          <table:table-cell table:style-name="ce303" office:value-type="string" calcext:value-type="string">
            <text:p><text:span text:style-name="T42">Falso in atto.</text:span></text:p>
            <text:p><text:span text:style-name="T42">Ritardare/accelerare la liquidazione per favorire/ sfavorire un beneficiario.</text:span></text:p>
          </table:table-cell>
          <table:table-cell table:style-name="ce48" office:value-type="string" calcext:value-type="string">
            <text:p>I/E</text:p>
          </table:table-cell>
          <table:table-cell table:style-name="ce314" office:value-type="string" calcext:value-type="string">
            <text:p><text:span text:style-name="T35">Assenza di controlli di qualità sull'istruttoria</text:span></text:p>
            <text:p><text:span text:style-name="T35">Ampia discrezionalità interpretativa</text:span></text:p>
          </table:table-cell>
          <table:table-cell table:style-name="ce329" office:value-type="float" office:value="3.67" calcext:value-type="float">
            <text:p>3,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269" office:value-type="string" calcext:value-type="string" table:number-columns-spanned="1" table:number-rows-spanned="2">
            <text:p>Servizio 2</text:p>
            <text:p>Gestione Economica</text:p>
          </table:table-cell>
          <table:table-cell table:style-name="ce361" office:value-type="string" calcext:value-type="string" table:number-columns-spanned="1" table:number-rows-spanned="2">
            <text:p>Dott. Maurizio Guida</text:p>
            <text:p>Email</text:p>
            <text:p><text:a xlink:href="mailto:mguida.foreste@regione.sicilia.it" xlink:type="simple">mguida.foreste@regione.sicilia.it</text:a></text:p>
            <text:p/>
          </table:table-cell>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Pignoramenti</text:p>
          </table:table-cell>
          <table:table-cell table:style-name="ce292" office:value-type="string" calcext:value-type="string">
            <text:p>1) Ricezione atto di pignoramento.</text:p>
            <text:p>2) Accantonamento quota pignorabile  inserimento ed elaborazione dell'accantonamento sullo stipendio o inserimento in coda e predisposizione dichiarazione di terzo.</text:p>
            <text:p>3) Comunicazione all'avvocato parte attrice situazione stipendiale.</text:p>
            <text:p>4)  Ricezione ordinanza di assegnazione.</text:p>
            <text:p>5) Mandato con somme accantonate al creditore.</text:p>
            <text:p>6) Elaborazione e inserimento trattenute su stipendio per GeperUn.</text:p>
            <text:p> 7) Predisposizione mandati in favore del creditore in formato SIC.</text:p>
            <text:p>8) Firma dei mandati col sistema SIC ed Invio telematico mandati Ragioneria.</text:p>
            <text:p>9) Stampa dei mandati per la Ragioneria su supporto cartaceo ed Invio elenchi cartacei con mandati e resoconti operativi delle procedure alla Ragioneria.</text:p>
          </table:table-cell>
          <table:table-cell table:style-name="ce302" office:value-type="string" calcext:value-type="string">
            <text:p><text:span text:style-name="T11">Distorta individuazione dei beni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2.25" calcext:value-type="float">
            <text:p>2,2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covered-table-cell table:style-name="ce269"/>
          <table:covered-table-cell table:style-name="ce361"/>
          <table:table-cell table:number-columns-repeated="1010"/>
        </table:table-row>
        <table:table-row table:style-name="ro27">
          <table:table-cell table:style-name="ce48" office:value-type="string" calcext:value-type="string">
            <text:p>E</text:p>
          </table:table-cell>
          <table:table-cell table:style-name="ce84"/>
          <table:table-cell table:style-name="ce197" office:value-type="string" calcext:value-type="string">
            <text:p>Calcolo e Liquidazione Salario accessorio per il personale del Comparto <text:s/>- <text:s/>Gestione dei capitoli di spesa e relativa liquidazione degli emolumenti inclusi quelli per FAMP, straordinario, indennità varie</text:p>
          </table:table-cell>
          <table:table-cell table:style-name="ce292" office:value-type="string" calcext:value-type="string">
            <text:p>1) Decreto d'impegno del FAMP.</text:p>
            <text:p>2) Acquisizione dati e certificazioni dagli uffici periferici e centrali e Verifica della congruità dei dati forniti con quelli desumibili dagli atti di contrattazione pubblicati e/o forniti.</text:p>
            <text:p>3) Elaborazione degli emolumenti accessori con Geper.</text:p>
            <text:p>4) Controllo dati di assegnazione ai vari centri di contrattazione.</text:p>
            <text:p>5) Verifica anagrafica dei beneficiari.</text:p>
            <text:p>6) Produzione dei file XML (mandati di pagamento) sul sistema SIC con elaborazione necessaria e Firma dei mandati col sistema SIC.</text:p>
            <text:p>7) Invio telematico dei mandati informatici alla Ragioneria Centrale e Stampa dei mandati per la Ragioneria su supporto cartaceo.</text:p>
            <text:p>8) Predisposizione prospetti riepilogativi di controllo per gli operatori della Ragioneria centrale.</text:p>
            <text:p>9) Invio elenchi cartacei con mandati e resoconti operativi delle procedure alla Ragioneria</text:p>
          </table:table-cell>
          <table:table-cell table:style-name="ce303" office:value-type="string" calcext:value-type="string">
            <text:p><text:span text:style-name="T42">Falso in atto.</text:span></text:p>
            <text:p><text:span text:style-name="T42">Ritardare/accelerare la liquidazione per favorire/ sfavorire un beneficiario.</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5" calcext:value-type="float">
            <text:p>5,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344" office:value-type="string" calcext:value-type="string">
            <text:p>Sistema automatizzato di rilevazione presenze.</text:p>
          </table:table-cell>
          <table:table-cell table:style-name="ce269"/>
          <table:table-cell table:style-name="ce85" office:value-type="string" calcext:value-type="string">
            <text:p>in attuazione</text:p>
          </table:table-cell>
          <table:table-cell table:style-name="ce269" office:value-type="string" calcext:value-type="string" table:number-columns-spanned="1" table:number-rows-spanned="2">
            <text:p>Servizio 2</text:p>
            <text:p>Gestione Economica</text:p>
          </table:table-cell>
          <table:table-cell table:style-name="ce361" office:value-type="string" calcext:value-type="string" table:number-columns-spanned="1" table:number-rows-spanned="2">
            <text:p>Dott. Maurizio Guida</text:p>
            <text:p>Email</text:p>
            <text:p><text:a xlink:href="mailto:mguida.foreste@regione.sicilia.it" xlink:type="simple">mguida.foreste@regione.sicilia.it</text:a></text:p>
            <text:p/>
          </table:table-cell>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Produzione stipendi con sistema GeperUni </text:p>
          </table:table-cell>
          <table:table-cell table:style-name="ce292" office:value-type="string" calcext:value-type="string">
            <text:p>1) Controllo della disponibilità sulla competenza capitoli  relativi e articolazioni.</text:p>
            <text:p>2) Verifica ed inserimento delle variazioni anagrafiche, bancarie, fiscali  extrafiscali, pignoramenti, trattenute volontarie, voci stipendiali</text:p>
            <text:p>3) Elaborazione dello stipendio con il sistema GeperUni inserimento delle variazioni</text:p>
            <text:p>4) Bilanciamento voci e Produzione dei file XML (mandati di pagamento) sul sistema SIC con elaborazione necessaria.</text:p>
            <text:p>5) Firma dei mandati col sistema SIC.</text:p>
            <text:p> 6) Invio telematico dei mandati informatici alla Ragioneria Centrale  </text:p>
            <text:p>7) Stampa dei mandati per la Ragioneria su supporto cartaceo</text:p>
            <text:p>8) Invio elenchi cartacei con mandati e resoconti operativi delle procedure alla Ragioneria</text:p>
          </table:table-cell>
          <table:table-cell table:style-name="ce303" office:value-type="string" calcext:value-type="string">
            <text:p><text:span text:style-name="T42">Falso in atto.</text:span></text:p>
            <text:p><text:span text:style-name="T42">Ritardare/accelerare la liquidazione per favorire/ sfavorire un beneficiario.</text:span></text:p>
          </table:table-cell>
          <table:table-cell table:style-name="ce48" office:value-type="string" calcext:value-type="string">
            <text:p>I/E</text:p>
          </table:table-cell>
          <table:table-cell table:style-name="ce314" office:value-type="string" calcext:value-type="string">
            <text:p>Assenza di procedure informatizzate </text:p>
            <text:p/>
            <text:p>Carenza di controlli</text:p>
          </table:table-cell>
          <table:table-cell table:style-name="ce329" office:value-type="float" office:value="4.33" calcext:value-type="float">
            <text:p>4,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344" office:value-type="string" calcext:value-type="string">
            <text:p>Esistenza di sistemi di accesso controllati.</text:p>
          </table:table-cell>
          <table:table-cell table:style-name="ce269"/>
          <table:table-cell table:style-name="ce85" office:value-type="string" calcext:value-type="string">
            <text:p>in attuazione</text:p>
          </table:table-cell>
          <table:covered-table-cell table:style-name="ce269"/>
          <table:covered-table-cell table:style-name="ce361"/>
          <table:table-cell table:number-columns-repeated="1010"/>
        </table:table-row>
        <table:table-row table:style-name="ro38">
          <table:table-cell table:style-name="ce48" office:value-type="string" calcext:value-type="string">
            <text:p>E</text:p>
          </table:table-cell>
          <table:table-cell table:style-name="ce84"/>
          <table:table-cell table:style-name="ce63" office:value-type="string" calcext:value-type="string">
            <text:p>Attribuzione buoni pasti</text:p>
          </table:table-cell>
          <table:table-cell table:style-name="ce292" office:value-type="string" calcext:value-type="string">
            <text:p>1) Acquisizione da parte di tutte le strutture del CFRS dei dati riguardanti il numero dei rientri , siano essi obbligatori o non obbligatori che danno luogo all'attribuzione del Buono Pasto.</text:p>
            <text:p>2) Elaborazione dei dati acquisiti per la attribuzione dei Buoni pasto, distinta per dipendente  con consequenziale inserimento nel relativo applicativo gestionale.</text:p>
            <text:p>3) Validazione dei risultati della precedente elaborazione ed inserimento dei dati.</text:p>
            <text:p>4) Completamento della procedura, per quanto di competenza del CFRS, tramite  trasmissione all'ufficio di pertinenza del Dip.to F.P. dei dati validati, per la definitiva attribuzione del buono pasto al singolo dipendente e caricamento degli stessi sull'applicativo “CARD DAY TRONIC”.</text:p>
          </table:table-cell>
          <table:table-cell table:style-name="ce302" office:value-type="string" calcext:value-type="string">
            <text:p><text:span text:style-name="T11">Distorta individuazione dei beni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2.29" calcext:value-type="float">
            <text:p>2,29</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345" office:value-type="string" calcext:value-type="string">
            <text:p>Laddove compatibile con le risorse umane disponibili, l’elevato livello di specializzazione e il flusso lavorativo in entrata, si prevedono, negli ambiti ad alto rischio, processi presidiati da più di un funzionario.</text:p>
          </table:table-cell>
          <table:table-cell table:style-name="ce269"/>
          <table:table-cell table:style-name="ce85" office:value-type="string" calcext:value-type="string">
            <text:p>in attuazione</text:p>
          </table:table-cell>
          <table:table-cell table:style-name="ce269" office:value-type="string" calcext:value-type="string">
            <text:p>Servizio 2</text:p>
            <text:p>Gestione Economica</text:p>
          </table:table-cell>
          <table:table-cell table:style-name="ce361" office:value-type="string" calcext:value-type="string">
            <text:p>Dott. Maurizio Guida</text:p>
            <text:p>Email</text:p>
            <text:p><text:a xlink:href="mailto:mguida.foreste@regione.sicilia.it" xlink:type="simple">mguida.foreste@regione.sicilia.it</text:a></text:p>
            <text:p/>
          </table:table-cell>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Rimborso spese legali a dipendenti assolti in procedimenti giudiziari</text:p>
          </table:table-cell>
          <table:table-cell table:style-name="ce201" office:value-type="string" calcext:value-type="string">
            <text:p>1) Acquisizione richiesta e analisi della documentazione per verificarne la conformità ai requisiti richiesti dalla norma.</text:p>
            <text:p>2) Predisposizione richiesta per il parere di congruità all'avvocatura dello Stato.</text:p>
            <text:p>3) Acquisizione parere e analisi dello stesso. </text:p>
            <text:p>4) Predisposizione decreto di impegno e mandato di pagamento in caso di parere positivo.</text:p>
            <text:p>5) Predisposizione di comunicazione motivata in caso di diniego da parte dell'Avvocatura dello Stato</text:p>
          </table:table-cell>
          <table:table-cell table:style-name="ce78" office:value-type="string" calcext:value-type="string">
            <text:p><text:span text:style-name="T43">Distorta individuazione dei benificiari </text:span></text:p>
            <text:p/>
            <text:p><text:span text:style-name="T43">Ostruzionismo procedurale finalizzato alla concussione</text:span></text:p>
          </table:table-cell>
          <table:table-cell table:style-name="ce48" office:value-type="string" calcext:value-type="string">
            <text:p>I/E</text:p>
          </table:table-cell>
          <table:table-cell table:style-name="ce314" office:value-type="string" calcext:value-type="string">
            <text:p>Ampia discrezionalità interpretativa </text:p>
            <text:p/>
            <text:p>Assenza di controllo della veridicità dei documenti</text:p>
          </table:table-cell>
          <table:table-cell table:style-name="ce329" office:value-type="float" office:value="5.33" calcext:value-type="float">
            <text:p>5,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269" office:value-type="string" calcext:value-type="string" table:number-columns-spanned="1" table:number-rows-spanned="2">
            <text:p>Servizio 3</text:p>
            <text:p>Gestione Contenzioso</text:p>
          </table:table-cell>
          <table:table-cell table:style-name="ce361" office:value-type="string" calcext:value-type="string" table:number-columns-spanned="1" table:number-rows-spanned="2">
            <text:p>Dott. Maria Antonietta Morgana</text:p>
            <text:p>Email</text:p>
            <text:p><text:a xlink:href="mailto:mariaantonietta.morgana@regione.sicilia.it" xlink:type="simple">mariaantonietta.morgana@regione.sicilia.it</text:a></text:p>
            <text:p/>
          </table:table-cell>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Pagamento spese di giudizio su sentenza di condanna</text:p>
          </table:table-cell>
          <table:table-cell table:style-name="ce201" office:value-type="string" calcext:value-type="string">
            <text:p>1) Ricezione pronuncia giudiziaria.</text:p>
            <text:p/>
            <text:p>2) Verifica esecutività della sentenza.</text:p>
            <text:p/>
            <text:p>3) Acquisizione dati personali bancari del beneficiario.</text:p>
            <text:p/>
            <text:p>4) Trasmissione e documentazione per assorbimento obbligo di pubblicazione sul sito del Dipartimento.</text:p>
            <text:p/>
            <text:p>5) Predisposizione mandati di pagamento a seguito della registrazione del provvedimento d'impegno da parte dell'organo controllo contabile</text:p>
          </table:table-cell>
          <table:table-cell table:style-name="ce304" office:value-type="string" calcext:value-type="string">
            <text:p>Abuso delle scelte discrezionali utili a favorire o penalizzare alcuni soggetti</text:p>
          </table:table-cell>
          <table:table-cell table:style-name="ce48" office:value-type="string" calcext:value-type="string">
            <text:p>I/E</text:p>
          </table:table-cell>
          <table:table-cell table:style-name="ce314" office:value-type="string" calcext:value-type="string">
            <text:p>Conflitto d'interesse</text:p>
            <text:p/>
            <text:p>Carenza di motivazioni</text:p>
            <text:p/>
            <text:p>Difficoltà dell'adeguamento all'evoluzione normativa</text:p>
          </table:table-cell>
          <table:table-cell table:style-name="ce329" office:value-type="float" office:value="5.67" calcext:value-type="float">
            <text:p>5,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covered-table-cell table:style-name="ce269"/>
          <table:covered-table-cell table:style-name="ce361"/>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Gestione capitolo di spesa 150001-150003-150004- 150005- 150006 - 150008- 150010- 150011-  150017-  150018 150020 150022  150023  150024  150025  150029  150030 150031  150032  150502  150503  150504 150505  151001  151307  151308  153201  153202  153204  153205  153205  153704</text:p>
            <text:p> GESTIONE DELLE ENTRATE – CAPITOLO 1717 –  2646  –  7420 – 7421 –  7422  –  7423  –  7424 –  7435 –  7436  –  7437  –  7438 –  7439</text:p>
          </table:table-cell>
          <table:table-cell table:style-name="ce218" office:value-type="string" calcext:value-type="string">
            <text:p><text:s/>Gestione Capitoli di Spesa e di Entrata, giusto DDG n. 1628 del 28 agosto 2019 '' Riattribuzione capitoli di Entrata e di Spesa pertinenti alla Rubrica del Comando Corpo Forestale''</text:p>
          </table:table-cell>
          <table:table-cell table:style-name="ce59" office:value-type="string" calcext:value-type="string">
            <text:p>Distorta individuazione dei beneficiari </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6.33" calcext:value-type="float">
            <text:p>6,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269" office:value-type="string" calcext:value-type="string">
            <text:p>Servizio 3</text:p>
            <text:p>Gestione Contenzioso</text:p>
          </table:table-cell>
          <table:table-cell table:style-name="ce361" office:value-type="string" calcext:value-type="string">
            <text:p>Dott. Maria Antonietta Morgana</text:p>
            <text:p>Email</text:p>
            <text:p><text:a xlink:href="mailto:mariaantonietta.morgana@regione.sicilia.it" xlink:type="simple">mariaantonietta.morgana@regione.sicilia.it</text:a></text:p>
          </table:table-cell>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GESTIONE ECONOMICO-FINANZIARIA</text:p>
          </table:table-cell>
          <table:table-cell table:style-name="ce201" office:value-type="string" calcext:value-type="string">
            <text:p>PREDISPOSIZIONE PROGRAMMAZIONE SPESA ANNUALE, GESTIONE APERTURE DI CREDITO, GESTIONE EMISSIONE DI TIOLI DI SPESA.</text:p>
            <text:p><text:span text:style-name="T19">GESTIONE DATI BANCARI DEI BENEFICIARI E DI DATI PERSONALI E FINANZIARI</text:span></text:p>
          </table:table-cell>
          <table:table-cell table:style-name="ce302" office:value-type="string" calcext:value-type="string">
            <text:p><text:span text:style-name="T11">Distorta individuazione dei beni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8.5" calcext:value-type="float">
            <text:p>8,5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269" office:value-type="string" calcext:value-type="string">
            <text:p>Servizio 4</text:p>
            <text:p>Antincendio Boschivo</text:p>
          </table:table-cell>
          <table:table-cell table:style-name="ce361" office:value-type="string" calcext:value-type="string">
            <text:p>Ad interim </text:p>
            <text:p>Dott. Pietro Vinciguerra</text:p>
            <text:p>Email:</text:p>
            <text:p><text:a xlink:href="mailto:pvinciguerra@regione.sicilia.it" xlink:type="simple">pvinciguerra@regione.sicilia.it</text:a></text:p>
          </table:table-cell>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Gestione capitolo di spesa 150015- 150529  150562 </text:p>
            <text:p/>
          </table:table-cell>
          <table:table-cell table:style-name="ce201" office:value-type="string" calcext:value-type="string">
            <text:p>1) Spese per l'assicurazione del personale del Corpo Forestale da impiegare nei voli di ricognizione e di controllo degli incendi boschivi. </text:p>
            <text:p/>
            <text:p>2) Acquisto di materiale di ricambio, spese per la manutenzione delle apparecchiature per la corretta utilizzazione nonché per il pagamento del</text:p>
            <text:p>canone di concessione radio della rete radioricetrasmittente del Corpo</text:p>
            <text:p>Forestale della Regione Siciliana. </text:p>
          </table:table-cell>
          <table:table-cell table:style-name="ce302" office:value-type="string" calcext:value-type="string">
            <text:p><text:span text:style-name="T11">Distorta individuazione dei bene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4" calcext:value-type="float">
            <text:p>4,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269" office:value-type="string" calcext:value-type="string">
            <text:p>Servizio 4</text:p>
            <text:p>Antincendio Boschivo</text:p>
          </table:table-cell>
          <table:table-cell table:style-name="ce361" office:value-type="string" calcext:value-type="string">
            <text:p>Ad interim </text:p>
            <text:p>Dott. Pietro Vinciguerra</text:p>
            <text:p>Email:</text:p>
            <text:p><text:a xlink:href="mailto:pvinciguerra@regione.sicilia.it" xlink:type="simple">pvinciguerra@regione.sicilia.it</text:a></text:p>
          </table:table-cell>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GESTIONE DELLE ENTRATE – <text:s/>3644 <text:s/>3651- 3652</text:p>
          </table:table-cell>
          <table:table-cell table:style-name="ce294" office:value-type="string" calcext:value-type="string">
            <text:p><text:span text:style-name="T41">Assegnazioni dello Stato per la realizzazione del progetto "Sistemi di</text:span></text:p>
            <text:p><text:span text:style-name="T41">Sorveglianza aerea e con squadre a terra (condiviso con Area 3 e Serv. 7) “Assegnazioni dello Stato per la realizzazione del "progetto per la realizzazione di una campagna di sensibilizzazione finalizzata alla prevenzione degli incendi dolosi. (condiviso con Serv. 7) “Assegnazioni della U.E. per la realizzazione del "progetto per la realizzazione di una campagna di sensibilizzazione finalizzata alla prevenzione degli incendi dolosi. (condiviso con Serv. 7)</text:span></text:p>
          </table:table-cell>
          <table:table-cell table:style-name="ce302" office:value-type="string" calcext:value-type="string">
            <text:p><text:span text:style-name="T11">Distorta individuazione dei bene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8.71" calcext:value-type="float">
            <text:p>8,71</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269" office:value-type="string" calcext:value-type="string">
            <text:p>Servizio 4</text:p>
            <text:p>Antincendio Boschivo</text:p>
          </table:table-cell>
          <table:table-cell table:style-name="ce361" office:value-type="string" calcext:value-type="string">
            <text:p>Ad interim </text:p>
            <text:p>Dott. Pietro Vinciguerra</text:p>
            <text:p>Email:</text:p>
            <text:p><text:a xlink:href="mailto:pvinciguerra@regione.sicilia.it" xlink:type="simple">pvinciguerra@regione.sicilia.it</text:a></text:p>
            <text:p/>
          </table:table-cell>
          <table:table-cell table:number-columns-repeated="1010"/>
        </table:table-row>
        <table:table-row table:style-name="ro27">
          <table:table-cell table:style-name="ce48" office:value-type="string" calcext:value-type="string">
            <text:p>E</text:p>
          </table:table-cell>
          <table:table-cell table:style-name="ce84"/>
          <table:table-cell table:style-name="ce281" office:value-type="string" calcext:value-type="string">
            <text:p>gestione dei lavoratori forestali</text:p>
          </table:table-cell>
          <table:table-cell table:style-name="ce218" office:value-type="string" calcext:value-type="string">
            <text:p>PROCEDURE PER L'ELABORAZIONE DEI FOGLI DI PRESENZA E DEI PAGAMENTI DEGLI EMOLUMENTI</text:p>
          </table:table-cell>
          <table:table-cell table:style-name="ce302" office:value-type="string" calcext:value-type="string">
            <text:p><text:span text:style-name="T11">Distorta individuazione dei bene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8.63" calcext:value-type="float">
            <text:p>8,6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269" office:value-type="string" calcext:value-type="string">
            <text:p>Servizio 4</text:p>
            <text:p>Antincendio Boschivo</text:p>
          </table:table-cell>
          <table:table-cell table:style-name="ce361" office:value-type="string" calcext:value-type="string">
            <text:p>Ad interim </text:p>
            <text:p>Dott. Pietro Vinciguerra</text:p>
            <text:p>Email:</text:p>
            <text:p><text:a xlink:href="mailto:pvinciguerra@regione.sicilia.it" xlink:type="simple">pvinciguerra@regione.sicilia.it</text:a></text:p>
            <text:p/>
          </table:table-cell>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Monitoraggio/gestione capitolo di entrata 1777 –</text:p>
            <text:p> L.R. n. 3/2006</text:p>
          </table:table-cell>
          <table:table-cell table:style-name="ce295" office:value-type="string" calcext:value-type="string">
            <text:p>1) Acquisizione delle note e relative schede allegate con cui i comuni attestano il numero dei tesserini per la raccolta dei funghi epigei spontanei rilasciati mensilmente. </text:p>
            <text:p>2) Esami degli atti pervenuti al Servizio 5. </text:p>
            <text:p>3) Predisposizione dei Decreti di accertamento, invio al repertorio per la registrazione, inoltro alla ragioneria dell'Assessorato Territorio e Ambiente</text:p>
            <text:p>4) Invio Prospetto Trimestrale dei Decreti di Accertamento al D.G.; </text:p>
            <text:p>Adempimenti conseguenziali di fine Esercizio Finanziario</text:p>
          </table:table-cell>
          <table:table-cell table:style-name="ce302" office:value-type="string" calcext:value-type="string">
            <text:p>Ostruzionismo procedurale finalizzato alla concussione</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3.79" calcext:value-type="float">
            <text:p>3,79</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352" office:value-type="string" calcext:value-type="string" table:number-columns-spanned="1" table:number-rows-spanned="3">
            <text:p>Servizio 5</text:p>
            <text:p>Interventi e</text:p>
            <text:p> Opere Pubbliche </text:p>
            <text:p>Tutela ed Economia Montana</text:p>
          </table:table-cell>
          <table:table-cell table:style-name="ce360" office:value-type="string" calcext:value-type="string" table:number-columns-spanned="1" table:number-rows-spanned="3">
            <text:p>Dott. Maria Concetta Russotto</text:p>
            <text:p>Email:</text:p>
            <text:p><text:a xlink:href="mailto:mariaconcetta.russotto@regione.sicilia.it" xlink:type="simple">mariaconcetta.russotto@regione.sicilia.it</text:a></text:p>
          </table:table-cell>
          <table:table-cell table:number-columns-repeated="1010"/>
        </table:table-row>
        <table:table-row table:style-name="ro39">
          <table:table-cell table:style-name="ce48" office:value-type="string" calcext:value-type="string">
            <text:p>E</text:p>
          </table:table-cell>
          <table:table-cell table:style-name="ce84"/>
          <table:table-cell table:style-name="ce63" office:value-type="string" calcext:value-type="string">
            <text:p>Gestione capitoli di spesa 150571-151309 - 153702 -550801 - 551903</text:p>
          </table:table-cell>
          <table:table-cell table:style-name="ce201" office:value-type="string" calcext:value-type="string">
            <text:p>-  Manutenzione delle opere comprese nei bacini montani, nei terreni vincolati e nei comprensori di bonifica montana. (ex cap. 16602)</text:p>
            <text:p>- spese per l'acquisto di beni di consumo per l'attività all'attuazione del censimento, individuazione e  catalogazione delle piante monumentali in Sicilia (parte ex cap. 151309).</text:p>
            <text:p>- Spese per l'attuazione del censimento, individuazione e catalogazione delle Piante monumentali in Sicilia. </text:p>
            <text:p>- Spese occorrenti per la formazione, la programmazione e la realizzazione di mostre e iniziative pubbliche volte alla valorizzazione e alla divulgazione della conoscenza dei funghi epigei spontanei dei prodotti del sottobosco. </text:p>
            <text:p>- Contributi da concedere a termini degli artt. 3, 4 e 5 della legge 25 luglio 1952, n.991. (ex cap. 56903).</text:p>
            <text:p>- Spese per la realizzazione del programma triennale di interventi idraulico forestali.</text:p>
          </table:table-cell>
          <table:table-cell table:style-name="ce302" office:value-type="string" calcext:value-type="string">
            <text:p><text:span text:style-name="T11">Distorta individuazione dei bene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6.13" calcext:value-type="float">
            <text:p>6,13</text:p>
          </table:table-cell>
          <table:table-cell table:style-name="ce81" office:value-type="string" calcext:value-type="string" table:number-columns-spanned="1" table:number-rows-spanned="2">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spanned="1" table:number-rows-spanned="2"/>
          <table:table-cell table:style-name="ce269"/>
          <table:table-cell table:style-name="ce85" office:value-type="string" calcext:value-type="string">
            <text:p>in attuazione</text:p>
          </table:table-cell>
          <table:covered-table-cell table:style-name="ce352"/>
          <table:covered-table-cell table:style-name="ce360"/>
          <table:table-cell table:number-columns-repeated="1010"/>
        </table:table-row>
        <table:table-row table:style-name="ro40">
          <table:table-cell table:style-name="ce48" office:value-type="string" calcext:value-type="string">
            <text:p>E</text:p>
          </table:table-cell>
          <table:table-cell table:style-name="ce84"/>
          <table:table-cell table:style-name="ce197" office:value-type="string" calcext:value-type="string">
            <text:p>GESTIONE DELLE ENTRATE – CAPITOLO <text:s/>3626</text:p>
          </table:table-cell>
          <table:table-cell table:style-name="ce296" office:value-type="string" calcext:value-type="string">
            <text:p/>
            <text:p> Assegnazioni per l'attuazione del censimento, individuazione e catalogazione delle piante monumentali in Sicilia</text:p>
          </table:table-cell>
          <table:table-cell table:style-name="ce302" office:value-type="string" calcext:value-type="string">
            <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Assenza di controllo sulla veridicità dei documenti</text:p>
          </table:table-cell>
          <table:table-cell table:style-name="ce329" office:value-type="float" office:value="3.96" calcext:value-type="float">
            <text:p>3,96</text:p>
          </table:table-cell>
          <table:covered-table-cell table:style-name="ce81"/>
          <table:covered-table-cell table:style-name="ce269"/>
          <table:table-cell table:style-name="ce269"/>
          <table:table-cell table:style-name="ce85" office:value-type="string" calcext:value-type="string">
            <text:p>in attuazione</text:p>
          </table:table-cell>
          <table:covered-table-cell table:style-name="ce352"/>
          <table:covered-table-cell table:style-name="ce360"/>
          <table:table-cell table:number-columns-repeated="1010"/>
        </table:table-row>
        <table:table-row table:style-name="ro27">
          <table:table-cell table:style-name="ce48" office:value-type="string" calcext:value-type="string">
            <text:p>E</text:p>
          </table:table-cell>
          <table:table-cell table:style-name="ce84"/>
          <table:table-cell table:style-name="ce197" office:value-type="string" calcext:value-type="string">
            <text:p>Gestione dei fondi relativi all'utilizzo degli operai A.I.B. di competenza del Comando </text:p>
          </table:table-cell>
          <table:table-cell table:style-name="ce295" office:value-type="string" calcext:value-type="string">
            <text:p>1) Ricezione perizie, fase istruttoria  e redazione decreto approvazione quadro economico e trasmissione alla ragioneria ARTA.</text:p>
            <text:p>2) Notifica del decreto, ricezione agli IRF .</text:p>
            <text:p>3) Richieste di emissione O.A. e trasformazione da prenotazione a impegni.</text:p>
            <text:p>4) Riaccertamento di residui passivi emissione decreti liquidazione residui</text:p>
          </table:table-cell>
          <table:table-cell table:style-name="ce302" office:value-type="string" calcext:value-type="string">
            <text:p><text:span text:style-name="T11">Distorta individuazione dei bene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Infedeltà del soggetto Agente-</text:p>
          </table:table-cell>
          <table:table-cell table:style-name="ce329" office:value-type="float" office:value="8.5" calcext:value-type="float">
            <text:p>8,5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269" office:value-type="string" calcext:value-type="string" table:number-columns-spanned="1" table:number-rows-spanned="2">
            <text:p>Servizio 7</text:p>
            <text:p>Gestione Lavoratori </text:p>
            <text:p>Campagna Antincendio</text:p>
          </table:table-cell>
          <table:table-cell table:style-name="ce361" office:value-type="string" calcext:value-type="string" table:number-columns-spanned="1" table:number-rows-spanned="2">
            <text:p>Dott. Ignazio Di Dio</text:p>
            <text:p>Email:</text:p>
            <text:p><text:a xlink:href="mailto:ignazio.didio@regione.sicilia.it" xlink:type="simple">ignazio.didio@regione.sicilia.it</text:a></text:p>
          </table:table-cell>
          <table:table-cell table:number-columns-repeated="1010"/>
        </table:table-row>
        <table:table-row table:style-name="ro41">
          <table:table-cell table:style-name="ce48" office:value-type="string" calcext:value-type="string">
            <text:p>E</text:p>
          </table:table-cell>
          <table:table-cell table:style-name="ce84"/>
          <table:table-cell table:style-name="ce198" office:value-type="string" calcext:value-type="string">
            <text:p>Gestione capitolo di spesa 150514 - 150530 -150536 - 150537- 150542- 150550 - 150551 - 150552 -150553 - 150554 -150555 - 150556 - 150557 - 150558 - 150559 - 150560 - 150561 - 150565 - 150567 - 151306 - 151310 - 151311 - 153202 - 153203 - 153204 - 153205 - 153206 - 153207 - 153704 - 550003 - 550012 -550014- 550048 - 550049- 550056 - 550057 - 550063 - 550067 - 550068 -- 551904-551906 - 554225</text:p>
          </table:table-cell>
          <table:table-cell table:style-name="ce201" office:value-type="string" calcext:value-type="string">
            <text:p>- Spese per la prevenzione e gli interventi per il controllo degli incendi boschivi, nonché per interventi di tipo conservativo (parte ex cap. 56756),</text:p>
            <text:p/>
            <text:p>- S<text:span text:style-name="T19">pese per la propaganda antincendio. (trasferito al cap. 104528)</text:span></text:p>
            <text:p/>
          </table:table-cell>
          <table:table-cell table:style-name="ce302" office:value-type="string" calcext:value-type="string">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7.88" calcext:value-type="float">
            <text:p>7,88</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covered-table-cell table:style-name="ce269"/>
          <table:covered-table-cell table:style-name="ce361"/>
          <table:table-cell table:number-columns-repeated="1010"/>
        </table:table-row>
        <table:table-row table:style-name="ro42">
          <table:table-cell table:style-name="ce48" office:value-type="string" calcext:value-type="string">
            <text:p>E</text:p>
          </table:table-cell>
          <table:table-cell table:style-name="ce84"/>
          <table:table-cell table:style-name="ce198" office:value-type="string" calcext:value-type="string">
            <text:p>GESTIONE DELLE ENTRATE – CAPITOLO 2646 <text:s/>– <text:s/>3412 <text:s text:c="2"/>– <text:s text:c="2"/>3540 <text:s/>- 3643 <text:s text:c="2"/>– <text:s text:c="2"/>3644 <text:s text:c="2"/>– <text:s text:c="4"/>3652 <text:s text:c="2"/>– <text:s text:c="2"/>3760 <text:s text:c="5"/>– <text:s text:c="2"/>– <text:s text:c="2"/>3914 <text:s/>– <text:s/>3941 <text:s/>– <text:s text:c="2"/>4883 <text:s text:c="4"/>– <text:s text:c="2"/>4916 <text:s/>– <text:s text:c="3"/>4979 <text:s/>– <text:s text:c="2"/>4980 <text:s text:c="2"/>– <text:s text:c="2"/>4996 <text:s/>– <text:s text:c="2"/>7405 <text:s text:c="2"/>– <text:s text:c="2"/>7406 <text:s text:c="2"/>– <text:s text:c="2"/>7407 <text:s/>– <text:s/>7408 <text:s text:c="4"/>7409 <text:s text:c="2"/>– <text:s text:c="2"/>7420 <text:s/>– <text:s/>7421 <text:s text:c="2"/>7422 <text:s text:c="2"/>– <text:s text:c="2"/>7423 <text:s text:c="3"/>– <text:s text:c="2"/>7424 <text:s text:c="3"/>E – <text:s text:c="2"/>7435 <text:s text:c="2"/>– <text:s/>7436 <text:s text:c="2"/>– <text:s/>7437 GESTIONE <text:s text:c="4"/>7438 <text:s text:c="2"/>– <text:s/>7439</text:p>
          </table:table-cell>
          <table:table-cell table:style-name="ce294" office:value-type="string" calcext:value-type="string">
            <text:p><text:span text:style-name="T19">- Interessi dovuti sui crediti della Regione (condiviso con Serv. 3)</text:span></text:p>
            <text:p><text:span text:style-name="T19">- Contributi a carico degli operai forestali assunti a tempo </text:span>Indeterminato, addetti ai lavori di sistemazione idraulico-forestali ed Idraulico-agrari eseguiti in amministrazione diretta, per la corresponsione del Trattamento di fine rapporto di lavoro di cui alla legge 29 maggio 1982, n.297.</text:p>
            <text:p>- Assegnazioni dell'U.E. Per la realizzazione del progetto "Sistemi di sorveglianza Aerea e con squadre a terra".</text:p>
            <text:p>- Assegnazioni dello Stato per la realizzazione del progetto "sistemi di</text:p>
            <text:p>Sorveglianza aerea e con squadre a terra “Assegnazioni dello Stato per la realizzazione del progetto "progetto per la Realizzazione di una campagna di sensibilizzazione finalizzata alla prevenzione degli incendi dolosi (Condiviso con il servizio 4).</text:p>
            <text:p>- Entrate da rimborsi, recuperi e restituzioni di somme non dovute o incassate in eccesso da amministrazioni centrali. </text:p>
          </table:table-cell>
          <table:table-cell table:style-name="ce302" office:value-type="string" calcext:value-type="string">
            <text:p>Distorta individuazione dei beneficiari </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7.67" calcext:value-type="float">
            <text:p>7,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269" office:value-type="string" calcext:value-type="string">
            <text:p>Servizio 7</text:p>
            <text:p>Gestione Lavoratori </text:p>
            <text:p>Campagna Antincendio</text:p>
          </table:table-cell>
          <table:table-cell table:style-name="ce361" office:value-type="string" calcext:value-type="string">
            <text:p>Dott. Ignazio Di Dio</text:p>
            <text:p>Email:</text:p>
            <text:p><text:a xlink:href="mailto:ignazio.didio@regione.sicilia.it" xlink:type="simple">ignazio.didio@regione.sicilia.it</text:a></text:p>
          </table:table-cell>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Gestione economica del personale connessa alla liquidazione degli stipendi da parte degli Uffici del Comando o dalla Prefettura per l'espletamento dei servizi di Ordine Pubblico.</text:p>
          </table:table-cell>
          <table:table-cell table:style-name="ce297" office:value-type="string" calcext:value-type="string">
            <text:p>Acquisizione della documentazione <text:s/>giustificativa per la composizione della retribuzione da corrispondere Trasmissione al Servizio di gestione economica del personale</text:p>
          </table:table-cell>
          <table:table-cell table:style-name="ce302" office:value-type="string" calcext:value-type="string">
            <text:p>Distorta individuazione dei beneficiari </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4.38" calcext:value-type="float">
            <text:p>4,38</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spanned="1" table:number-rows-spanned="2"/>
          <table:table-cell table:style-name="ce269"/>
          <table:table-cell table:style-name="ce85" office:value-type="string" calcext:value-type="string">
            <text:p>in attuazione</text:p>
          </table:table-cell>
          <table:table-cell table:style-name="ce340" office:value-type="string" calcext:value-type="string" table:number-columns-spanned="1" table:number-rows-spanned="2">
            <text:p/>
            <text:p/>
            <text:p/>
            <text:p>SIRF  8 </text:p>
            <text:p>AG</text:p>
            <text:p/>
            <text:p> SIRF  9</text:p>
            <text:p>CL </text:p>
            <text:p/>
            <text:p>SIRF  10</text:p>
            <text:p>CT </text:p>
            <text:p/>
            <text:p>SIRF  11</text:p>
            <text:p>EN </text:p>
            <text:p/>
            <text:p>SIRF 12 </text:p>
            <text:p>ME </text:p>
            <text:p/>
            <text:p>SIRF  13</text:p>
            <text:p>PA </text:p>
            <text:p/>
            <text:p>SIRF  14</text:p>
            <text:p>RG </text:p>
            <text:p/>
            <text:p>SIRF  15</text:p>
            <text:p>SR </text:p>
            <text:p/>
            <text:p>SIRF  16</text:p>
            <text:p>TP </text:p>
            <text:p/>
            <text:p/>
            <text:p/>
          </table:table-cell>
          <table:table-cell table:style-name="ce364" office:value-type="string" calcext:value-type="string" table:number-columns-spanned="1" table:number-rows-spanned="2">
            <text:p/>
            <text:p/>
            <text:p/>
            <text:p/>
            <text:p>Ing Calogero Crapanzano</text:p>
            <text:p>Email:</text:p>
            <text:p>calogero.crapanzano@regione.sicilia.it        </text:p>
            <text:p/>
            <text:p/>
            <text:p>Dott. Salvatore Bonsangue</text:p>
            <text:p>Email: </text:p>
            <text:p><text:a xlink:href="mailto:sbonsangue.foreste@regione.sicilia.it" xlink:type="simple">sbonsangue.foreste@regione.sicilia.it</text:a>   Ing. </text:p>
            <text:p/>
            <text:p>Rosario Napoli</text:p>
            <text:p>Email:</text:p>
            <text:p>rnapoli.foreste@regione.sicilia.it    </text:p>
            <text:p>Dott. Giuseppe Nasello</text:p>
            <text:p>Email:<text:a xlink:href="mailto:giuseppe.nasello@regione.sicilia.it" xlink:type="simple">giuseppe.nasello@regione.sicilia.it</text:a> </text:p>
            <text:p/>
            <text:p> Dott. Giovanni Cavallaro</text:p>
            <text:p>Email:</text:p>
            <text:p><text:a xlink:href="mailto:gcavallaro@regione.sicilia.it" xlink:type="simple">gcavallaro@regione.sicilia.it</text:a>  </text:p>
            <text:p>Dott. Giuseppe Chiarelli</text:p>
            <text:p>Email:</text:p>
            <text:p><text:a xlink:href="mailto:giuseppe.chiarelli@regione.sicilia.it" xlink:type="simple">giuseppe.chiarelli@regione.sicilia.it</text:a>  </text:p>
            <text:p/>
            <text:p>dott. Luigi Stuppia</text:p>
            <text:p>Email:</text:p>
            <text:p><text:a xlink:href="mailto:luigi.stuppia@regione.sicilia.it" xlink:type="simple">luigi.stuppia@regione.sicilia.it</text:a> </text:p>
            <text:p/>
            <text:p> Dott Francesco Di Francesco</text:p>
            <text:p>Email</text:p>
            <text:p>francesco.difrancesco@regione.sicilia.it </text:p>
            <text:p/>
            <text:p>Dott. Francesco Trapani</text:p>
            <text:p>Email:</text:p>
            <text:p>francesco.trapani@regione.sicilia.it</text:p>
          </table:table-cell>
          <table:table-cell table:number-columns-repeated="1010"/>
        </table:table-row>
        <table:table-row table:style-name="ro43">
          <table:table-cell table:style-name="ce48" office:value-type="string" calcext:value-type="string">
            <text:p>E</text:p>
          </table:table-cell>
          <table:table-cell table:style-name="ce84"/>
          <table:table-cell table:style-name="ce63" office:value-type="string" calcext:value-type="string">
            <text:p>Liquidazione compensi ai lavoratori adibiti al servizio antincendio boschivo</text:p>
          </table:table-cell>
          <table:table-cell table:style-name="ce298" office:value-type="string" calcext:value-type="string">
            <text:p><text:span text:style-name="T19">1) Acquisizione dei  dati delle presenze giornaliere, dei Congedi ordinari e straordinari, ecc. e loro caricamento sul software per lo sviluppo buste paghe operai fornito dalla ditta aggiudicataria del servizio.</text:span></text:p>
            <text:p><text:span text:style-name="T19">2) Acquisizione degli elenchi buste paghe dei singoli operai e dell'ammontare complessivo del fabbisogno economico per il soddisfacimento delle spettanze.</text:span></text:p>
            <text:p><text:span text:style-name="T19">3)Richiesta dell'Ordine di Accreditamento.</text:span></text:p>
            <text:p><text:span text:style-name="T19">4) Liquidazione delle spettanze economiche  tramite l'applicativo informatico Si-GTS.</text:span></text:p>
            <text:p><text:span text:style-name="T19">5) Conservazione agli atti d'ufficio</text:span></text:p>
          </table:table-cell>
          <table:table-cell table:style-name="ce302" office:value-type="string" calcext:value-type="string">
            <text:p><text:span text:style-name="T11">Distorta individuazione dei beneficiari </text:span></text:p>
            <text:p/>
            <text:p><text:span text:style-name="T11">Ostruzionismo procedurale finalizzato alla concussione</text:span></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8.63" calcext:value-type="float">
            <text:p>8,6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covered-table-cell table:style-name="ce269"/>
          <table:table-cell table:style-name="ce269"/>
          <table:table-cell table:style-name="ce85" office:value-type="string" calcext:value-type="string">
            <text:p>in attuazione</text:p>
          </table:table-cell>
          <table:covered-table-cell table:style-name="ce350"/>
          <table:covered-table-cell table:style-name="ce365"/>
          <table:table-cell table:number-columns-repeated="1010"/>
        </table:table-row>
        <table:table-row table:style-name="ro27">
          <table:table-cell table:style-name="ce48" office:value-type="string" calcext:value-type="string">
            <text:p>E</text:p>
          </table:table-cell>
          <table:table-cell table:style-name="ce84"/>
          <table:table-cell table:style-name="ce63" office:value-type="string" calcext:value-type="string">
            <text:p>GESTIONE CAPITOLI DI SPESA  550070 -551906 </text:p>
            <text:p>Gestione capitolo di entrata 7706</text:p>
          </table:table-cell>
          <table:table-cell table:style-name="ce299" office:value-type="string" calcext:value-type="string">
            <text:p>Gestione Capitoli di Spesa e di Entrata, giusto DDG n. 1628 del 28 agosto 2019 '' Riattribuzione capitoli di Entrata e di Spesa pertinenti alla Rubrica del Comando Corpo Forestale''</text:p>
          </table:table-cell>
          <table:table-cell table:style-name="ce59" office:value-type="string" calcext:value-type="string">
            <text:p>Abuso delle scelte discrezionali utili a favorire o penalizzare alcuni soggetti</text:p>
          </table:table-cell>
          <table:table-cell table:style-name="ce48" office:value-type="string" calcext:value-type="string">
            <text:p>I/E</text:p>
          </table:table-cell>
          <table:table-cell table:style-name="ce314" office:value-type="string" calcext:value-type="string">
            <text:p>Debolezza procedure interne</text:p>
            <text:p>Assenza di controllo sulla veridicità dei documenti</text:p>
            <text:p>Infedeltà del soggetto Agente-</text:p>
          </table:table-cell>
          <table:table-cell table:style-name="ce329" office:value-type="float" office:value="6.67" calcext:value-type="float">
            <text:p>6,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9" table:number-columns-repeated="2"/>
          <table:table-cell table:style-name="ce85" office:value-type="string" calcext:value-type="string">
            <text:p>in attuazione</text:p>
          </table:table-cell>
          <table:table-cell table:style-name="ce353" office:value-type="string" calcext:value-type="string">
            <text:p>U.O.2 Unità di Staff</text:p>
            <text:p>Pianificazione e</text:p>
            <text:p> Programmazione</text:p>
          </table:table-cell>
          <table:table-cell table:style-name="ce361" office:value-type="string" calcext:value-type="string">
            <text:p>Dott. Diego Greco</text:p>
            <text:p>Email</text:p>
            <text:p><text:a xlink:href="mailto:diego.greco@regione.sicilia.it" xlink:type="simple">diego.greco@regione.sicilia.it</text:a></text:p>
          </table:table-cell>
          <table:table-cell table:number-columns-repeated="1010"/>
        </table:table-row>
        <table:table-row table:style-name="ro16">
          <table:table-cell table:style-name="ce49"/>
          <table:table-cell table:style-name="ce278"/>
          <table:table-cell table:style-name="ce282"/>
          <table:table-cell table:style-name="ce300"/>
          <table:table-cell/>
          <table:table-cell table:style-name="ce278"/>
          <table:table-cell table:style-name="ce315"/>
          <table:table-cell table:style-name="ce331"/>
          <table:table-cell table:style-name="ce340"/>
          <table:table-cell table:style-name="ce346" table:number-columns-repeated="2"/>
          <table:table-cell table:style-name="ce350"/>
          <table:table-cell table:style-name="ce354"/>
          <table:table-cell table:style-name="ce366"/>
          <table:table-cell table:number-columns-repeated="1010"/>
        </table:table-row>
        <table:table-row table:style-name="ro16" table:number-rows-repeated="16">
          <table:table-cell table:number-columns-repeated="2"/>
          <table:table-cell table:style-name="ce282"/>
          <table:table-cell table:number-columns-repeated="1021"/>
        </table:table-row>
        <table:table-row table:style-name="ro16" table:number-rows-repeated="1048511">
          <table:table-cell table:number-columns-repeated="1024"/>
        </table:table-row>
        <table:table-row table:style-name="ro16">
          <table:table-cell table:number-columns-repeated="1024"/>
        </table:table-row>
      </table:table>
      <table:table table:name="Area di rischio F" table:style-name="ta1" table:print="false">
        <table:table-column table:style-name="co53" table:default-cell-style-name="ce103"/>
        <table:table-column table:style-name="co54" table:default-cell-style-name="ce103"/>
        <table:table-column table:style-name="co55" table:default-cell-style-name="ce103"/>
        <table:table-column table:style-name="co56" table:default-cell-style-name="ce103"/>
        <table:table-column table:style-name="co5" table:default-cell-style-name="ce117"/>
        <table:table-column table:style-name="co6" table:default-cell-style-name="ce103"/>
        <table:table-column table:style-name="co57" table:default-cell-style-name="ce117"/>
        <table:table-column table:style-name="co1" table:default-cell-style-name="ce412"/>
        <table:table-column table:style-name="co9" table:default-cell-style-name="ce103"/>
        <table:table-column table:style-name="co30" table:default-cell-style-name="ce103"/>
        <table:table-column table:style-name="co10" table:default-cell-style-name="ce103"/>
        <table:table-column table:style-name="co58" table:default-cell-style-name="ce103"/>
        <table:table-column table:style-name="co59" table:default-cell-style-name="ce103"/>
        <table:table-column table:style-name="co6" table:number-columns-repeated="1011" table:default-cell-style-name="ce103"/>
        <table:table-row table:style-name="ro44">
          <table:table-cell table:style-name="ce371" table:number-columns-spanned="13" table:number-rows-spanned="1"/>
          <table:covered-table-cell table:number-columns-repeated="3" table:style-name="ce375"/>
          <table:covered-table-cell table:style-name="ce388">
            <draw:frame table:end-cell-address="'Area di rischio F'.G1" table:end-x="9.73mm" table:end-y="34.76mm" draw:z-index="0" draw:name="Immagini 1" draw:style-name="gr1" draw:text-style-name="P1" svg:width="54.64mm" svg:height="30.35mm" svg:x="18.27mm" svg:y="4.41mm">
              <draw:image xlink:href="Pictures/2000000100000F00000008F7FFF3432D.svm" xlink:type="simple" xlink:show="embed" xlink:actuate="onLoad">
                <text:p/>
              </draw:image>
            </draw:frame>
          </table:covered-table-cell>
          <table:covered-table-cell table:style-name="ce375"/>
          <table:covered-table-cell table:style-name="ce388"/>
          <table:covered-table-cell table:style-name="ce401"/>
          <table:covered-table-cell table:number-columns-repeated="3" table:style-name="ce375"/>
          <table:covered-table-cell table:style-name="ce416"/>
          <table:covered-table-cell table:style-name="ce421"/>
          <table:table-cell table:style-name="ce427" table:number-columns-repeated="1004"/>
          <table:table-cell table:style-name="ce429" table:number-columns-repeated="7"/>
        </table:table-row>
        <table:table-row table:style-name="ro45">
          <table:table-cell table:style-name="ce372" office:value-type="string" calcext:value-type="string" table:number-columns-spanned="13" table:number-rows-spanned="1">
            <text:p>ASSESSORATO REGIONALE DEL TERRITORIO E DELL'AMBIENTE</text:p>
            <text:p>PARTIMENTO COMANDO CORPO FORESTALE</text:p>
          </table:table-cell>
          <table:covered-table-cell table:style-name="ce152"/>
          <table:covered-table-cell table:number-columns-repeated="3" table:style-name="ce378"/>
          <table:covered-table-cell table:style-name="ce395"/>
          <table:covered-table-cell table:style-name="ce398"/>
          <table:covered-table-cell table:style-name="ce402"/>
          <table:covered-table-cell table:style-name="ce413"/>
          <table:covered-table-cell table:number-columns-repeated="2" table:style-name="ce414"/>
          <table:covered-table-cell table:style-name="ce173"/>
          <table:covered-table-cell table:style-name="ce422"/>
          <table:table-cell table:style-name="ce184" table:number-columns-repeated="1004"/>
          <table:table-cell table:number-columns-repeated="7"/>
        </table:table-row>
        <table:table-row table:style-name="ro5">
          <table:table-cell table:style-name="ce101"/>
          <table:table-cell table:style-name="ce107" table:number-columns-repeated="3"/>
          <table:table-cell table:style-name="ce389"/>
          <table:table-cell table:style-name="ce155"/>
          <table:table-cell table:style-name="ce399"/>
          <table:table-cell table:style-name="ce403"/>
          <table:table-cell table:style-name="ce169"/>
          <table:table-cell table:style-name="ce155" table:number-columns-repeated="3"/>
          <table:table-cell table:style-name="ce180"/>
          <table:table-cell table:style-name="ce184" table:number-columns-repeated="1004"/>
          <table:table-cell table:number-columns-repeated="7"/>
        </table:table-row>
        <table:table-row table:style-name="ro4">
          <table:table-cell table:style-name="ce61" office:value-type="string" calcext:value-type="string">
            <text:p>A</text:p>
          </table:table-cell>
          <table:table-cell table:style-name="ce61" office:value-type="string" calcext:value-type="string">
            <text:p>B</text:p>
          </table:table-cell>
          <table:table-cell table:style-name="ce61" office:value-type="string" calcext:value-type="string">
            <text:p>C</text:p>
          </table:table-cell>
          <table:table-cell table:style-name="ce61" office:value-type="string" calcext:value-type="string">
            <text:p>D</text:p>
          </table:table-cell>
          <table:table-cell table:style-name="ce47" office:value-type="string" calcext:value-type="string">
            <text:p>E</text:p>
          </table:table-cell>
          <table:table-cell table:style-name="ce61" office:value-type="string" calcext:value-type="string">
            <text:p>F</text:p>
          </table:table-cell>
          <table:table-cell table:style-name="ce47" office:value-type="string" calcext:value-type="string">
            <text:p>G</text:p>
          </table:table-cell>
          <table:table-cell table:style-name="ce324" office:value-type="string" calcext:value-type="string">
            <text:p>H</text:p>
          </table:table-cell>
          <table:table-cell table:style-name="ce61" office:value-type="string" calcext:value-type="string">
            <text:p>I</text:p>
          </table:table-cell>
          <table:table-cell table:style-name="ce61" office:value-type="string" calcext:value-type="string">
            <text:p>L</text:p>
          </table:table-cell>
          <table:table-cell table:style-name="ce61" office:value-type="string" calcext:value-type="string">
            <text:p>M</text:p>
          </table:table-cell>
          <table:table-cell table:style-name="ce61" office:value-type="string" calcext:value-type="string">
            <text:p>N</text:p>
          </table:table-cell>
          <table:table-cell table:style-name="ce61" office:value-type="string" calcext:value-type="string">
            <text:p>O</text:p>
          </table:table-cell>
          <table:table-cell table:number-columns-repeated="1011"/>
        </table:table-row>
        <table:table-row table:style-name="ro4">
          <table:table-cell table:style-name="ce48" office:value-type="string" calcext:value-type="string" table:number-columns-spanned="1" table:number-rows-spanned="2">
            <text:p>AREA DI RISCHIO</text:p>
            <text:p><text:span text:style-name="T5">F</text:span></text:p>
            <text:p><text:span text:style-name="T5">Controlli, verifiche , ispezioni e sanzioni</text:span></text:p>
          </table:table-cell>
          <table:table-cell table:style-name="ce58" office:value-type="string" calcext:value-type="string" table:number-columns-spanned="1" table:number-rows-spanned="2">
            <text:p>SOTTOAREA</text:p>
          </table:table-cell>
          <table:table-cell table:style-name="ce48" office:value-type="string" calcext:value-type="string" table:number-columns-spanned="1" table:number-rows-spanned="2">
            <text:p>PROCESSO</text:p>
          </table:table-cell>
          <table:table-cell table:style-name="ce48" office:value-type="string" calcext:value-type="string" table:number-columns-spanned="1" table:number-rows-spanned="2">
            <text:p>FASI</text:p>
          </table:table-cell>
          <table:table-cell table:style-name="ce47" office:value-type="string" calcext:value-type="string" table:number-columns-spanned="1" table:number-rows-spanned="2">
            <text:p>DESCRIZIONE DEL COMPORTAMENTO A RISCHIO CORRUZIONE </text:p>
          </table:table-cell>
          <table:table-cell table:style-name="ce48" office:value-type="string" calcext:value-type="string" table:number-columns-spanned="1" table:number-rows-spanned="2">
            <text:p>Perimetro (interno e/o esterno)</text:p>
          </table:table-cell>
          <table:table-cell table:style-name="ce47" office:value-type="string" calcext:value-type="string" table:number-columns-spanned="1" table:number-rows-spanned="2">
            <text:p>Fattori abilitanti</text:p>
          </table:table-cell>
          <table:table-cell table:style-name="ce404" office:value-type="string" calcext:value-type="string" table:number-columns-spanned="1" table:number-rows-spanned="2">
            <text:p>VALUTAZIONE <text:s/>COMPLESSIVA <text:s/>DEL <text:s/>RISCHIO</text:p>
          </table:table-cell>
          <table:table-cell table:style-name="ce48" office:value-type="string" calcext:value-type="string" table:number-columns-spanned="3" table:number-rows-spanned="1">
            <text:p>TRATTAMENTO DEL RISCHIO</text:p>
          </table:table-cell>
          <table:covered-table-cell table:number-columns-repeated="2" table:style-name="ce48"/>
          <table:table-cell table:style-name="ce48" office:value-type="string" calcext:value-type="string" table:number-columns-spanned="1" table:number-rows-spanned="2">
            <text:p>STRUTTURA ORGANIZZATIVA</text:p>
          </table:table-cell>
          <table:table-cell table:style-name="ce48" office:value-type="string" calcext:value-type="string" table:number-columns-spanned="1" table:number-rows-spanned="2">
            <text:p>SOGGETTO RESPONSABILE</text:p>
          </table:table-cell>
          <table:table-cell table:number-columns-repeated="1011"/>
        </table:table-row>
        <table:table-row table:style-name="ro46">
          <table:covered-table-cell table:number-columns-repeated="4" table:style-name="ce48"/>
          <table:covered-table-cell table:style-name="ce47"/>
          <table:covered-table-cell table:style-name="ce48"/>
          <table:covered-table-cell table:style-name="ce47"/>
          <table:covered-table-cell table:style-name="ce406"/>
          <table:table-cell table:style-name="ce48" office:value-type="string" calcext:value-type="string">
            <text:p><text:span text:style-name="T4">Misure</text:span></text:p>
            <text:p><text:span text:style-name="T4">(Obbligatorie / ulteriori) contenute nel PTPCT</text:span></text:p>
          </table:table-cell>
          <table:table-cell table:style-name="ce48" office:value-type="string" calcext:value-type="string">
            <text:p>Altre misure</text:p>
          </table:table-cell>
          <table:table-cell table:style-name="ce48" office:value-type="string" calcext:value-type="string">
            <text:p><text:span text:style-name="T4">Stato di attuazione</text:span></text:p>
            <text:p><text:span text:style-name="T4">(e/o Termine stimato di adozione della misura)</text:span></text:p>
          </table:table-cell>
          <table:covered-table-cell table:number-columns-repeated="2" table:style-name="ce48"/>
          <table:table-cell table:number-columns-repeated="1011"/>
        </table:table-row>
        <table:table-row table:style-name="ro27">
          <table:table-cell table:style-name="ce48" office:value-type="string" calcext:value-type="string">
            <text:p>F</text:p>
          </table:table-cell>
          <table:table-cell table:style-name="ce48"/>
          <table:table-cell table:style-name="ce379" office:value-type="string" calcext:value-type="string">
            <text:p>Relazione giudizio parificazione anno corrente</text:p>
          </table:table-cell>
          <table:table-cell table:style-name="ce381" office:value-type="string" calcext:value-type="string">
            <text:p><text:span text:style-name="T44">1) Richiesta da parte della Corte dei Conti di relazione contenente gli aspetti salienti delle attività del CFRS Predisposizione ed invio di note, alle Strutture intermedie del CFRS, finalizzate all'acquisizione dei dati afferenti le attività espletate nel periodo di riferimento;</text:span></text:p>
            <text:p><text:span text:style-name="T44">2) Tali relazioni sono propedeutiche alla Relazione di compendio  Acquisite le relazioni,  viene predisposta una bozza di Relazione di compendio che viene successivamente sottoposta all'attenzione del Dirigente Generale;</text:span></text:p>
            <text:p><text:span text:style-name="T44">3) Il documento di cui sopra, se condiviso dal D.G. viene dallo stesso debitamente firmato, caso contrario, si procede alla eventuale condivisa revisione dello stesso per procedere nel relativo iter;</text:span></text:p>
            <text:p><text:span text:style-name="T44">4) Cura della trasmissione della Relazione di compendio alla competente Sezione della Corte dei Conti;</text:span></text:p>
            <text:p><text:span text:style-name="T44">5) Il Processo , di norma, ha termine entro il 30 aprile di ogni anno, salvo eventuali richieste di integrazioni.</text:span></text:p>
          </table:table-cell>
          <table:table-cell table:style-name="ce47" office:value-type="string" calcext:value-type="string">
            <text:p>Carenza di controlli.</text:p>
            <text:p>Distorta interpretazione dei dati e dei documenti ricevuti</text:p>
          </table:table-cell>
          <table:table-cell table:style-name="ce48" office:value-type="string" calcext:value-type="string">
            <text:p>I/E</text:p>
          </table:table-cell>
          <table:table-cell table:style-name="ce47" office:value-type="string" calcext:value-type="string">
            <text:p>Assenza competenze specifiche </text:p>
            <text:p/>
            <text:p>Criteri generici di valutazione</text:p>
          </table:table-cell>
          <table:table-cell table:style-name="ce404" office:value-type="float" office:value="2.5" calcext:value-type="float">
            <text:p>2,5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48"/>
          <table:table-cell table:style-name="ce85" office:value-type="string" calcext:value-type="string">
            <text:p>in attuazione</text:p>
          </table:table-cell>
          <table:table-cell table:style-name="ce48" office:value-type="string" calcext:value-type="string">
            <text:p>Area 1</text:p>
            <text:p>Affari Generali</text:p>
          </table:table-cell>
          <table:table-cell table:style-name="ce48" office:value-type="string" calcext:value-type="string">
            <text:p>Dott. Tommaso Granata</text:p>
            <text:p><text:a xlink:href="mailto:tommaso.granata@regione.sicilia.it" xlink:type="simple">tommaso.granata@regione.sicilia.it</text:a></text:p>
          </table:table-cell>
          <table:table-cell table:number-columns-repeated="1011"/>
        </table:table-row>
        <table:table-row table:style-name="ro27">
          <table:table-cell table:style-name="ce48" office:value-type="string" calcext:value-type="string">
            <text:p>F</text:p>
          </table:table-cell>
          <table:table-cell table:style-name="ce116"/>
          <table:table-cell table:style-name="ce380" office:value-type="string" calcext:value-type="string">
            <text:p>MISURE DI PREVENZIONE, INDAGINI PATRIMONIALI e INDAGINI DI P.G. DELEGATE DALL'A.G.</text:p>
          </table:table-cell>
          <table:table-cell table:style-name="ce204" office:value-type="string" calcext:value-type="string">
            <text:p><text:span text:style-name="T19">1) Acquisizione segnalazioni da parte delle Questure di misure di prevenzione e accertamenti patrimoniali da parte degli CC. E G.d. F.</text:span></text:p>
            <text:p/>
            <text:p><text:span text:style-name="T19">2) Predisposizione della nota per inoltro agli uffici periferici interessati</text:span></text:p>
            <text:p/>
            <text:p><text:span text:style-name="T19">3) Aggiornamento archivio elettronico e cartaceo dell'Area 2 </text:span></text:p>
          </table:table-cell>
          <table:table-cell table:style-name="ce211" office:value-type="string" calcext:value-type="string">
            <text:p>Abuso delle scelte discrezionali teso a favorire o penalizzare alcuni soggetti</text:p>
          </table:table-cell>
          <table:table-cell table:style-name="ce48" office:value-type="string" calcext:value-type="string">
            <text:p>I/E</text:p>
          </table:table-cell>
          <table:table-cell table:style-name="ce211" office:value-type="string" calcext:value-type="string">
            <text:p>Assenza di sistemi di sicurezza e controllo</text:p>
            <text:p/>
            <text:p>Conflitto di interesse</text:p>
          </table:table-cell>
          <table:table-cell table:style-name="ce404" office:value-type="float" office:value="5" calcext:value-type="float">
            <text:p>5,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172"/>
          <table:table-cell table:style-name="ce85" office:value-type="string" calcext:value-type="string">
            <text:p>in attuazione</text:p>
          </table:table-cell>
          <table:table-cell table:style-name="ce177" office:value-type="string" calcext:value-type="string">
            <text:p><text:span text:style-name="T35">Area 2 –</text:span></text:p>
            <text:p><text:span text:style-name="T35">Coordinamento e </text:span></text:p>
            <text:p><text:span text:style-name="T35">Gestione del Corpo Forestale</text:span></text:p>
          </table:table-cell>
          <table:table-cell table:style-name="ce177" office:value-type="string" calcext:value-type="string">
            <text:p>Dott. Pietro Vinciguerra</text:p>
            <text:p>Email: <text:a xlink:href="mailto:pvinciguerra.foreste@regione.foreste.it" xlink:type="simple">pvinciguerra.foreste@regione.foreste.it</text:a></text:p>
          </table:table-cell>
          <table:table-cell table:number-columns-repeated="1011"/>
        </table:table-row>
        <table:table-row table:style-name="ro27">
          <table:table-cell table:style-name="ce48" office:value-type="string" calcext:value-type="string">
            <text:p>F</text:p>
          </table:table-cell>
          <table:table-cell table:style-name="ce116"/>
          <table:table-cell table:style-name="ce380" office:value-type="string" calcext:value-type="string">
            <text:p>IMPIEGO DEL PERSONALE CON QUALIFICHE DI P.G. E <text:s/>DI <text:s/>P.S.</text:p>
          </table:table-cell>
          <table:table-cell table:style-name="ce382" office:value-type="string" calcext:value-type="string">
            <text:p>1) Emissione delle disposizioni di servizio per il disimpegno delle attività istituzionali di PG, PS, antincendio, di rappresentanza, dei gruppi ippomontati  ivi compresa la banda musicale di iniziativa e su richiesta esterna (Questure, Prefetture, Presidente della Regione e altre amministrazioni pubbliche). </text:p>
            <text:p/>
            <text:p>2) Predisposizione di atti di coordinamento sotto il profilo operativo e amministrattivo per le strutture operative centrali e periferiche del Comando.</text:p>
          </table:table-cell>
          <table:table-cell table:style-name="ce211" office:value-type="string" calcext:value-type="string">
            <text:p>Distorto svolgimento degli interventi e della partecipazione del CFRS in attività istituzionali </text:p>
            <text:p/>
            <text:p>Distorta rappresentazione delle attività, dei risultati e delle altre informazione al fine di agevolare una condotta corruttiva</text:p>
          </table:table-cell>
          <table:table-cell table:style-name="ce48" office:value-type="string" calcext:value-type="string">
            <text:p>I/E</text:p>
          </table:table-cell>
          <table:table-cell table:style-name="ce211" office:value-type="string" calcext:value-type="string">
            <text:p>Carenza organizzativa dei controlli</text:p>
            <text:p/>
            <text:p>Debolezze procedure interne</text:p>
            <text:p/>
            <text:p>Conflitto d'interesse</text:p>
          </table:table-cell>
          <table:table-cell table:style-name="ce404" office:value-type="float" office:value="4.25" calcext:value-type="float">
            <text:p>4,2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172"/>
          <table:table-cell table:style-name="ce85" office:value-type="string" calcext:value-type="string">
            <text:p>in attuazione</text:p>
          </table:table-cell>
          <table:table-cell table:style-name="ce178" office:value-type="string" calcext:value-type="string">
            <text:p><text:span text:style-name="T35">Area 2 –</text:span></text:p>
            <text:p><text:span text:style-name="T35">Coordinamento e </text:span></text:p>
            <text:p><text:span text:style-name="T35">Gestione del Corpo Forestale</text:span></text:p>
          </table:table-cell>
          <table:table-cell table:style-name="ce177" office:value-type="string" calcext:value-type="string">
            <text:p>Dott. Pietro Vinciguerra</text:p>
            <text:p>Email: <text:a xlink:href="mailto:pvinciguerra.foreste@regione.foreste.it" xlink:type="simple">pvinciguerra.foreste@regione.foreste.it</text:a></text:p>
          </table:table-cell>
          <table:table-cell table:number-columns-repeated="1011"/>
        </table:table-row>
        <table:table-row table:style-name="ro27">
          <table:table-cell table:style-name="ce48" office:value-type="string" calcext:value-type="string">
            <text:p>F</text:p>
          </table:table-cell>
          <table:table-cell table:style-name="ce116"/>
          <table:table-cell table:style-name="ce380" office:value-type="string" calcext:value-type="string">
            <text:p>AUTORIZZAZIONE ALLA GUIDA DI MEZZI CON TARGA CIVILE E RINNOVO PATENTI DI GUIDA </text:p>
          </table:table-cell>
          <table:table-cell table:style-name="ce382" office:value-type="string" calcext:value-type="string">
            <text:p>Acquisizione delle richieste e verifica della documentazione allegata </text:p>
            <text:p>Accertamenti e verifiche dei requisiti di legge rilascio dell'atto autorizzativo e/o rinnovo</text:p>
            <text:p>Rrilascio patente di guida C:F.R.S.</text:p>
          </table:table-cell>
          <table:table-cell table:style-name="ce211" office:value-type="string" calcext:value-type="string">
            <text:p>Abuso nel rilascio di autorizzazioni al fine di agevolare soggetti non idonei</text:p>
          </table:table-cell>
          <table:table-cell table:style-name="ce48" office:value-type="string" calcext:value-type="string">
            <text:p>I/E</text:p>
          </table:table-cell>
          <table:table-cell table:style-name="ce211" office:value-type="string" calcext:value-type="string">
            <text:p>Ccriteri generici di valutazione </text:p>
            <text:p/>
            <text:p>Carenza controlli</text:p>
          </table:table-cell>
          <table:table-cell table:style-name="ce404" office:value-type="float" office:value="2.33" calcext:value-type="float">
            <text:p>2,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172"/>
          <table:table-cell table:style-name="ce85" office:value-type="string" calcext:value-type="string">
            <text:p>in attuazione</text:p>
          </table:table-cell>
          <table:table-cell table:style-name="ce178" office:value-type="string" calcext:value-type="string">
            <text:p><text:span text:style-name="T35">Area 2 –</text:span></text:p>
            <text:p><text:span text:style-name="T35">Coordinamento e </text:span></text:p>
            <text:p><text:span text:style-name="T35">Gestione del Corpo Forestale</text:span></text:p>
          </table:table-cell>
          <table:table-cell table:style-name="ce177" office:value-type="string" calcext:value-type="string">
            <text:p>Dott. Pietro Vinciguerra</text:p>
            <text:p>Email: <text:a xlink:href="mailto:pvinciguerra.foreste@regione.foreste.it" xlink:type="simple">pvinciguerra.foreste@regione.foreste.it</text:a></text:p>
          </table:table-cell>
          <table:table-cell table:number-columns-repeated="1011"/>
        </table:table-row>
        <table:table-row table:style-name="ro27">
          <table:table-cell table:style-name="ce48" office:value-type="string" calcext:value-type="string">
            <text:p>F</text:p>
          </table:table-cell>
          <table:table-cell table:style-name="ce116"/>
          <table:table-cell table:style-name="ce119" office:value-type="string" calcext:value-type="string">
            <text:p>Adempimenti relativi alla sicurezza nei luoghi di lavoro e alla sorveglianza sanitaria</text:p>
          </table:table-cell>
          <table:table-cell table:style-name="ce383" office:value-type="string" calcext:value-type="string">
            <text:p>Vigilanza e controllo su tutti gli adempimenti</text:p>
          </table:table-cell>
          <table:table-cell table:style-name="ce392" office:value-type="string" calcext:value-type="string">
            <text:p>Discrezionalità nell’applicazione e interpretazione delle vigenti disposizioni normative in materia. </text:p>
          </table:table-cell>
          <table:table-cell table:style-name="ce48" office:value-type="string" calcext:value-type="string">
            <text:p>I/E</text:p>
          </table:table-cell>
          <table:table-cell table:style-name="ce211" office:value-type="string" calcext:value-type="string">
            <text:p>assenza o scarsa apllicazione della trasparenza amministrativa</text:p>
            <text:p/>
            <text:p>Assenza di controlli di qualità sull'istruttoria</text:p>
          </table:table-cell>
          <table:table-cell table:style-name="ce407" office:value-type="float" office:value="8.13" calcext:value-type="float">
            <text:p>8,1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415" office:value-type="string" calcext:value-type="string">
            <text:p>Adempimenti di legge relativamente alle procedure sulla sicurezza dei lavoratori al sensi del D.Lgs.81/2008 e s.m.i.</text:p>
          </table:table-cell>
          <table:table-cell table:style-name="ce85" office:value-type="string" calcext:value-type="string">
            <text:p>in attuazione</text:p>
          </table:table-cell>
          <table:table-cell table:style-name="ce417" office:value-type="string" calcext:value-type="string">
            <text:p><text:span text:style-name="T45">Area 3</text:span></text:p>
            <text:p><text:span text:style-name="T45">Gare e Contratti </text:span></text:p>
            <text:p><text:span text:style-name="T45">Sicurezza sul lavoro</text:span></text:p>
            <text:p><text:span text:style-name="T45">Informatica </text:span></text:p>
          </table:table-cell>
          <table:table-cell table:style-name="ce177" office:value-type="string" calcext:value-type="string">
            <text:p>Dott. Tiziana Lucchesi</text:p>
            <text:p>Email: </text:p>
            <text:p><text:a xlink:href="mailto:tiziana.lucchesi@regione.sicilia.it" xlink:type="simple">tiziana.lucchesi@regione.sicilia.it</text:a></text:p>
          </table:table-cell>
          <table:table-cell table:style-name="ce185" table:number-columns-repeated="1011"/>
        </table:table-row>
        <table:table-row table:style-name="ro27">
          <table:table-cell table:style-name="ce48" office:value-type="string" calcext:value-type="string">
            <text:p>F</text:p>
          </table:table-cell>
          <table:table-cell table:style-name="ce116"/>
          <table:table-cell table:style-name="ce113" office:value-type="string" calcext:value-type="string">
            <text:p>Procedimenti disciplinari </text:p>
          </table:table-cell>
          <table:table-cell table:style-name="ce384" office:value-type="string" calcext:value-type="string">
            <text:p>1) Acquisizione notizie dell'illecito penale o/o comportamentale</text:p>
            <text:p/>
            <text:p> 2) Avvio istruttoria, valutazione del caso ed eventuale acquisizione atti integrativi</text:p>
            <text:p/>
            <text:p> 3) Segnalazione  all'ufficio Unico per i Procedimenti Disciplinari</text:p>
            <text:p/>
            <text:p>4)  Monitoraggio sul proseguo del procedimento</text:p>
            <text:p/>
            <text:p> 5) Ricezione dell'esito ed eventuale notifica agli interessati</text:p>
          </table:table-cell>
          <table:table-cell table:style-name="ce211" office:value-type="string" calcext:value-type="string">
            <text:p>Condotte illegittime/omissive allo scopo di favorire taluni soggetti</text:p>
            <text:p/>
            <text:p>Alterazione o distruzione di documenti per favorire una condotta corruttiva</text:p>
          </table:table-cell>
          <table:table-cell table:style-name="ce48" office:value-type="string" calcext:value-type="string">
            <text:p>I/E</text:p>
          </table:table-cell>
          <table:table-cell table:style-name="ce211" office:value-type="string" calcext:value-type="string">
            <text:p>Conplitto d'interesse</text:p>
            <text:p/>
            <text:p>Ampia discrezionalità interpretativa </text:p>
            <text:p/>
            <text:p>Assenza di sistemi di sicurezza e controllo</text:p>
          </table:table-cell>
          <table:table-cell table:style-name="ce404" office:value-type="float" office:value="7.04" calcext:value-type="float">
            <text:p>7,04</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172"/>
          <table:table-cell table:style-name="ce85" office:value-type="string" calcext:value-type="string">
            <text:p>in attuazione</text:p>
          </table:table-cell>
          <table:table-cell table:style-name="ce417" office:value-type="string" calcext:value-type="string">
            <text:p>Servizio 1</text:p>
            <text:p>Gestione Giuridica</text:p>
          </table:table-cell>
          <table:table-cell table:style-name="ce177" office:value-type="string" calcext:value-type="string">
            <text:p>Dott. Pipitone Girolamo</text:p>
            <text:p>Nmail</text:p>
            <text:p>Gpipitone@regione.sicilia.it</text:p>
          </table:table-cell>
          <table:table-cell table:number-columns-repeated="1011"/>
        </table:table-row>
        <table:table-row table:style-name="ro27">
          <table:table-cell table:style-name="ce48" office:value-type="string" calcext:value-type="string">
            <text:p>F</text:p>
          </table:table-cell>
          <table:table-cell table:style-name="ce119"/>
          <table:table-cell table:style-name="ce119" office:value-type="string" calcext:value-type="string">
            <text:p>Attivita' di coordinamento per gli atti di indirizzo interni di competenza e per le questioni di carattere normativo e regolamentare.</text:p>
          </table:table-cell>
          <table:table-cell table:style-name="ce384" office:value-type="string" calcext:value-type="string">
            <text:p>Il Dirigente del Servizio 6 nelle materie Privacy , trasparenza, Anticorruzione , Semplificazione amministrativa, rispetto tempi prcedimentali, obblighi di pubblicazione, pari opportunità discriminazioni sui luoghi di lavoro approfondisce i fondamenti normativi al fine di assicurare indirizzo e coordinamento a tutte le articolazioni del Comando e attività di supporto al Dirigente Generale per le questioni da regolamentare.</text:p>
          </table:table-cell>
          <table:table-cell table:style-name="ce115" office:value-type="string" calcext:value-type="string">
            <text:p>Distorta interpretazione della normativa </text:p>
            <text:p/>
            <text:p>Distorta valutazione delle priorità.</text:p>
          </table:table-cell>
          <table:table-cell table:style-name="ce48" office:value-type="string" calcext:value-type="string">
            <text:p>I/E</text:p>
          </table:table-cell>
          <table:table-cell table:style-name="ce115" office:value-type="string" calcext:value-type="string">
            <text:p>Ampia discrezionalità intepretatica</text:p>
            <text:p/>
            <text:p>Carenza organizzativa e gestionale</text:p>
          </table:table-cell>
          <table:table-cell table:style-name="ce408" office:value-type="float" office:value="2.63" calcext:value-type="float">
            <text:p>2,6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376" office:value-type="string" calcext:value-type="string">
            <text:p>Azione di sensibilizzazione </text:p>
          </table:table-cell>
          <table:table-cell table:style-name="ce376"/>
          <table:table-cell table:style-name="ce376" office:value-type="string" calcext:value-type="string" table:number-columns-spanned="1" table:number-rows-spanned="3">
            <text:p>Servizio 6</text:p>
            <text:p>Coordinamento Attività</text:p>
            <text:p>Istituzionali</text:p>
          </table:table-cell>
          <table:table-cell table:style-name="ce376" office:value-type="string" calcext:value-type="string" table:number-columns-spanned="1" table:number-rows-spanned="3">
            <text:p>Dott. Maria Rita Comparetti</text:p>
            <text:p>Email</text:p>
            <text:p><text:a xlink:href="mailto:mariarita.comparetti@regione.sicilia.it" xlink:type="simple">mariarita.comparetti@regione.sicilia.it</text:a></text:p>
          </table:table-cell>
          <table:table-cell table:style-name="ce419"/>
          <table:table-cell table:style-name="ce185" table:number-columns-repeated="1010"/>
        </table:table-row>
        <table:table-row table:style-name="ro27">
          <table:table-cell table:style-name="ce48" office:value-type="string" calcext:value-type="string">
            <text:p>F</text:p>
          </table:table-cell>
          <table:table-cell table:style-name="ce119"/>
          <table:table-cell table:style-name="ce119" office:value-type="string" calcext:value-type="string">
            <text:p>Adempimenti relativi in materia di Privacy.</text:p>
          </table:table-cell>
          <table:table-cell table:style-name="ce384" office:value-type="string" calcext:value-type="string">
            <text:p>1) Studio Regolamento UE – 679/2016 sulla protezione dei dati personali</text:p>
            <text:p>2) Adempimenti attuativi della deliberazione n. 483 del 29-11-2018 della Giunta Regionale- Programmazione </text:p>
            <text:p>3) Nota ai Dirigenti responsabili di Aree Servizi e Unità di Staff di attivazione adempimenti obbligatori e urgenti di compilazione dei registri attività di trattamento da parte dei sub responsabili </text:p>
            <text:p>4) adempimenti consequenziali del referente privacy finalizzati ad attività di supporto al Dirigente Generale per la successiva adozione del registro delle attività di trattamento del Comando Corpo Forestale </text:p>
            <text:p>5) Tenuta del registro e adempimenti consequenziali</text:p>
          </table:table-cell>
          <table:table-cell table:style-name="ce115" office:value-type="string" calcext:value-type="string">
            <text:p>Controlli inidonei /insufficienti.</text:p>
            <text:p/>
            <text:p>Induzione ad alterare le informazioni nei registri delle attività di trattamento</text:p>
          </table:table-cell>
          <table:table-cell table:style-name="ce396" office:value-type="string" calcext:value-type="string">
            <text:p>I / E</text:p>
          </table:table-cell>
          <table:table-cell table:style-name="ce115" office:value-type="string" calcext:value-type="string">
            <text:p>Competenze organizzative inadeguate o mancanti.</text:p>
            <text:p/>
            <text:p>Carenza di formazione </text:p>
          </table:table-cell>
          <table:table-cell table:style-name="ce408" office:value-type="float" office:value="3.79" calcext:value-type="float">
            <text:p>3,79</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376" office:value-type="string" calcext:value-type="string">
            <text:p>Azione di sensibilizzazione </text:p>
            <text:p/>
            <text:p>Regolamentazione specifica del processo</text:p>
          </table:table-cell>
          <table:table-cell table:style-name="ce85" office:value-type="string" calcext:value-type="string">
            <text:p>in attuazione</text:p>
          </table:table-cell>
          <table:covered-table-cell table:number-columns-repeated="2" table:style-name="ce376"/>
          <table:table-cell table:style-name="ce419"/>
          <table:table-cell table:style-name="ce185" table:number-columns-repeated="1010"/>
        </table:table-row>
        <table:table-row table:style-name="ro27">
          <table:table-cell table:style-name="ce48" office:value-type="string" calcext:value-type="string">
            <text:p>F</text:p>
          </table:table-cell>
          <table:table-cell table:style-name="ce119"/>
          <table:table-cell table:style-name="ce119" office:value-type="string" calcext:value-type="string">
            <text:p>Adempimenti relativi in materia di Trasparenza e Anticorruzione</text:p>
          </table:table-cell>
          <table:table-cell table:style-name="ce384" office:value-type="string" calcext:value-type="string">
            <text:p>1) Legge 6 novembre 2012, n.190 Disposizioni per la prevenzione e la repressione della corruzione e dell'illegalità nella Pubblica Amministrazione, e s.m.i. introdotte dal decreto legislativo 25 maggio 2016, n.97 ''Revisione e semplificazione delle disposizioni in materia di prevenzione della corruzione, pubblicità e trasparenza, correttivo della legge 6 novembre 2012 n. 190 e del decreto legislativo 14 marzo 2013 , n. 33, ai sensi dell'art. 7 della legge 7 agosto 2015, n. 124, in materia di riorganizzazione delle amministrazioni pubbliche PTPCT 2019/2021 comunicazione a tutte le articolazioni del Comando dell'avvenuta adozione del piano triennale per la prevenzione della corruzione della trasparenza. </text:p>
            <text:p>2) Aggiornamento programma di rotazione.</text:p>
            <text:p>3) Monitoraggio sulla attuazione della misura di prevenzione.</text:p>
            <text:p> 4) Revisione della mappatura delle aree di rischio corruzione.</text:p>
            <text:p> 5) Monitoraggio sulla attuazione della misura</text:p>
          </table:table-cell>
          <table:table-cell table:style-name="ce115" office:value-type="string" calcext:value-type="string">
            <text:p>omissioni nella diffusione delle informazioni.</text:p>
            <text:p/>
            <text:p>Verifica e controlli alterati da pressioni esterne</text:p>
          </table:table-cell>
          <table:table-cell table:style-name="ce397" office:value-type="string" calcext:value-type="string">
            <text:p>I / E</text:p>
          </table:table-cell>
          <table:table-cell table:style-name="ce115" office:value-type="string" calcext:value-type="string">
            <text:p>Carenza di formazione.</text:p>
            <text:p/>
            <text:p>Carente cultura organizzativa</text:p>
          </table:table-cell>
          <table:table-cell table:style-name="ce408" office:value-type="float" office:value="6.5" calcext:value-type="float">
            <text:p>6,5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376" office:value-type="string" calcext:value-type="string">
            <text:p>Azione di sensibilizzazione </text:p>
            <text:p/>
            <text:p>Sistematizzazione delle comunicazioni</text:p>
            <text:p>Implementazione della tracciabilità e del controllo delle attività compiute nelle fasi del controllo, anche per assicurare la trasparenza nelle valutazioni effettuate ai vari livelli di responsabilità.</text:p>
          </table:table-cell>
          <table:table-cell table:style-name="ce85" office:value-type="string" calcext:value-type="string">
            <text:p>in attuazione</text:p>
          </table:table-cell>
          <table:covered-table-cell table:number-columns-repeated="2" table:style-name="ce376"/>
          <table:table-cell table:style-name="ce419"/>
          <table:table-cell table:style-name="ce185" table:number-columns-repeated="1010"/>
        </table:table-row>
        <table:table-row table:style-name="ro27">
          <table:table-cell table:style-name="ce48" office:value-type="string" calcext:value-type="string">
            <text:p>F</text:p>
          </table:table-cell>
          <table:table-cell table:style-name="ce119"/>
          <table:table-cell table:style-name="ce119" office:value-type="string" calcext:value-type="string">
            <text:p>Controllo sull'avvenuta pubblicazione, nella sezione "Amministrazione trasparente" del sito Regione Siciliana, dei dati riguardanti il Comando Corpo Forestale.</text:p>
            <text:p>Controllo rispetto tempistica.</text:p>
          </table:table-cell>
          <table:table-cell table:style-name="ce380" office:value-type="string" calcext:value-type="string">
            <text:p>Decreto legislativo 14 marzo 2013, n.33 – Riordino della disciplina riguardante gli obblighi di pubblicità , trasparenza e diffusione di informazioni da parte delle Pubbliche amministrazioni e s.m.i. introdotte dal decreto legislativo 25 maggio 2016, n.97 ''Revisione e semplificazione delle disposizioni in materia di prevenzione della corruzione, pubblicità e trasparenza, correttivo della legge 6 novembre 2012 n. 190 e del decreto legislativo 14 marzo 2013 , n. 33, ai sensi dell'art. 7 della legge 7 agosto 2015, n. 124, in materia di riorganizzazione delle amministrazioni pubbliche.</text:p>
            <text:p>Decreto del Presidente della Regione D.P. n. 507/GAB Individuazione dei processi rivolti al pubblico da attenzionare per la rivisitazione del sito web del Comando Attivazione del monitoraggio sulla sostenibilità ed efficacia della misura e di misure ulteriori  Verifica del tempestivo e regolare flusso delle informazioni  pubblicate ai fini del rispetto dei termini stabiliti dalla legge ( delibera ANAC n.1310 del 28-12-2016 e allegato A. al PTPCT 2019/2021</text:p>
          </table:table-cell>
          <table:table-cell table:style-name="ce115" office:value-type="string" calcext:value-type="string">
            <text:p>Discrezionalità dell'intervento e / o disomogeneità nelle valutazioni.</text:p>
          </table:table-cell>
          <table:table-cell table:style-name="ce48" office:value-type="string" calcext:value-type="string">
            <text:p>I/E</text:p>
          </table:table-cell>
          <table:table-cell table:style-name="ce115" office:value-type="string" calcext:value-type="string">
            <text:p>Assenza di controlli di qualità .</text:p>
            <text:p/>
            <text:p>Criteri generici di valutazione.</text:p>
          </table:table-cell>
          <table:table-cell table:style-name="ce408" office:value-type="float" office:value="5.04" calcext:value-type="float">
            <text:p>5,04</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376" office:value-type="string" calcext:value-type="string">
            <text:p>Azione di sensibilizzazione </text:p>
          </table:table-cell>
          <table:table-cell table:style-name="ce85" office:value-type="string" calcext:value-type="string">
            <text:p>in attuazione</text:p>
          </table:table-cell>
          <table:table-cell table:style-name="ce376" office:value-type="string" calcext:value-type="string" table:number-columns-spanned="1" table:number-rows-spanned="2">
            <text:p>Servizio 6</text:p>
            <text:p>Coordinamento Attività</text:p>
            <text:p>Istituzionali</text:p>
          </table:table-cell>
          <table:table-cell table:style-name="ce376" office:value-type="string" calcext:value-type="string" table:number-columns-spanned="1" table:number-rows-spanned="2">
            <text:p>Dott. Maria Rita Comparetti</text:p>
            <text:p>Email</text:p>
            <text:p><text:a xlink:href="mailto:mariarita.comparetti@regione.sicilia.it" xlink:type="simple">mariarita.comparetti@regione.sicilia.it</text:a></text:p>
          </table:table-cell>
          <table:table-cell table:style-name="ce419"/>
          <table:table-cell table:style-name="ce185" table:number-columns-repeated="1010"/>
        </table:table-row>
        <table:table-row table:style-name="ro27">
          <table:table-cell table:style-name="ce48" office:value-type="string" calcext:value-type="string">
            <text:p>F</text:p>
          </table:table-cell>
          <table:table-cell table:style-name="ce119"/>
          <table:table-cell table:style-name="ce119" office:value-type="string" calcext:value-type="string">
            <text:p><text:s/>Applicazione della normativa sulle pari opportunità, sul benessere dei lavoratori, contro le discriminazioni all'interno dei luoghi di lavoro, contro le molestie sessuali</text:p>
          </table:table-cell>
          <table:table-cell table:style-name="ce380" office:value-type="string" calcext:value-type="string">
            <text:p>Monitoraggio del rispetto della normativa di settore e acquisizione di segnalazioni di malessere lavorativo. <text:s/>Mappatura aree a rischio di disagio lavorativo dovuto al malessere e alle discriminazioni.</text:p>
          </table:table-cell>
          <table:table-cell table:style-name="ce115" office:value-type="string" calcext:value-type="string">
            <text:p>Alterazione del monitoraggio </text:p>
            <text:p/>
            <text:p>Falsa rappresentazione delle problematiche</text:p>
          </table:table-cell>
          <table:table-cell table:style-name="ce396" office:value-type="string" calcext:value-type="string">
            <text:p>I/E</text:p>
          </table:table-cell>
          <table:table-cell table:style-name="ce115" office:value-type="string" calcext:value-type="string">
            <text:p>Condizioni individuali</text:p>
            <text:p/>
            <text:p>Assenza competenze specifiche</text:p>
          </table:table-cell>
          <table:table-cell table:style-name="ce408" office:value-type="float" office:value="3.75" calcext:value-type="float">
            <text:p>3,75</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376" office:value-type="string" calcext:value-type="string">
            <text:p>Azione di sensibilizzazione </text:p>
          </table:table-cell>
          <table:table-cell table:style-name="ce85" office:value-type="string" calcext:value-type="string">
            <text:p>in attuazione</text:p>
          </table:table-cell>
          <table:covered-table-cell table:number-columns-repeated="2" table:style-name="ce376"/>
          <table:table-cell table:style-name="ce419"/>
          <table:table-cell table:style-name="ce185" table:number-columns-repeated="1010"/>
        </table:table-row>
        <table:table-row table:style-name="ro47">
          <table:table-cell table:style-name="ce48" office:value-type="string" calcext:value-type="string">
            <text:p>F</text:p>
          </table:table-cell>
          <table:table-cell table:style-name="ce119"/>
          <table:table-cell table:style-name="ce119" office:value-type="string" calcext:value-type="string">
            <text:p>Vigilanza ed interventi sul territorio per la prevenzione e repressione di <text:s/>illeciti amministrativi <text:s/>operata dai distaccamenti forestali e dal N.O.P. competenti per il territorio provinciale</text:p>
          </table:table-cell>
          <table:table-cell table:style-name="ce119" office:value-type="string" calcext:value-type="string">
            <text:p>Espletamento dei servizi di vigilanza sul territorio.</text:p>
            <text:p/>
            <text:p><text:span text:style-name="T19">Emissione del verbale di accertamento e della relativa sanzione amministrativa in caso di accertamento dell'illecito</text:span></text:p>
            <text:p/>
            <text:p><text:span text:style-name="T19">Accettazione della sanzione da parte del verbalizzato o richiesta di audizione a difesa da parte dello stesso</text:span></text:p>
            <text:p/>
            <text:p><text:span text:style-name="T19">Emanazione del provvedimento di conferma del verbale o di revoca sulla base della acquisizione delle memorie difensive avanzate</text:span></text:p>
            <text:p/>
            <text:p><text:span text:style-name="T19">In caso di resistenza al pagamento si procede alla emissione dell'ordinanza di ingiunzione al pagamento</text:span></text:p>
            <text:p/>
            <text:p><text:span text:style-name="T19">In perseveranza dell'inadempienza all'ordinanza di pagamento si da corso all'iscrizione ai ruoli esattoriali</text:span></text:p>
            <text:p/>
            <text:p><text:span text:style-name="T19">Archiviazione del provvedimento</text:span></text:p>
          </table:table-cell>
          <table:table-cell table:style-name="ce115" office:value-type="string" calcext:value-type="string">
            <text:p>Comportamenti poco trasparenti</text:p>
            <text:p/>
            <text:p>Omissioni nella diffusione delle Informazioni.</text:p>
            <text:p/>
            <text:p>Condotte illegittime e discrezionali , falso in atto </text:p>
          </table:table-cell>
          <table:table-cell table:style-name="ce396" office:value-type="string" calcext:value-type="string">
            <text:p>I/E</text:p>
          </table:table-cell>
          <table:table-cell table:style-name="ce115" office:value-type="string" calcext:value-type="string">
            <text:p>Pressioni politiche , pressioni esterne.</text:p>
            <text:p/>
            <text:p>Controlli mancanti, insufficienti o inefficaci</text:p>
            <text:p/>
            <text:p>Eccesso di discrezionalità</text:p>
            <text:p/>
            <text:p>Monopolio organizzativo</text:p>
          </table:table-cell>
          <table:table-cell table:style-name="ce408" office:value-type="float" office:value="8.71" calcext:value-type="float">
            <text:p>8,71</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376"/>
          <table:table-cell table:style-name="ce85" office:value-type="string" calcext:value-type="string">
            <text:p>in attuazione</text:p>
          </table:table-cell>
          <table:table-cell table:style-name="ce376" office:value-type="string" calcext:value-type="string" table:number-columns-spanned="1" table:number-rows-spanned="4">
            <text:p>SIRF </text:p>
            <text:p>Da 8 a !6 </text:p>
          </table:table-cell>
          <table:table-cell table:style-name="ce423" office:value-type="string" calcext:value-type="string" table:number-columns-spanned="1" table:number-rows-spanned="4">
            <text:p/>
            <text:p/>
            <text:p/>
            <text:p>Ing Calogero Crapanzano</text:p>
            <text:p>Email:</text:p>
            <text:p>calogero.crapanzano@regione.sicilia.it Dott. Salvatore Bonsangue</text:p>
            <text:p>Email: </text:p>
            <text:p>sbonsangue.foreste@regione.sicilia.it Ing. Rosario Napoli</text:p>
            <text:p>Email:</text:p>
            <text:p>rnapoli.foreste@regione.sicilia.it Dott. Giuseppe Nasello</text:p>
            <text:p>Email:giuseppe.nasello@regione.sicilia.it Dott. Giovanni Cavallaro</text:p>
            <text:p>Email:</text:p>
            <text:p>gcavallaro@regione.sicilia.it Dott. Giuseppe Chiarelli</text:p>
            <text:p>Email:</text:p>
            <text:p>giuseppe.chiarelli@regione.sicilia.it dott. Luigi Stuppia</text:p>
            <text:p>Email:</text:p>
            <text:p>luigi.stuppia@regione.sicilia.it Dott Francesco Di Francesco</text:p>
            <text:p>Email</text:p>
            <text:p>francesco.difrancesco@regione.sicilia.it</text:p>
            <text:p/>
            <text:p/>
            <text:p/>
            <text:p> Dott. Francesco Trapani</text:p>
            <text:p>Email:</text:p>
            <text:p>francesco.trapani@regione.sicilia.it</text:p>
          </table:table-cell>
          <table:table-cell table:style-name="ce419"/>
          <table:table-cell table:style-name="ce185" table:number-columns-repeated="1010"/>
        </table:table-row>
        <table:table-row table:style-name="ro27">
          <table:table-cell table:style-name="ce48" office:value-type="string" calcext:value-type="string">
            <text:p>F</text:p>
          </table:table-cell>
          <table:table-cell table:style-name="ce376"/>
          <table:table-cell table:style-name="ce119" office:value-type="string" calcext:value-type="string">
            <text:p>Vigilanza ed interventi sul territorio per la prevenzione e repressione di reati <text:s/>operata dai distaccamenti forestali e dal N.O.P. competenti per il territorio provinciale</text:p>
          </table:table-cell>
          <table:table-cell table:style-name="ce385" office:value-type="string" calcext:value-type="string">
            <text:p>Espletamento dei servizi di vigilanza sul territorio. </text:p>
            <text:p/>
            <text:p>Denuncia all' Autorità Giudiziaria competente per territorio sia per l'informativa di reato che per eventuale sequestro </text:p>
            <text:p/>
            <text:p>Protocollazione degli atti di Polizia Giudiziaria in area riservata e trascrizione sul registro degli affari penali</text:p>
          </table:table-cell>
          <table:table-cell table:style-name="ce115" office:value-type="string" calcext:value-type="string">
            <text:p>Comportamenti poco trasparenti</text:p>
            <text:p/>
            <text:p>Omissioni nella diffusione delle Informazioni.</text:p>
            <text:p/>
            <text:p>Condotte illegittime e discrezionali , falso in atto </text:p>
          </table:table-cell>
          <table:table-cell table:style-name="ce376" office:value-type="string" calcext:value-type="string">
            <text:p>I/E</text:p>
          </table:table-cell>
          <table:table-cell table:style-name="ce400" office:value-type="string" calcext:value-type="string">
            <text:p>Pressioni politiche , pressioni esterne.</text:p>
            <text:p/>
            <text:p>Controlli mancanti, insufficienti o inefficaci</text:p>
            <text:p>Eccesso di discrezionalità</text:p>
            <text:p/>
            <text:p>Monopolio organizzativo</text:p>
          </table:table-cell>
          <table:table-cell table:style-name="ce408" office:value-type="float" office:value="7.33" calcext:value-type="float">
            <text:p>7,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376"/>
          <table:table-cell table:style-name="ce85" office:value-type="string" calcext:value-type="string">
            <text:p>in attuazione</text:p>
          </table:table-cell>
          <table:covered-table-cell table:style-name="ce418"/>
          <table:covered-table-cell table:style-name="ce424"/>
          <table:table-cell table:style-name="ce419"/>
          <table:table-cell table:style-name="ce185" table:number-columns-repeated="1010"/>
        </table:table-row>
        <table:table-row table:style-name="ro27">
          <table:table-cell table:style-name="ce48" office:value-type="string" calcext:value-type="string">
            <text:p>F</text:p>
          </table:table-cell>
          <table:table-cell table:style-name="ce376"/>
          <table:table-cell table:style-name="ce119" office:value-type="string" calcext:value-type="string">
            <text:p>Procedimenti Disciplinari</text:p>
          </table:table-cell>
          <table:table-cell table:style-name="ce386" office:value-type="string" calcext:value-type="string">
            <text:p>Avvio della istruttoria di contestazione e valutazioni del caso sulla completezza della documentazione esaminata.</text:p>
            <text:p>Eventuale integrazione documentale necessaria alla prosecuzione dell'istruttoria.</text:p>
            <text:p>Interrogatorio di garanzia dell'interessato con:</text:p>
            <text:p>a) conseguente emissione di provvedimento di archiviazione o sanzione da parte dell'Ispettore Ripartimentale;</text:p>
            <text:p>b) trasmissione degli atti documentali agli uffici superiori competenti per ulteriori valutazioni.</text:p>
            <text:p>Nel caso b) acquisizione del provvedimento  finale emesso dal Comando Corpo Forestale ovvero dall'Ufficio Misure disciplinari c/o il Dipartimento della Funzione Pubblica</text:p>
            <text:p>Notifica dei provvedimenti all'interessato</text:p>
          </table:table-cell>
          <table:table-cell table:style-name="ce115" office:value-type="string" calcext:value-type="string">
            <text:p>Mancata o non corretta segnalazione .</text:p>
            <text:p>Mancato avvio del procedimento disciplinare .</text:p>
            <text:p/>
            <text:p>Non rispetto dei tempi .</text:p>
            <text:p>Non corretta applicazione della normativa  in materia di sanzioni e provvedimenti disciplinari</text:p>
          </table:table-cell>
          <table:table-cell table:style-name="ce376" office:value-type="string" calcext:value-type="string">
            <text:p>I/E </text:p>
          </table:table-cell>
          <table:table-cell table:style-name="ce115" office:value-type="string" calcext:value-type="string">
            <text:p>Controlli mancanti insufficienti o inefficaci.</text:p>
            <text:p/>
            <text:p>Pressione politiche, pressione esterne</text:p>
          </table:table-cell>
          <table:table-cell table:style-name="ce408" office:value-type="float" office:value="6.5" calcext:value-type="float">
            <text:p>6,5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376"/>
          <table:table-cell table:style-name="ce85" office:value-type="string" calcext:value-type="string">
            <text:p>in attuazione</text:p>
          </table:table-cell>
          <table:covered-table-cell table:style-name="ce419"/>
          <table:covered-table-cell table:style-name="ce425"/>
          <table:table-cell table:style-name="ce419"/>
          <table:table-cell table:style-name="ce185" table:number-columns-repeated="1010"/>
        </table:table-row>
        <table:table-row table:style-name="ro27">
          <table:table-cell table:style-name="ce48" office:value-type="string" calcext:value-type="string">
            <text:p>F</text:p>
          </table:table-cell>
          <table:table-cell table:style-name="ce376"/>
          <table:table-cell table:style-name="ce119" office:value-type="string" calcext:value-type="string">
            <text:p>Accoglimento denuncia del cittadino </text:p>
          </table:table-cell>
          <table:table-cell table:style-name="ce386" office:value-type="string" calcext:value-type="string">
            <text:p>Acquisizione della denuncia riportante i dati personali del denunciante ed i fatti che costituiscono oggetto di illecito.</text:p>
            <text:p/>
            <text:p> Verifica di quanto denunciato, se di competenza forestale, mediante attività di Polizia Giudiziaria o trasmissione della denuncia all'Autorità Giudiziaria qualora la denuncia non concerne materia forestale.</text:p>
            <text:p/>
            <text:p> Trasmissione degli esiti dell'attività di Polizia Giudiziaria comprensiva della denuncia all'Autorità Giudiziaria.</text:p>
            <text:p/>
            <text:p> Conservazione agli atti d'ufficio</text:p>
          </table:table-cell>
          <table:table-cell table:style-name="ce115" office:value-type="string" calcext:value-type="string">
            <text:p>Omessa protocollazione</text:p>
            <text:p> </text:p>
            <text:p>Omissione nella diffusione delle informazioni</text:p>
          </table:table-cell>
          <table:table-cell table:style-name="ce376" office:value-type="string" calcext:value-type="string">
            <text:p>I/E</text:p>
          </table:table-cell>
          <table:table-cell table:style-name="ce115" office:value-type="string" calcext:value-type="string">
            <text:p>Mancanza di  segmentazione delle responsabilità</text:p>
            <text:p/>
            <text:p>Monopolio organizzativo</text:p>
          </table:table-cell>
          <table:table-cell table:style-name="ce408" office:value-type="float" office:value="5.67" calcext:value-type="float">
            <text:p>5,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376"/>
          <table:table-cell table:style-name="ce85" office:value-type="string" calcext:value-type="string">
            <text:p>in attuazione</text:p>
          </table:table-cell>
          <table:covered-table-cell table:style-name="ce419"/>
          <table:covered-table-cell table:style-name="ce424"/>
          <table:table-cell table:style-name="ce419"/>
          <table:table-cell table:style-name="ce185" table:number-columns-repeated="1010"/>
        </table:table-row>
        <table:table-row table:style-name="ro48">
          <table:table-cell table:style-name="ce48" office:value-type="string" calcext:value-type="string">
            <text:p>F</text:p>
          </table:table-cell>
          <table:table-cell table:style-name="ce85"/>
          <table:table-cell table:style-name="ce113" office:value-type="string" calcext:value-type="string">
            <text:p>Verifiche di asportazione del materiale di propagazione per il Vivaismo forestale</text:p>
          </table:table-cell>
          <table:table-cell table:style-name="ce85" office:value-type="string" calcext:value-type="string">
            <text:p>Acquisizione delle istanze da parte delle ditte vivaistiche ivi compreso il servizio per il Territorio Sviluppo Rurale e trasmissione degli atti al distaccamento forestale competente per la verifica in loco.</text:p>
            <text:p/>
            <text:p> Verifiche dei prelievi del materiale di propagazione da parte del personale dei distaccamenti forestali e redazione di apposito modello con l'indicazione della specie botanica, tipologia del materiale di propagazione, quantità prelevata e sito.</text:p>
            <text:p/>
            <text:p> Acquisizione degli atti trasmessi dai distaccamenti forestali e validazione del registro di carico e scarico del materiale di propagazione della ditta vivaistica.</text:p>
          </table:table-cell>
          <table:table-cell table:style-name="ce109" office:value-type="string" calcext:value-type="string">
            <text:p>Manipolazione delle procedure al fine di favorire un soggetto particolare</text:p>
            <text:p/>
            <text:p>Ostruzionismo procedurale finalizzato alla concussione.</text:p>
          </table:table-cell>
          <table:table-cell table:style-name="ce85" office:value-type="string" calcext:value-type="string">
            <text:p>E</text:p>
          </table:table-cell>
          <table:table-cell table:style-name="ce109" office:value-type="string" calcext:value-type="string">
            <text:p>Conflitto d'interesse</text:p>
            <text:p/>
            <text:p>Assenze competenze specifiche</text:p>
            <text:p/>
            <text:p>Condizioni Ambientali</text:p>
          </table:table-cell>
          <table:table-cell table:style-name="ce409" office:value-type="float" office:value="4" calcext:value-type="float">
            <text:p>4,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420" office:value-type="string" calcext:value-type="string">
            <text:p><text:span text:style-name="T46">Servizi da 8 a 16 - </text:span></text:p>
            <text:p><text:span text:style-name="T46">Servizi Ispettorati Ripartimentali delle Foreste </text:span><text:span text:style-name="T47"> </text:span></text:p>
          </table:table-cell>
          <table:table-cell table:style-name="ce109" office:value-type="string" calcext:value-type="string">
            <text:p>Ing Calogero Crapanzano</text:p>
            <text:p>Email:</text:p>
            <text:p><text:a xlink:href="mailto:calogero.crapanzano@regione.sicilia.it" xlink:type="simple">calogero.crapanzano@regione.sicilia.it</text:a></text:p>
            <text:p/>
            <text:p> Dott. Salvatore Bonsangue</text:p>
            <text:p>Email: </text:p>
            <text:p><text:a xlink:href="mailto:sbonsangue.foreste@regione.sicilia.it" xlink:type="simple">sbonsangue.foreste@regione.sicilia.it</text:a></text:p>
            <text:p/>
            <text:p> Ing. Rosario Napoli</text:p>
            <text:p>Email:</text:p>
            <text:p>rnapoli.foreste@regione.sicilia.it </text:p>
            <text:p/>
            <text:p>Dott. Giuseppe Nasello</text:p>
            <text:p>Email:giuseppe.nasello@regione.sicilia.it </text:p>
            <text:p/>
            <text:p>Dott. Giovanni Cavallaro</text:p>
            <text:p>Email:</text:p>
            <text:p>gcavallaro@regione.sicilia.it </text:p>
            <text:p/>
            <text:p>Dott. Giuseppe Chiarelli</text:p>
            <text:p>Email:</text:p>
            <text:p>giuseppe.chiarelli@regione.sicilia.it </text:p>
            <text:p/>
            <text:p>Dott. Luigi Stuppia</text:p>
            <text:p>Email:</text:p>
            <text:p>luigi.stuppia@regione.sicilia.it </text:p>
            <text:p/>
            <text:p>Dott Francesco Di Francesco</text:p>
            <text:p>Email</text:p>
            <text:p><text:a xlink:href="mailto:francesco.difrancesco@regione.sicilia.it" xlink:type="simple">francesco.difrancesco@regione.sicilia.it</text:a></text:p>
            <text:p/>
            <text:p> Dott. Francesco Trapani</text:p>
            <text:p>Email:</text:p>
            <text:p>francesco.trapani@regione.sicilia.it</text:p>
          </table:table-cell>
          <table:table-cell table:number-columns-repeated="1011"/>
        </table:table-row>
        <table:table-row table:style-name="ro22">
          <table:table-cell table:style-name="ce373" office:value-type="string" calcext:value-type="string">
            <text:p>F</text:p>
          </table:table-cell>
          <table:table-cell table:style-name="ce373"/>
          <table:table-cell table:style-name="ce281" office:value-type="string" calcext:value-type="string">
            <text:p>sorveglianza sanitaria dei lavoratori adibiti al servizio antincendio.</text:p>
          </table:table-cell>
          <table:table-cell table:style-name="ce387" office:value-type="string" calcext:value-type="string">
            <text:p>In adempimento al d.lgs 81/08 e s.m.i. il datore di lavoro nomina il medico competente e sottopone i lavoratori a tempo determinato ed indeterminato adibiti al servizio antincendio alla sorveglianza sanitaria.</text:p>
          </table:table-cell>
          <table:table-cell table:style-name="ce393" office:value-type="string" calcext:value-type="string">
            <text:p>Discrezionalità nell'applicazione e interpretazione delle vigenti disposizioni normative in materia</text:p>
          </table:table-cell>
          <table:table-cell table:style-name="ce373" office:value-type="string" calcext:value-type="string">
            <text:p>I/E</text:p>
          </table:table-cell>
          <table:table-cell table:style-name="ce393" office:value-type="string" calcext:value-type="string">
            <text:p>Infedeltà del soggetto agente</text:p>
            <text:p/>
            <text:p>Pressione interne ed esterne</text:p>
            <text:p>Debolezza delle procedure interne</text:p>
          </table:table-cell>
          <table:table-cell table:style-name="ce410" office:value-type="float" office:value="7.33" calcext:value-type="float">
            <text:p>7,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373"/>
          <table:table-cell table:style-name="ce373" office:value-type="string" calcext:value-type="string">
            <text:p>in attuazione</text:p>
          </table:table-cell>
          <table:table-cell table:style-name="ce420" office:value-type="string" calcext:value-type="string">
            <text:p><text:span text:style-name="T46">Servizi da 8 a 16 - </text:span></text:p>
            <text:p><text:span text:style-name="T46">Servizi Ispettorati Ripartimentali delle Foreste </text:span><text:span text:style-name="T47"> </text:span></text:p>
          </table:table-cell>
          <table:table-cell table:style-name="ce109" office:value-type="string" calcext:value-type="string">
            <text:p>Ing Calogero Crapanzano</text:p>
            <text:p>Email:</text:p>
            <text:p><text:a xlink:href="mailto:calogero.crapanzano@regione.sicilia.it" xlink:type="simple">calogero.crapanzano@regione.sicilia.it</text:a></text:p>
            <text:p/>
            <text:p> Dott. Salvatore Bonsangue</text:p>
            <text:p>Email: </text:p>
            <text:p><text:a xlink:href="mailto:sbonsangue.foreste@regione.sicilia.it" xlink:type="simple">sbonsangue.foreste@regione.sicilia.it</text:a></text:p>
            <text:p/>
            <text:p> Ing. Rosario Napoli</text:p>
            <text:p>Email:</text:p>
            <text:p>rnapoli.foreste@regione.sicilia.it </text:p>
            <text:p/>
            <text:p>Dott. Giuseppe Nasello</text:p>
            <text:p>Email:giuseppe.nasello@regione.sicilia.it </text:p>
            <text:p/>
            <text:p>Dott. Giovanni Cavallaro</text:p>
            <text:p>Email:</text:p>
            <text:p>gcavallaro@regione.sicilia.it </text:p>
            <text:p/>
            <text:p>Dott. Giuseppe Chiarelli</text:p>
            <text:p>Email:</text:p>
            <text:p>giuseppe.chiarelli@regione.sicilia.it </text:p>
            <text:p/>
            <text:p>Dott. Luigi Stuppia</text:p>
            <text:p>Email:</text:p>
            <text:p>luigi.stuppia@regione.sicilia.it </text:p>
            <text:p/>
            <text:p>Dott Francesco Di Francesco</text:p>
            <text:p>Email</text:p>
            <text:p><text:a xlink:href="mailto:francesco.difrancesco@regione.sicilia.it" xlink:type="simple">francesco.difrancesco@regione.sicilia.it</text:a></text:p>
            <text:p/>
            <text:p> Dott. Francesco Trapani</text:p>
            <text:p>Email:</text:p>
            <text:p>francesco.trapani@regione.sicilia.it</text:p>
          </table:table-cell>
          <table:table-cell table:style-name="ce428" table:number-columns-repeated="1011"/>
        </table:table-row>
        <table:table-row table:style-name="ro5">
          <table:table-cell table:style-name="ce374"/>
          <table:table-cell table:style-name="ce377" table:number-columns-repeated="3"/>
          <table:table-cell table:style-name="ce394"/>
          <table:table-cell table:style-name="ce377"/>
          <table:table-cell table:style-name="ce394"/>
          <table:table-cell table:style-name="ce411"/>
          <table:table-cell table:style-name="ce377" table:number-columns-repeated="4"/>
          <table:table-cell table:style-name="ce426"/>
          <table:table-cell table:number-columns-repeated="1011"/>
        </table:table-row>
        <table:table-row table:style-name="ro5" table:number-rows-repeated="1048551">
          <table:table-cell table:number-columns-repeated="1024"/>
        </table:table-row>
        <table:table-row table:style-name="ro5">
          <table:table-cell table:number-columns-repeated="1024"/>
        </table:table-row>
      </table:table>
      <table:table table:name="Area di rischio G" table:style-name="ta1" table:print="false">
        <table:table-column table:style-name="co1" table:default-cell-style-name="ce95"/>
        <table:table-column table:style-name="co60" table:default-cell-style-name="ce95"/>
        <table:table-column table:style-name="co61" table:default-cell-style-name="ce95"/>
        <table:table-column table:style-name="co62" table:default-cell-style-name="ce95"/>
        <table:table-column table:style-name="co5" table:default-cell-style-name="ce95"/>
        <table:table-column table:style-name="co63" table:default-cell-style-name="ce95"/>
        <table:table-column table:style-name="co64" table:default-cell-style-name="ce95"/>
        <table:table-column table:style-name="co8" table:default-cell-style-name="ce332"/>
        <table:table-column table:style-name="co9" table:default-cell-style-name="ce95"/>
        <table:table-column table:style-name="co30" table:default-cell-style-name="ce95"/>
        <table:table-column table:style-name="co10" table:default-cell-style-name="ce95"/>
        <table:table-column table:style-name="co65" table:default-cell-style-name="ce95"/>
        <table:table-column table:style-name="co66" table:default-cell-style-name="ce95"/>
        <table:table-column table:style-name="co6" table:number-columns-repeated="1011" table:default-cell-style-name="ce95"/>
        <table:table-row table:style-name="ro1">
          <table:table-cell table:style-name="ce430" table:number-columns-spanned="13" table:number-rows-spanned="6"/>
          <table:covered-table-cell table:number-columns-repeated="4" table:style-name="ce51"/>
          <table:covered-table-cell table:style-name="ce51">
            <draw:frame table:end-cell-address="'Area di rischio G'.G5" table:end-x="21.76mm" table:end-y="4.73mm" draw:z-index="0" draw:name="Immagini 1" draw:style-name="gr1" draw:text-style-name="P1" svg:width="36.58mm" svg:height="21.43mm" svg:x="4.16mm" svg:y="3.14mm">
              <draw:image xlink:href="Pictures/2000000100000F00000008F7FFF3432D.svm" xlink:type="simple" xlink:show="embed" xlink:actuate="onLoad">
                <text:p/>
              </draw:image>
            </draw:frame>
          </table:covered-table-cell>
          <table:covered-table-cell table:style-name="ce51"/>
          <table:covered-table-cell table:style-name="ce317"/>
          <table:covered-table-cell table:number-columns-repeated="3" table:style-name="ce51"/>
          <table:covered-table-cell table:style-name="ce86"/>
          <table:covered-table-cell table:style-name="ce89"/>
          <table:table-cell table:style-name="ce368" table:number-columns-repeated="1004"/>
          <table:table-cell table:style-name="ce370" table:number-columns-repeated="7"/>
        </table:table-row>
        <table:table-row table:style-name="ro1">
          <table:covered-table-cell table:style-name="ce41"/>
          <table:covered-table-cell table:number-columns-repeated="6" table:style-name="ce52"/>
          <table:covered-table-cell table:style-name="ce318"/>
          <table:covered-table-cell table:number-columns-repeated="3" table:style-name="ce52"/>
          <table:covered-table-cell table:style-name="ce87"/>
          <table:covered-table-cell table:style-name="ce90"/>
          <table:table-cell table:style-name="ce87" table:number-columns-repeated="1004"/>
          <table:table-cell table:style-name="Default" table:number-columns-repeated="7"/>
        </table:table-row>
        <table:table-row table:style-name="ro1">
          <table:covered-table-cell table:style-name="ce41"/>
          <table:covered-table-cell table:number-columns-repeated="6" table:style-name="ce52"/>
          <table:covered-table-cell table:style-name="ce318"/>
          <table:covered-table-cell table:number-columns-repeated="3" table:style-name="ce52"/>
          <table:covered-table-cell table:style-name="ce87"/>
          <table:covered-table-cell table:style-name="ce90"/>
          <table:table-cell table:style-name="ce87" table:number-columns-repeated="1004"/>
          <table:table-cell table:style-name="Default" table:number-columns-repeated="7"/>
        </table:table-row>
        <table:table-row table:style-name="ro1">
          <table:covered-table-cell table:style-name="ce41"/>
          <table:covered-table-cell table:number-columns-repeated="6" table:style-name="ce52"/>
          <table:covered-table-cell table:style-name="ce318"/>
          <table:covered-table-cell table:number-columns-repeated="3" table:style-name="ce52"/>
          <table:covered-table-cell table:style-name="ce87"/>
          <table:covered-table-cell table:style-name="ce90"/>
          <table:table-cell table:style-name="ce87" table:number-columns-repeated="1004"/>
          <table:table-cell table:style-name="Default" table:number-columns-repeated="7"/>
        </table:table-row>
        <table:table-row table:style-name="ro1">
          <table:covered-table-cell table:style-name="ce41"/>
          <table:covered-table-cell table:number-columns-repeated="6" table:style-name="ce52"/>
          <table:covered-table-cell table:style-name="ce318"/>
          <table:covered-table-cell table:number-columns-repeated="3" table:style-name="ce52"/>
          <table:covered-table-cell table:style-name="ce87"/>
          <table:covered-table-cell table:style-name="ce90"/>
          <table:table-cell table:style-name="ce87" table:number-columns-repeated="1004"/>
          <table:table-cell table:style-name="Default" table:number-columns-repeated="7"/>
        </table:table-row>
        <table:table-row table:style-name="ro49">
          <table:covered-table-cell table:style-name="ce42"/>
          <table:covered-table-cell table:number-columns-repeated="2" table:style-name="ce53"/>
          <table:covered-table-cell table:number-columns-repeated="4" table:style-name="ce64"/>
          <table:covered-table-cell table:style-name="ce319"/>
          <table:covered-table-cell table:number-columns-repeated="3" table:style-name="ce64"/>
          <table:covered-table-cell table:style-name="ce87"/>
          <table:covered-table-cell table:style-name="ce90"/>
          <table:table-cell table:style-name="ce87" table:number-columns-repeated="1004"/>
          <table:table-cell table:style-name="Default" table:number-columns-repeated="7"/>
        </table:table-row>
        <table:table-row table:style-name="ro2">
          <table:table-cell table:style-name="ce43"/>
          <table:table-cell table:style-name="ce53" table:number-columns-repeated="2"/>
          <table:table-cell table:style-name="ce64" table:number-columns-repeated="4"/>
          <table:table-cell table:style-name="ce319"/>
          <table:table-cell table:style-name="ce64" table:number-columns-repeated="3"/>
          <table:table-cell table:style-name="ce87"/>
          <table:table-cell table:style-name="ce90"/>
          <table:table-cell table:style-name="ce87" table:number-columns-repeated="1004"/>
          <table:table-cell table:style-name="Default" table:number-columns-repeated="7"/>
        </table:table-row>
        <table:table-row table:style-name="ro8">
          <table:table-cell table:style-name="ce272" office:value-type="string" calcext:value-type="string" table:number-columns-spanned="13" table:number-rows-spanned="1">
            <text:p>ASSESSORATO REGIONALE DEL TERRITORIO E DELL'AMBIENTE</text:p>
            <text:p>PARTIMENTO COMANDO CORPO FORESTALE</text:p>
          </table:table-cell>
          <table:covered-table-cell table:style-name="ce274"/>
          <table:covered-table-cell table:number-columns-repeated="3" table:style-name="ce279"/>
          <table:covered-table-cell table:number-columns-repeated="2" table:style-name="ce305"/>
          <table:covered-table-cell table:style-name="ce321"/>
          <table:covered-table-cell table:style-name="ce459"/>
          <table:covered-table-cell table:number-columns-repeated="2" table:style-name="ce342"/>
          <table:covered-table-cell table:style-name="ce87"/>
          <table:covered-table-cell table:style-name="ce90"/>
          <table:table-cell table:style-name="ce87" table:number-columns-repeated="1004"/>
          <table:table-cell table:style-name="Default" table:number-columns-repeated="7"/>
        </table:table-row>
        <table:table-row table:style-name="ro2">
          <table:table-cell table:style-name="ce45"/>
          <table:table-cell table:style-name="ce56" table:number-columns-repeated="4"/>
          <table:table-cell table:style-name="ce70" table:number-columns-repeated="2"/>
          <table:table-cell table:style-name="ce323"/>
          <table:table-cell table:style-name="ce80"/>
          <table:table-cell table:style-name="ce70" table:number-columns-repeated="3"/>
          <table:table-cell table:style-name="ce91"/>
          <table:table-cell table:style-name="ce87" table:number-columns-repeated="1004"/>
          <table:table-cell table:style-name="Default" table:number-columns-repeated="7"/>
        </table:table-row>
        <table:table-row table:style-name="ro4">
          <table:table-cell table:style-name="ce61" office:value-type="string" calcext:value-type="string">
            <text:p>A</text:p>
          </table:table-cell>
          <table:table-cell table:style-name="ce61" office:value-type="string" calcext:value-type="string">
            <text:p>B</text:p>
          </table:table-cell>
          <table:table-cell table:style-name="ce61" office:value-type="string" calcext:value-type="string">
            <text:p>C</text:p>
          </table:table-cell>
          <table:table-cell table:style-name="ce61" office:value-type="string" calcext:value-type="string">
            <text:p>D</text:p>
          </table:table-cell>
          <table:table-cell table:style-name="ce61" office:value-type="string" calcext:value-type="string">
            <text:p>E</text:p>
          </table:table-cell>
          <table:table-cell table:style-name="ce61" office:value-type="string" calcext:value-type="string">
            <text:p>F</text:p>
          </table:table-cell>
          <table:table-cell table:style-name="ce61" office:value-type="string" calcext:value-type="string">
            <text:p>G</text:p>
          </table:table-cell>
          <table:table-cell table:style-name="ce437" office:value-type="string" calcext:value-type="string">
            <text:p>H</text:p>
          </table:table-cell>
          <table:table-cell table:style-name="ce61" office:value-type="string" calcext:value-type="string">
            <text:p>I</text:p>
          </table:table-cell>
          <table:table-cell table:style-name="ce61" office:value-type="string" calcext:value-type="string">
            <text:p>L</text:p>
          </table:table-cell>
          <table:table-cell table:style-name="ce61" office:value-type="string" calcext:value-type="string">
            <text:p>M</text:p>
          </table:table-cell>
          <table:table-cell table:style-name="ce61" office:value-type="string" calcext:value-type="string">
            <text:p>N</text:p>
          </table:table-cell>
          <table:table-cell table:style-name="ce61" office:value-type="string" calcext:value-type="string">
            <text:p>O</text:p>
          </table:table-cell>
          <table:table-cell table:number-columns-repeated="1011"/>
        </table:table-row>
        <table:table-row table:style-name="ro4">
          <table:table-cell table:style-name="ce48" office:value-type="string" calcext:value-type="string" table:number-columns-spanned="1" table:number-rows-spanned="2">
            <text:p>AREA DI RISCHIO</text:p>
            <text:p><text:span text:style-name="T5">G</text:span></text:p>
            <text:p><text:span text:style-name="T5">Incarichi e nomine </text:span></text:p>
          </table:table-cell>
          <table:table-cell table:style-name="ce275" office:value-type="string" calcext:value-type="string" table:number-columns-spanned="1" table:number-rows-spanned="2">
            <text:p>SOTTOAREA</text:p>
          </table:table-cell>
          <table:table-cell table:style-name="ce48" office:value-type="string" calcext:value-type="string" table:number-columns-spanned="1" table:number-rows-spanned="2">
            <text:p>PROCESSO</text:p>
          </table:table-cell>
          <table:table-cell table:style-name="ce48" office:value-type="string" calcext:value-type="string" table:number-columns-spanned="1" table:number-rows-spanned="2">
            <text:p>FASI</text:p>
          </table:table-cell>
          <table:table-cell table:style-name="ce67" office:value-type="string" calcext:value-type="string" table:number-columns-spanned="1" table:number-rows-spanned="2">
            <text:p>DESCRIZIONE DEL COMPORTAMENTO A RISCHIO CORRUZIONE </text:p>
          </table:table-cell>
          <table:table-cell table:style-name="ce48" office:value-type="string" calcext:value-type="string" table:number-columns-spanned="1" table:number-rows-spanned="2">
            <text:p>Perimetro (interno e/o esterno)</text:p>
          </table:table-cell>
          <table:table-cell table:style-name="ce48" office:value-type="string" calcext:value-type="string" table:number-columns-spanned="1" table:number-rows-spanned="2">
            <text:p>Fattori abilitanti</text:p>
          </table:table-cell>
          <table:table-cell table:style-name="ce456" office:value-type="string" calcext:value-type="string" table:number-columns-spanned="1" table:number-rows-spanned="2">
            <text:p>VALUTAZIONE <text:s/>COMPLESSIVA <text:s/>DEL <text:s/>RISCHIO</text:p>
          </table:table-cell>
          <table:table-cell table:style-name="ce48" office:value-type="string" calcext:value-type="string" table:number-columns-spanned="3" table:number-rows-spanned="1">
            <text:p>TRATTAMENTO DEL RISCHIO</text:p>
          </table:table-cell>
          <table:covered-table-cell table:number-columns-repeated="2" table:style-name="ce48"/>
          <table:table-cell table:style-name="ce67" office:value-type="string" calcext:value-type="string" table:number-columns-spanned="1" table:number-rows-spanned="2">
            <text:p>STRUTTURA ORGANIZZATIVA</text:p>
          </table:table-cell>
          <table:table-cell table:style-name="ce48" office:value-type="string" calcext:value-type="string" table:number-columns-spanned="1" table:number-rows-spanned="2">
            <text:p>SOGGETTO RESPONSABILE</text:p>
          </table:table-cell>
          <table:table-cell table:number-columns-repeated="1011"/>
        </table:table-row>
        <table:table-row table:style-name="ro13">
          <table:covered-table-cell table:style-name="ce48"/>
          <table:covered-table-cell table:number-columns-repeated="3" table:style-name="ce276"/>
          <table:covered-table-cell table:number-columns-repeated="3" table:style-name="ce48"/>
          <table:covered-table-cell table:style-name="ce326"/>
          <table:table-cell table:style-name="ce48" office:value-type="string" calcext:value-type="string">
            <text:p><text:span text:style-name="T4">Misure</text:span></text:p>
            <text:p><text:span text:style-name="T4">(Obbligatorie / ulteriori) contenute nel PTPCT</text:span></text:p>
          </table:table-cell>
          <table:table-cell table:style-name="ce48" office:value-type="string" calcext:value-type="string">
            <text:p>Altre misure</text:p>
          </table:table-cell>
          <table:table-cell table:style-name="ce48" office:value-type="string" calcext:value-type="string">
            <text:p><text:span text:style-name="T4">Stato di attuazione</text:span></text:p>
            <text:p><text:span text:style-name="T4">(e/o Termine stimato di adozione della misura)</text:span></text:p>
          </table:table-cell>
          <table:covered-table-cell table:number-columns-repeated="2" table:style-name="ce48"/>
          <table:table-cell table:number-columns-repeated="1011"/>
        </table:table-row>
        <table:table-row table:style-name="ro50">
          <table:table-cell table:style-name="ce85" office:value-type="string" calcext:value-type="string">
            <text:p>G</text:p>
          </table:table-cell>
          <table:table-cell table:style-name="ce112"/>
          <table:table-cell table:style-name="ce110" office:value-type="string" calcext:value-type="string">
            <text:p>Nomina del Responsabile del Procedimento</text:p>
          </table:table-cell>
          <table:table-cell table:style-name="ce128" office:value-type="string" calcext:value-type="string">
            <text:p>1) Valutazione dei requisiti in ordine alla tipologia di intervento da realizzare;</text:p>
            <text:p>2) atto di  nomina del R.U.P..</text:p>
          </table:table-cell>
          <table:table-cell table:style-name="ce432" office:value-type="string" calcext:value-type="string">
            <text:p>- Mancanza di  alternanza nel ruolo di responsabile del procedimento;</text:p>
            <text:p>-  Reiterata presenza di tecnici esterni a supporto del  RUP.</text:p>
            <text:p>-Nomina di responsabili del procedimento in rapporto di contiguità con imprese concorrenti o privi idonei e adeguati per assicurare la terzietà e l'indipendenza</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457" office:value-type="float" office:value="6" calcext:value-type="float">
            <text:p>6,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
            <text:p/>
            <text:p>Area 2</text:p>
            <text:p>Coordinamento e gestione del Corpo Forestale</text:p>
            <text:p/>
            <text:p/>
            <text:p/>
            <text:p/>
            <text:p/>
            <text:p/>
            <text:p/>
            <text:p>Area 3</text:p>
            <text:p>Gare e Contratti Sicurezza sul lavoro- <text:span text:style-name="T50">Informatica</text:span></text:p>
            <text:p/>
            <text:p/>
            <text:p><text:span text:style-name="T50">Servizio 4 SAB</text:span></text:p>
          </table:table-cell>
          <table:table-cell table:style-name="ce109" office:value-type="string" calcext:value-type="string">
            <text:p>dott. Pietro Vinciguerra</text:p>
            <text:p>pvinciguerra.foreste@regione.sicilia.it</text:p>
            <text:p>0917070860</text:p>
            <text:p/>
            <text:p/>
            <text:p/>
            <text:p/>
            <text:p/>
            <text:p/>
            <text:p/>
            <text:p/>
            <text:p>Dott. Tiziana Lucchesi</text:p>
            <text:p><text:a xlink:href="mailto:tiziana.lucchesi@regione.sicilia.it" xlink:type="simple">tiziana.lucchesi@regione.sicilia.it</text:a></text:p>
            <text:p>0917070651</text:p>
            <text:p/>
            <text:p/>
            <text:p/>
            <text:p/>
            <text:p/>
            <text:p/>
            <text:p/>
            <text:p>Ad interim dott. Pietro Vinciguerra</text:p>
            <text:p>pvinciguerra.foreste@regione.sicilia.it</text:p>
            <text:p>0917070860</text:p>
          </table:table-cell>
          <table:table-cell table:style-name="ce103" table:number-columns-repeated="1011"/>
        </table:table-row>
        <table:table-row table:style-name="ro27">
          <table:table-cell table:style-name="ce85" office:value-type="string" calcext:value-type="string">
            <text:p>G</text:p>
          </table:table-cell>
          <table:table-cell table:style-name="ce110"/>
          <table:table-cell table:style-name="ce110" office:value-type="string" calcext:value-type="string">
            <text:p>Nomina della commissione di gara</text:p>
          </table:table-cell>
          <table:table-cell table:style-name="ce110" office:value-type="string" calcext:value-type="string">
            <text:p>Scelta e nomina dei componenti della commissione di gara</text:p>
          </table:table-cell>
          <table:table-cell table:style-name="ce145" office:value-type="string" calcext:value-type="string">
            <text:p/>
            <text:p>- Nomina di commissari esterni senza previa verifica dell’assenza di professionalità interne</text:p>
            <text:p>- Omessa acquisizione di formale attestazione  dell’assenza di cause di conflitto di interessi o incompatibilità;</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457" office:value-type="float" office:value="8.33" calcext:value-type="float">
            <text:p>8,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text:p>
            <text:p>Gare e Contratti Sicurezza sul lavoro Informatica</text:p>
            <text:p/>
            <text:p/>
            <text:p/>
            <text:p/>
            <text:p/>
            <text:p/>
            <text:p/>
            <text:p/>
            <text:p>Servizio 4 SAB</text:p>
          </table:table-cell>
          <table:table-cell table:style-name="ce109" office:value-type="string" calcext:value-type="string">
            <text:p>Tiziana Lucchesi</text:p>
            <text:p>mail</text:p>
            <text:p><text:a xlink:href="mailto:tiziana.lucchesi@regione.sicilia.it" xlink:type="simple">tiziana.lucchesi@regione.sicilia.it</text:a></text:p>
            <text:p>0917070651</text:p>
            <text:p/>
            <text:p/>
            <text:p/>
            <text:p/>
            <text:p/>
            <text:p/>
            <text:p/>
            <text:p/>
            <text:p/>
            <text:p/>
            <text:p/>
            <text:p/>
            <text:p/>
            <text:p>Ad interim dott. Pietro Vinciguerra</text:p>
            <text:p>pvinciguerra.foreste@regione.sicilia.it</text:p>
            <text:p>0917070860</text:p>
          </table:table-cell>
          <table:table-cell table:style-name="ce103" table:number-columns-repeated="1011"/>
        </table:table-row>
        <table:table-row table:style-name="ro27">
          <table:table-cell table:style-name="ce85" office:value-type="string" calcext:value-type="string">
            <text:p>G</text:p>
          </table:table-cell>
          <table:table-cell table:style-name="ce109"/>
          <table:table-cell table:style-name="ce111" office:value-type="string" calcext:value-type="string">
            <text:p/>
            <text:p><text:span text:style-name="T48">Nomina del collaudatore (o della commissione di collaudo)</text:span></text:p>
          </table:table-cell>
          <table:table-cell table:style-name="ce110" office:value-type="string" calcext:value-type="string">
            <text:p/>
            <text:p>1) Nomina del Collaudatore o della Commissione di Collaudo.</text:p>
            <text:p>2) Verifica della corretta esecuzione, per il rilascio del certificato di collaudo, del certificato di verifica di conformità ovvero dell’attestato di regolare esecuzione (per gli affidamenti di servizi e forniture)<text:span text:style-name="T49">.</text:span></text:p>
          </table:table-cell>
          <table:table-cell table:style-name="ce433" office:value-type="string" calcext:value-type="string">
            <text:p>- Alterazioni o omissioni di attività di controllo, al fine di perseguire interessi privati e diversi da quelli della stazione appaltante;</text:p>
            <text:p>- Elusione della normativa contabile-amministrativa;</text:p>
            <text:p>- Effettuazione di pagamenti ingiustificati o sottratti alla tracciabilità dei flussi finanziari.</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text:span text:style-name="T33">Assenza di controllo sulla veridicità dei documenti</text:span></text:p>
            <text:p/>
            <text:p><text:span text:style-name="T33">Debolezza delle procedure interne</text:span></text:p>
            <text:p/>
            <text:p><text:span text:style-name="T33">Ostruzionismo procedurale finalizzato alla concussione</text:span></text:p>
          </table:table-cell>
          <table:table-cell table:style-name="ce457" office:value-type="float" office:value="8.33" calcext:value-type="float">
            <text:p>8,33</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Area 3</text:p>
            <text:p>Gare e Contratti Sicurezza sul lavoro Informatica</text:p>
            <text:p/>
            <text:p/>
            <text:p/>
            <text:p/>
            <text:p/>
            <text:p/>
            <text:p/>
            <text:p>Servio 4 SAB</text:p>
          </table:table-cell>
          <table:table-cell table:style-name="ce462" office:value-type="string" calcext:value-type="string">
            <text:p><text:span text:style-name="T11">Tiziana Lucchesi</text:span></text:p>
            <text:p><text:span text:style-name="T11">mail</text:span></text:p>
            <text:p><text:span text:style-name="T11"><text:a xlink:href="mailto:tiziana.lucchesi@regione.sicilia.it" xlink:type="simple">tiziana.lucchesi@regione.sicilia.it</text:a></text:span></text:p>
            <text:p><text:span text:style-name="T11">0917070651</text:span></text:p>
            <text:p/>
            <text:p/>
            <text:p/>
            <text:p/>
            <text:p/>
            <text:p/>
            <text:p/>
            <text:p/>
            <text:p><text:span text:style-name="T11">Ad interim  dott. Pietro Vinciguerra</text:span></text:p>
            <text:p>pvinciguerra.foreste@regione.sicilia.it</text:p>
            <text:p>0917070860</text:p>
          </table:table-cell>
          <table:table-cell table:style-name="ce103" table:number-columns-repeated="1011"/>
        </table:table-row>
        <table:table-row table:style-name="ro51">
          <table:table-cell table:style-name="ce85" office:value-type="string" calcext:value-type="string">
            <text:p>G</text:p>
          </table:table-cell>
          <table:table-cell table:style-name="ce109"/>
          <table:table-cell table:style-name="ce109" office:value-type="string" calcext:value-type="string">
            <text:p>Incarico responsabile del Servizio di prevenzione e protezione del Comando Corpo Forestale </text:p>
          </table:table-cell>
          <table:table-cell table:style-name="ce110" office:value-type="string" calcext:value-type="string">
            <text:p>Incarico a professionista esterno di responsabile del Servizio di prevenzione e protezione del Comando Corpo Forestale</text:p>
          </table:table-cell>
          <table:table-cell table:style-name="ce433" office:value-type="string" calcext:value-type="string">
            <text:p>Inosservanza delle regole procedurali a garanzia della trasparenza <text:s/>e dell'imparzialità al fine di favorire un determinato soggetto</text:p>
          </table:table-cell>
          <table:table-cell table:style-name="ce85" office:value-type="string" calcext:value-type="string">
            <text:p>I/E</text:p>
          </table:table-cell>
          <table:table-cell table:style-name="ce131" office:value-type="string" calcext:value-type="string">
            <text:p>Criteri generici di valutazione debolezze procedure interne</text:p>
            <text:p>Pressione gruppi di interesse</text:p>
          </table:table-cell>
          <table:table-cell table:style-name="ce457" office:value-type="float" office:value="6.67" calcext:value-type="float">
            <text:p>6,67</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78" office:value-type="string" calcext:value-type="string">
            <text:p><text:span text:style-name="T43">Area 3</text:span></text:p>
            <text:p><text:span text:style-name="T43">Gare e Contratti Sicurezza sul lavoro Informatica</text:span></text:p>
          </table:table-cell>
          <table:table-cell table:style-name="ce462" office:value-type="string" calcext:value-type="string" table:number-columns-spanned="1" table:number-rows-spanned="2">
            <text:p><text:span text:style-name="T11">Tiziana Lucchesi</text:span></text:p>
            <text:p><text:span text:style-name="T11">mail</text:span></text:p>
            <text:p><text:span text:style-name="T11"><text:a xlink:href="mailto:tiziana.lucchesi@regione.sicilia.it" xlink:type="simple">tiziana.lucchesi@regione.sicilia.it</text:a></text:span></text:p>
            <text:p><text:span text:style-name="T11">0917070651</text:span></text:p>
          </table:table-cell>
          <table:table-cell table:style-name="ce103" table:number-columns-repeated="1011"/>
        </table:table-row>
        <table:table-row table:style-name="ro51">
          <table:table-cell table:style-name="ce85" office:value-type="string" calcext:value-type="string">
            <text:p>G</text:p>
          </table:table-cell>
          <table:table-cell table:style-name="ce109"/>
          <table:table-cell table:style-name="ce109" office:value-type="string" calcext:value-type="string">
            <text:p>Incarico responsabile di Medico Competente del Comando Corpo Forestale </text:p>
          </table:table-cell>
          <table:table-cell table:style-name="ce110" office:value-type="string" calcext:value-type="string">
            <text:p>Incarico a Professionista esterno <text:s/>di Medico competente per l'affidamento della sorveglianza sanitaria</text:p>
          </table:table-cell>
          <table:table-cell table:style-name="ce434" office:value-type="string" calcext:value-type="string">
            <text:p>Manipolazione della procedura di affidamento dell'incarico al fine di favorire un determinato soggetto</text:p>
          </table:table-cell>
          <table:table-cell table:style-name="ce211" office:value-type="string" calcext:value-type="string">
            <text:p>I/E </text:p>
          </table:table-cell>
          <table:table-cell table:style-name="ce131" office:value-type="string" calcext:value-type="string">
            <text:p>Criteri generici di valutazione debolezze procedure interne</text:p>
            <text:p>Pressione gruppi di interesse</text:p>
          </table:table-cell>
          <table:table-cell table:style-name="ce457" office:value-type="float" office:value="7.5" calcext:value-type="float">
            <text:p>7,5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office:value-type="string" calcext:value-type="string">
            <text:p>Gare e Contratti Sicurezza sul lavoro Informatica</text:p>
          </table:table-cell>
          <table:covered-table-cell table:style-name="ce463"/>
          <table:table-cell table:style-name="ce103" table:number-columns-repeated="1011"/>
        </table:table-row>
        <table:table-row table:style-name="ro52">
          <table:table-cell table:style-name="ce85" office:value-type="string" calcext:value-type="string">
            <text:p>G</text:p>
          </table:table-cell>
          <table:table-cell table:style-name="ce109"/>
          <table:table-cell table:style-name="ce281" office:value-type="string" calcext:value-type="string">
            <text:p>nomina commissione giudicatrice</text:p>
          </table:table-cell>
          <table:table-cell table:style-name="ce68" office:value-type="string" calcext:value-type="string">
            <text:p>La stazione appaltante provvede alla nomina della Commissione giudicatrice composta da esperti nello specifico settore cui afferisce l'oggetto del contratto giusto art. 77 del d.lgs 50/2016 e s.m.i.</text:p>
          </table:table-cell>
          <table:table-cell table:style-name="ce435" office:value-type="string" calcext:value-type="string">
            <text:p>Manipolazione della procedura di affidamento dell'incarico al fine di favorire un determinato soggetto</text:p>
          </table:table-cell>
          <table:table-cell table:style-name="ce85" office:value-type="string" calcext:value-type="string">
            <text:p>I/E</text:p>
          </table:table-cell>
          <table:table-cell table:style-name="ce85" office:value-type="string" calcext:value-type="string">
            <text:p><text:span text:style-name="T33">Pressioni interne ed esterne</text:span></text:p>
            <text:p/>
            <text:p><text:span text:style-name="T33">Infedeltà del soggetto agente</text:span></text:p>
            <text:p/>
            <text:p/>
            <text:p><text:span text:style-name="T33">Debolezza delle procedure interne</text:span></text:p>
            <text:p/>
            <text:p/>
          </table:table-cell>
          <table:table-cell table:style-name="ce457" office:value-type="float" office:value="6" calcext:value-type="float">
            <text:p>6,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109"/>
          <table:table-cell table:style-name="ce92" office:value-type="string" calcext:value-type="string">
            <text:p>Ing Calogero Crapanzano</text:p>
            <text:p>0922558810- Email:</text:p>
            <text:p><text:a xlink:href="mailto:calogero.crapanzano@regione.sicilia.it" xlink:type="simple">calogero.crapanzano@regione.sicilia.it</text:a></text:p>
            <text:p/>
            <text:p> Dott. Salvatore Bonsangue</text:p>
            <text:p>0934536211 - Email: </text:p>
            <text:p><text:a xlink:href="mailto:sbonsangue.foreste@regione.sicilia.it" xlink:type="simple">sbonsangue.foreste@regione.sicilia.it</text:a></text:p>
            <text:p/>
            <text:p> Ing. Rosario Napoli</text:p>
            <text:p>0957396611 - Email:</text:p>
            <text:p>rnapoli.foreste@regione.sicilia.it </text:p>
            <text:p/>
            <text:p>Dott. Giuseppe Nasello</text:p>
            <text:p>09355250111- Email:</text:p>
            <text:p>giuseppe.nasello@regione.sicilia.it </text:p>
            <text:p/>
            <text:p>Dott. Giovanni Cavallaro</text:p>
            <text:p>09064011 - Email:</text:p>
            <text:p>gcavallaro@regione.sicilia.it </text:p>
            <text:p/>
            <text:p>Dott. Giuseppe Chiarelli</text:p>
            <text:p>0917070708 - Email:</text:p>
            <text:p><text:a xlink:href="mailto:giuseppe.chiarelli@regione.sicilia.it" xlink:type="simple">giuseppe.chiarelli@regione.sicilia.it</text:a></text:p>
            <text:p/>
            <text:p> dott. Luigi Stuppia</text:p>
            <text:p>0932663100 - Email:</text:p>
            <text:p>luigi.stuppia@regione.sicilia.it </text:p>
            <text:p/>
            <text:p>Dott Francesco Di Francesco</text:p>
            <text:p>0931449335- Email</text:p>
            <text:p><text:a xlink:href="mailto:francesco.difrancesco@regione.sicilia.it" xlink:type="simple">francesco.difrancesco@regione.sicilia.it</text:a></text:p>
            <text:p/>
            <text:p> Dott. Francesco Trapani</text:p>
            <text:p>0923807111 – Email:</text:p>
            <text:p>francesco.trapani@regione.sicilia.it </text:p>
          </table:table-cell>
          <table:table-cell table:style-name="ce103" table:number-columns-repeated="1011"/>
        </table:table-row>
        <table:table-row table:style-name="ro11">
          <table:table-cell table:style-name="ce85" office:value-type="string" calcext:value-type="string">
            <text:p>G</text:p>
          </table:table-cell>
          <table:table-cell table:style-name="ce63"/>
          <table:table-cell table:style-name="ce177" office:value-type="string" calcext:value-type="string">
            <text:p>Nomina del Responsabile Unico del Procedimento per le perizie antincendio e conseguente nomina dei progettisti e DEC direttore dell'esecuzione del contratto.</text:p>
          </table:table-cell>
          <table:table-cell table:style-name="ce431" office:value-type="string" calcext:value-type="string">
            <text:p>Sulla scorta delle competenze <text:s/>professionali l'Ispettore Ripartimentale nomina il R.U.P., il Progettista/i, il Direttore dell'Esecuzione del Contratto</text:p>
          </table:table-cell>
          <table:table-cell table:style-name="ce432" office:value-type="string" calcext:value-type="string">
            <text:p>- Mancanza di  alternanza nel ruolo di responsabile del procedimento;</text:p>
            <text:p>-  Reiterata presenza di tecnici esterni a supporto del  RUP.</text:p>
            <text:p>-Nomina di responsabili del procedimento in rapporto di contiguità con imprese concorrenti o privi idonei e adeguati per assicurare la terzietà e l'indipendenza</text:p>
          </table:table-cell>
          <table:table-cell table:style-name="ce211" office:value-type="string" calcext:value-type="string">
            <text:p>I/E</text:p>
          </table:table-cell>
          <table:table-cell table:style-name="ce436" office:value-type="string" calcext:value-type="string">
            <text:p>Carenza di motivazioni </text:p>
            <text:p/>
            <text:p>Ampia discrezionalita nella scelta dei criteri</text:p>
          </table:table-cell>
          <table:table-cell table:style-name="ce458" office:value-type="float" office:value="6" calcext:value-type="float">
            <text:p>6,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460"/>
          <table:table-cell table:style-name="ce85" office:value-type="string" calcext:value-type="string">
            <text:p>in attuazione</text:p>
          </table:table-cell>
          <table:table-cell table:style-name="ce88" office:value-type="string" calcext:value-type="string">
            <text:p/>
            <text:p/>
            <text:p/>
            <text:p/>
            <text:p>SIRF  8 </text:p>
            <text:p>AG </text:p>
            <text:p/>
            <text:p/>
            <text:p>SIRF  9</text:p>
            <text:p>CL </text:p>
            <text:p/>
            <text:p/>
            <text:p>SIRF  10</text:p>
            <text:p>CT</text:p>
            <text:p/>
            <text:p/>
            <text:p> SIRF  11</text:p>
            <text:p>EN </text:p>
            <text:p/>
            <text:p/>
            <text:p>SIRF 12 </text:p>
            <text:p>ME</text:p>
            <text:p/>
            <text:p/>
            <text:p> SIRF  13</text:p>
            <text:p>PA</text:p>
            <text:p/>
            <text:p/>
            <text:p> SIRF  14</text:p>
            <text:p>RG </text:p>
            <text:p/>
            <text:p/>
            <text:p>SIRF  15</text:p>
            <text:p>SR </text:p>
            <text:p/>
            <text:p/>
            <text:p>SIRF  16</text:p>
            <text:p>TP</text:p>
          </table:table-cell>
          <table:table-cell table:style-name="ce92" office:value-type="string" calcext:value-type="string">
            <text:p>Ing Calogero Crapanzano</text:p>
            <text:p>0922558810- Email:</text:p>
            <text:p><text:a xlink:href="mailto:calogero.crapanzano@regione.sicilia.it" xlink:type="simple">calogero.crapanzano@regione.sicilia.it</text:a></text:p>
            <text:p/>
            <text:p> Dott. Salvatore Bonsangue</text:p>
            <text:p>0934536211 - Email: </text:p>
            <text:p><text:a xlink:href="mailto:sbonsangue.foreste@regione.sicilia.it" xlink:type="simple">sbonsangue.foreste@regione.sicilia.it</text:a></text:p>
            <text:p/>
            <text:p> Ing. Rosario Napoli</text:p>
            <text:p>0957396611 - Email:</text:p>
            <text:p>rnapoli.foreste@regione.sicilia.it </text:p>
            <text:p/>
            <text:p>Dott. Giuseppe Nasello</text:p>
            <text:p>09355250111- Email:</text:p>
            <text:p>giuseppe.nasello@regione.sicilia.it </text:p>
            <text:p/>
            <text:p>Dott. Giovanni Cavallaro</text:p>
            <text:p>09064011 - Email:</text:p>
            <text:p>gcavallaro@regione.sicilia.it </text:p>
            <text:p/>
            <text:p>Dott. Giuseppe Chiarelli</text:p>
            <text:p>0917070708 - Email:</text:p>
            <text:p><text:a xlink:href="mailto:giuseppe.chiarelli@regione.sicilia.it" xlink:type="simple">giuseppe.chiarelli@regione.sicilia.it</text:a></text:p>
            <text:p/>
            <text:p> dott. Luigi Stuppia</text:p>
            <text:p>0932663100 - Email:</text:p>
            <text:p>luigi.stuppia@regione.sicilia.it </text:p>
            <text:p/>
            <text:p>Dott Francesco Di Francesco</text:p>
            <text:p>0931449335- Email</text:p>
            <text:p><text:a xlink:href="mailto:francesco.difrancesco@regione.sicilia.it" xlink:type="simple">francesco.difrancesco@regione.sicilia.it</text:a></text:p>
            <text:p/>
            <text:p> Dott. Francesco Trapani</text:p>
            <text:p>0923807111 – Email:</text:p>
            <text:p>francesco.trapani@regione.sicilia.it </text:p>
          </table:table-cell>
          <table:table-cell table:number-columns-repeated="1011"/>
        </table:table-row>
        <table:table-row table:style-name="ro51">
          <table:table-cell table:style-name="ce85" office:value-type="string" calcext:value-type="string">
            <text:p>G</text:p>
          </table:table-cell>
          <table:table-cell table:style-name="ce109"/>
          <table:table-cell table:style-name="ce109" office:value-type="string" calcext:value-type="string">
            <text:p>Incarico responsabile del Servizio di prevenzione e protezione del SIRF</text:p>
          </table:table-cell>
          <table:table-cell table:style-name="ce110" office:value-type="string" calcext:value-type="string">
            <text:p>Incarico a professionista esterno di responsabile del Servizio di prevenzione e protezione del SIRF</text:p>
          </table:table-cell>
          <table:table-cell table:style-name="ce433" office:value-type="string" calcext:value-type="string">
            <text:p>Inosservanza delle regole procedurali a garanzia della trasparenza <text:s/>e dell'imparzialità al fine di favorire un determinato soggetto</text:p>
          </table:table-cell>
          <table:table-cell table:style-name="ce211" office:value-type="string" calcext:value-type="string">
            <text:p>I/E</text:p>
          </table:table-cell>
          <table:table-cell table:style-name="ce131" office:value-type="string" calcext:value-type="string">
            <text:p>Pressioni gruppi di interesse </text:p>
            <text:p/>
            <text:p>Scarsa conoscenza della normativa in vigore</text:p>
          </table:table-cell>
          <table:table-cell table:style-name="ce457" office:value-type="float" office:value="6" calcext:value-type="float">
            <text:p>6,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table-cell table:style-name="ce461" office:value-type="string" calcext:value-type="string" table:number-columns-spanned="1" table:number-rows-spanned="2">
            <text:p/>
            <text:p>SIRF  8 </text:p>
            <text:p>AG </text:p>
            <text:p/>
            <text:p>SIRF  9</text:p>
            <text:p>CL </text:p>
            <text:p/>
            <text:p>SIRF  10</text:p>
            <text:p>CT</text:p>
            <text:p/>
            <text:p> SIRF  11</text:p>
            <text:p>EN </text:p>
            <text:p/>
            <text:p>SIRF 12 </text:p>
            <text:p>ME</text:p>
            <text:p/>
            <text:p> SIRF  13</text:p>
            <text:p>PA</text:p>
            <text:p/>
            <text:p> SIRF  14</text:p>
            <text:p>RG </text:p>
            <text:p/>
            <text:p/>
            <text:p>SIRF  15</text:p>
            <text:p>SR </text:p>
            <text:p/>
            <text:p/>
            <text:p/>
            <text:p>SIRF  16</text:p>
            <text:p>TP</text:p>
          </table:table-cell>
          <table:table-cell table:style-name="ce464" office:value-type="string" calcext:value-type="string" table:number-columns-spanned="1" table:number-rows-spanned="2">
            <text:p>Ing Calogero Crapanzano</text:p>
            <text:p>Email:</text:p>
            <text:p><text:a xlink:href="mailto:calogero.crapanzano@regione.sicilia.it" xlink:type="simple">calogero.crapanzano@regione.sicilia.it</text:a></text:p>
            <text:p/>
            <text:p> Dott. Salvatore Bonsangue</text:p>
            <text:p>Email: </text:p>
            <text:p><text:a xlink:href="mailto:sbonsangue.foreste@regione.sicilia.it" xlink:type="simple">sbonsangue.foreste@regione.sicilia.it</text:a></text:p>
            <text:p/>
            <text:p> Ing. Rosario Napoli</text:p>
            <text:p>Email:</text:p>
            <text:p>rnapoli.foreste@regione.sicilia.it </text:p>
            <text:p/>
            <text:p>Dott. Giuseppe Nasello</text:p>
            <text:p>Email:</text:p>
            <text:p>giuseppe.nasello@regione.sicilia.it </text:p>
            <text:p/>
            <text:p>Dott. Giovanni Cavallaro</text:p>
            <text:p>Email:</text:p>
            <text:p>gcavallaro@regione.sicilia.it </text:p>
            <text:p/>
            <text:p>Dott. Giuseppe Chiarelli</text:p>
            <text:p>Email:</text:p>
            <text:p><text:a xlink:href="mailto:giuseppe.chiarelli@regione.sicilia.it" xlink:type="simple">giuseppe.chiarelli@regione.sicilia.it</text:a></text:p>
            <text:p/>
            <text:p> dott. Luigi Stuppia</text:p>
            <text:p>Email:</text:p>
            <text:p>luigi.stuppia@regione.sicilia.it </text:p>
            <text:p/>
            <text:p>Dott Francesco Di Francesco</text:p>
            <text:p>Email</text:p>
            <text:p><text:a xlink:href="mailto:francesco.difrancesco@regione.sicilia.it" xlink:type="simple">francesco.difrancesco@regione.sicilia.it</text:a></text:p>
            <text:p/>
            <text:p> Dott. Francesco Trapani</text:p>
            <text:p>Email:</text:p>
            <text:p>francesco.trapani@regione.sicilia.it </text:p>
          </table:table-cell>
          <table:table-cell table:style-name="ce103" table:number-columns-repeated="1011"/>
        </table:table-row>
        <table:table-row table:style-name="ro27">
          <table:table-cell table:style-name="ce85" office:value-type="string" calcext:value-type="string">
            <text:p>G</text:p>
          </table:table-cell>
          <table:table-cell table:style-name="ce109"/>
          <table:table-cell table:style-name="ce109" office:value-type="string" calcext:value-type="string">
            <text:p>Incarico responsabile di Medico Competente del SIRF</text:p>
          </table:table-cell>
          <table:table-cell table:style-name="ce110" office:value-type="string" calcext:value-type="string">
            <text:p>Incarico a Professionista esterno <text:s/>di Medico competente per l'affidamento della sorveglianza sanitaria per i lavoratori forestali del servizio Antincendio Boschivo a tempo determinato e per i lavoratori forestali a tempo indeterminato</text:p>
          </table:table-cell>
          <table:table-cell table:style-name="ce433" office:value-type="string" calcext:value-type="string">
            <text:p>Inosservanza delle regole procedurali a garanzia della trasparenza <text:s/>e dell'imparzialità al fine di favorire un determinato soggetto</text:p>
          </table:table-cell>
          <table:table-cell table:style-name="ce211" office:value-type="string" calcext:value-type="string">
            <text:p>I/E</text:p>
          </table:table-cell>
          <table:table-cell table:style-name="ce131" office:value-type="string" calcext:value-type="string">
            <text:p>Assenza di controllo della veridicità dei documenti </text:p>
            <text:p/>
            <text:p>Ampia discrezionalità nella scelta del professionista</text:p>
          </table:table-cell>
          <table:table-cell table:style-name="ce457" office:value-type="float" office:value="6" calcext:value-type="float">
            <text:p>6,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table-cell table:style-name="ce85" office:value-type="string" calcext:value-type="string">
            <text:p>in attuazione</text:p>
          </table:table-cell>
          <table:covered-table-cell table:style-name="ce109"/>
          <table:covered-table-cell table:style-name="ce463"/>
          <table:table-cell table:style-name="ce103" table:number-columns-repeated="1011"/>
        </table:table-row>
        <table:table-row table:style-name="ro5">
          <table:table-cell table:style-name="ce102"/>
          <table:table-cell table:number-columns-repeated="1023"/>
        </table:table-row>
        <table:table-row table:style-name="ro5" table:number-rows-repeated="1048553">
          <table:table-cell table:number-columns-repeated="1024"/>
        </table:table-row>
        <table:table-row table:style-name="ro5">
          <table:table-cell table:number-columns-repeated="1024"/>
        </table:table-row>
      </table:table>
      <table:table table:name="Area di rischio H" table:style-name="ta1" table:print="false">
        <table:table-column table:style-name="co67" table:default-cell-style-name="ce103"/>
        <table:table-column table:style-name="co26" table:default-cell-style-name="ce103"/>
        <table:table-column table:style-name="co68" table:default-cell-style-name="ce103"/>
        <table:table-column table:style-name="co69" table:default-cell-style-name="ce103"/>
        <table:table-column table:style-name="co73" table:default-cell-style-name="ce103"/>
        <table:table-column table:style-name="co6" table:number-columns-repeated="2" table:default-cell-style-name="ce103"/>
        <table:table-column table:style-name="co8" table:default-cell-style-name="ce472"/>
        <table:table-column table:style-name="co9" table:default-cell-style-name="ce103"/>
        <table:table-column table:style-name="co30" table:default-cell-style-name="ce103"/>
        <table:table-column table:style-name="co10" table:default-cell-style-name="ce103"/>
        <table:table-column table:style-name="co74" table:default-cell-style-name="ce103"/>
        <table:table-column table:style-name="co75" table:default-cell-style-name="ce103"/>
        <table:table-column table:style-name="co6" table:number-columns-repeated="1011" table:default-cell-style-name="ce103"/>
        <table:table-row table:style-name="ro1">
          <table:table-cell table:style-name="ce40" table:number-columns-spanned="13" table:number-rows-spanned="6"/>
          <table:covered-table-cell table:number-columns-repeated="6" table:style-name="ce51"/>
          <table:covered-table-cell table:style-name="ce468"/>
          <table:covered-table-cell table:number-columns-repeated="3" table:style-name="ce51"/>
          <table:covered-table-cell table:style-name="ce86"/>
          <table:covered-table-cell table:style-name="ce89"/>
          <table:table-cell table:style-name="ce248" table:number-columns-repeated="1004"/>
          <table:table-cell table:style-name="ce249" table:number-columns-repeated="7"/>
        </table:table-row>
        <table:table-row table:style-name="ro1">
          <table:covered-table-cell table:style-name="ce41"/>
          <table:covered-table-cell table:number-columns-repeated="4" table:style-name="ce52"/>
          <table:covered-table-cell table:style-name="ce52">
            <draw:frame table:end-cell-address="'Area di rischio H'.H6" table:end-x="6.68mm" table:end-y="1.04mm" draw:z-index="0" draw:name="Immagini 1" draw:style-name="gr1" draw:text-style-name="P1" svg:width="50.13mm" svg:height="16.32mm" svg:x="1.88mm" svg:y="4.55mm">
              <draw:image xlink:href="Pictures/2000000100000F00000008F7FFF3432D.svm" xlink:type="simple" xlink:show="embed" xlink:actuate="onLoad">
                <text:p/>
              </draw:image>
            </draw:frame>
          </table:covered-table-cell>
          <table:covered-table-cell table:style-name="ce52"/>
          <table:covered-table-cell table:style-name="ce318"/>
          <table:covered-table-cell table:number-columns-repeated="3" table:style-name="ce52"/>
          <table:covered-table-cell table:style-name="ce87"/>
          <table:covered-table-cell table:style-name="ce90"/>
          <table:table-cell table:style-name="ce242" table:number-columns-repeated="1004"/>
          <table:table-cell table:style-name="ce250" table:number-columns-repeated="7"/>
        </table:table-row>
        <table:table-row table:style-name="ro1">
          <table:covered-table-cell table:style-name="ce41"/>
          <table:covered-table-cell table:number-columns-repeated="6" table:style-name="ce52"/>
          <table:covered-table-cell table:style-name="ce318"/>
          <table:covered-table-cell table:number-columns-repeated="3" table:style-name="ce52"/>
          <table:covered-table-cell table:style-name="ce87"/>
          <table:covered-table-cell table:style-name="ce90"/>
          <table:table-cell table:style-name="ce242" table:number-columns-repeated="1004"/>
          <table:table-cell table:style-name="ce250" table:number-columns-repeated="7"/>
        </table:table-row>
        <table:table-row table:style-name="ro1">
          <table:covered-table-cell table:style-name="ce41"/>
          <table:covered-table-cell table:number-columns-repeated="6" table:style-name="ce52"/>
          <table:covered-table-cell table:style-name="ce318"/>
          <table:covered-table-cell table:number-columns-repeated="3" table:style-name="ce52"/>
          <table:covered-table-cell table:style-name="ce87"/>
          <table:covered-table-cell table:style-name="ce90"/>
          <table:table-cell table:style-name="ce242" table:number-columns-repeated="1004"/>
          <table:table-cell table:style-name="ce250" table:number-columns-repeated="7"/>
        </table:table-row>
        <table:table-row table:style-name="ro1">
          <table:covered-table-cell table:style-name="ce41"/>
          <table:covered-table-cell table:number-columns-repeated="6" table:style-name="ce52"/>
          <table:covered-table-cell table:style-name="ce318"/>
          <table:covered-table-cell table:number-columns-repeated="3" table:style-name="ce52"/>
          <table:covered-table-cell table:style-name="ce87"/>
          <table:covered-table-cell table:style-name="ce90"/>
          <table:table-cell table:style-name="ce242" table:number-columns-repeated="1004"/>
          <table:table-cell table:style-name="ce250" table:number-columns-repeated="7"/>
        </table:table-row>
        <table:table-row table:style-name="ro1">
          <table:covered-table-cell table:style-name="ce42"/>
          <table:covered-table-cell table:number-columns-repeated="2" table:style-name="ce53"/>
          <table:covered-table-cell table:number-columns-repeated="4" table:style-name="ce64"/>
          <table:covered-table-cell table:style-name="ce319"/>
          <table:covered-table-cell table:number-columns-repeated="3" table:style-name="ce64"/>
          <table:covered-table-cell table:style-name="ce87"/>
          <table:covered-table-cell table:style-name="ce90"/>
          <table:table-cell table:style-name="ce242" table:number-columns-repeated="1004"/>
          <table:table-cell table:style-name="ce250" table:number-columns-repeated="7"/>
        </table:table-row>
        <table:table-row table:style-name="ro2">
          <table:table-cell table:style-name="ce43"/>
          <table:table-cell table:style-name="ce53" table:number-columns-repeated="2"/>
          <table:table-cell table:style-name="ce64" table:number-columns-repeated="4"/>
          <table:table-cell table:style-name="ce319"/>
          <table:table-cell table:style-name="ce64" table:number-columns-repeated="3"/>
          <table:table-cell table:style-name="ce87"/>
          <table:table-cell table:style-name="ce90"/>
          <table:table-cell table:style-name="ce242" table:number-columns-repeated="1004"/>
          <table:table-cell table:style-name="ce250" table:number-columns-repeated="7"/>
        </table:table-row>
        <table:table-row table:style-name="ro8">
          <table:table-cell table:style-name="ce272" office:value-type="string" calcext:value-type="string" table:number-columns-spanned="13" table:number-rows-spanned="1">
            <text:p>ASSESSORATO REGIONALE DEL TERRITORIO E DELL'AMBIENTE</text:p>
            <text:p>PARTIMENTO COMANDO CORPO FORESTALE</text:p>
          </table:table-cell>
          <table:covered-table-cell table:style-name="ce274"/>
          <table:covered-table-cell table:number-columns-repeated="3" table:style-name="ce279"/>
          <table:covered-table-cell table:number-columns-repeated="2" table:style-name="ce305"/>
          <table:covered-table-cell table:style-name="ce469"/>
          <table:covered-table-cell table:style-name="ce459"/>
          <table:covered-table-cell table:number-columns-repeated="2" table:style-name="ce342"/>
          <table:covered-table-cell table:style-name="ce87"/>
          <table:covered-table-cell table:style-name="ce90"/>
          <table:table-cell table:style-name="ce242" table:number-columns-repeated="1004"/>
          <table:table-cell table:style-name="ce250" table:number-columns-repeated="7"/>
        </table:table-row>
        <table:table-row table:style-name="ro2">
          <table:table-cell table:style-name="ce45"/>
          <table:table-cell table:style-name="ce56" table:number-columns-repeated="4"/>
          <table:table-cell table:style-name="ce70" table:number-columns-repeated="2"/>
          <table:table-cell table:style-name="ce470"/>
          <table:table-cell table:style-name="ce80"/>
          <table:table-cell table:style-name="ce70" table:number-columns-repeated="3"/>
          <table:table-cell table:style-name="ce91"/>
          <table:table-cell table:style-name="ce242" table:number-columns-repeated="1004"/>
          <table:table-cell table:style-name="ce250" table:number-columns-repeated="7"/>
        </table:table-row>
        <table:table-row table:style-name="ro4">
          <table:table-cell table:style-name="ce61" office:value-type="string" calcext:value-type="string">
            <text:p>A</text:p>
          </table:table-cell>
          <table:table-cell table:style-name="ce61" office:value-type="string" calcext:value-type="string">
            <text:p>B</text:p>
          </table:table-cell>
          <table:table-cell table:style-name="ce61" office:value-type="string" calcext:value-type="string">
            <text:p>C</text:p>
          </table:table-cell>
          <table:table-cell table:style-name="ce61" office:value-type="string" calcext:value-type="string">
            <text:p>D</text:p>
          </table:table-cell>
          <table:table-cell table:style-name="ce61" office:value-type="string" calcext:value-type="string">
            <text:p>E</text:p>
          </table:table-cell>
          <table:table-cell table:style-name="ce61" office:value-type="string" calcext:value-type="string">
            <text:p>F</text:p>
          </table:table-cell>
          <table:table-cell table:style-name="ce61" office:value-type="string" calcext:value-type="string">
            <text:p>G</text:p>
          </table:table-cell>
          <table:table-cell table:style-name="ce324" office:value-type="string" calcext:value-type="string">
            <text:p>H</text:p>
          </table:table-cell>
          <table:table-cell table:style-name="ce61" office:value-type="string" calcext:value-type="string">
            <text:p>I</text:p>
          </table:table-cell>
          <table:table-cell table:style-name="ce61" office:value-type="string" calcext:value-type="string">
            <text:p>L</text:p>
          </table:table-cell>
          <table:table-cell table:style-name="ce61" office:value-type="string" calcext:value-type="string">
            <text:p>M</text:p>
          </table:table-cell>
          <table:table-cell table:style-name="ce61" office:value-type="string" calcext:value-type="string">
            <text:p>N</text:p>
          </table:table-cell>
          <table:table-cell table:style-name="ce61" office:value-type="string" calcext:value-type="string">
            <text:p>O</text:p>
          </table:table-cell>
          <table:table-cell table:number-columns-repeated="1011"/>
        </table:table-row>
        <table:table-row table:style-name="ro4">
          <table:table-cell table:style-name="ce465" office:value-type="string" calcext:value-type="string" table:number-columns-spanned="1" table:number-rows-spanned="2">
            <text:p>AREA DI RISCHIO</text:p>
            <text:p><text:span text:style-name="T5">H</text:span></text:p>
            <text:p><text:span text:style-name="T5">Affari legali e contenzioso</text:span></text:p>
          </table:table-cell>
          <table:table-cell table:style-name="ce67" office:value-type="string" calcext:value-type="string" table:number-columns-spanned="1" table:number-rows-spanned="2">
            <text:p>SOTTOAREA</text:p>
          </table:table-cell>
          <table:table-cell table:style-name="ce48" office:value-type="string" calcext:value-type="string" table:number-columns-spanned="1" table:number-rows-spanned="2">
            <text:p>PROCESSO</text:p>
          </table:table-cell>
          <table:table-cell table:style-name="ce48" office:value-type="string" calcext:value-type="string" table:number-columns-spanned="1" table:number-rows-spanned="2">
            <text:p>FASI</text:p>
          </table:table-cell>
          <table:table-cell table:style-name="ce67" office:value-type="string" calcext:value-type="string" table:number-columns-spanned="1" table:number-rows-spanned="2">
            <text:p>DESCRIZIONE DEL COMPORTAMENTO A RISCHIO CORRUZIONE </text:p>
          </table:table-cell>
          <table:table-cell table:style-name="ce48" office:value-type="string" calcext:value-type="string" table:number-columns-spanned="1" table:number-rows-spanned="2">
            <text:p>Perimetro (interno e/o esterno)</text:p>
          </table:table-cell>
          <table:table-cell table:style-name="ce48" office:value-type="string" calcext:value-type="string" table:number-columns-spanned="1" table:number-rows-spanned="2">
            <text:p>Fattori abilitanti</text:p>
          </table:table-cell>
          <table:table-cell table:style-name="ce471" office:value-type="string" calcext:value-type="string" table:number-columns-spanned="1" table:number-rows-spanned="2">
            <text:p>VALUTAZIONE <text:s/>COMPLESSIVA <text:s/>DEL <text:s/>RISCHIO</text:p>
          </table:table-cell>
          <table:table-cell table:style-name="ce48" office:value-type="string" calcext:value-type="string" table:number-columns-spanned="3" table:number-rows-spanned="1">
            <text:p>TRATTAMENTO DEL RISCHIO</text:p>
          </table:table-cell>
          <table:covered-table-cell table:number-columns-repeated="2" table:style-name="ce48"/>
          <table:table-cell table:style-name="ce67" office:value-type="string" calcext:value-type="string" table:number-columns-spanned="1" table:number-rows-spanned="2">
            <text:p>STRUTTURA ORGANIZZATIVA</text:p>
          </table:table-cell>
          <table:table-cell table:style-name="ce48" office:value-type="string" calcext:value-type="string" table:number-columns-spanned="1" table:number-rows-spanned="2">
            <text:p>SOGGETTO RESPONSABILE</text:p>
          </table:table-cell>
          <table:table-cell table:number-columns-repeated="1011"/>
        </table:table-row>
        <table:table-row table:style-name="ro13">
          <table:covered-table-cell table:number-columns-repeated="7" table:style-name="ce48"/>
          <table:covered-table-cell table:style-name="ce404"/>
          <table:table-cell table:style-name="ce48" office:value-type="string" calcext:value-type="string">
            <text:p><text:span text:style-name="T4">Misure</text:span></text:p>
            <text:p><text:span text:style-name="T4">(Obbligatorie / ulteriori) contenute nel PTPCT</text:span></text:p>
          </table:table-cell>
          <table:table-cell table:style-name="ce48" office:value-type="string" calcext:value-type="string">
            <text:p>Altre misure</text:p>
          </table:table-cell>
          <table:table-cell table:style-name="ce48" office:value-type="string" calcext:value-type="string">
            <text:p><text:span text:style-name="T4">Stato di attuazione</text:span></text:p>
            <text:p><text:span text:style-name="T4">(e/o Termine stimato di adozione della misura)</text:span></text:p>
          </table:table-cell>
          <table:covered-table-cell table:number-columns-repeated="2" table:style-name="ce48"/>
          <table:table-cell table:number-columns-repeated="1011"/>
        </table:table-row>
        <table:table-row table:style-name="ro5">
          <table:table-cell table:style-name="ce48" office:value-type="string" calcext:value-type="string" table:number-columns-spanned="1" table:number-rows-spanned="2">
            <text:p>H</text:p>
          </table:table-cell>
          <table:table-cell table:style-name="ce48" table:number-columns-spanned="1" table:number-rows-spanned="2"/>
          <table:table-cell table:style-name="ce63" office:value-type="string" calcext:value-type="string" table:number-columns-spanned="1" table:number-rows-spanned="2">
            <text:p>Predisposizione rapporti informativi a supporto dell'Avvocatura Distrettuale dello Stato e memorie difensive per la rappresentanza e difesa dell'Amministrazione nei casi di delega</text:p>
          </table:table-cell>
          <table:table-cell table:style-name="ce48" office:value-type="string" calcext:value-type="string" table:number-columns-spanned="1" table:number-rows-spanned="2">
            <text:p>Acquisizione ricorso Predisposizione rapporto informativo e/o <text:s/>memoria difensiva <text:s text:c="2"/>Trasmissione all'Avvocatura Distrettuale dello Stato competente per territorio o costituzione in giudizio Monitoraggio sul prosieguo del procedimento</text:p>
          </table:table-cell>
          <table:table-cell table:style-name="ce48" office:value-type="string" calcext:value-type="string" table:number-columns-spanned="1" table:number-rows-spanned="2">
            <text:p>Predisposizione/adozione di atti incongrui</text:p>
          </table:table-cell>
          <table:table-cell table:style-name="ce48" office:value-type="string" calcext:value-type="string" table:number-columns-spanned="1" table:number-rows-spanned="2">
            <text:p>I/E</text:p>
          </table:table-cell>
          <table:table-cell table:style-name="ce48" office:value-type="string" calcext:value-type="string" table:number-columns-spanned="1" table:number-rows-spanned="2">
            <text:p>Monopolio delle competenze</text:p>
            <text:p/>
            <text:p>Assenze di competenze specifiche</text:p>
          </table:table-cell>
          <table:table-cell table:style-name="ce404" office:value-type="float" office:value="6.75" calcext:value-type="float" table:number-columns-spanned="1" table:number-rows-spanned="2">
            <text:p>6,75</text:p>
          </table:table-cell>
          <table:table-cell table:style-name="ce81" office:value-type="string" calcext:value-type="string" table:number-columns-spanned="1" table:number-rows-spanned="3">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48" table:number-columns-spanned="1" table:number-rows-spanned="2"/>
          <table:table-cell table:style-name="ce85" office:value-type="string" calcext:value-type="string" table:number-columns-spanned="1" table:number-rows-spanned="2">
            <text:p>in attuazione</text:p>
          </table:table-cell>
          <table:table-cell table:style-name="ce48" office:value-type="string" calcext:value-type="string" table:number-columns-spanned="1" table:number-rows-spanned="3">
            <text:p>Servizio 1</text:p>
            <text:p>Gestione Giuridica</text:p>
          </table:table-cell>
          <table:table-cell table:style-name="ce48" office:value-type="string" calcext:value-type="string" table:number-columns-spanned="1" table:number-rows-spanned="3">
            <text:p>Dott. Girolamo Pipitone</text:p>
            <text:p>gpipitone@regione.sicilia.it</text:p>
          </table:table-cell>
          <table:table-cell table:number-columns-repeated="1011"/>
        </table:table-row>
        <table:table-row table:style-name="ro53">
          <table:covered-table-cell table:style-name="ce48" office:value-type="string" calcext:value-type="string">
            <text:p>H</text:p>
          </table:covered-table-cell>
          <table:covered-table-cell table:style-name="ce48"/>
          <table:covered-table-cell table:style-name="ce63"/>
          <table:covered-table-cell table:style-name="ce218"/>
          <table:covered-table-cell table:number-columns-repeated="3" table:style-name="ce48"/>
          <table:covered-table-cell table:style-name="ce404"/>
          <table:covered-table-cell table:number-columns-repeated="2" table:style-name="ce48"/>
          <table:covered-table-cell table:style-name="ce85"/>
          <table:covered-table-cell table:number-columns-repeated="2" table:style-name="ce48"/>
          <table:table-cell table:number-columns-repeated="1011"/>
        </table:table-row>
        <table:table-row table:style-name="ro54">
          <table:table-cell table:style-name="ce48" office:value-type="string" calcext:value-type="string">
            <text:p>H</text:p>
          </table:table-cell>
          <table:table-cell table:style-name="ce48"/>
          <table:table-cell table:style-name="ce63" office:value-type="string" calcext:value-type="string">
            <text:p>Esecuzioni sentenze inerenti lo stato giuridico</text:p>
          </table:table-cell>
          <table:table-cell table:style-name="ce218" office:value-type="string" calcext:value-type="string">
            <text:p>Acquisizione sentenza</text:p>
            <text:p/>
            <text:p> Predisposizione e redazione provvedimento amministrativo</text:p>
            <text:p/>
            <text:p> Notifica agli interessati</text:p>
          </table:table-cell>
          <table:table-cell table:style-name="ce48" office:value-type="string" calcext:value-type="string">
            <text:p>Istruttoria non obbiettiva </text:p>
            <text:p>Noncorretta valutazione della documentazione</text:p>
            <text:p/>
            <text:p/>
          </table:table-cell>
          <table:table-cell table:style-name="ce48" office:value-type="string" calcext:value-type="string">
            <text:p>I/E</text:p>
          </table:table-cell>
          <table:table-cell table:style-name="ce48" office:value-type="string" calcext:value-type="string">
            <text:p>Infedelta del soggetto agente</text:p>
            <text:p/>
            <text:p>Debolezza procedura interna</text:p>
          </table:table-cell>
          <table:table-cell table:style-name="ce404" office:value-type="float" office:value="5" calcext:value-type="float">
            <text:p>5,00</text:p>
          </table:table-cell>
          <table:covered-table-cell table:style-name="ce48"/>
          <table:table-cell table:style-name="ce48"/>
          <table:table-cell table:style-name="ce85" office:value-type="string" calcext:value-type="string">
            <text:p>in attuazione</text:p>
          </table:table-cell>
          <table:covered-table-cell table:number-columns-repeated="2" table:style-name="ce48"/>
          <table:table-cell table:number-columns-repeated="1011"/>
        </table:table-row>
        <table:table-row table:style-name="ro56">
          <table:table-cell table:style-name="ce48" office:value-type="string" calcext:value-type="string">
            <text:p>H</text:p>
          </table:table-cell>
          <table:table-cell table:style-name="ce196"/>
          <table:table-cell table:style-name="ce63" office:value-type="string" calcext:value-type="string">
            <text:p>Predisposizione atti e relazioni difensive</text:p>
          </table:table-cell>
          <table:table-cell table:style-name="ce218" office:value-type="string" calcext:value-type="string">
            <text:p>Ricezione del ricorso.</text:p>
            <text:p>Studio ed approfondimento normativo sulla materia posta a fondamento del ricorso.</text:p>
            <text:p> Interlocuzione con l'avvocatura dello Stato circa  la volontà dell'avvocatura stessa di rappresentare in giudizio l'Amministrazione, ovvero di delegare quest'ultima alla difesa.</text:p>
            <text:p>Redazione e deposito in giudizio della memoria difensiva</text:p>
          </table:table-cell>
          <table:table-cell table:style-name="ce213" office:value-type="string" calcext:value-type="string">
            <text:p>Alterazione degli atti al fine di arrecare un vantaggio/svantaggio ad un determinato soggetto</text:p>
          </table:table-cell>
          <table:table-cell table:style-name="ce48" office:value-type="string" calcext:value-type="string">
            <text:p>I/E</text:p>
          </table:table-cell>
          <table:table-cell table:style-name="ce213" office:value-type="string" calcext:value-type="string">
            <text:p><text:span text:style-name="T35">Monopolio delle competenze </text:span></text:p>
            <text:p/>
            <text:p><text:span text:style-name="T35">Rapporti interpersonali</text:span></text:p>
          </table:table-cell>
          <table:table-cell table:style-name="ce404" office:value-type="float" office:value="7.92" calcext:value-type="float">
            <text:p>7,92</text:p>
          </table:table-cell>
          <table:table-cell table:style-name="ce473"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172"/>
          <table:table-cell table:style-name="ce85" office:value-type="string" calcext:value-type="string">
            <text:p>in attuazione</text:p>
          </table:table-cell>
          <table:table-cell table:style-name="ce85" office:value-type="string" calcext:value-type="string">
            <text:p>Servizio 3</text:p>
            <text:p>Gestione Contenzioso</text:p>
          </table:table-cell>
          <table:table-cell table:style-name="ce85" office:value-type="string" calcext:value-type="string">
            <text:p>Dott. Maria Antonietta Morgana</text:p>
            <text:p>Email</text:p>
            <text:p><text:a xlink:href="mailto:mariaantonietta.morgana@regione.sicilia.it" xlink:type="simple">mariaantonietta.morgana@regione.sicilia.it</text:a></text:p>
            <text:p/>
          </table:table-cell>
          <table:table-cell table:number-columns-repeated="1011"/>
        </table:table-row>
        <table:table-row table:style-name="ro56">
          <table:table-cell table:style-name="ce48" office:value-type="string" calcext:value-type="string">
            <text:p>H</text:p>
          </table:table-cell>
          <table:table-cell table:style-name="ce196"/>
          <table:table-cell table:style-name="ce198" office:value-type="string" calcext:value-type="string">
            <text:p>Predisposizione richiesta di parere all'Avvocatura dello Stato ovvero all'Ufficio legislativo legale</text:p>
          </table:table-cell>
          <table:table-cell table:style-name="ce218" office:value-type="string" calcext:value-type="string">
            <text:p>Individuazione della problematica tramite il Dirigente Generale o Uffici del Comando.</text:p>
            <text:p> Studio e analisi della problematica.</text:p>
            <text:p> Redazione richiesta di parere e inoltro all'avvocatura e all'Ufficio Legislativo.</text:p>
            <text:p> Gestione del parere emesso dagli organi consultivi inclusa la predisposizione degli atti consequenziali</text:p>
          </table:table-cell>
          <table:table-cell table:style-name="ce467" office:value-type="string" calcext:value-type="string">
            <text:p>Alterazione /utilizzo improprio della documentazione </text:p>
            <text:p/>
            <text:p>Ostruzionismo procedurale finalizzato alla concussione</text:p>
          </table:table-cell>
          <table:table-cell table:style-name="ce48" office:value-type="string" calcext:value-type="string">
            <text:p>I/E</text:p>
          </table:table-cell>
          <table:table-cell table:style-name="ce211" office:value-type="string" calcext:value-type="string">
            <text:p>Monopolio delle competenze <text:s/></text:p>
          </table:table-cell>
          <table:table-cell table:style-name="ce404" office:value-type="float" office:value="8" calcext:value-type="float">
            <text:p>8,00</text:p>
          </table:table-cell>
          <table:table-cell table:style-name="ce473" office:value-type="string" calcext:value-type="string" table:number-columns-spanned="1" table:number-rows-spanned="3">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415" office:value-type="string" calcext:value-type="string">
            <text:p>Codice deontologico</text:p>
          </table:table-cell>
          <table:table-cell table:style-name="ce85" office:value-type="string" calcext:value-type="string">
            <text:p>in attuazione</text:p>
          </table:table-cell>
          <table:table-cell table:style-name="ce264" office:value-type="string" calcext:value-type="string" table:number-columns-spanned="1" table:number-rows-spanned="3">
            <text:p>Servizio 3</text:p>
            <text:p>Gestione Contenzioso</text:p>
          </table:table-cell>
          <table:table-cell table:style-name="ce264" office:value-type="string" calcext:value-type="string" table:number-columns-spanned="1" table:number-rows-spanned="3">
            <text:p>Dott. Maria Antonietta Morgana</text:p>
            <text:p>Email</text:p>
            <text:p><text:a xlink:href="mailto:mariaantonietta.morgana@regione.sicilia.it" xlink:type="simple">mariaantonietta.morgana@regione.sicilia.it</text:a></text:p>
            <text:p/>
          </table:table-cell>
          <table:table-cell table:number-columns-repeated="1011"/>
        </table:table-row>
        <table:table-row table:style-name="ro55">
          <table:table-cell table:style-name="ce48" office:value-type="string" calcext:value-type="string">
            <text:p>H</text:p>
          </table:table-cell>
          <table:table-cell table:style-name="ce196"/>
          <table:table-cell table:style-name="ce197" office:value-type="string" calcext:value-type="string">
            <text:p>Costituzione in giudizio nei procedimenti penali in cui l'amministrazione sia individuata come parte offesa </text:p>
          </table:table-cell>
          <table:table-cell table:style-name="ce218" office:value-type="string" calcext:value-type="string">
            <text:p>acquisizione provvedimenti giudiziari in cui l'amministrazione sia individuata quale parte offesa.</text:p>
            <text:p>Acquisizione elementi utili all'individuazione del reato con particolare riferimento alla quantificazione del danno arrecato all'amministrazione.</text:p>
            <text:p>Rrichiesta parere all'Avvocatura dello Stato.</text:p>
            <text:p> Trasmissione parere alla Giunta di Governo e all'Assessore affinché la questione relativa  alla costituzione sia inserita all'ordine del giorno nei lavori della Giunta</text:p>
          </table:table-cell>
          <table:table-cell table:style-name="ce467" office:value-type="string" calcext:value-type="string">
            <text:p>Attività in sede giudiziale e stragiudiziale ( Atti, pareri, compimento attività) preordinata ad orientare la gestione del contenzioso in modo da favorire terzi.</text:p>
          </table:table-cell>
          <table:table-cell table:style-name="ce48" office:value-type="string" calcext:value-type="string">
            <text:p>I/E</text:p>
          </table:table-cell>
          <table:table-cell table:style-name="ce211" office:value-type="string" calcext:value-type="string">
            <text:p>Monopolio delle competenze  </text:p>
            <text:p/>
            <text:p>Pressioni interne ed esterne</text:p>
          </table:table-cell>
          <table:table-cell table:style-name="ce404" office:value-type="float" office:value="8" calcext:value-type="float">
            <text:p>8,00</text:p>
          </table:table-cell>
          <table:covered-table-cell table:style-name="ce474"/>
          <table:table-cell table:style-name="ce415" office:value-type="string" calcext:value-type="string">
            <text:p>Codice deontologico</text:p>
          </table:table-cell>
          <table:table-cell table:style-name="ce85" office:value-type="string" calcext:value-type="string">
            <text:p>in attuazione</text:p>
          </table:table-cell>
          <table:covered-table-cell table:number-columns-repeated="2" table:style-name="ce85"/>
          <table:table-cell table:number-columns-repeated="1011"/>
        </table:table-row>
        <table:table-row table:style-name="ro57">
          <table:table-cell table:style-name="ce48" office:value-type="string" calcext:value-type="string">
            <text:p>H</text:p>
          </table:table-cell>
          <table:table-cell table:style-name="ce196"/>
          <table:table-cell table:style-name="ce197" office:value-type="string" calcext:value-type="string">
            <text:p>Predisposizioni pareri </text:p>
          </table:table-cell>
          <table:table-cell table:style-name="ce218" office:value-type="string" calcext:value-type="string">
            <text:p>Acquisizione richiesta di parere da parte degli Uffici centrali e periferici del Comando.</text:p>
            <text:p> Studio e analisi della problematica.</text:p>
            <text:p>Redazione parere e trasmissione all'Ufficio richiedente</text:p>
          </table:table-cell>
          <table:table-cell table:style-name="ce467" office:value-type="string" calcext:value-type="string">
            <text:p>Condizionamento dell'attività del legale esterno nella gestione del contenzioso in modo da favorire terzi</text:p>
          </table:table-cell>
          <table:table-cell table:style-name="ce48" office:value-type="string" calcext:value-type="string">
            <text:p>I/E</text:p>
          </table:table-cell>
          <table:table-cell table:style-name="ce213" office:value-type="string" calcext:value-type="string">
            <text:p>Rapporti interpersonali</text:p>
          </table:table-cell>
          <table:table-cell table:style-name="ce404" office:value-type="float" office:value="8" calcext:value-type="float">
            <text:p>8,00</text:p>
          </table:table-cell>
          <table:covered-table-cell table:style-name="ce474"/>
          <table:table-cell table:style-name="ce415" office:value-type="string" calcext:value-type="string">
            <text:p>Codice deontologico</text:p>
          </table:table-cell>
          <table:table-cell table:style-name="ce85" office:value-type="string" calcext:value-type="string">
            <text:p>in attuazione</text:p>
          </table:table-cell>
          <table:covered-table-cell table:number-columns-repeated="2" table:style-name="ce85"/>
          <table:table-cell table:number-columns-repeated="1011"/>
        </table:table-row>
        <table:table-row table:style-name="ro58">
          <table:table-cell table:style-name="ce48" office:value-type="string" calcext:value-type="string" table:number-columns-spanned="1" table:number-rows-spanned="9">
            <text:p>H</text:p>
          </table:table-cell>
          <table:table-cell table:style-name="ce85" table:number-columns-spanned="1" table:number-rows-spanned="9"/>
          <table:table-cell table:style-name="ce63" office:value-type="string" calcext:value-type="string" table:number-columns-spanned="1" table:number-rows-spanned="9">
            <text:p>Attività legale concernente il contenzioso in materia di lavoro forestale ed amministrativo fino a sentenza</text:p>
          </table:table-cell>
          <table:table-cell table:style-name="ce420" office:value-type="string" calcext:value-type="string" table:number-columns-spanned="1" table:number-rows-spanned="9">
            <text:p>Acquisizione diffida e/o ricorso trasmessi dall'Avvocatura Distrettuale dello Stato</text:p>
            <text:p>Sulla base degli atti in possesso si può accogliere la diffida, dando seguito a quanto richiesto, ovvero si respinge.</text:p>
            <text:p/>
            <text:p>Nel caso in cui la diffida è respinta il ricorrente propone ricorso contro l'Amministrazione per il tramite dell'Avvocatura Distrettuale dello Stato.</text:p>
            <text:p/>
            <text:p>L'Avvocatura dello Stato si costituisce in giudizio nelle cause di particolare valenza chiedendo all'ufficio le memorie difensive. Nelle cause di ordinaria rilevanza l'Avvocatura delega l'ufficio alla costituzione in giudizio fino ad emissione sentenza.</text:p>
            <text:p/>
            <text:p>Le udienze andranno avanti fino ad emissione di sentenza di primo grado con possibilità di ricorso in appello sia da parte dell'Amministrazione che del ricorrente a seconda dei casi.</text:p>
            <text:p/>
            <text:p>Per le sentenze a favore dell'amministrazione, che prevedono recuperi di somme, si emana determina di riscossione. Nei casi di soccombenza dell'amministrazione si dichiara debito fuori bilancio.</text:p>
            <text:p/>
            <text:p>Conservazione agli atti d'ufficio</text:p>
            <text:p/>
          </table:table-cell>
          <table:table-cell table:style-name="ce467" office:value-type="string" calcext:value-type="string" table:number-columns-spanned="1" table:number-rows-spanned="9">
            <text:p>Attività in sede giudiziale e stragiudiziale ( Atti, pareri, compimento attività) preordinata ad orientare la gestione del contenzioso in modo da favorire terzi.</text:p>
          </table:table-cell>
          <table:table-cell table:style-name="ce85" office:value-type="string" calcext:value-type="string" table:number-columns-spanned="1" table:number-rows-spanned="9">
            <text:p>I/E</text:p>
          </table:table-cell>
          <table:table-cell table:style-name="ce85" office:value-type="string" calcext:value-type="string" table:number-columns-spanned="1" table:number-rows-spanned="9">
            <text:p>Ampia discrezionalità interpretativa</text:p>
            <text:p/>
            <text:p>Conflitto d'interessi</text:p>
          </table:table-cell>
          <table:table-cell table:style-name="ce404" office:value-type="float" office:value="8" calcext:value-type="float" table:number-columns-spanned="1" table:number-rows-spanned="9">
            <text:p>8,00</text:p>
          </table:table-cell>
          <table:table-cell table:style-name="ce81" office:value-type="string" calcext:value-type="string" table:number-columns-spanned="1" table:number-rows-spanned="9">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table:number-columns-spanned="1" table:number-rows-spanned="9"/>
          <table:table-cell table:style-name="ce85" office:value-type="string" calcext:value-type="string" table:number-columns-spanned="1" table:number-rows-spanned="9">
            <text:p>in attuazione</text:p>
          </table:table-cell>
          <table:table-cell table:style-name="ce85" office:value-type="string" calcext:value-type="string">
            <text:p>SIRF  8 </text:p>
            <text:p>AG</text:p>
          </table:table-cell>
          <table:table-cell table:style-name="ce85" office:value-type="string" calcext:value-type="string">
            <text:p>Ing Calogero Crapanzano</text:p>
            <text:p>Email:</text:p>
            <text:p><text:a xlink:href="mailto:calogero.crapanzano@regione.sicilia.it" xlink:type="simple">calogero.crapanzano@regione.sicilia.it</text:a></text:p>
          </table:table-cell>
          <table:table-cell table:number-columns-repeated="1011"/>
        </table:table-row>
        <table:table-row table:style-name="ro58">
          <table:covered-table-cell table:number-columns-repeated="7" table:style-name="ce85"/>
          <table:covered-table-cell table:style-name="ce404"/>
          <table:covered-table-cell table:number-columns-repeated="3" table:style-name="ce85"/>
          <table:table-cell table:style-name="ce85" office:value-type="string" calcext:value-type="string">
            <text:p>SIRF  9</text:p>
            <text:p>CL</text:p>
          </table:table-cell>
          <table:table-cell table:style-name="ce85" office:value-type="string" calcext:value-type="string">
            <text:p>Dott. Salvatore Bonsangue</text:p>
            <text:p>Email: </text:p>
            <text:p><text:a xlink:href="mailto:sbonsangue.foreste@regione.sicilia.it" xlink:type="simple">sbonsangue.foreste@regione.sicilia.it</text:a></text:p>
          </table:table-cell>
          <table:table-cell table:number-columns-repeated="1011"/>
        </table:table-row>
        <table:table-row table:style-name="ro59">
          <table:covered-table-cell table:number-columns-repeated="7" table:style-name="ce85"/>
          <table:covered-table-cell table:style-name="ce404"/>
          <table:covered-table-cell table:number-columns-repeated="3" table:style-name="ce85"/>
          <table:table-cell table:style-name="ce85" office:value-type="string" calcext:value-type="string">
            <text:p>SIRF  10</text:p>
            <text:p>CT</text:p>
          </table:table-cell>
          <table:table-cell table:style-name="ce467" office:value-type="string" calcext:value-type="string">
            <text:p>Ing. Rosario Napoli</text:p>
            <text:p>Email:</text:p>
            <text:p><text:a xlink:href="mailto:rnapoli.foreste@regione.sicilia.it" xlink:type="simple">rnapoli.foreste@regione.sicilia.it</text:a></text:p>
          </table:table-cell>
          <table:table-cell table:number-columns-repeated="1011"/>
        </table:table-row>
        <table:table-row table:style-name="ro60">
          <table:covered-table-cell table:number-columns-repeated="7" table:style-name="ce85"/>
          <table:covered-table-cell table:style-name="ce404"/>
          <table:covered-table-cell table:number-columns-repeated="3" table:style-name="ce85"/>
          <table:table-cell table:style-name="ce85" office:value-type="string" calcext:value-type="string">
            <text:p>SIRF  11</text:p>
            <text:p>EN</text:p>
          </table:table-cell>
          <table:table-cell table:style-name="ce85" office:value-type="string" calcext:value-type="string">
            <text:p>Dott. Giuseppe Nasello</text:p>
            <text:p>Email:<text:a xlink:href="mailto:giuseppe.nasello@regione.sicilia.it" xlink:type="simple">giuseppe.nasello@regione.sicilia.it</text:a></text:p>
          </table:table-cell>
          <table:table-cell table:number-columns-repeated="1011"/>
        </table:table-row>
        <table:table-row table:style-name="ro58">
          <table:covered-table-cell table:number-columns-repeated="7" table:style-name="ce85"/>
          <table:covered-table-cell table:style-name="ce404"/>
          <table:covered-table-cell table:number-columns-repeated="3" table:style-name="ce85"/>
          <table:table-cell table:style-name="ce85" office:value-type="string" calcext:value-type="string">
            <text:p>SIRF 12 </text:p>
            <text:p>ME</text:p>
          </table:table-cell>
          <table:table-cell table:style-name="ce85" office:value-type="string" calcext:value-type="string">
            <text:p>Dott. Giovanni Cavallaro</text:p>
            <text:p>Email:</text:p>
            <text:p><text:a xlink:href="mailto:gcavallaro@regione.sicilia.it" xlink:type="simple">gcavallaro@regione.sicilia.it</text:a></text:p>
          </table:table-cell>
          <table:table-cell table:number-columns-repeated="1011"/>
        </table:table-row>
        <table:table-row table:style-name="ro58">
          <table:covered-table-cell table:number-columns-repeated="7" table:style-name="ce85"/>
          <table:covered-table-cell table:style-name="ce404"/>
          <table:covered-table-cell table:number-columns-repeated="3" table:style-name="ce85"/>
          <table:table-cell table:style-name="ce85" office:value-type="string" calcext:value-type="string">
            <text:p>SIRF  13</text:p>
            <text:p>PA</text:p>
          </table:table-cell>
          <table:table-cell table:style-name="ce85" office:value-type="string" calcext:value-type="string">
            <text:p>Dott. Giuseppe Chiarelli</text:p>
            <text:p>Email:</text:p>
            <text:p><text:a xlink:href="mailto:giuseppe.chiarelli@regione.sicilia.it" xlink:type="simple">giuseppe.chiarelli@regione.sicilia.it</text:a></text:p>
          </table:table-cell>
          <table:table-cell table:number-columns-repeated="1011"/>
        </table:table-row>
        <table:table-row table:style-name="ro58">
          <table:covered-table-cell table:number-columns-repeated="7" table:style-name="ce85"/>
          <table:covered-table-cell table:style-name="ce404"/>
          <table:covered-table-cell table:number-columns-repeated="3" table:style-name="ce85"/>
          <table:table-cell table:style-name="ce85" office:value-type="string" calcext:value-type="string">
            <text:p>SIRF  14</text:p>
            <text:p>RG</text:p>
          </table:table-cell>
          <table:table-cell table:style-name="ce85" office:value-type="string" calcext:value-type="string">
            <text:p>dott. Luigi Stuppia</text:p>
            <text:p>Email:</text:p>
            <text:p><text:a xlink:href="mailto:luigi.stuppia@regione.sicilia.it" xlink:type="simple">luigi.stuppia@regione.sicilia.it</text:a></text:p>
          </table:table-cell>
          <table:table-cell table:number-columns-repeated="1011"/>
        </table:table-row>
        <table:table-row table:style-name="ro58">
          <table:covered-table-cell table:number-columns-repeated="7" table:style-name="ce85"/>
          <table:covered-table-cell table:style-name="ce404"/>
          <table:covered-table-cell table:number-columns-repeated="3" table:style-name="ce85"/>
          <table:table-cell table:style-name="ce85" office:value-type="string" calcext:value-type="string">
            <text:p>SIRF  15</text:p>
            <text:p>SR</text:p>
          </table:table-cell>
          <table:table-cell table:style-name="ce85" office:value-type="string" calcext:value-type="string">
            <text:p>Dott Francesco Di Francesco</text:p>
            <text:p>Email</text:p>
            <text:p><text:a xlink:href="mailto:francesco.difrancesco@regione.sicilia.it" xlink:type="simple">francesco.difrancesco@regione.sicilia.it</text:a></text:p>
          </table:table-cell>
          <table:table-cell table:number-columns-repeated="1011"/>
        </table:table-row>
        <table:table-row table:style-name="ro61">
          <table:covered-table-cell table:number-columns-repeated="7" table:style-name="ce85"/>
          <table:covered-table-cell table:style-name="ce404"/>
          <table:covered-table-cell table:number-columns-repeated="3" table:style-name="ce85"/>
          <table:table-cell table:style-name="ce85" office:value-type="string" calcext:value-type="string">
            <text:p>SIRF  16</text:p>
            <text:p>TP</text:p>
          </table:table-cell>
          <table:table-cell table:style-name="ce85" office:value-type="string" calcext:value-type="string">
            <text:p>Dott. Francesco Trapani</text:p>
            <text:p>Email:</text:p>
            <text:p><text:a xlink:href="mailto:francesco.trapani@regione.sicilia.it" xlink:type="simple">francesco.trapani@regione.sicilia.it</text:a></text:p>
          </table:table-cell>
          <table:table-cell table:number-columns-repeated="1011"/>
        </table:table-row>
        <table:table-row table:style-name="ro22">
          <table:table-cell table:style-name="ce85" office:value-type="string" calcext:value-type="string">
            <text:p>H</text:p>
          </table:table-cell>
          <table:table-cell table:style-name="ce85"/>
          <table:table-cell table:style-name="ce63" office:value-type="string" calcext:value-type="string">
            <text:p>Recupero somme da sentenza esecutiva o indebitamente erogate</text:p>
          </table:table-cell>
          <table:table-cell table:style-name="ce466" office:value-type="string" calcext:value-type="string">
            <text:p>Entro i successivi 30 gg. acquisizione, da parte del debitore, della proposta formale di contestazione in ordine alle somme da restituire o, viceversa, della richiesta di rateizzazione con saldo entro l’esercizio finanziario di riferimento</text:p>
            <text:p/>
            <text:p> Predisposizione della Determina di Accertamento e riscossione delle somme da recuperare</text:p>
            <text:p/>
            <text:p> Pubblicazione sul sito Web Amministrazione. </text:p>
            <text:p>Verifica rilevazione mensile. </text:p>
            <text:p/>
            <text:p> Entro 30 gg. dalla emissione della determina di accertamento e riscossione delle somme da recuperare, si emette il Decreto di Accertamento, riscossione e versamento delle somme</text:p>
            <text:p/>
            <text:p> Pubblicazione sul sito Web Amministrazione del decreto di accertamento e Verifica rilevazione trimestrale</text:p>
            <text:p/>
            <text:p> Trasmissione alla Ragioneria Centrale del Decreto di Accertamento, riscossione e versamento per la registrazione e conservazione agli atti d'ufficio.</text:p>
          </table:table-cell>
          <table:table-cell table:style-name="ce373" office:value-type="string" calcext:value-type="string">
            <text:p>Valutazione finalizzata ad arrecare utilità a terzi</text:p>
          </table:table-cell>
          <table:table-cell table:style-name="ce85" office:value-type="string" calcext:value-type="string">
            <text:p>I/E</text:p>
          </table:table-cell>
          <table:table-cell table:style-name="ce85" office:value-type="string" calcext:value-type="string">
            <text:p>Difficoltà nell'adeguamento alla continua evoluzione normativa</text:p>
            <text:p/>
            <text:p>Assenza competenze specifiche</text:p>
          </table:table-cell>
          <table:table-cell table:style-name="ce404" office:value-type="float" office:value="6" calcext:value-type="float">
            <text:p>6,00</text:p>
          </table:table-cell>
          <table:table-cell table:style-name="ce81"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5" office:value-type="string" calcext:value-type="string">
            <text:p>Codice deontologico</text:p>
          </table:table-cell>
          <table:table-cell table:style-name="ce85" office:value-type="string" calcext:value-type="string">
            <text:p>in attuazione</text:p>
          </table:table-cell>
          <table:table-cell table:style-name="ce264" office:value-type="string" calcext:value-type="string">
            <text:p>SIRF <text:s/>8 a 16</text:p>
          </table:table-cell>
          <table:table-cell table:style-name="ce264" office:value-type="string" calcext:value-type="string">
            <text:p>Ing Calogero Crapanzano</text:p>
            <text:p>Email:</text:p>
            <text:p>calogero.crapanzano@regione.sicilia.it </text:p>
            <text:p/>
            <text:p>Dott. Salvatore Bonsangue</text:p>
            <text:p>Email: </text:p>
            <text:p>sbonsangue.foreste@regione.sicilia.it </text:p>
            <text:p/>
            <text:p>Ing. Rosario Napoli</text:p>
            <text:p>Email:</text:p>
            <text:p><text:a xlink:href="mailto:rnapoli.foreste@regione.sicilia.it" xlink:type="simple">rnapoli.foreste@regione.sicilia.it</text:a></text:p>
            <text:p/>
            <text:p> Dott.Giuseppe Nasello</text:p>
            <text:p>Email:giuseppe.nasello@regione.sicilia.it </text:p>
            <text:p/>
            <text:p>Dott. Giovanni Cavallaro</text:p>
            <text:p>Email:</text:p>
            <text:p><text:a xlink:href="mailto:gcavallaro@regione.sicilia.it" xlink:type="simple">gcavallaro@regione.sicilia.it</text:a> </text:p>
            <text:p/>
            <text:p>Dott. Giuseppe Chiarelli</text:p>
            <text:p>Email:</text:p>
            <text:p>giuseppe.chiarelli@regione.sicilia.it </text:p>
            <text:p/>
            <text:p>dott. Luigi Stuppia</text:p>
            <text:p>Email:</text:p>
            <text:p><text:a xlink:href="mailto:luigi.stuppia@regione.sicilia.it" xlink:type="simple">luigi.stuppia@regione.sicilia.it</text:a></text:p>
            <text:p/>
            <text:p> Dott Francesco Di Francesco</text:p>
            <text:p>Email</text:p>
            <text:p>francesco.difrancesco@regione.sicilia.it </text:p>
            <text:p/>
            <text:p>Dott. Francesco Trapani</text:p>
            <text:p>Email:</text:p>
            <text:p><text:a xlink:href="mailto:francesco.trapani@regione.sicilia.it" xlink:type="simple">francesco.trapani@regione.sicilia.it</text:a></text:p>
          </table:table-cell>
          <table:table-cell table:number-columns-repeated="1011"/>
        </table:table-row>
        <table:table-row table:style-name="ro5" table:number-rows-repeated="5">
          <table:table-cell table:number-columns-repeated="5"/>
          <table:table-cell table:style-name="ce102"/>
          <table:table-cell table:number-columns-repeated="1018"/>
        </table:table-row>
        <table:table-row table:style-name="ro5" table:number-rows-repeated="1048541">
          <table:table-cell table:number-columns-repeated="1024"/>
        </table:table-row>
        <table:table-row table:style-name="ro5">
          <table:table-cell table:number-columns-repeated="1024"/>
        </table:table-row>
      </table:table>
      <table:table table:name="Area di rischio I" table:style-name="ta1" table:print="false">
        <office:forms form:automatic-focus="false" form:apply-design-mode="false"/>
        <table:table-column table:style-name="co1" table:default-cell-style-name="ce95"/>
        <table:table-column table:style-name="co26" table:default-cell-style-name="ce95"/>
        <table:table-column table:style-name="co76" table:default-cell-style-name="ce95"/>
        <table:table-column table:style-name="co66" table:default-cell-style-name="ce95"/>
        <table:table-column table:style-name="co5" table:default-cell-style-name="ce78"/>
        <table:table-column table:style-name="co6" table:default-cell-style-name="ce369"/>
        <table:table-column table:style-name="co6" table:default-cell-style-name="ce78"/>
        <table:table-column table:style-name="co8" table:default-cell-style-name="ce493"/>
        <table:table-column table:style-name="co9" table:default-cell-style-name="ce50"/>
        <table:table-column table:style-name="co77" table:default-cell-style-name="ce95"/>
        <table:table-column table:style-name="co78" table:default-cell-style-name="ce95"/>
        <table:table-column table:style-name="co1" table:default-cell-style-name="ce504"/>
        <table:table-column table:style-name="co79" table:default-cell-style-name="ce95"/>
        <table:table-column table:style-name="co6" table:number-columns-repeated="1011" table:default-cell-style-name="ce95"/>
        <table:table-row table:style-name="ro1">
          <table:table-cell table:style-name="ce475" table:number-columns-spanned="13" table:number-rows-spanned="5"/>
          <table:covered-table-cell table:number-columns-repeated="3" table:style-name="ce51"/>
          <table:covered-table-cell table:style-name="ce208">
            <draw:frame table:end-cell-address="'Area di rischio I'.G6" table:end-x="19.86mm" table:end-y="4.85mm" draw:z-index="0" draw:name="Immagini 1" draw:style-name="gr1" draw:text-style-name="P1" table:table-background="true" svg:width="44.95mm" svg:height="24.78mm" svg:x="38.09mm" svg:y="4.85mm">
              <draw:image xlink:href="Pictures/2000000100000F00000008F7FFF3432D.svm" xlink:type="simple" xlink:show="embed" xlink:actuate="onLoad">
                <text:p/>
              </draw:image>
            </draw:frame>
          </table:covered-table-cell>
          <table:covered-table-cell table:style-name="ce71"/>
          <table:covered-table-cell table:style-name="ce208"/>
          <table:covered-table-cell table:style-name="ce468"/>
          <table:covered-table-cell table:style-name="ce191"/>
          <table:covered-table-cell table:number-columns-repeated="2" table:style-name="ce51"/>
          <table:covered-table-cell table:style-name="ce497"/>
          <table:covered-table-cell table:style-name="ce89"/>
          <table:table-cell table:style-name="ce368" table:number-columns-repeated="1004"/>
          <table:table-cell table:style-name="ce370" table:number-columns-repeated="7"/>
        </table:table-row>
        <table:table-row table:style-name="ro1">
          <table:covered-table-cell table:style-name="ce41"/>
          <table:covered-table-cell table:number-columns-repeated="3" table:style-name="ce52"/>
          <table:covered-table-cell table:style-name="ce192"/>
          <table:covered-table-cell table:style-name="ce52"/>
          <table:covered-table-cell table:style-name="ce192"/>
          <table:covered-table-cell table:style-name="ce318"/>
          <table:covered-table-cell table:style-name="ce192"/>
          <table:covered-table-cell table:number-columns-repeated="2" table:style-name="ce52"/>
          <table:covered-table-cell table:style-name="ce498"/>
          <table:covered-table-cell table:style-name="ce90"/>
          <table:table-cell table:style-name="ce87" table:number-columns-repeated="1004"/>
          <table:table-cell table:style-name="Default" table:number-columns-repeated="7"/>
        </table:table-row>
        <table:table-row table:style-name="ro1">
          <table:covered-table-cell table:style-name="ce41"/>
          <table:covered-table-cell table:number-columns-repeated="3" table:style-name="ce52"/>
          <table:covered-table-cell table:style-name="ce192"/>
          <table:covered-table-cell table:style-name="ce52"/>
          <table:covered-table-cell table:style-name="ce192"/>
          <table:covered-table-cell table:style-name="ce318"/>
          <table:covered-table-cell table:style-name="ce192"/>
          <table:covered-table-cell table:number-columns-repeated="2" table:style-name="ce52"/>
          <table:covered-table-cell table:style-name="ce498"/>
          <table:covered-table-cell table:style-name="ce90"/>
          <table:table-cell table:style-name="ce87" table:number-columns-repeated="1004"/>
          <table:table-cell table:style-name="Default" table:number-columns-repeated="7"/>
        </table:table-row>
        <table:table-row table:style-name="ro1">
          <table:covered-table-cell table:style-name="ce41"/>
          <table:covered-table-cell table:number-columns-repeated="3" table:style-name="ce52"/>
          <table:covered-table-cell table:style-name="ce192"/>
          <table:covered-table-cell table:style-name="ce52"/>
          <table:covered-table-cell table:style-name="ce192"/>
          <table:covered-table-cell table:style-name="ce318"/>
          <table:covered-table-cell table:style-name="ce192"/>
          <table:covered-table-cell table:number-columns-repeated="2" table:style-name="ce52"/>
          <table:covered-table-cell table:style-name="ce498"/>
          <table:covered-table-cell table:style-name="ce90"/>
          <table:table-cell table:style-name="ce87" table:number-columns-repeated="1004"/>
          <table:table-cell table:style-name="Default" table:number-columns-repeated="7"/>
        </table:table-row>
        <table:table-row table:style-name="ro1">
          <table:covered-table-cell table:style-name="ce41"/>
          <table:covered-table-cell table:number-columns-repeated="3" table:style-name="ce52"/>
          <table:covered-table-cell table:style-name="ce192"/>
          <table:covered-table-cell table:style-name="ce52"/>
          <table:covered-table-cell table:style-name="ce192"/>
          <table:covered-table-cell table:style-name="ce318"/>
          <table:covered-table-cell table:style-name="ce192"/>
          <table:covered-table-cell table:number-columns-repeated="2" table:style-name="ce52"/>
          <table:covered-table-cell table:style-name="ce498"/>
          <table:covered-table-cell table:style-name="ce90"/>
          <table:table-cell table:style-name="ce87" table:number-columns-repeated="1004"/>
          <table:table-cell table:style-name="Default" table:number-columns-repeated="7"/>
        </table:table-row>
        <table:table-row table:style-name="ro5">
          <table:table-cell table:style-name="ce42" table:number-columns-spanned="13" table:number-rows-spanned="1"/>
          <table:covered-table-cell table:number-columns-repeated="2" table:style-name="ce53"/>
          <table:covered-table-cell table:style-name="ce64"/>
          <table:covered-table-cell table:style-name="ce194"/>
          <table:covered-table-cell table:style-name="ce64"/>
          <table:covered-table-cell table:style-name="ce194"/>
          <table:covered-table-cell table:style-name="ce319"/>
          <table:covered-table-cell table:style-name="ce194"/>
          <table:covered-table-cell table:number-columns-repeated="2" table:style-name="ce64"/>
          <table:covered-table-cell table:style-name="ce498"/>
          <table:covered-table-cell table:style-name="ce90"/>
          <table:table-cell table:style-name="ce87" table:number-columns-repeated="1004"/>
          <table:table-cell table:style-name="Default" table:number-columns-repeated="7"/>
        </table:table-row>
        <table:table-row table:style-name="ro2">
          <table:table-cell table:style-name="ce43"/>
          <table:table-cell table:style-name="ce53" table:number-columns-repeated="2"/>
          <table:table-cell table:style-name="ce64"/>
          <table:table-cell table:style-name="ce194"/>
          <table:table-cell table:style-name="ce64"/>
          <table:table-cell table:style-name="ce194"/>
          <table:table-cell table:style-name="ce319"/>
          <table:table-cell table:style-name="ce194"/>
          <table:table-cell table:style-name="ce64" table:number-columns-repeated="2"/>
          <table:table-cell table:style-name="ce498"/>
          <table:table-cell table:style-name="ce90"/>
          <table:table-cell table:style-name="ce87" table:number-columns-repeated="1004"/>
          <table:table-cell table:style-name="Default" table:number-columns-repeated="7"/>
        </table:table-row>
        <table:table-row table:style-name="ro62">
          <table:table-cell table:style-name="ce272" office:value-type="string" calcext:value-type="string" table:number-columns-spanned="13" table:number-rows-spanned="1">
            <text:p>ASSESSORATO REGIONALE DEL TERRITORIO E DELL'AMBIENTE</text:p>
            <text:p>DIPARTIMENTO COMANDO CORPO FORESTALE</text:p>
          </table:table-cell>
          <table:covered-table-cell table:style-name="ce274"/>
          <table:covered-table-cell table:number-columns-repeated="2" table:style-name="ce279"/>
          <table:covered-table-cell table:style-name="ce194"/>
          <table:covered-table-cell table:style-name="ce483"/>
          <table:covered-table-cell table:style-name="ce219"/>
          <table:covered-table-cell table:style-name="ce485"/>
          <table:covered-table-cell table:style-name="ce494"/>
          <table:covered-table-cell table:number-columns-repeated="2" table:style-name="ce342"/>
          <table:covered-table-cell table:style-name="ce498"/>
          <table:covered-table-cell table:style-name="ce90"/>
          <table:table-cell table:style-name="ce87" table:number-columns-repeated="1004"/>
          <table:table-cell table:style-name="Default" table:number-columns-repeated="7"/>
        </table:table-row>
        <table:table-row table:style-name="ro63">
          <table:table-cell table:style-name="ce45"/>
          <table:table-cell table:style-name="ce56" table:number-columns-repeated="3"/>
          <table:table-cell table:style-name="ce482"/>
          <table:table-cell table:style-name="ce73"/>
          <table:table-cell table:style-name="ce484"/>
          <table:table-cell table:style-name="ce486"/>
          <table:table-cell table:style-name="ce495"/>
          <table:table-cell table:style-name="ce70" table:number-columns-repeated="2"/>
          <table:table-cell table:style-name="ce499"/>
          <table:table-cell table:style-name="ce91"/>
          <table:table-cell table:style-name="ce87" table:number-columns-repeated="1004"/>
          <table:table-cell table:style-name="Default" table:number-columns-repeated="7"/>
        </table:table-row>
        <table:table-row table:style-name="ro4">
          <table:table-cell table:style-name="ce61" office:value-type="string" calcext:value-type="string">
            <text:p>A</text:p>
          </table:table-cell>
          <table:table-cell table:style-name="ce61" office:value-type="string" calcext:value-type="string">
            <text:p>B</text:p>
          </table:table-cell>
          <table:table-cell table:style-name="ce61" office:value-type="string" calcext:value-type="string">
            <text:p>C</text:p>
          </table:table-cell>
          <table:table-cell table:style-name="ce61" office:value-type="string" calcext:value-type="string">
            <text:p>D</text:p>
          </table:table-cell>
          <table:table-cell table:style-name="ce47" office:value-type="string" calcext:value-type="string">
            <text:p>E</text:p>
          </table:table-cell>
          <table:table-cell table:style-name="ce47" office:value-type="string" calcext:value-type="string">
            <text:p>F</text:p>
          </table:table-cell>
          <table:table-cell table:style-name="ce47" office:value-type="string" calcext:value-type="string">
            <text:p>G</text:p>
          </table:table-cell>
          <table:table-cell table:style-name="ce487" office:value-type="string" calcext:value-type="string">
            <text:p>H</text:p>
          </table:table-cell>
          <table:table-cell table:style-name="ce47" office:value-type="string" calcext:value-type="string">
            <text:p>I</text:p>
          </table:table-cell>
          <table:table-cell table:style-name="ce47" office:value-type="string" calcext:value-type="string">
            <text:p>L</text:p>
          </table:table-cell>
          <table:table-cell table:style-name="ce47" office:value-type="string" calcext:value-type="string">
            <text:p>M</text:p>
          </table:table-cell>
          <table:table-cell table:style-name="ce47" office:value-type="string" calcext:value-type="string">
            <text:p>N</text:p>
          </table:table-cell>
          <table:table-cell table:style-name="ce61" office:value-type="string" calcext:value-type="string">
            <text:p>O</text:p>
          </table:table-cell>
          <table:table-cell table:number-columns-repeated="1011"/>
        </table:table-row>
        <table:table-row table:style-name="ro64">
          <table:table-cell table:style-name="ce48" office:value-type="string" calcext:value-type="string" table:number-columns-spanned="1" table:number-rows-spanned="2">
            <text:p>AREA DI RISCHIO</text:p>
            <text:p><text:span text:style-name="T5">I</text:span></text:p>
            <text:p><text:span text:style-name="T5">Pianificazione e Gestione del territorio</text:span></text:p>
          </table:table-cell>
          <table:table-cell table:style-name="ce275" office:value-type="string" calcext:value-type="string" table:number-columns-spanned="1" table:number-rows-spanned="2">
            <text:p>SOTTOAREA</text:p>
          </table:table-cell>
          <table:table-cell table:style-name="ce48" office:value-type="string" calcext:value-type="string" table:number-columns-spanned="1" table:number-rows-spanned="2">
            <text:p>PROCESSO</text:p>
          </table:table-cell>
          <table:table-cell table:style-name="ce48" office:value-type="string" calcext:value-type="string" table:number-columns-spanned="1" table:number-rows-spanned="2">
            <text:p>FASI</text:p>
          </table:table-cell>
          <table:table-cell table:style-name="ce108" office:value-type="string" calcext:value-type="string" table:number-columns-spanned="1" table:number-rows-spanned="2">
            <text:p>DESCRIZIONE DEL COMPORTAMENTO A RISCHIO CORRUZIONE </text:p>
          </table:table-cell>
          <table:table-cell table:style-name="ce47" office:value-type="string" calcext:value-type="string" table:number-columns-spanned="1" table:number-rows-spanned="2">
            <text:p>Perimetro (interno e/o esterno)</text:p>
          </table:table-cell>
          <table:table-cell table:style-name="ce47" office:value-type="string" calcext:value-type="string" table:number-columns-spanned="1" table:number-rows-spanned="2">
            <text:p>Fattori abilitanti</text:p>
          </table:table-cell>
          <table:table-cell table:style-name="ce488" office:value-type="string" calcext:value-type="string" table:number-columns-spanned="1" table:number-rows-spanned="2">
            <text:p>VALUTAZIONE  </text:p>
            <text:p>COMPLESSIVA  </text:p>
            <text:p>DEL  RISCHIO</text:p>
          </table:table-cell>
          <table:table-cell table:style-name="ce48" office:value-type="string" calcext:value-type="string" table:number-columns-spanned="3" table:number-rows-spanned="1">
            <text:p>TRATTAMENTO DEL RISCHIO</text:p>
          </table:table-cell>
          <table:covered-table-cell table:number-columns-repeated="2" table:style-name="ce48"/>
          <table:table-cell table:style-name="ce48" office:value-type="string" calcext:value-type="string" table:number-columns-spanned="1" table:number-rows-spanned="2">
            <text:p>STRUTTURA ORGANIZZATIVA</text:p>
          </table:table-cell>
          <table:table-cell table:style-name="ce48" office:value-type="string" calcext:value-type="string" table:number-columns-spanned="1" table:number-rows-spanned="2">
            <text:p>SOGGETTO RESPONSABILE</text:p>
          </table:table-cell>
          <table:table-cell table:number-columns-repeated="1011"/>
        </table:table-row>
        <table:table-row table:style-name="ro65">
          <table:covered-table-cell table:style-name="ce48"/>
          <table:covered-table-cell table:number-columns-repeated="3" table:style-name="ce276"/>
          <table:covered-table-cell table:number-columns-repeated="3" table:style-name="ce47"/>
          <table:covered-table-cell table:style-name="ce489"/>
          <table:table-cell table:style-name="ce48" office:value-type="string" calcext:value-type="string">
            <text:p><text:span text:style-name="T4">Misure</text:span></text:p>
            <text:p><text:span text:style-name="T4">(Obbligatorie / ulteriori) contenute nel PTPCT</text:span></text:p>
          </table:table-cell>
          <table:table-cell table:style-name="ce48" office:value-type="string" calcext:value-type="string">
            <text:p>Altre </text:p>
            <text:p>Misure</text:p>
          </table:table-cell>
          <table:table-cell table:style-name="ce48" office:value-type="string" calcext:value-type="string">
            <text:p><text:span text:style-name="T4">Stato di attuazione</text:span></text:p>
            <text:p><text:span text:style-name="T4">(e/o Termine stimato di adozione della misura)</text:span></text:p>
          </table:table-cell>
          <table:covered-table-cell table:number-columns-repeated="2" table:style-name="ce48"/>
          <table:table-cell table:number-columns-repeated="1011"/>
        </table:table-row>
        <table:table-row table:style-name="ro27">
          <table:table-cell table:style-name="ce476" office:value-type="string" calcext:value-type="string">
            <text:p>I</text:p>
          </table:table-cell>
          <table:table-cell table:style-name="ce477"/>
          <table:table-cell table:style-name="ce197" office:value-type="string" calcext:value-type="string">
            <text:p>Inventario Forestale</text:p>
          </table:table-cell>
          <table:table-cell table:style-name="ce478" office:value-type="string" calcext:value-type="string">
            <text:p>Rilevazione a terra dei punti inventariali.</text:p>
            <text:p/>
            <text:p>Trasmissione per inserimento dati sul S.I.A.N. (Banca dati)</text:p>
          </table:table-cell>
          <table:table-cell table:style-name="ce211" office:value-type="string" calcext:value-type="string">
            <text:p>Abuso delle scelte discrezionali teso ad utilizzare modelli utili a favorire o penalizzare alcuni soggetti</text:p>
          </table:table-cell>
          <table:table-cell table:style-name="ce211" office:value-type="string" calcext:value-type="string">
            <text:p>I/E</text:p>
          </table:table-cell>
          <table:table-cell table:style-name="ce211" office:value-type="string" calcext:value-type="string">
            <text:p>Pressioni Interni/Esterni</text:p>
            <text:p/>
            <text:p>Ampia discrezionalità interpretativa</text:p>
          </table:table-cell>
          <table:table-cell table:style-name="ce490" office:value-type="float" office:value="4.67" calcext:value-type="float">
            <text:p>4,67</text:p>
          </table:table-cell>
          <table:table-cell table:style-name="ce473"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460"/>
          <table:table-cell table:style-name="ce85" office:value-type="string" calcext:value-type="string">
            <text:p>in</text:p>
            <text:p> attuazione</text:p>
            <text:p/>
          </table:table-cell>
          <table:table-cell table:style-name="ce500" office:value-type="string" calcext:value-type="string">
            <text:p>Area 3</text:p>
            <text:p>Gare e Contratti</text:p>
            <text:p>Sicurezza sul lavoro</text:p>
            <text:p>Informatica</text:p>
          </table:table-cell>
          <table:table-cell table:style-name="ce269" office:value-type="string" calcext:value-type="string">
            <text:p>Dott. Tiziana Lucchesi</text:p>
            <text:p>Mail:</text:p>
            <text:p><text:a xlink:href="mailto:tiziana.lucchesi@regione.sicilia.it" xlink:type="simple">tiziana.lucchesi@regione.sicilia.it</text:a></text:p>
          </table:table-cell>
          <table:table-cell table:number-columns-repeated="1011"/>
        </table:table-row>
        <table:table-row table:style-name="ro66">
          <table:table-cell table:style-name="ce476" office:value-type="string" calcext:value-type="string">
            <text:p>I</text:p>
          </table:table-cell>
          <table:table-cell table:style-name="ce477"/>
          <table:table-cell table:style-name="ce63" office:value-type="string" calcext:value-type="string">
            <text:p>GESTIONE DELLA SALA OPERATIVA REGIONALE </text:p>
            <text:p>Sala unificata permanente</text:p>
          </table:table-cell>
          <table:table-cell table:style-name="ce218" office:value-type="string" calcext:value-type="string">
            <text:p>ORGANIZZAZIONE DEL SISTEMA DI RICEZIONE RICHIESTE DI INTERVENTO DI COMPETENZA DEL CORPO FORESTALE E COORDINAMENTO DEI CENTRI OPERATIVI PROVINCIALI.</text:p>
          </table:table-cell>
          <table:table-cell table:style-name="ce211" office:value-type="string" calcext:value-type="string">
            <text:p>Illegittima applicazione della normativa di settore</text:p>
            <text:p>Scorrettezza del processo di assunzione delle decisioni</text:p>
          </table:table-cell>
          <table:table-cell table:style-name="ce211" office:value-type="string" calcext:value-type="string">
            <text:p>I/E</text:p>
          </table:table-cell>
          <table:table-cell table:style-name="ce211" office:value-type="string" calcext:value-type="string">
            <text:p>Attitudine all'esercizio abusivo delle competenze assegnate</text:p>
            <text:p>Carenze dei sistemi di controllo</text:p>
          </table:table-cell>
          <table:table-cell table:style-name="ce490" office:value-type="float" office:value="4" calcext:value-type="float">
            <text:p>4,00</text:p>
          </table:table-cell>
          <table:table-cell table:style-name="ce473" office:value-type="string" calcext:value-type="string" table:number-columns-spanned="1" table:number-rows-spanned="4">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460"/>
          <table:table-cell table:style-name="ce85" office:value-type="string" calcext:value-type="string">
            <text:p>in </text:p>
            <text:p>Attuazione</text:p>
          </table:table-cell>
          <table:table-cell table:style-name="ce501" office:value-type="string" calcext:value-type="string" table:number-columns-spanned="1" table:number-rows-spanned="3">
            <text:p>Servizio 4</text:p>
            <text:p>Antincendio Boschivo</text:p>
          </table:table-cell>
          <table:table-cell table:style-name="ce92" office:value-type="string" calcext:value-type="string" table:number-columns-spanned="1" table:number-rows-spanned="3">
            <text:p>Ad Interim Dott.Pietro Vinciguerra</text:p>
            <text:p>Email:</text:p>
            <text:p>pvinciguerra@regione.sicilia.it</text:p>
          </table:table-cell>
          <table:table-cell table:number-columns-repeated="1011"/>
        </table:table-row>
        <table:table-row table:style-name="ro67">
          <table:table-cell table:style-name="ce476" office:value-type="string" calcext:value-type="string">
            <text:p>I</text:p>
          </table:table-cell>
          <table:table-cell table:style-name="ce84"/>
          <table:table-cell table:style-name="ce63" office:value-type="string" calcext:value-type="string">
            <text:p>GESTIONE FLOTTA AEREA REGIONALE- CONVENZIONI</text:p>
          </table:table-cell>
          <table:table-cell table:style-name="ce218" office:value-type="string" calcext:value-type="string">
            <text:p>RAPPORTI CON ENTI PER LA STIPULA DI CONVENZIONE PER L'IMPIEGO ONEROSO DI MEZZI AEREI COME FLOTTA REGIONALE</text:p>
          </table:table-cell>
          <table:table-cell table:style-name="ce302" office:value-type="string" calcext:value-type="string">
            <text:p>Distorta rappresentazione delle informazione al fine di favorire un determinato soggetto agevolare una condotta corruttiva</text:p>
          </table:table-cell>
          <table:table-cell table:style-name="ce211" office:value-type="string" calcext:value-type="string">
            <text:p>I/E</text:p>
          </table:table-cell>
          <table:table-cell table:style-name="ce302" office:value-type="string" calcext:value-type="string">
            <text:p>Inosservanza del codice di comportamento e assenza di etica</text:p>
            <text:p>Carenza organizzativa e gestionale</text:p>
          </table:table-cell>
          <table:table-cell table:style-name="ce491" office:value-type="float" office:value="11.5" calcext:value-type="float">
            <text:p>11,50</text:p>
          </table:table-cell>
          <table:covered-table-cell table:style-name="ce59"/>
          <table:table-cell table:style-name="ce84"/>
          <table:table-cell table:style-name="ce85" office:value-type="string" calcext:value-type="string" table:number-columns-spanned="1" table:number-rows-spanned="2">
            <text:p>in</text:p>
            <text:p> Attuazione</text:p>
          </table:table-cell>
          <table:covered-table-cell table:style-name="ce501"/>
          <table:covered-table-cell table:style-name="ce92"/>
          <table:table-cell table:number-columns-repeated="1011"/>
        </table:table-row>
        <table:table-row table:style-name="ro68">
          <table:table-cell table:style-name="ce476" office:value-type="string" calcext:value-type="string">
            <text:p>I</text:p>
          </table:table-cell>
          <table:table-cell table:style-name="ce84"/>
          <table:table-cell table:style-name="ce63" office:value-type="string" calcext:value-type="string">
            <text:p>GESTIONE SERVIZIO ELICOTTERISTICO E BASI- CONVENZIONI</text:p>
          </table:table-cell>
          <table:table-cell table:style-name="ce218" office:value-type="string" calcext:value-type="string">
            <text:p>RAPPORTI CON ENTI LOCALI PER L'UTILZZO DELE ELISUPERFI COMUNALI DA PARTE DEL C.F. COME BASI PER LA FLOTTA REGIONALE</text:p>
          </table:table-cell>
          <table:table-cell table:style-name="ce302" office:value-type="string" calcext:value-type="string">
            <text:p>Interpretazione normativa distorta al fine di avvantaggiare / svantaggiare determinati soggetti o portatori di interessi</text:p>
          </table:table-cell>
          <table:table-cell table:style-name="ce211" office:value-type="string" calcext:value-type="string">
            <text:p>I/E</text:p>
          </table:table-cell>
          <table:table-cell table:style-name="ce302" office:value-type="string" calcext:value-type="string">
            <text:p>Conflitto di interesse </text:p>
            <text:p>Ampia discrezionalità interpretativa</text:p>
          </table:table-cell>
          <table:table-cell table:style-name="ce491" office:value-type="float" office:value="11.5" calcext:value-type="float">
            <text:p>11,50</text:p>
          </table:table-cell>
          <table:covered-table-cell table:style-name="ce59"/>
          <table:table-cell table:style-name="ce84"/>
          <table:covered-table-cell table:style-name="ce85"/>
          <table:covered-table-cell table:style-name="ce501"/>
          <table:covered-table-cell table:style-name="ce92"/>
          <table:table-cell table:number-columns-repeated="1011"/>
        </table:table-row>
        <table:table-row table:style-name="ro69">
          <table:table-cell table:style-name="ce476" office:value-type="string" calcext:value-type="string">
            <text:p>I</text:p>
          </table:table-cell>
          <table:table-cell table:style-name="ce84"/>
          <table:table-cell table:style-name="ce63" office:value-type="string" calcext:value-type="string">
            <text:p>GESTIONE RAPPORTI CON IL COAU</text:p>
          </table:table-cell>
          <table:table-cell table:style-name="ce218" office:value-type="string" calcext:value-type="string">
            <text:p>GESTIONE DELLE RICHIESTE DI INTERVENTO AEREO FLOTTA DELLO STATO</text:p>
          </table:table-cell>
          <table:table-cell table:style-name="ce302" office:value-type="string" calcext:value-type="string">
            <text:p>Condotte illegittime e discrezionali nella guida all'applicazione e interpretazione delle vigenti disposizioni normative in materia</text:p>
          </table:table-cell>
          <table:table-cell table:style-name="ce211" office:value-type="string" calcext:value-type="string">
            <text:p>I/E</text:p>
          </table:table-cell>
          <table:table-cell table:style-name="ce302" office:value-type="string" calcext:value-type="string">
            <text:p>Pressioni interne ed esterne</text:p>
            <text:p>Inosservanza del codice di comportamento</text:p>
          </table:table-cell>
          <table:table-cell table:style-name="ce491" office:value-type="float" office:value="8.5" calcext:value-type="float">
            <text:p>8,50</text:p>
          </table:table-cell>
          <table:covered-table-cell table:style-name="ce59"/>
          <table:table-cell table:style-name="ce84"/>
          <table:table-cell table:style-name="ce85" office:value-type="string" calcext:value-type="string">
            <text:p>in</text:p>
            <text:p> Attuazione</text:p>
          </table:table-cell>
          <table:table-cell table:style-name="ce501" office:value-type="string" calcext:value-type="string">
            <text:p>Servizio 4</text:p>
            <text:p>Antincendio Boschivo</text:p>
          </table:table-cell>
          <table:table-cell table:style-name="ce92" office:value-type="string" calcext:value-type="string">
            <text:p>Ad Interim Dott.Pietro Vinciguerra</text:p>
            <text:p>Email:</text:p>
            <text:p><text:a xlink:href="mailto:pvinciguerra@regione.sicilia.it" xlink:type="simple">pvinciguerra@regione.sicilia.it</text:a></text:p>
          </table:table-cell>
          <table:table-cell table:number-columns-repeated="1011"/>
        </table:table-row>
        <table:table-row table:style-name="ro70">
          <table:table-cell table:style-name="ce476" office:value-type="string" calcext:value-type="string">
            <text:p>I</text:p>
          </table:table-cell>
          <table:table-cell table:style-name="ce59"/>
          <table:table-cell table:style-name="ce63" office:value-type="string" calcext:value-type="string">
            <text:p>Censimento alberi monumentali – convenzione tra il CFS e la Regione Autonoma della Sicilia per l'attuazione dell'art. 7 comma 3 della legge 14 gennaio 2013, n. 10</text:p>
          </table:table-cell>
          <table:table-cell table:style-name="ce479" office:value-type="string" calcext:value-type="string">
            <text:p>Note dirette ai Comuni finalizzate agli adempimenti di segnalazione alberi monumentali comunali.</text:p>
            <text:p>Note ai servizi SIRF e ai Distaccamenti Forestali per coinvolgerli nelle attività del servizio 5 per i Comuni ricadenti nelle rispettive giurisdizioni.</text:p>
            <text:p>Ricezione della corrispondenza pervenuta dai comuni e verifica degli atti.</text:p>
            <text:p>Monitoraggio a campione attraverso sopralluoghi presso i Comuni da dove emergono notizie di alberi monumentali da includere nelle operazioni di censimento.</text:p>
            <text:p>Formazione in itinere mirata alla tutela e valorizzazione degli esemplari monumentali stabilita per legge e che coinvolga servizio 5 , SIRF, Distaccamenti Forestali, Comuni.</text:p>
          </table:table-cell>
          <table:table-cell table:style-name="ce302" office:value-type="string" calcext:value-type="string">
            <text:p>Illegittima applicazione della normativa di settore</text:p>
            <text:p/>
            <text:p> Distorta individuazione dei contenuti oggetto della convenzione</text:p>
          </table:table-cell>
          <table:table-cell table:style-name="ce211" office:value-type="string" calcext:value-type="string">
            <text:p>I/E</text:p>
          </table:table-cell>
          <table:table-cell table:style-name="ce302" office:value-type="string" calcext:value-type="string">
            <text:p>Attitudine all'uso strumentale della normativa contrario al principio di imparzialità</text:p>
            <text:p>Conflitto di interesse</text:p>
          </table:table-cell>
          <table:table-cell table:style-name="ce491" office:value-type="float" office:value="6" calcext:value-type="float">
            <text:p>6,00</text:p>
          </table:table-cell>
          <table:table-cell table:style-name="ce473" office:value-type="string" calcext:value-type="string" table:number-columns-spanned="1" table:number-rows-spanned="2">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4"/>
          <table:table-cell table:style-name="ce85" office:value-type="string" calcext:value-type="string">
            <text:p>in </text:p>
            <text:p>Attuazione</text:p>
          </table:table-cell>
          <table:table-cell table:style-name="ce502" office:value-type="string" calcext:value-type="string" table:number-columns-spanned="1" table:number-rows-spanned="2">
            <text:p>Servizio 5</text:p>
            <text:p>Interventi e</text:p>
            <text:p> Opere Pubbliche </text:p>
            <text:p>Tutela ed</text:p>
            <text:p> Economia Montana</text:p>
          </table:table-cell>
          <table:table-cell table:style-name="ce505" office:value-type="string" calcext:value-type="string" table:number-columns-spanned="1" table:number-rows-spanned="2">
            <text:p>Dott. Maria Concetta</text:p>
            <text:p> Russotto</text:p>
            <text:p>Email:</text:p>
            <text:p><text:a xlink:href="mailto:mariaconcetta.russotto@regione.sicilia.it" xlink:type="simple">mariaconcetta.russotto@regione.sicilia.it</text:a></text:p>
          </table:table-cell>
          <table:table-cell table:number-columns-repeated="1011"/>
        </table:table-row>
        <table:table-row table:style-name="ro71">
          <table:table-cell table:style-name="ce476" office:value-type="string" calcext:value-type="string">
            <text:p>I</text:p>
          </table:table-cell>
          <table:table-cell table:style-name="ce59"/>
          <table:table-cell table:style-name="ce63" office:value-type="string" calcext:value-type="string">
            <text:p>Direttive Tutela e Statistica Forestale</text:p>
          </table:table-cell>
          <table:table-cell table:style-name="ce479" office:value-type="string" calcext:value-type="string">
            <text:p>Studio delle problematiche emergenti a seguito di evoluzione normativa.</text:p>
            <text:p> Analisi delle criticità evidenziate dai Servizi periferici in merito all'applicazione delle norme in evoluzioni.</text:p>
            <text:p>Predisposizione di direttive, decreti, circolari, note esplicative da proporre per l'approvazione del D.G. e /o per il tramite Assessore Territori e Ambiente.</text:p>
            <text:p>Conclusione dell'iter,  eventuale pubblicazione in gazzetta, diffusione.</text:p>
          </table:table-cell>
          <table:table-cell table:style-name="ce302" office:value-type="string" calcext:value-type="string">
            <text:p>Valutazione discrezionale finalizzata ad avvantaggiare/svantaggiare determinati soggetti o portatori di interesse</text:p>
          </table:table-cell>
          <table:table-cell table:style-name="ce211" office:value-type="string" calcext:value-type="string">
            <text:p>I/E</text:p>
          </table:table-cell>
          <table:table-cell table:style-name="ce302" office:value-type="string" calcext:value-type="string">
            <text:p>Pressioni esterne ed interne </text:p>
            <text:p>Attitudine all' abuso nell'esercizio delle competenze assegnato </text:p>
          </table:table-cell>
          <table:table-cell table:style-name="ce491" office:value-type="float" office:value="6" calcext:value-type="float">
            <text:p>6,00</text:p>
          </table:table-cell>
          <table:covered-table-cell table:style-name="ce59"/>
          <table:table-cell table:style-name="ce84"/>
          <table:table-cell table:style-name="ce85" office:value-type="string" calcext:value-type="string">
            <text:p>in </text:p>
            <text:p>Attuazione</text:p>
          </table:table-cell>
          <table:covered-table-cell table:style-name="ce502"/>
          <table:covered-table-cell table:style-name="ce505"/>
          <table:table-cell table:number-columns-repeated="1011"/>
        </table:table-row>
        <table:table-row table:style-name="ro27">
          <table:table-cell table:style-name="ce476" office:value-type="string" calcext:value-type="string">
            <text:p>I</text:p>
          </table:table-cell>
          <table:table-cell table:style-name="ce59"/>
          <table:table-cell table:style-name="ce63" office:value-type="string" calcext:value-type="string">
            <text:p>PROGRAMMAZIONE E PIANIFICAZIONE CAMPAGNA A.I.B.</text:p>
          </table:table-cell>
          <table:table-cell table:style-name="ce480" office:value-type="string" calcext:value-type="string">
            <text:p><text:span text:style-name="T19">Ripartizione somme ai Servizi SIRF di riferimento e al Sab.</text:span></text:p>
            <text:p><text:span text:style-name="T19"> Istruttoria preventivi di spesa</text:span></text:p>
            <text:p><text:span text:style-name="T19">  Decreti di impegno somme</text:span></text:p>
            <text:p><text:span text:style-name="T19"> Decreti di liquidazione e di emissioni di O.A.</text:span></text:p>
          </table:table-cell>
          <table:table-cell table:style-name="ce302" office:value-type="string" calcext:value-type="string">
            <text:p>Condotte illegittime discrezionali nella guida all'applicazione ed applicazione delle vigenti disposizioni normative in materia</text:p>
          </table:table-cell>
          <table:table-cell table:style-name="ce211" office:value-type="string" calcext:value-type="string">
            <text:p>I/E</text:p>
          </table:table-cell>
          <table:table-cell table:style-name="ce302" office:value-type="string" calcext:value-type="string">
            <text:p>Pressini esterne ed interne</text:p>
            <text:p>Carenza dei sistemi di controllo</text:p>
            <text:p>Conflitto di interesse</text:p>
          </table:table-cell>
          <table:table-cell table:style-name="ce491" office:value-type="float" office:value="10" calcext:value-type="float">
            <text:p>10,00</text:p>
          </table:table-cell>
          <table:table-cell table:style-name="ce496"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4"/>
          <table:table-cell table:style-name="ce85" office:value-type="string" calcext:value-type="string">
            <text:p>in</text:p>
            <text:p> Attuazione</text:p>
          </table:table-cell>
          <table:table-cell table:style-name="ce501" office:value-type="string" calcext:value-type="string">
            <text:p>Servizio 7</text:p>
            <text:p>Gestione Lavoratori </text:p>
            <text:p>Campagna Antincendio</text:p>
          </table:table-cell>
          <table:table-cell table:style-name="ce269" office:value-type="string" calcext:value-type="string">
            <text:p>Dott. Ignazio Di Dio</text:p>
            <text:p>Email:</text:p>
            <text:p><text:a xlink:href="mailto:ignazio.didio@regione.sicilia.it" xlink:type="simple">ignazio.didio@regione.sicilia.it</text:a></text:p>
          </table:table-cell>
          <table:table-cell table:number-columns-repeated="1011"/>
        </table:table-row>
        <table:table-row table:style-name="ro72">
          <table:table-cell table:style-name="ce476" office:value-type="string" calcext:value-type="string">
            <text:p>I</text:p>
          </table:table-cell>
          <table:table-cell table:style-name="ce59" table:number-columns-spanned="1" table:number-rows-spanned="2"/>
          <table:table-cell table:style-name="ce59" office:value-type="string" calcext:value-type="string" table:number-columns-spanned="1" table:number-rows-spanned="2">
            <text:p>accertamento dei requisiti di bosco di cui alla legge reg. 16/96</text:p>
          </table:table-cell>
          <table:table-cell table:style-name="ce59" office:value-type="string" calcext:value-type="string" table:number-columns-spanned="1" table:number-rows-spanned="2">
            <text:p>Acquisizione della richiesta di definizione area boscata Espletamento sopralluogo per l'accertamento dei requisiti necessari per il riconoscimento di area boscata <text:s/>Emissione provvedimento finale Conservazione agli atti d'ufficio</text:p>
          </table:table-cell>
          <table:table-cell table:style-name="ce302" office:value-type="string" calcext:value-type="string" table:number-columns-spanned="1" table:number-rows-spanned="2">
            <text:p>Avvantaggiare/svantaggiare determinati soggetti o portatori di interessi</text:p>
            <text:p/>
            <text:p>Scorrettezza del processo di assunzione delle decisioni</text:p>
          </table:table-cell>
          <table:table-cell table:style-name="ce211" office:value-type="string" calcext:value-type="string" table:number-columns-spanned="1" table:number-rows-spanned="2">
            <text:p>I/E</text:p>
          </table:table-cell>
          <table:table-cell table:style-name="ce302" office:value-type="string" calcext:value-type="string" table:number-columns-spanned="1" table:number-rows-spanned="2">
            <text:p>attitudine all'uso strumentale della normativa contrario al principio di imparzialità</text:p>
            <text:p>Pressioni esterne /interne</text:p>
          </table:table-cell>
          <table:table-cell table:style-name="ce491" office:value-type="float" office:value="9.5" calcext:value-type="float" table:number-columns-spanned="1" table:number-rows-spanned="2">
            <text:p>9,50</text:p>
          </table:table-cell>
          <table:table-cell table:style-name="ce496" office:value-type="string" calcext:value-type="string" table:number-columns-spanned="1" table:number-rows-spanned="4">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84" table:number-columns-spanned="1" table:number-rows-spanned="2"/>
          <table:table-cell table:style-name="ce85" office:value-type="string" calcext:value-type="string">
            <text:p>in </text:p>
            <text:p>Attuazione</text:p>
          </table:table-cell>
          <table:table-cell table:style-name="ce501" office:value-type="string" calcext:value-type="string" table:number-columns-spanned="1" table:number-rows-spanned="4">
            <text:p/>
            <text:p>SIRF  8 </text:p>
            <text:p>AG </text:p>
            <text:p/>
            <text:p/>
            <text:p>SIRF  9</text:p>
            <text:p>CL </text:p>
            <text:p/>
            <text:p/>
            <text:p>SIRF  10</text:p>
            <text:p>CT</text:p>
            <text:p/>
            <text:p/>
            <text:p> SIRF  11</text:p>
            <text:p>EN</text:p>
            <text:p/>
            <text:p/>
            <text:p> SIRF 12 </text:p>
            <text:p>ME</text:p>
            <text:p/>
            <text:p/>
            <text:p> SIRF  13</text:p>
            <text:p>PA</text:p>
            <text:p/>
            <text:p/>
            <text:p> SIRF  14</text:p>
            <text:p>RG</text:p>
            <text:p/>
            <text:p/>
            <text:p> SIRF  15</text:p>
            <text:p>SR</text:p>
            <text:p/>
            <text:p/>
            <text:p> SIRF  16</text:p>
            <text:p>TP</text:p>
          </table:table-cell>
          <table:table-cell table:style-name="ce506" office:value-type="string" calcext:value-type="string" table:number-columns-spanned="1" table:number-rows-spanned="4">
            <text:p>Ing Calogero Crapanzano</text:p>
            <text:p>Email:</text:p>
            <text:p><text:a xlink:href="mailto:calogero.crapanzano@regione.sicilia.it" xlink:type="simple">calogero.crapanzano@regione.sicilia.it</text:a></text:p>
            <text:p/>
            <text:p> Dott. Salvatore Bonsangue</text:p>
            <text:p>Email: </text:p>
            <text:p>sbonsangue.foreste@regione.sicilia.it </text:p>
            <text:p/>
            <text:p>Ing. Rosario Napoli</text:p>
            <text:p>Email:</text:p>
            <text:p>rnapoli.foreste@regione.sicilia.it </text:p>
            <text:p/>
            <text:p>Dott. Giuseppe Nasello</text:p>
            <text:p>Email:</text:p>
            <text:p><text:a xlink:href="mailto:giuseppe.nasello@regione.sicilia.it" xlink:type="simple">giuseppe.nasello@regione.sicilia.it</text:a> </text:p>
            <text:p/>
            <text:p>Dott. Giovanni Cavallaro</text:p>
            <text:p>Email:</text:p>
            <text:p>gcavallaro@regione.sicilia.it </text:p>
            <text:p/>
            <text:p>Dott. Giuseppe Chiarelli</text:p>
            <text:p>Email:</text:p>
            <text:p>giuseppe.chiarelli@regione.sicilia.it </text:p>
            <text:p/>
            <text:p>dott. Luigi Stuppia</text:p>
            <text:p>Email:</text:p>
            <text:p><text:a xlink:href="mailto:luigi.stuppia@regione.sicilia.it" xlink:type="simple">luigi.stuppia@regione.sicilia.it</text:a></text:p>
            <text:p/>
            <text:p> Dott Francesco Di Francesco</text:p>
            <text:p>Email</text:p>
            <text:p><text:a xlink:href="mailto:francesco.difrancesco@regione.sicilia.it" xlink:type="simple">francesco.difrancesco@regione.sicilia.it</text:a></text:p>
            <text:p/>
            <text:p> Dott. Francesco Trapani</text:p>
            <text:p>Email:</text:p>
            <text:p>francesco.trapani@regione.sicilia.it</text:p>
          </table:table-cell>
          <table:table-cell table:number-columns-repeated="1011"/>
        </table:table-row>
        <table:table-row table:style-name="ro73">
          <table:table-cell table:style-name="ce476" office:value-type="string" calcext:value-type="string">
            <text:p>I</text:p>
          </table:table-cell>
          <table:covered-table-cell table:number-columns-repeated="3" table:style-name="ce84"/>
          <table:covered-table-cell table:style-name="ce302"/>
          <table:covered-table-cell table:style-name="ce211" office:value-type="string" calcext:value-type="string">
            <text:p>I/E</text:p>
          </table:covered-table-cell>
          <table:covered-table-cell table:style-name="ce302"/>
          <table:covered-table-cell table:style-name="ce491"/>
          <table:covered-table-cell table:style-name="ce59"/>
          <table:covered-table-cell table:style-name="ce84"/>
          <table:table-cell table:style-name="ce85" office:value-type="string" calcext:value-type="string">
            <text:p>Immediato, dopo l'adozione del PTPCT 2019/2021</text:p>
          </table:table-cell>
          <table:covered-table-cell table:style-name="ce501"/>
          <table:covered-table-cell table:style-name="ce269"/>
          <table:table-cell table:number-columns-repeated="1011"/>
        </table:table-row>
        <table:table-row table:style-name="ro74">
          <table:table-cell table:style-name="ce476" office:value-type="string" calcext:value-type="string">
            <text:p>I</text:p>
          </table:table-cell>
          <table:table-cell table:style-name="ce59"/>
          <table:table-cell table:style-name="ce63" office:value-type="string" calcext:value-type="string">
            <text:p>Piano Operativo Provinciale Antincendio Boschivo</text:p>
          </table:table-cell>
          <table:table-cell table:style-name="ce481" office:value-type="string" calcext:value-type="string">
            <text:p>Analisi preliminare del territorio e dei punti sensibili a rischio incendi. Verifica risorse umane e materiali. Studio dei  programmi annuali di intervento e studio statistica incendi. </text:p>
            <text:p/>
            <text:p> Verifica e aggiornamento delle procedure di prevenzione e repressione degli incendi di vegetazione.</text:p>
            <text:p/>
            <text:p> Redazione del Piano Operativo Provinciale Antincendio Boschivo e trasmissione agli uffici territoriali di competenza.</text:p>
          </table:table-cell>
          <table:table-cell table:style-name="ce77" office:value-type="string" calcext:value-type="string">
            <text:p>Illegittima applicazione della normativa di settore  </text:p>
            <text:p/>
            <text:p>Scorrettezza del processo di assunzione delle decisioni</text:p>
          </table:table-cell>
          <table:table-cell table:style-name="ce211" office:value-type="string" calcext:value-type="string">
            <text:p>I/E</text:p>
          </table:table-cell>
          <table:table-cell table:style-name="ce77" office:value-type="string" calcext:value-type="string">
            <text:p>scarso/omesso controllo delle procedure </text:p>
            <text:p>Criteri generici di valutazione</text:p>
            <text:p>Ampia discrezionalità interpretativa</text:p>
          </table:table-cell>
          <table:table-cell table:style-name="ce492" office:value-type="float" office:value="9.38" calcext:value-type="float">
            <text:p>9,38</text:p>
          </table:table-cell>
          <table:covered-table-cell table:style-name="ce59"/>
          <table:table-cell table:style-name="ce84"/>
          <table:table-cell table:style-name="ce85" office:value-type="string" calcext:value-type="string">
            <text:p>in </text:p>
            <text:p>Attuazione</text:p>
          </table:table-cell>
          <table:covered-table-cell table:style-name="ce503"/>
          <table:covered-table-cell table:style-name="ce84"/>
          <table:table-cell table:number-columns-repeated="1011"/>
        </table:table-row>
        <table:table-row table:style-name="ro76">
          <table:table-cell table:style-name="ce476" office:value-type="string" calcext:value-type="string">
            <text:p>I</text:p>
          </table:table-cell>
          <table:table-cell table:style-name="ce59"/>
          <table:table-cell table:style-name="ce63" office:value-type="string" calcext:value-type="string">
            <text:p>Accertamento <text:s/>area percorsa dal fuoco</text:p>
          </table:table-cell>
          <table:table-cell table:style-name="ce431" office:value-type="string" calcext:value-type="string">
            <text:p>Validazione delle aree percorse dal fuoco ed inserimento sul Sistema Informatico Forestale</text:p>
          </table:table-cell>
          <table:table-cell table:style-name="ce302" office:value-type="string" calcext:value-type="string">
            <text:p>Avvantaggiare/svantaggiare determinati soggetti o portatori di interessi</text:p>
            <text:p/>
            <text:p>Scorrettezza del processo di assunzione delle decisioni</text:p>
          </table:table-cell>
          <table:table-cell table:style-name="ce211" office:value-type="string" calcext:value-type="string">
            <text:p>I/E</text:p>
          </table:table-cell>
          <table:table-cell table:style-name="ce302" office:value-type="string" calcext:value-type="string">
            <text:p>attitudine all'uso strumentale della normativa contrario al principio di imparzialità</text:p>
            <text:p>Pressioni esterne /interne</text:p>
          </table:table-cell>
          <table:table-cell table:style-name="ce491" office:value-type="float" office:value="10.5" calcext:value-type="float">
            <text:p>10,50</text:p>
          </table:table-cell>
          <table:covered-table-cell table:style-name="ce59"/>
          <table:table-cell table:style-name="ce84"/>
          <table:table-cell table:style-name="ce85" office:value-type="string" calcext:value-type="string">
            <text:p>in </text:p>
            <text:p>Attuazione</text:p>
          </table:table-cell>
          <table:covered-table-cell table:style-name="ce503"/>
          <table:covered-table-cell table:style-name="ce84"/>
          <table:table-cell table:number-columns-repeated="1011"/>
        </table:table-row>
        <table:table-row table:style-name="ro5" table:number-rows-repeated="1048551">
          <table:table-cell table:number-columns-repeated="1024"/>
        </table:table-row>
        <table:table-row table:style-name="ro5">
          <table:table-cell table:number-columns-repeated="1024"/>
        </table:table-row>
      </table:table>
      <table:table table:name="Area di rischio L vuota" table:style-name="ta1" table:print="false">
        <office:forms form:automatic-focus="false" form:apply-design-mode="false"/>
        <table:table-column table:style-name="co1" table:default-cell-style-name="ce54"/>
        <table:table-column table:style-name="co26" table:default-cell-style-name="ce54"/>
        <table:table-column table:style-name="co70" table:default-cell-style-name="ce54"/>
        <table:table-column table:style-name="co10" table:default-cell-style-name="ce54"/>
        <table:table-column table:style-name="co5" table:default-cell-style-name="ce54"/>
        <table:table-column table:style-name="co6" table:number-columns-repeated="2" table:default-cell-style-name="ce54"/>
        <table:table-column table:style-name="co8" table:default-cell-style-name="ce54"/>
        <table:table-column table:style-name="co9" table:default-cell-style-name="ce54"/>
        <table:table-column table:style-name="co30" table:default-cell-style-name="ce54"/>
        <table:table-column table:style-name="co10" table:default-cell-style-name="ce54"/>
        <table:table-column table:style-name="co71" table:default-cell-style-name="ce54"/>
        <table:table-column table:style-name="co72" table:default-cell-style-name="ce54"/>
        <table:table-column table:style-name="co6" table:number-columns-repeated="1011" table:default-cell-style-name="ce54"/>
        <table:table-row table:style-name="ro1">
          <table:table-cell table:style-name="ce438" table:number-columns-spanned="13" table:number-rows-spanned="5"/>
          <table:covered-table-cell table:number-columns-repeated="10" table:style-name="ce443"/>
          <table:covered-table-cell table:number-columns-repeated="2" table:style-name="ce320"/>
          <table:table-cell table:style-name="ce320" table:number-columns-repeated="1004"/>
          <table:table-cell table:style-name="ce322" table:number-columns-repeated="7"/>
        </table:table-row>
        <table:table-row table:style-name="ro1">
          <table:covered-table-cell table:style-name="ce439"/>
          <table:covered-table-cell table:number-columns-repeated="10" table:style-name="ce12"/>
          <table:covered-table-cell table:number-columns-repeated="2" table:style-name="ce46"/>
          <table:table-cell table:style-name="ce46" table:number-columns-repeated="1004"/>
          <table:table-cell table:style-name="Default" table:number-columns-repeated="7"/>
        </table:table-row>
        <table:table-row table:style-name="ro1">
          <table:covered-table-cell table:style-name="ce439"/>
          <table:covered-table-cell table:number-columns-repeated="10" table:style-name="ce12"/>
          <table:covered-table-cell table:number-columns-repeated="2" table:style-name="ce46"/>
          <table:table-cell table:style-name="ce46" table:number-columns-repeated="1004"/>
          <table:table-cell table:style-name="Default" table:number-columns-repeated="7"/>
        </table:table-row>
        <table:table-row table:style-name="ro1">
          <table:covered-table-cell table:style-name="ce439"/>
          <table:covered-table-cell table:number-columns-repeated="10" table:style-name="ce12"/>
          <table:covered-table-cell table:number-columns-repeated="2" table:style-name="ce46"/>
          <table:table-cell table:style-name="ce46" table:number-columns-repeated="1004"/>
          <table:table-cell table:style-name="Default" table:number-columns-repeated="7"/>
        </table:table-row>
        <table:table-row table:style-name="ro1">
          <table:covered-table-cell table:style-name="ce439"/>
          <table:covered-table-cell table:number-columns-repeated="10" table:style-name="ce12"/>
          <table:covered-table-cell table:number-columns-repeated="2" table:style-name="ce46"/>
          <table:table-cell table:style-name="ce46" table:number-columns-repeated="1004"/>
          <table:table-cell table:style-name="Default" table:number-columns-repeated="7"/>
        </table:table-row>
        <table:table-row table:style-name="ro75">
          <table:table-cell table:style-name="ce440" office:value-type="string" table:number-columns-spanned="13" table:number-rows-spanned="1">
            <text:p>ASSESSORATO<text:span text:style-name="T31">:</text:span></text:p>
          </table:table-cell>
          <table:covered-table-cell table:number-columns-repeated="2" table:style-name="ce444"/>
          <table:covered-table-cell table:number-columns-repeated="8" table:style-name="ce446"/>
          <table:covered-table-cell table:number-columns-repeated="2" table:style-name="ce455"/>
          <table:table-cell table:style-name="ce46" table:number-columns-repeated="1004"/>
          <table:table-cell table:style-name="Default" table:number-columns-repeated="7"/>
        </table:table-row>
        <table:table-row table:style-name="ro2">
          <table:table-cell table:style-name="ce441"/>
          <table:table-cell table:style-name="ce23" table:number-columns-repeated="4"/>
          <table:table-cell table:style-name="ce259" table:number-columns-repeated="3"/>
          <table:table-cell table:style-name="ce390" table:number-columns-repeated="3"/>
          <table:table-cell table:style-name="ce455" table:number-columns-repeated="2"/>
          <table:table-cell table:style-name="ce46" table:number-columns-repeated="1004"/>
          <table:table-cell table:style-name="Default" table:number-columns-repeated="7"/>
        </table:table-row>
        <table:table-row table:style-name="ro75">
          <table:table-cell table:style-name="ce440" office:value-type="string" table:number-columns-spanned="13" table:number-rows-spanned="1">
            <text:p>DIPARTIMENTO/UFFICIO<text:span text:style-name="T31">:</text:span></text:p>
          </table:table-cell>
          <table:covered-table-cell table:number-columns-repeated="2" table:style-name="ce444"/>
          <table:covered-table-cell table:number-columns-repeated="8" table:style-name="ce446"/>
          <table:covered-table-cell table:number-columns-repeated="2" table:style-name="ce455"/>
          <table:table-cell table:style-name="ce46" table:number-columns-repeated="1004"/>
          <table:table-cell table:style-name="Default" table:number-columns-repeated="7"/>
        </table:table-row>
        <table:table-row table:style-name="ro2">
          <table:table-cell table:style-name="ce442" table:number-columns-repeated="5"/>
          <table:table-cell table:style-name="ce448" table:number-columns-repeated="3"/>
          <table:table-cell table:style-name="ce452"/>
          <table:table-cell table:style-name="ce448" table:number-columns-repeated="2"/>
          <table:table-cell table:style-name="ce46" table:number-columns-repeated="1006"/>
          <table:table-cell table:style-name="Default" table:number-columns-repeated="7"/>
        </table:table-row>
        <table:table-row table:style-name="ro4">
          <table:table-cell table:style-name="ce20" office:value-type="string">
            <text:p>A</text:p>
          </table:table-cell>
          <table:table-cell table:style-name="ce20" office:value-type="string">
            <text:p>B</text:p>
          </table:table-cell>
          <table:table-cell table:style-name="ce20" office:value-type="string">
            <text:p>C</text:p>
          </table:table-cell>
          <table:table-cell table:style-name="ce20" office:value-type="string">
            <text:p>D</text:p>
          </table:table-cell>
          <table:table-cell table:style-name="ce20" office:value-type="string">
            <text:p>E</text:p>
          </table:table-cell>
          <table:table-cell table:style-name="ce20" office:value-type="string">
            <text:p>F</text:p>
          </table:table-cell>
          <table:table-cell table:style-name="ce20" office:value-type="string">
            <text:p>G</text:p>
          </table:table-cell>
          <table:table-cell table:style-name="ce20" office:value-type="string">
            <text:p>H</text:p>
          </table:table-cell>
          <table:table-cell table:style-name="ce20" office:value-type="string">
            <text:p>I</text:p>
          </table:table-cell>
          <table:table-cell table:style-name="ce20" office:value-type="string">
            <text:p>L</text:p>
          </table:table-cell>
          <table:table-cell table:style-name="ce20" office:value-type="string">
            <text:p>M</text:p>
          </table:table-cell>
          <table:table-cell table:style-name="ce20" office:value-type="string">
            <text:p>N</text:p>
          </table:table-cell>
          <table:table-cell table:style-name="ce20" office:value-type="string">
            <text:p>O</text:p>
          </table:table-cell>
          <table:table-cell table:number-columns-repeated="1011"/>
        </table:table-row>
        <table:table-row table:style-name="ro4">
          <table:table-cell table:style-name="ce8" office:value-type="string" table:number-columns-spanned="1" table:number-rows-spanned="2">
            <text:p>AREA DI RISCHIO</text:p>
            <text:p><text:span text:style-name="T1">L</text:span></text:p>
            <text:p><text:span text:style-name="T1">Regolazione in ambito sanitario</text:span></text:p>
          </table:table-cell>
          <table:table-cell table:style-name="ce229" office:value-type="string" table:number-columns-spanned="1" table:number-rows-spanned="2">
            <text:p>SOTTOAREA</text:p>
          </table:table-cell>
          <table:table-cell table:style-name="ce8" office:value-type="string" table:number-columns-spanned="1" table:number-rows-spanned="2">
            <text:p>PROCESSO</text:p>
          </table:table-cell>
          <table:table-cell table:style-name="ce8" office:value-type="string" table:number-columns-spanned="1" table:number-rows-spanned="2">
            <text:p>FASI</text:p>
          </table:table-cell>
          <table:table-cell table:style-name="ce26" office:value-type="string" table:number-columns-spanned="1" table:number-rows-spanned="2">
            <text:p>DESCRIZIONE DEL COMPORTAMENTO A RISCHIO CORRUZIONE </text:p>
          </table:table-cell>
          <table:table-cell table:style-name="ce8" office:value-type="string" table:number-columns-spanned="1" table:number-rows-spanned="2">
            <text:p>Perimetro<text:line-break/> (interno e/o esterno)</text:p>
          </table:table-cell>
          <table:table-cell table:style-name="ce8" office:value-type="string" table:number-columns-spanned="1" table:number-rows-spanned="2">
            <text:p>Fattori abilitanti</text:p>
          </table:table-cell>
          <table:table-cell table:style-name="ce449" office:value-type="string" table:number-columns-spanned="1" table:number-rows-spanned="2">
            <text:p>VALUTAZIONE <text:s/>COMPLESSIVA <text:s/>DEL <text:s/>RISCHIO</text:p>
          </table:table-cell>
          <table:table-cell table:style-name="ce8" office:value-type="string" table:number-columns-spanned="3" table:number-rows-spanned="1">
            <text:p>TRATTAMENTO DEL RISCHIO</text:p>
          </table:table-cell>
          <table:covered-table-cell table:number-columns-repeated="2" table:style-name="ce8"/>
          <table:table-cell table:style-name="ce26" office:value-type="string" table:number-columns-spanned="1" table:number-rows-spanned="2">
            <text:p>STRUTTURA ORGANIZZATIVA</text:p>
          </table:table-cell>
          <table:table-cell table:style-name="ce8" office:value-type="string" table:number-columns-spanned="1" table:number-rows-spanned="2">
            <text:p>SOGGETTO RESPONSABILE</text:p>
          </table:table-cell>
          <table:table-cell table:number-columns-repeated="1011"/>
        </table:table-row>
        <table:table-row table:style-name="ro13">
          <table:covered-table-cell table:style-name="ce8"/>
          <table:covered-table-cell table:number-columns-repeated="3" table:style-name="ce230"/>
          <table:covered-table-cell table:number-columns-repeated="3" table:style-name="ce8"/>
          <table:covered-table-cell table:style-name="ce450"/>
          <table:table-cell table:style-name="ce8" office:value-type="string">
            <text:p><text:span text:style-name="T4">Misure</text:span></text:p>
            <text:p><text:span text:style-name="T4">(Obbligatorie / ulteriori) contenute nel PTPCT</text:span></text:p>
          </table:table-cell>
          <table:table-cell table:style-name="ce8" office:value-type="string">
            <text:p>Altre misure</text:p>
          </table:table-cell>
          <table:table-cell table:style-name="ce8" office:value-type="string">
            <text:p><text:span text:style-name="T4">Stato di attuazione</text:span></text:p>
            <text:p><text:span text:style-name="T4">(e/o Termine stimato di adozione della misura)</text:span></text:p>
          </table:table-cell>
          <table:covered-table-cell table:number-columns-repeated="2" table:style-name="ce8"/>
          <table:table-cell table:number-columns-repeated="1011"/>
        </table:table-row>
        <table:table-row table:style-name="ro56">
          <table:table-cell table:style-name="ce209"/>
          <table:table-cell table:style-name="ce231"/>
          <table:table-cell table:style-name="ce445"/>
          <table:table-cell table:style-name="ce447"/>
          <table:table-cell table:style-name="ce405" table:number-columns-repeated="3"/>
          <table:table-cell table:style-name="ce451"/>
          <table:table-cell table:style-name="ce453"/>
          <table:table-cell table:style-name="ce391"/>
          <table:table-cell table:style-name="ce454"/>
          <table:table-cell table:style-name="ce445" table:number-columns-repeated="2"/>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table>
      <table:table table:name="Area di rischio M" table:style-name="ta1" table:print="false">
        <table:table-column table:style-name="co1" table:default-cell-style-name="ce95"/>
        <table:table-column table:style-name="co26" table:default-cell-style-name="ce95"/>
        <table:table-column table:style-name="co80" table:default-cell-style-name="ce95"/>
        <table:table-column table:style-name="co81" table:default-cell-style-name="ce95"/>
        <table:table-column table:style-name="co5" table:default-cell-style-name="ce535"/>
        <table:table-column table:style-name="co6" table:default-cell-style-name="ce369"/>
        <table:table-column table:style-name="co6" table:default-cell-style-name="ce535"/>
        <table:table-column table:style-name="co8" table:default-cell-style-name="ce548"/>
        <table:table-column table:style-name="co9" table:default-cell-style-name="ce95"/>
        <table:table-column table:style-name="co82" table:default-cell-style-name="ce463"/>
        <table:table-column table:style-name="co10" table:default-cell-style-name="ce555"/>
        <table:table-column table:style-name="co83" table:default-cell-style-name="ce95"/>
        <table:table-column table:style-name="co84" table:default-cell-style-name="ce95"/>
        <table:table-column table:style-name="co6" table:number-columns-repeated="1011" table:default-cell-style-name="ce95"/>
        <table:table-row table:style-name="ro1">
          <table:table-cell table:style-name="ce507" table:number-columns-spanned="13" table:number-rows-spanned="5"/>
          <table:covered-table-cell table:number-columns-repeated="3" table:style-name="ce512"/>
          <table:covered-table-cell table:style-name="ce530"/>
          <table:covered-table-cell table:style-name="ce536">
            <draw:frame table:end-cell-address="'Area di rischio M'.H6" table:end-x="14.29mm" table:end-y="1.33mm" draw:z-index="0" draw:name="Immagini 1" draw:style-name="gr1" draw:text-style-name="P1" svg:width="41.7mm" svg:height="25.3mm" svg:x="17.94mm" svg:y="0.81mm">
              <draw:image xlink:href="Pictures/2000000100000F00000008F7FFF3432D.svm" xlink:type="simple" xlink:show="embed" xlink:actuate="onLoad">
                <text:p/>
              </draw:image>
            </draw:frame>
          </table:covered-table-cell>
          <table:covered-table-cell table:style-name="ce530"/>
          <table:covered-table-cell table:style-name="ce541"/>
          <table:covered-table-cell table:number-columns-repeated="2" table:style-name="ce512"/>
          <table:covered-table-cell table:style-name="ce551"/>
          <table:covered-table-cell table:number-columns-repeated="2" table:style-name="ce368"/>
          <table:table-cell table:style-name="ce368" table:number-columns-repeated="1004"/>
          <table:table-cell table:style-name="ce370" table:number-columns-repeated="7"/>
        </table:table-row>
        <table:table-row table:style-name="ro1">
          <table:covered-table-cell table:style-name="ce508"/>
          <table:covered-table-cell table:number-columns-repeated="6" table:style-name="ce52"/>
          <table:covered-table-cell table:style-name="ce318"/>
          <table:covered-table-cell table:number-columns-repeated="2" table:style-name="ce52"/>
          <table:covered-table-cell table:style-name="ce192"/>
          <table:covered-table-cell table:number-columns-repeated="2" table:style-name="ce87"/>
          <table:table-cell table:style-name="ce87" table:number-columns-repeated="1004"/>
          <table:table-cell table:style-name="Default" table:number-columns-repeated="7"/>
        </table:table-row>
        <table:table-row table:style-name="ro1">
          <table:covered-table-cell table:style-name="ce508"/>
          <table:covered-table-cell table:number-columns-repeated="6" table:style-name="ce52"/>
          <table:covered-table-cell table:style-name="ce318"/>
          <table:covered-table-cell table:number-columns-repeated="2" table:style-name="ce52"/>
          <table:covered-table-cell table:style-name="ce192"/>
          <table:covered-table-cell table:number-columns-repeated="2" table:style-name="ce87"/>
          <table:table-cell table:style-name="ce87" table:number-columns-repeated="1004"/>
          <table:table-cell table:style-name="Default" table:number-columns-repeated="7"/>
        </table:table-row>
        <table:table-row table:style-name="ro1">
          <table:covered-table-cell table:style-name="ce508"/>
          <table:covered-table-cell table:number-columns-repeated="6" table:style-name="ce52"/>
          <table:covered-table-cell table:style-name="ce318"/>
          <table:covered-table-cell table:number-columns-repeated="2" table:style-name="ce52"/>
          <table:covered-table-cell table:style-name="ce192"/>
          <table:covered-table-cell table:number-columns-repeated="2" table:style-name="ce87"/>
          <table:table-cell table:style-name="ce87" table:number-columns-repeated="1004"/>
          <table:table-cell table:style-name="Default" table:number-columns-repeated="7"/>
        </table:table-row>
        <table:table-row table:style-name="ro1">
          <table:covered-table-cell table:style-name="ce508"/>
          <table:covered-table-cell table:number-columns-repeated="6" table:style-name="ce52"/>
          <table:covered-table-cell table:style-name="ce318"/>
          <table:covered-table-cell table:number-columns-repeated="2" table:style-name="ce52"/>
          <table:covered-table-cell table:style-name="ce192"/>
          <table:covered-table-cell table:number-columns-repeated="2" table:style-name="ce87"/>
          <table:table-cell table:style-name="ce87" table:number-columns-repeated="1004"/>
          <table:table-cell table:style-name="Default" table:number-columns-repeated="7"/>
        </table:table-row>
        <table:table-row table:style-name="ro1">
          <table:table-cell table:style-name="ce525" office:value-type="string" calcext:value-type="string" table:number-columns-spanned="13" table:number-rows-spanned="4">
            <text:p><text:span text:style-name="T18">ASSESSORATO REGIONALE DEL TERRITORIO E DELL'AMBIENTE</text:span></text:p>
            <text:p><text:span text:style-name="T18">PARTIMENTO COMANDO CORPO FORESTALE</text:span></text:p>
          </table:table-cell>
          <table:covered-table-cell table:number-columns-repeated="2" table:style-name="ce527"/>
          <table:covered-table-cell table:style-name="ce515"/>
          <table:covered-table-cell table:style-name="ce531"/>
          <table:covered-table-cell table:style-name="ce515"/>
          <table:covered-table-cell table:style-name="ce531"/>
          <table:covered-table-cell table:style-name="ce542"/>
          <table:covered-table-cell table:number-columns-repeated="2" table:style-name="ce515"/>
          <table:covered-table-cell table:style-name="ce552"/>
          <table:covered-table-cell table:number-columns-repeated="2" table:style-name="ce87"/>
          <table:table-cell table:style-name="ce87" table:number-columns-repeated="1004"/>
          <table:table-cell table:style-name="Default" table:number-columns-repeated="7"/>
        </table:table-row>
        <table:table-row table:style-name="ro2">
          <table:covered-table-cell table:style-name="ce511"/>
          <table:covered-table-cell table:number-columns-repeated="3" table:style-name="ce279"/>
          <table:covered-table-cell table:style-name="ce532"/>
          <table:covered-table-cell table:style-name="ce483"/>
          <table:covered-table-cell table:style-name="ce538"/>
          <table:covered-table-cell table:style-name="ce543"/>
          <table:covered-table-cell table:number-columns-repeated="2" table:style-name="ce459"/>
          <table:covered-table-cell table:style-name="ce553"/>
          <table:covered-table-cell table:number-columns-repeated="2" table:style-name="ce87"/>
          <table:table-cell table:style-name="ce87" table:number-columns-repeated="1004"/>
          <table:table-cell table:style-name="Default" table:number-columns-repeated="7"/>
        </table:table-row>
        <table:table-row table:style-name="ro1">
          <table:covered-table-cell table:style-name="ce526"/>
          <table:covered-table-cell table:number-columns-repeated="2" table:style-name="ce527"/>
          <table:covered-table-cell table:style-name="ce515"/>
          <table:covered-table-cell table:style-name="ce531"/>
          <table:covered-table-cell table:style-name="ce515"/>
          <table:covered-table-cell table:style-name="ce531"/>
          <table:covered-table-cell table:style-name="ce542"/>
          <table:covered-table-cell table:number-columns-repeated="2" table:style-name="ce515"/>
          <table:covered-table-cell table:style-name="ce552"/>
          <table:covered-table-cell table:number-columns-repeated="2" table:style-name="ce87"/>
          <table:table-cell table:style-name="ce87" table:number-columns-repeated="1004"/>
          <table:table-cell table:style-name="Default" table:number-columns-repeated="7"/>
        </table:table-row>
        <table:table-row table:style-name="ro2">
          <table:covered-table-cell table:number-columns-repeated="4" table:style-name="ce511"/>
          <table:covered-table-cell table:style-name="ce533"/>
          <table:covered-table-cell table:style-name="ce537"/>
          <table:covered-table-cell table:style-name="ce539"/>
          <table:covered-table-cell table:style-name="ce544"/>
          <table:covered-table-cell table:number-columns-repeated="2" table:style-name="ce521"/>
          <table:covered-table-cell table:style-name="ce554"/>
          <table:covered-table-cell table:number-columns-repeated="2" table:style-name="ce87"/>
          <table:table-cell table:style-name="ce87" table:number-columns-repeated="1004"/>
          <table:table-cell table:style-name="Default" table:number-columns-repeated="7"/>
        </table:table-row>
        <table:table-row table:style-name="ro16">
          <table:table-cell table:style-name="ce61" office:value-type="string" calcext:value-type="string">
            <text:p>A</text:p>
          </table:table-cell>
          <table:table-cell table:style-name="ce61" office:value-type="string" calcext:value-type="string">
            <text:p>B</text:p>
          </table:table-cell>
          <table:table-cell table:style-name="ce61" office:value-type="string" calcext:value-type="string">
            <text:p>C</text:p>
          </table:table-cell>
          <table:table-cell table:style-name="ce61" office:value-type="string" calcext:value-type="string">
            <text:p>D</text:p>
          </table:table-cell>
          <table:table-cell table:style-name="ce310" office:value-type="string" calcext:value-type="string">
            <text:p>E</text:p>
          </table:table-cell>
          <table:table-cell table:style-name="ce47" office:value-type="string" calcext:value-type="string">
            <text:p>F</text:p>
          </table:table-cell>
          <table:table-cell table:style-name="ce310" office:value-type="string" calcext:value-type="string">
            <text:p>G</text:p>
          </table:table-cell>
          <table:table-cell table:style-name="ce161" office:value-type="string" calcext:value-type="string">
            <text:p>H</text:p>
          </table:table-cell>
          <table:table-cell table:style-name="ce61" office:value-type="string" calcext:value-type="string">
            <text:p>I</text:p>
          </table:table-cell>
          <table:table-cell table:style-name="ce61" office:value-type="string" calcext:value-type="string">
            <text:p>L</text:p>
          </table:table-cell>
          <table:table-cell table:style-name="ce310" office:value-type="string" calcext:value-type="string">
            <text:p>M</text:p>
          </table:table-cell>
          <table:table-cell table:style-name="ce61" office:value-type="string" calcext:value-type="string">
            <text:p>N</text:p>
          </table:table-cell>
          <table:table-cell table:style-name="ce61" office:value-type="string" calcext:value-type="string">
            <text:p>O</text:p>
          </table:table-cell>
          <table:table-cell table:number-columns-repeated="1011"/>
        </table:table-row>
        <table:table-row table:style-name="ro4">
          <table:table-cell table:style-name="ce48" office:value-type="string" calcext:value-type="string" table:number-columns-spanned="1" table:number-rows-spanned="2">
            <text:p>AREA DI RISCHIO</text:p>
            <text:p><text:span text:style-name="T5">M</text:span></text:p>
            <text:p><text:span text:style-name="T5">Programmazione e gestione dei fondi europei</text:span></text:p>
          </table:table-cell>
          <table:table-cell table:style-name="ce275" office:value-type="string" calcext:value-type="string" table:number-columns-spanned="1" table:number-rows-spanned="2">
            <text:p>SOTTOAREA</text:p>
          </table:table-cell>
          <table:table-cell table:style-name="ce48" office:value-type="string" calcext:value-type="string" table:number-columns-spanned="1" table:number-rows-spanned="2">
            <text:p>PROCESSO</text:p>
          </table:table-cell>
          <table:table-cell table:style-name="ce48" office:value-type="string" calcext:value-type="string" table:number-columns-spanned="1" table:number-rows-spanned="2">
            <text:p>FASI</text:p>
          </table:table-cell>
          <table:table-cell table:style-name="ce310" office:value-type="string" calcext:value-type="string" table:number-columns-spanned="1" table:number-rows-spanned="2">
            <text:p>DESCRIZIONE DEL COMPORTAMENTO A RISCHIO CORRUZIONE </text:p>
          </table:table-cell>
          <table:table-cell table:style-name="ce47" office:value-type="string" calcext:value-type="string" table:number-columns-spanned="1" table:number-rows-spanned="2">
            <text:p>Perimetro (interno e/o esterno)</text:p>
          </table:table-cell>
          <table:table-cell table:style-name="ce310" office:value-type="string" calcext:value-type="string" table:number-columns-spanned="1" table:number-rows-spanned="2">
            <text:p>Fattori abilitanti</text:p>
          </table:table-cell>
          <table:table-cell table:style-name="ce545" office:value-type="string" calcext:value-type="string" table:number-columns-spanned="1" table:number-rows-spanned="2">
            <text:p>VALUTAZIONE <text:s/>COMPLESSIVA <text:s/>DEL <text:s/>RISCHIO</text:p>
          </table:table-cell>
          <table:table-cell table:style-name="ce48" office:value-type="string" calcext:value-type="string" table:number-columns-spanned="3" table:number-rows-spanned="1">
            <text:p>TRATTAMENTO DEL RISCHIO</text:p>
          </table:table-cell>
          <table:covered-table-cell table:style-name="ce48"/>
          <table:covered-table-cell table:style-name="ce310"/>
          <table:table-cell table:style-name="ce67" office:value-type="string" calcext:value-type="string" table:number-columns-spanned="1" table:number-rows-spanned="2">
            <text:p>STRUTTURA ORGANIZZATIVA</text:p>
          </table:table-cell>
          <table:table-cell table:style-name="ce48" office:value-type="string" calcext:value-type="string" table:number-columns-spanned="1" table:number-rows-spanned="2">
            <text:p>SOGGETTO RESPONSABILE</text:p>
          </table:table-cell>
          <table:table-cell table:number-columns-repeated="1011"/>
        </table:table-row>
        <table:table-row table:style-name="ro13">
          <table:covered-table-cell table:style-name="ce48"/>
          <table:covered-table-cell table:number-columns-repeated="3" table:style-name="ce276"/>
          <table:covered-table-cell table:style-name="ce310"/>
          <table:covered-table-cell table:style-name="ce47"/>
          <table:covered-table-cell table:style-name="ce310"/>
          <table:covered-table-cell table:style-name="ce546"/>
          <table:table-cell table:style-name="ce48" office:value-type="string" calcext:value-type="string">
            <text:p><text:span text:style-name="T4">Misure</text:span></text:p>
            <text:p><text:span text:style-name="T4">(Obbligatorie / ulteriori) contenute nel PTPCT</text:span></text:p>
          </table:table-cell>
          <table:table-cell table:style-name="ce48" office:value-type="string" calcext:value-type="string">
            <text:p>Altre misure</text:p>
          </table:table-cell>
          <table:table-cell table:style-name="ce310" office:value-type="string" calcext:value-type="string">
            <text:p><text:span text:style-name="T4">Stato di attuazione</text:span></text:p>
            <text:p><text:span text:style-name="T4">(e/o Termine stimato di adozione della misura)</text:span></text:p>
          </table:table-cell>
          <table:covered-table-cell table:number-columns-repeated="2" table:style-name="ce48"/>
          <table:table-cell table:number-columns-repeated="1011"/>
        </table:table-row>
        <table:table-row table:style-name="ro27">
          <table:table-cell table:style-name="ce254" office:value-type="string" calcext:value-type="string">
            <text:p>M</text:p>
          </table:table-cell>
          <table:table-cell table:style-name="ce277"/>
          <table:table-cell table:style-name="ce528" office:value-type="string" calcext:value-type="string">
            <text:p>MONITORAGGIO E CONTROLLOFONDI PAR-FAS 2007/2013</text:p>
          </table:table-cell>
          <table:table-cell table:style-name="ce529" office:value-type="string" calcext:value-type="string">
            <text:p>1) Redazione decreti di chiusura dei progetti.</text:p>
            <text:p/>
            <text:p/>
            <text:p>2) Caricamento dati sul portale Caronte</text:p>
          </table:table-cell>
          <table:table-cell table:style-name="ce213" office:value-type="string" calcext:value-type="string">
            <text:p>Istuttoria non obiettiva </text:p>
            <text:p/>
            <text:p>Non corretta Valutazione della documentaione a causa di alterazione/utilizzo in proprio delle informazioni raccolte</text:p>
          </table:table-cell>
          <table:table-cell table:style-name="ce211" office:value-type="string" calcext:value-type="string">
            <text:p>I/E</text:p>
          </table:table-cell>
          <table:table-cell table:style-name="ce213" office:value-type="string" calcext:value-type="string">
            <text:p>Infedeltà del soggetto agente</text:p>
            <text:p/>
            <text:p>Debolezza procedura interna</text:p>
          </table:table-cell>
          <table:table-cell table:style-name="ce545" office:value-type="float" office:value="8" calcext:value-type="float">
            <text:p>8,00</text:p>
          </table:table-cell>
          <table:table-cell table:style-name="ce549"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550" office:value-type="string" calcext:value-type="string">
            <text:p>Implementazione della tracciabilità e del controllo delle attività compiute nelle fasi del processo, anche per assicurare la completezza della trattazione di tutte le pratiche e la trasparenza nelle valutazioni effettuate ai vari livelli di responsabilità.</text:p>
          </table:table-cell>
          <table:table-cell table:style-name="ce178" office:value-type="string" calcext:value-type="string">
            <text:p>In attuazione</text:p>
          </table:table-cell>
          <table:table-cell table:style-name="ce353" office:value-type="string" calcext:value-type="string">
            <text:p>U.O.2 Unità di Staff</text:p>
            <text:p>Pianificazione e</text:p>
            <text:p> Programmazione</text:p>
          </table:table-cell>
          <table:table-cell table:style-name="ce269" office:value-type="string" calcext:value-type="string">
            <text:p>Dott. Diego Greco</text:p>
            <text:p>Email</text:p>
            <text:p><text:a xlink:href="mailto:diego.greco@regione.sicilia.it" xlink:type="simple">diego.greco@regione.sicilia.it</text:a></text:p>
            <text:p>0917070618</text:p>
          </table:table-cell>
          <table:table-cell table:number-columns-repeated="1011"/>
        </table:table-row>
        <table:table-row table:style-name="ro77">
          <table:table-cell table:style-name="ce254" office:value-type="string" calcext:value-type="string">
            <text:p>M</text:p>
          </table:table-cell>
          <table:table-cell table:style-name="ce84"/>
          <table:table-cell table:style-name="ce59" office:value-type="string" calcext:value-type="string">
            <text:p>art. 125 del Reg. UE 1303/2013 e s.m.i.</text:p>
          </table:table-cell>
          <table:table-cell table:style-name="ce201" office:value-type="string" calcext:value-type="string">
            <text:p>1) Verifiche sulle procedure di selezione attivate-</text:p>
            <text:p/>
            <text:p>2) Verifiche documentali sulle domande di rimborso.</text:p>
            <text:p/>
            <text:p>3) Definizione del piano per le verifiche in loco.</text:p>
            <text:p/>
            <text:p>4) Effettuazione dei controlli in loco sulle operazioni campionate.</text:p>
            <text:p/>
            <text:p>5) Alimentazione del sistema informativo Caronte con gli esiti delle verifiche effettuate</text:p>
            <text:p/>
            <text:p>6) Validazione sulla base dei controlli effettuati ( documentali e in loco) delle spese ammissibili alla certificazione e predisposizione dell'attestazione di spesa da sottoporre alla firma del D.G. del Centro di Responsabilità per il successivo inoltro alla A.d.C. </text:p>
          </table:table-cell>
          <table:table-cell table:style-name="ce534" office:value-type="string" calcext:value-type="string">
            <text:p>Predisposizione/ adozione di documenti incongrui</text:p>
          </table:table-cell>
          <table:table-cell table:style-name="ce302" office:value-type="string" calcext:value-type="string">
            <text:p>I/E</text:p>
          </table:table-cell>
          <table:table-cell table:style-name="ce540" office:value-type="string" calcext:value-type="string">
            <text:p>Carenza di sistema di controllo interno e di sicurezza </text:p>
            <text:p/>
            <text:p>Monopolio delle competenze</text:p>
          </table:table-cell>
          <table:table-cell table:style-name="ce547" office:value-type="float" office:value="7" calcext:value-type="float">
            <text:p>7,00</text:p>
          </table:table-cell>
          <table:table-cell table:style-name="ce496" office:value-type="string" calcext:value-type="string">
            <text:p><text:span text:style-name="T8">Misura </text:span></text:p>
            <text:p><text:span text:style-name="T8">1</text:span></text:p>
            <text:p><text:span text:style-name="T8">Trasparenza</text:span></text:p>
            <text:p/>
            <text:p><text:span text:style-name="T8">Misura 10</text:span></text:p>
            <text:p><text:span text:style-name="T8">Formazione del personale</text:span></text:p>
            <text:p/>
            <text:p><text:span text:style-name="T8">Misura 4</text:span></text:p>
            <text:p><text:span text:style-name="T8">Obbligo di astensione in caso di conflitto di interessi</text:span></text:p>
            <text:p/>
            <text:p><text:span text:style-name="T8">Misura 3 Roteazione del Personale</text:span></text:p>
            <text:p/>
            <text:p><text:span text:style-name="T8">Misura 2 Codice di Comportamento</text:span></text:p>
          </table:table-cell>
          <table:table-cell table:style-name="ce261" office:value-type="string" calcext:value-type="string">
            <text:p>Implementazione della tracciabilità e del controllo delle attività compiute nelle fasi del processo, anche per assicurare la completezza della trattazione di tutte le pratiche e la trasparenza nelle valutazioni effettuate ai vari livelli di responsabilità.</text:p>
          </table:table-cell>
          <table:table-cell table:style-name="ce540" office:value-type="string" calcext:value-type="string">
            <text:p>In attuazione</text:p>
          </table:table-cell>
          <table:table-cell table:style-name="ce353" office:value-type="string" calcext:value-type="string">
            <text:p>U.O.3 </text:p>
            <text:p>Unità di Staff</text:p>
            <text:p>Monitoraggio e Controllo</text:p>
          </table:table-cell>
          <table:table-cell table:style-name="ce269" office:value-type="string" calcext:value-type="string">
            <text:p>Dott. Rosanna Priola</text:p>
            <text:p>Email</text:p>
            <text:p><text:a xlink:href="mailto:rpriola@regione.sicilia.it" xlink:type="simple">rpriola@regione.sicilia.it</text:a></text:p>
          </table:table-cell>
          <table:table-cell table:number-columns-repeated="1011"/>
        </table:table-row>
        <table:table-row table:style-name="ro16">
          <table:table-cell table:style-name="ce255"/>
          <table:table-cell table:number-columns-repeated="10"/>
          <table:table-cell table:style-name="Default" table:number-columns-repeated="2"/>
          <table:table-cell table:number-columns-repeated="1011"/>
        </table:table-row>
        <table:table-row table:style-name="ro16" table:number-rows-repeated="3">
          <table:table-cell table:style-name="ce255"/>
          <table:table-cell table:number-columns-repeated="1023"/>
        </table:table-row>
        <table:table-row table:style-name="ro16" table:number-rows-repeated="1048557">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2" svg:font-family=""/>
    <style:font-face style:name="Garamond" svg:font-family="Garamond"/>
    <style:font-face style:name="F3" svg:font-family="" style:font-family-generic="roman" style:font-pitch="variable"/>
    <style:font-face style:name="Andalus" svg:font-family="Andalus" style:font-family-generic="roman" style:font-pitch="variable"/>
    <style:font-face style:name="Arial1" svg:font-family="Arial" style:font-family-generic="roman" style:font-pitch="variable"/>
    <style:font-face style:name="Batang" svg:font-family="Batang" style:font-family-generic="roman" style:font-pitch="variable"/>
    <style:font-face style:name="Book Antiqua" svg:font-family="'Book Antiqu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F" svg:font-family="" style:font-family-generic="swiss" style:font-pitch="variable"/>
    <style:font-face style:name="Albany" svg:font-family="Alban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1" svg:font-family="" style:font-family-generic="system"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000" number:language="it" number:country="IT">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9P0" style:volatile="true">
      <number:text>€ </number:text>
      <number:number number:decimal-places="2" number:min-integer-digits="1" number:grouping="true"/>
    </number:number-style>
    <number:number-style style:name="N119">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style:text-properties fo:color="#ff0000"/>
      <number:text>-€ </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number:text>
      <number:number number:decimal-places="0" number:min-integer-digits="1" number:grouping="true"/>
    </number:number-style>
    <number:number-style style:name="N138">
      <number:text>-€</number:text>
      <number:number number:decimal-places="0" number:min-integer-digits="1" number:grouping="true"/>
      <style:map style:condition="value()&gt;=0" style:apply-style-name="N138P0"/>
    </number:number-style>
    <number:number-style style:name="N139P0" style:volatile="true">
      <number:text>€</number:text>
      <number:number number:decimal-places="0" number:min-integer-digits="1" number:grouping="true"/>
    </number:number-style>
    <number:number-style style:name="N139">
      <style:text-properties fo:color="#ff0000"/>
      <number:text>-€</number:text>
      <number:number number:decimal-places="0" number:min-integer-digits="1" number:grouping="true"/>
      <style:map style:condition="value()&gt;=0" style:apply-style-name="N139P0"/>
    </number:number-style>
    <number:number-style style:name="N141P0" style:volatile="true">
      <number:text>€</number:text>
      <number:number number:decimal-places="2" number:min-integer-digits="1" number:grouping="true"/>
    </number:number-style>
    <number:number-style style:name="N141">
      <number:text>-€</number:text>
      <number:number number:decimal-places="2" number:min-integer-digits="1" number:grouping="true"/>
      <style:map style:condition="value()&gt;=0" style:apply-style-name="N141P0"/>
    </number:number-style>
    <number:number-style style:name="N142P0" style:volatile="true">
      <number:text>€</number:text>
      <number:number number:decimal-places="2" number:min-integer-digits="1" number:grouping="true"/>
    </number:number-style>
    <number:number-style style:name="N142">
      <style:text-properties fo:color="#ff0000"/>
      <number:text>-€</number:text>
      <number:number number:decimal-places="2" number:min-integer-digits="1" number:grouping="true"/>
      <style:map style:condition="value()&gt;=0" style:apply-style-name="N142P0"/>
    </number:number-style>
    <number:number-style style:name="N146P0" style:volatile="true">
      <number:text> €</number:text>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L. </number:text>
      <number:number number:decimal-places="0" number:min-integer-digits="1" number:grouping="true"/>
    </number:number-style>
    <number:number-style style:name="N152">
      <number:text>-L. </number:text>
      <number:number number:decimal-places="0" number:min-integer-digits="1" number:grouping="true"/>
      <style:map style:condition="value()&gt;=0" style:apply-style-name="N152P0"/>
    </number:number-style>
    <number:number-style style:name="N153P0" style:volatile="true">
      <number:text>L. </number:text>
      <number:number number:decimal-places="0" number:min-integer-digits="1" number:grouping="true"/>
    </number:number-style>
    <number:number-style style:name="N153">
      <style:text-properties fo:color="#ff0000"/>
      <number:text>-L. </number:text>
      <number:number number:decimal-places="0" number:min-integer-digits="1" number:grouping="true"/>
      <style:map style:condition="value()&gt;=0" style:apply-style-name="N153P0"/>
    </number:number-style>
    <number:number-style style:name="N155P0" style:volatile="true">
      <number:text>L. </number:text>
      <number:number number:decimal-places="2" number:min-integer-digits="1" number:grouping="true"/>
    </number:number-style>
    <number:number-style style:name="N155">
      <number:text>-L. </number:text>
      <number:number number:decimal-places="2" number:min-integer-digits="1" number:grouping="true"/>
      <style:map style:condition="value()&gt;=0" style:apply-style-name="N155P0"/>
    </number:number-style>
    <number:number-style style:name="N156P0" style:volatile="true">
      <number:text>L. </number:text>
      <number:number number:decimal-places="2" number:min-integer-digits="1" number:grouping="true"/>
    </number:number-style>
    <number:number-style style:name="N156">
      <style:text-properties fo:color="#ff0000"/>
      <number:text>-L. </number:text>
      <number:number number:decimal-places="2" number:min-integer-digits="1" number:grouping="true"/>
      <style:map style:condition="value()&gt;=0" style:apply-style-name="N156P0"/>
    </number:number-style>
    <number:number-style style:name="N160P0" style:volatile="true">
      <number:text> L. </number:text>
      <number:number number:decimal-places="0" number:min-integer-digits="1" number:grouping="true"/>
      <number:text> </number:text>
    </number:number-style>
    <number:number-style style:name="N160P1" style:volatile="true">
      <number:text>-L. </number:text>
      <number:number number:decimal-places="0" number:min-integer-digits="1" number:grouping="true"/>
      <number:text> </number:text>
    </number:number-style>
    <number:number-style style:name="N160P2" style:volatile="true">
      <number:text> L.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L. </number:text>
      <number:number number:decimal-places="2" number:min-integer-digits="1" number:grouping="true"/>
      <number:text> </number:text>
    </number:number-style>
    <number:number-style style:name="N164P1" style:volatile="true">
      <number:text>-L. </number:text>
      <number:number number:decimal-places="2" number:min-integer-digits="1" number:grouping="true"/>
      <number:text> </number:text>
    </number:number-style>
    <number:number-style style:name="N164P2" style:volatile="true">
      <number:text> L.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7P0" style:volatile="true">
      <number:text>$</number:text>
      <number:number number:decimal-places="0" number:min-integer-digits="1" number:grouping="true"/>
      <number:text> </number:text>
    </number:number-style>
    <number:number-style style:name="N167">
      <style:text-properties fo:color="#ff0000"/>
      <number:text>($</number:text>
      <number:number number:decimal-places="0" number:min-integer-digits="1" number:grouping="true"/>
      <number:text>)</number:text>
      <style:map style:condition="value()&gt;=0" style:apply-style-name="N167P0"/>
    </number:number-style>
    <number:number-style style:name="N169P0" style:volatile="true">
      <number:text>$</number:text>
      <number:number number:decimal-places="2" number:min-integer-digits="1" number:grouping="true"/>
      <number:text> </number:text>
    </number:number-style>
    <number:number-style style:name="N169">
      <number:text>($</number:text>
      <number:number number:decimal-places="2" number:min-integer-digits="1" number:grouping="true"/>
      <number:text>)</number:text>
      <style:map style:condition="value()&gt;=0" style:apply-style-name="N169P0"/>
    </number:number-style>
    <number:number-style style:name="N170P0" style:volatile="true">
      <number:text>$</number:text>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4P0" style:volatile="true">
      <number:text> $</number:text>
      <number:number number:decimal-places="0" number:min-integer-digits="1" number:grouping="true"/>
      <number:text> </number:text>
    </number:number-style>
    <number:number-style style:name="N174P1" style:volatile="true">
      <number:text> $(</number:text>
      <number:number number:decimal-places="0" number:min-integer-digits="1" number:grouping="true"/>
      <number:text>)</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number:min-integer-digits="1" number:grouping="true"/>
      <number:text> </number:text>
    </number:number-style>
    <number:number-style style:name="N176P1" style:volatile="true">
      <number:text> (</number:text>
      <number:number number:decimal-places="0" number:min-integer-digits="1" number:grouping="true"/>
      <number:text>)</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2" number:min-integer-digits="1" number:grouping="true"/>
      <number:text> </number:text>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2" number:min-integer-digits="1" number:grouping="true"/>
      <number:text> </number:text>
    </number:number-style>
    <number:number-style style:name="N182P1" style:volatile="true">
      <number:text> (</number:text>
      <number:number number:decimal-places="2" number:min-integer-digits="1" number:grouping="true"/>
      <number:text>)</number:text>
    </number:number-style>
    <number:number-style style:name="N182P2" style:volatile="true">
      <number:text>-</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IR£</number:text>
      <number:number number:decimal-places="0" number:min-integer-digits="1" number:grouping="true"/>
    </number:number-style>
    <number:number-style style:name="N184">
      <number:text>-IR£</number:text>
      <number:number number:decimal-places="0" number:min-integer-digits="1" number:grouping="true"/>
      <style:map style:condition="value()&gt;=0" style:apply-style-name="N184P0"/>
    </number:number-style>
    <number:number-style style:name="N185P0" style:volatile="true">
      <number:text>IR£</number:text>
      <number:number number:decimal-places="0" number:min-integer-digits="1" number:grouping="true"/>
    </number:number-style>
    <number:number-style style:name="N185">
      <style:text-properties fo:color="#ff0000"/>
      <number:text>-IR£</number:text>
      <number:number number:decimal-places="0" number:min-integer-digits="1" number:grouping="true"/>
      <style:map style:condition="value()&gt;=0" style:apply-style-name="N185P0"/>
    </number:number-style>
    <number:number-style style:name="N187P0" style:volatile="true">
      <number:text>IR£</number:text>
      <number:number number:decimal-places="2" number:min-integer-digits="1" number:grouping="true"/>
    </number:number-style>
    <number:number-style style:name="N187">
      <number:text>-IR£</number:text>
      <number:number number:decimal-places="2" number:min-integer-digits="1" number:grouping="true"/>
      <style:map style:condition="value()&gt;=0" style:apply-style-name="N187P0"/>
    </number:number-style>
    <number:number-style style:name="N188P0" style:volatile="true">
      <number:text>IR£</number:text>
      <number:number number:decimal-places="2" number:min-integer-digits="1" number:grouping="true"/>
    </number:number-style>
    <number:number-style style:name="N188">
      <style:text-properties fo:color="#ff0000"/>
      <number:text>-IR£</number:text>
      <number:number number:decimal-places="2" number:min-integer-digits="1" number:grouping="true"/>
      <style:map style:condition="value()&gt;=0" style:apply-style-name="N188P0"/>
    </number:number-style>
    <number:number-style style:name="N192P0" style:volatile="true">
      <number:text> IR£</number:text>
      <number:number number:decimal-places="0" number:min-integer-digits="1" number:grouping="true"/>
      <number:text> </number:text>
    </number:number-style>
    <number:number-style style:name="N192P1" style:volatile="true">
      <number:text>-IR£</number:text>
      <number:number number:decimal-places="0" number:min-integer-digits="1" number:grouping="true"/>
      <number:text> </number:text>
    </number:number-style>
    <number:number-style style:name="N192P2" style:volatile="true">
      <number:text> IR£-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IR£</number:text>
      <number:number number:decimal-places="2" number:min-integer-digits="1" number:grouping="true"/>
      <number:text> </number:text>
    </number:number-style>
    <number:number-style style:name="N196P1" style:volatile="true">
      <number:text>-IR£</number:text>
      <number:number number:decimal-places="2" number:min-integer-digits="1" number:grouping="true"/>
      <number:text> </number:text>
    </number:number-style>
    <number:number-style style:name="N196P2" style:volatile="true">
      <number:text> IR£-</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1" number:min-integer-digits="1"/>
    </number:number-style>
    <number:date-style style:name="N198">
      <number:month number:textual="true"/>
      <number:text>-</number:text>
      <number:year number:style="long"/>
    </number:date-style>
    <number:number-style style:name="N199P0" style:volatile="true">
      <number:number number:decimal-places="0" number:min-integer-digits="1"/>
    </number:number-style>
    <number:number-style style:name="N199">
      <number:number number:decimal-places="0" number:min-integer-digits="1"/>
      <style:map style:condition="value()&gt;=0" style:apply-style-name="N199P0"/>
    </number:number-style>
    <number:time-style style:name="N200">
      <number:hours number:style="long"/>
      <number:text>:</number:text>
      <number:minutes number:style="long"/>
    </number:time-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Sì</number:text>
    </number:number-style>
    <number:number-style style:name="N205P1" style:volatile="true">
      <number:text>Sì</number:text>
    </number:number-style>
    <number:number-style style:name="N205">
      <number:text>No</number:text>
      <style:map style:condition="value()&gt;0" style:apply-style-name="N205P0"/>
      <style:map style:condition="value()&lt;0" style:apply-style-name="N205P1"/>
    </number:number-style>
    <number:number-style style:name="N207P0" style:volatile="true">
      <number:text>Vero</number:text>
    </number:number-style>
    <number:number-style style:name="N207P1" style:volatile="true">
      <number:text>Vero</number:text>
    </number:number-style>
    <number:number-style style:name="N207">
      <number:text>Falso</number:text>
      <style:map style:condition="value()&gt;0" style:apply-style-name="N207P0"/>
      <style:map style:condition="value()&lt;0" style:apply-style-name="N207P1"/>
    </number:number-style>
    <number:number-style style:name="N209P0" style:volatile="true">
      <number:text>Attivo</number:text>
    </number:number-style>
    <number:number-style style:name="N209P1" style:volatile="true">
      <number:text>Attivo</number:text>
    </number:number-style>
    <number:number-style style:name="N209">
      <number:text>Disattivo</number:text>
      <style:map style:condition="value()&gt;0" style:apply-style-name="N209P0"/>
      <style:map style:condition="value()&lt;0" style:apply-style-name="N209P1"/>
    </number:number-style>
    <number:currency-style style:name="N211P0" style:volatile="true">
      <number:currency-symbol>€</number:currency-symbol>
      <number:text> </number:text>
      <number:number number:decimal-places="5" number:min-integer-digits="0" number:decimal-replacement=""/>
      <number:text> </number:text>
    </number:currency-style>
    <number:currency-style style:name="N211">
      <style:text-properties fo:color="#ff0000"/>
      <number:text>(</number:text>
      <number:currency-symbol>€</number:currency-symbol>
      <number:text> </number:text>
      <number:number number:decimal-places="5" number:min-integer-digits="0" number:decimal-replacement=""/>
      <number:text>)</number:text>
      <style:map style:condition="value()&gt;=0" style:apply-style-name="N211P0"/>
    </number:currency-style>
    <number:number-style style:name="N212P0" style:volatile="true">
      <number:text>Attivo</number:text>
    </number:number-style>
    <number:number-style style:name="N212P1" style:volatile="true">
      <number:text>Attivo</number:text>
    </number:number-style>
    <number:number-style style:name="N212">
      <number:text>Inattivo</number:text>
      <style:map style:condition="value()&gt;0" style:apply-style-name="N212P0"/>
      <style:map style:condition="value()&lt;0" style:apply-style-name="N212P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number:number-style style:name="N10142P0" style:volatile="true" number:language="it" number:country="IT">
      <number:number number:decimal-places="2" number:min-integer-digits="1" number:grouping="true"/>
      <number:text> </number:text>
    </number:number-style>
    <number:number-style style:name="N10142P1" style:volatile="true" number:language="it" number:country="IT">
      <number:text>-</number:text>
      <number:number number:decimal-places="2" number:min-integer-digits="1" number:grouping="true"/>
      <number:text> </number:text>
    </number:number-style>
    <number:number-style style:name="N10142P2" style:volatile="true" number:language="it" number:country="IT">
      <number:text>-</number:text>
      <number:number number:decimal-places="0" number:min-integer-digits="0"/>
      <number:text> </number:text>
    </number:number-style>
    <number:text-style style:name="N10142" number:language="it" number:country="IT">
      <number:text-content/>
      <number:text> </number:text>
      <style:map style:condition="value()&gt;0" style:apply-style-name="N10142P0"/>
      <style:map style:condition="value()&lt;0" style:apply-style-name="N10142P1"/>
      <style:map style:condition="value()=0" style:apply-style-name="N10142P2"/>
    </number:text-style>
    <number:currency-style style:name="N10143" number:language="it" number:country="IT">
      <number:currency-symbol number:language="it" number:country="IT">€</number:currency-symbol>
      <number:text> </number:text>
      <number:number number:decimal-places="2" number:min-integer-digits="1" number:grouping="true"/>
    </number:currency-style>
    <number:currency-style style:name="N1014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4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44P0"/>
    </number:currency-style>
    <number:number-style style:name="N10146P0" style:volatile="true" number:language="it" number:country="IT">
      <number:number number:decimal-places="6" number:min-integer-digits="1" number:grouping="true"/>
    </number:number-style>
    <number:number-style style:name="N10146" number:language="it" number:country="IT">
      <style:text-properties fo:color="#ff0000"/>
      <number:text>-</number:text>
      <number:number number:decimal-places="6" number:min-integer-digits="1" number:grouping="true"/>
      <style:map style:condition="value()&gt;=0" style:apply-style-name="N10146P0"/>
    </number:number-style>
    <number:number-style style:name="N10147" number:language="it" number:country="IT">
      <number:number number:decimal-places="4" number:min-integer-digits="1"/>
    </number:number-style>
    <number:number-style style:name="N10148" number:language="it" number:country="IT">
      <number:number number:decimal-places="0" number:min-integer-digits="0"/>
    </number:number-style>
    <number:percentage-style style:name="N10149" number:language="it" number:country="IT">
      <number:number number:decimal-places="0" number:min-integer-digits="0"/>
      <number:text>%</number:text>
    </number:percentage-style>
    <number:currency-style style:name="N20106" number:language="de" number:country="DE">
      <number:number number:decimal-places="2" number:min-integer-digits="1" number:grouping="true"/>
      <number:text> </number:text>
      <number:currency-symbol number:language="de" number:country="DE">€</number:currency-symbol>
    </number:currency-style>
    <number:currency-style style:name="N20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20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0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Default_20_1" style:display-name="Defa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420mm" fo:page-height="297mm" style:num-format="1" style:print-orientation="landscape" fo:margin-top="8.45mm" fo:margin-bottom="8.2mm" fo:margin-left="4.99mm" fo:margin-right="4.99mm" style:shadow="none" fo:background-color="transparent" style:scale-to-X="1" style:scale-to-Y="1"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Times New Roman"/>
    </style:style>
    <style:style style:name="MT2" style:family="text">
      <style:text-properties style:font-name="Times New Roman" fo:font-size="11pt"/>
    </style:style>
  </office:automatic-styles>
  <office:master-styles>
    <style:master-page style:name="Default" style:page-layout-name="Mpm1">
      <style:header style:display="false">
        <style:region-right>
          <text:p><text:span text:style-name="MT1">Allegato 1</text:span></text:p>
        </style:region-right>
      </style:header>
      <style:header-left style:display="false"/>
      <style:footer style:display="false">
        <style:region-left>
          <text:p><text:span text:style-name="MT2">Data ____________</text:span></text:p>
        </style:region-left>
        <style:region-right>
          <text:p><text:span text:style-name="MT2">Il Referente per la prevenzione della corruzione e per la trasparenza</text:span></text:p>
          <text:p><text:span text:style-name="MT2"/></text:p>
          <text:p><text:span text:style-name="MT2"/></text:p>
          <text:p><text:span text:style-name="MT2">_________________________________________________</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2">00/00/0000</text:date>, <text:time style:data-style-name="N2" text:time-value="10:24:24.867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 dS</meta:initial-creator>
    <meta:creation-date>2019-05-20T16:14:27.31</meta:creation-date>
    <dc:date>2019-11-22T10:24:50.856000000</dc:date>
    <meta:editing-duration>P3DT18H41M59S</meta:editing-duration>
    <meta:editing-cycles>358</meta:editing-cycles>
    <meta:generator>LibreOffice/4.4.1.2$Windows_x86 LibreOffice_project/45e2de17089c24a1fa810c8f975a7171ba4cd432</meta:generator>
    <meta:print-date>2019-10-24T16:40:45.29</meta:print-date>
    <meta:document-statistic meta:table-count="11" meta:cell-count="1684" meta:object-count="10"/>
  </office:meta>
</office:document-meta>
</file>