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0.118cm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374cm" style:rel-column-width="13007*"/>
    </style:style>
    <style:style style:name="Tabella2.B" style:family="table-column">
      <style:table-column-properties style:column-width="13.626cm" style:rel-column-width="52528*"/>
    </style:style>
    <style:style style:name="Tabella2.A1" style:family="table-cell">
      <style:table-cell-properties fo:padding="0.097cm" fo:border-left="1pt solid #000000" fo:border-right="none" fo:border-top="1pt solid #000000" fo:border-bottom="1pt solid #000000"/>
    </style:style>
    <style:style style:name="Tabella2.B1" style:family="table-cell">
      <style:table-cell-properties fo:padding="0.097cm" fo:border="1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.676cm" style:rel-column-width="6459*"/>
    </style:style>
    <style:style style:name="Tabella3.B" style:family="table-column">
      <style:table-column-properties style:column-width="10.033cm" style:rel-column-width="38676*"/>
    </style:style>
    <style:style style:name="Tabella3.C" style:family="table-column">
      <style:table-column-properties style:column-width="1.041cm" style:rel-column-width="4011*"/>
    </style:style>
    <style:style style:name="Tabella3.D" style:family="table-column">
      <style:table-column-properties style:column-width="4.251cm" style:rel-column-width="16389*"/>
    </style:style>
    <style:style style:name="Tabella3.A1" style:family="table-cell">
      <style:table-cell-properties fo:padding="0.097cm" fo:border-left="1pt solid #000000" fo:border-right="none" fo:border-top="1pt solid #000000" fo:border-bottom="1pt solid #000000"/>
    </style:style>
    <style:style style:name="Tabella3.D1" style:family="table-cell">
      <style:table-cell-properties fo:padding="0.097cm" fo:border="1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2.205cm" style:rel-column-width="8499*"/>
    </style:style>
    <style:style style:name="Tabella4.B" style:family="table-column">
      <style:table-column-properties style:column-width="4.609cm" style:rel-column-width="17767*"/>
    </style:style>
    <style:style style:name="Tabella4.C" style:family="table-column">
      <style:table-column-properties style:column-width="2.094cm" style:rel-column-width="8071*"/>
    </style:style>
    <style:style style:name="Tabella4.D" style:family="table-column">
      <style:table-column-properties style:column-width="5.579cm" style:rel-column-width="21507*"/>
    </style:style>
    <style:style style:name="Tabella4.E" style:family="table-column">
      <style:table-column-properties style:column-width="0.727cm" style:rel-column-width="2801*"/>
    </style:style>
    <style:style style:name="Tabella4.F" style:family="table-column">
      <style:table-column-properties style:column-width="1.787cm" style:rel-column-width="6890*"/>
    </style:style>
    <style:style style:name="Tabella4.A1" style:family="table-cell">
      <style:table-cell-properties fo:padding="0.097cm" fo:border-left="1pt solid #000000" fo:border-right="none" fo:border-top="1pt solid #000000" fo:border-bottom="1pt solid #000000"/>
    </style:style>
    <style:style style:name="Tabella4.F1" style:family="table-cell">
      <style:table-cell-properties fo:padding="0.097cm" fo:border="1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cm" style:rel-column-width="3855*"/>
    </style:style>
    <style:style style:name="Tabella5.A1" style:family="table-cell">
      <style:table-cell-properties fo:padding="0.097cm" fo:border-left="1pt solid #000000" fo:border-right="none" fo:border-top="1pt solid #000000" fo:border-bottom="1pt solid #000000"/>
    </style:style>
    <style:style style:name="Tabella5.Q1" style:family="table-cell">
      <style:table-cell-properties fo:padding="0.097cm" fo:border="1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2.669cm" style:rel-column-width="10287*"/>
    </style:style>
    <style:style style:name="Tabella6.B" style:family="table-column">
      <style:table-column-properties style:column-width="14.332cm" style:rel-column-width="55248*"/>
    </style:style>
    <style:style style:name="Tabella6.A1" style:family="table-cell">
      <style:table-cell-properties fo:padding="0.097cm" fo:border-left="1pt solid #000000" fo:border-right="none" fo:border-top="1pt solid #000000" fo:border-bottom="1pt solid #000000"/>
    </style:style>
    <style:style style:name="Tabella6.B1" style:family="table-cell">
      <style:table-cell-properties fo:padding="0.097cm" fo:border="1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2.669cm" style:rel-column-width="10287*"/>
    </style:style>
    <style:style style:name="Tabella7.B" style:family="table-column">
      <style:table-column-properties style:column-width="14.332cm" style:rel-column-width="55248*"/>
    </style:style>
    <style:style style:name="Tabella7.A1" style:family="table-cell">
      <style:table-cell-properties fo:padding="0.097cm" fo:border-left="1pt solid #000000" fo:border-right="none" fo:border-top="1pt solid #000000" fo:border-bottom="1pt solid #000000"/>
    </style:style>
    <style:style style:name="Tabella7.B1" style:family="table-cell">
      <style:table-cell-properties fo:padding="0.097cm" fo:border="1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2.999cm" style:rel-column-width="11559*"/>
    </style:style>
    <style:style style:name="Tabella8.B" style:family="table-column">
      <style:table-column-properties style:column-width="14.002cm" style:rel-column-width="53976*"/>
    </style:style>
    <style:style style:name="Tabella8.A1" style:family="table-cell">
      <style:table-cell-properties fo:padding="0.097cm" fo:border-left="1pt solid #000000" fo:border-right="none" fo:border-top="1pt solid #000000" fo:border-bottom="1pt solid #000000"/>
    </style:style>
    <style:style style:name="Tabella8.B1" style:family="table-cell">
      <style:table-cell-properties fo:padding="0.097cm" fo:border="1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3.551cm" style:rel-column-width="13687*"/>
    </style:style>
    <style:style style:name="Tabella9.B" style:family="table-column">
      <style:table-column-properties style:column-width="13.45cm" style:rel-column-width="51848*"/>
    </style:style>
    <style:style style:name="Tabella9.A1" style:family="table-cell">
      <style:table-cell-properties fo:padding="0.097cm" fo:border-left="1pt solid #000000" fo:border-right="none" fo:border-top="1pt solid #000000" fo:border-bottom="1pt solid #000000"/>
    </style:style>
    <style:style style:name="Tabella9.B1" style:family="table-cell">
      <style:table-cell-properties fo:padding="0.097cm" fo:border="1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0.549cm" style:rel-column-width="2114*"/>
    </style:style>
    <style:style style:name="Tabella11.e" style:family="table-column">
      <style:table-column-properties style:column-width="0.549cm" style:rel-column-width="2115*"/>
    </style:style>
    <style:style style:name="Tabella11.A1" style:family="table-cell">
      <style:table-cell-properties fo:padding="0.097cm" fo:border-left="1pt solid #000000" fo:border-right="none" fo:border-top="1pt solid #000000" fo:border-bottom="1pt solid #000000"/>
    </style:style>
    <style:style style:name="Tabella11.E1" style:family="table-cell">
      <style:table-cell-properties fo:padding="0cm" fo:border="none"/>
    </style:style>
    <style:style style:name="Tabella11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e1" style:family="table-cell">
      <style:table-cell-properties fo:padding="0.097cm" fo:border="1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.984cm" style:rel-column-width="7649*"/>
    </style:style>
    <style:style style:name="Tabella12.B" style:family="table-column">
      <style:table-column-properties style:column-width="15.016cm" style:rel-column-width="57886*"/>
    </style:style>
    <style:style style:name="Tabella12.A1" style:family="table-cell">
      <style:table-cell-properties fo:padding="0.097cm" fo:border-left="1pt solid #000000" fo:border-right="none" fo:border-top="1pt solid #000000" fo:border-bottom="1pt solid #000000"/>
    </style:style>
    <style:style style:name="Tabella12.B1" style:family="table-cell">
      <style:table-cell-properties fo:padding="0.097cm" fo:border="1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2.801cm" style:rel-column-width="10797*"/>
    </style:style>
    <style:style style:name="Tabella13.B" style:family="table-column">
      <style:table-column-properties style:column-width="14.199cm" style:rel-column-width="54738*"/>
    </style:style>
    <style:style style:name="Tabella13.A1" style:family="table-cell">
      <style:table-cell-properties fo:padding="0.097cm" fo:border-left="1pt solid #000000" fo:border-right="none" fo:border-top="1pt solid #000000" fo:border-bottom="1pt solid #000000"/>
    </style:style>
    <style:style style:name="Tabella13.B1" style:family="table-cell">
      <style:table-cell-properties fo:padding="0.097cm" fo:border="1pt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2.028cm" style:rel-column-width="7819*"/>
    </style:style>
    <style:style style:name="Tabella14.B" style:family="table-column">
      <style:table-column-properties style:column-width="14.972cm" style:rel-column-width="57716*"/>
    </style:style>
    <style:style style:name="Tabella14.A1" style:family="table-cell">
      <style:table-cell-properties fo:padding="0.097cm" fo:border-left="1pt solid #000000" fo:border-right="none" fo:border-top="1pt solid #000000" fo:border-bottom="1pt solid #000000"/>
    </style:style>
    <style:style style:name="Tabella14.B1" style:family="table-cell">
      <style:table-cell-properties fo:padding="0.097cm" fo:border="1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style:border-line-width="0.009cm 0.009cm 0.018cm" fo:padding="0.097cm" fo:border="1pt double #000000"/>
    </style:style>
    <style:style style:name="P1" style:family="paragraph" style:parent-style-name="Table_20_Contents">
      <style:paragraph-properties fo:text-align="center" style:justify-single-word="false"/>
      <style:text-properties officeooo:rsid="00020171" officeooo:paragraph-rsid="00020171"/>
    </style:style>
    <style:style style:name="P2" style:family="paragraph" style:parent-style-name="Table_20_Contents">
      <style:paragraph-properties fo:text-align="start" style:justify-single-word="false"/>
      <style:text-properties officeooo:rsid="00020171" officeooo:paragraph-rsid="00020171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size="8pt" officeooo:rsid="00020171" officeooo:paragraph-rsid="00020171" style:font-size-asian="7pt" style:font-size-complex="8pt"/>
    </style:style>
    <style:style style:name="P5" style:family="paragraph" style:parent-style-name="Table_20_Contents">
      <style:paragraph-properties fo:text-align="start" style:justify-single-word="false"/>
      <style:text-properties officeooo:rsid="00070cdb" officeooo:paragraph-rsid="00070cdb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070cdb" officeooo:paragraph-rsid="00070cdb" style:font-size-asian="10.5pt" style:font-size-complex="1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officeooo:rsid="00020171" officeooo:paragraph-rsid="00020171"/>
    </style:style>
    <style:style style:name="P10" style:family="paragraph" style:parent-style-name="Standard">
      <style:paragraph-properties fo:text-align="start" style:justify-single-word="false"/>
      <style:text-properties officeooo:rsid="00020171" officeooo:paragraph-rsid="00020171"/>
    </style:style>
    <style:style style:name="P11" style:family="paragraph" style:parent-style-name="Standard">
      <style:paragraph-properties fo:text-align="center" style:justify-single-word="false"/>
      <style:text-properties officeooo:rsid="00020171" officeooo:paragraph-rsid="00020171"/>
    </style:style>
    <style:style style:name="P12" style:family="paragraph" style:parent-style-name="Standard" style:master-page-name="">
      <style:paragraph-properties fo:text-align="end" style:justify-single-word="false" style:page-number="auto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527cd" officeooo:paragraph-rsid="000527c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6pt" officeooo:rsid="000527cd" officeooo:paragraph-rsid="000527cd" style:font-size-asian="5.25pt" style:font-size-complex="6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6pt" officeooo:rsid="00070cdb" officeooo:paragraph-rsid="00070cdb" style:font-size-asian="5.25pt" style:font-size-complex="6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2pt" fo:font-weight="bold" officeooo:rsid="00070cdb" officeooo:paragraph-rsid="00070cdb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2pt" fo:font-weight="normal" officeooo:rsid="000527cd" officeooo:paragraph-rsid="000527cd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2pt" fo:font-weight="normal" officeooo:rsid="000527cd" officeooo:paragraph-rsid="000527cd" style:font-name-asian="Times New Roman1" style:font-size-asian="10.5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2pt" officeooo:rsid="00020171" officeooo:paragraph-rsid="000527cd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2pt" officeooo:rsid="00020171" officeooo:paragraph-rsid="00020171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1" fo:font-size="12pt" officeooo:rsid="00020171" officeooo:paragraph-rsid="00020171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6pt" fo:font-weight="normal" officeooo:rsid="00070cdb" officeooo:paragraph-rsid="000527cd" style:font-name-asian="Times New Roman1" style:font-size-asian="5.25pt" style:font-weight-asian="normal" style:font-name-complex="Times New Roman1" style:font-size-complex="6pt" style:font-weight-complex="normal"/>
    </style:style>
    <style:style style:name="T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2pt" fo:font-weight="normal" officeooo:rsid="00070cdb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style:font-name="Times New Roman1" fo:font-weight="normal" officeooo:rsid="00070cdb" style:font-name-asian="Times New Roman1" style:font-weight-asian="normal" style:font-name-complex="Times New Roman1" style:font-weight-complex="normal"/>
    </style:style>
    <style:style style:name="T5" style:family="text">
      <style:text-properties officeooo:rsid="00070c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MODELLO <text:span text:style-name="T5">RICHIESTA ACCREDITO EMOLUMENTI SU CONTO CORRENTE</text:span></text:p>
          </table:table-cell>
        </table:table-row>
      </table:table>
      <text:p text:style-name="P8"/>
      <text:p text:style-name="P12"/>
      <text:p text:style-name="P9">REGIONE SICILIANA</text:p>
      <text:p text:style-name="P9">COMANDO CORPO FORESTALE</text:p>
      <text:p text:style-name="P9">SERVIZIO 2 – GESTIONE ECONOMICA</text:p>
      <text:p text:style-name="P9">Via Ugo La Malfa n. 87/89</text:p>
      <text:p text:style-name="P9">90145 – PALERMO</text:p>
      <text:p text:style-name="P9"/>
      <text:p text:style-name="P10">OGGETTO : <text:span text:style-name="T5">Richiesta accredito emolumenti su conto corrente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">Il/La sottoscritto/a</text:p>
          </table:table-cell>
          <table:table-cell table:style-name="Tabella2.B1" office:value-type="string">
            <text:p text:style-name="P3"/>
          </table:table-cell>
        </table:table-row>
      </table:table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2">Nato/a a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2"><text:s text:c="2"/>il</text:p>
          </table:table-cell>
          <table:table-cell table:style-name="Tabella3.D1" office:value-type="string">
            <text:p text:style-name="P3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2">Residente a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2">Via/piazza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2">n</text:p>
          </table:table-cell>
          <table:table-cell table:style-name="Tabella4.F1" office:value-type="string">
            <text:p text:style-name="P3"/>
          </table:table-cell>
        </table:table-row>
      </table:table>
      <text:p text:style-name="P10"/>
      <table:table table:name="Tabella5" table:style-name="Tabella5">
        <table:table-column table:style-name="Tabella5.A" table:number-columns-repeated="17"/>
        <table:table-row>
          <table:table-cell table:style-name="Tabella5.A1" office:value-type="string">
            <text:p text:style-name="P2">c.f.</text:p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Q1" office:value-type="string">
            <text:p text:style-name="P3"/>
          </table:table-cell>
        </table:table-row>
      </table:table>
      <text:p text:style-name="P10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">In servizio c/o</text:p>
          </table:table-cell>
          <table:table-cell table:style-name="Tabella6.B1" office:value-type="string">
            <text:p text:style-name="P3"/>
          </table:table-cell>
        </table:table-row>
      </table:table>
      <text:p text:style-name="P10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2">Area/servizio</text:p>
          </table:table-cell>
          <table:table-cell table:style-name="Tabella7.B1" office:value-type="string">
            <text:p text:style-name="P3"/>
          </table:table-cell>
        </table:table-row>
      </table:table>
      <text:p text:style-name="P10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2">Recapito e-mail</text:p>
          </table:table-cell>
          <table:table-cell table:style-name="Tabella8.B1" office:value-type="string">
            <text:p text:style-name="P3"/>
          </table:table-cell>
        </table:table-row>
      </table:table>
      <text:p text:style-name="P10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2">Recapito telefonico</text:p>
          </table:table-cell>
          <table:table-cell table:style-name="Tabella9.B1" office:value-type="string">
            <text:p text:style-name="P3"/>
          </table:table-cell>
        </table:table-row>
      </table:table>
      <text:p text:style-name="P16">CHIEDE</text:p>
      <text:p text:style-name="P13"><text:span text:style-name="T1">che </text:span><text:span text:style-name="T2">tutti gli emolumenti spettanti vengano accreditati sul seguente conto corrente:</text:span></text:p>
      <table:table table:name="Tabella11" table:style-name="Tabella11">
        <table:table-column table:style-name="Tabella11.A" table:number-columns-repeated="30"/>
        <table:table-column table:style-name="Tabella11.e"/>
        <table:table-row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E1" office:value-type="string">
            <text:p text:style-name="P3"/>
          </table:table-cell>
          <table:table-cell table:style-name="Tabella11.F1" office:value-type="string">
            <text:p text:style-name="P3"/>
          </table:table-cell>
          <table:table-cell table:style-name="Tabella11.E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E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E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e1" office:value-type="string">
            <text:p text:style-name="P3"/>
          </table:table-cell>
        </table:table-row>
      </table:table>
      <text:p text:style-name="P15"><text:span text:style-name="T4">C</text:span><text:span text:style-name="T3">IN INTERNAZIONALE <text:s text:c="22"/>CIN <text:s text:c="33"/>ABI<text:tab/><text:tab/> <text:s text:c="13"/>CAB<text:tab/><text:tab/><text:tab/><text:tab/>NUMERO CONTO CORRENTE</text:span></text:p>
      <text:p text:style-name="P17"/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5">Intestato a</text:p>
          </table:table-cell>
          <table:table-cell table:style-name="Tabella12.B1" office:value-type="string">
            <text:p text:style-name="P3"/>
          </table:table-cell>
        </table:table-row>
      </table:table>
      <text:p text:style-name="P14"><text:span text:style-name="T3"><text:tab/><text:tab/><text:tab/><text:tab/><text:tab/><text:tab/></text:span><text:span text:style-name="T4">INDICARE INTESTATARIO/I</text:span></text:p>
      <text:p text:style-name="P22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7">Intrattenuto c/o</text:p>
          </table:table-cell>
          <table:table-cell table:style-name="Tabella13.B1" office:value-type="string">
            <text:p text:style-name="P6"/>
          </table:table-cell>
        </table:table-row>
      </table:table>
      <text:p text:style-name="P22"><text:tab/><text:tab/><text:tab/><text:tab/><text:tab/><text:tab/>INDICARE ISTITUTO DI CREDITO</text:p>
      <text:p text:style-name="P22"/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7">Filiale di</text:p>
          </table:table-cell>
          <table:table-cell table:style-name="Tabella14.B1" office:value-type="string">
            <text:p text:style-name="P6"/>
          </table:table-cell>
        </table:table-row>
      </table:table>
      <text:p text:style-name="P22"><text:tab/><text:tab/><text:tab/><text:tab/><text:tab/><text:tab/>INSERIRE LA SEDE (COMUNE, CAP)</text:p>
      <text:p text:style-name="P18">. <text:s/></text:p>
      <text:p text:style-name="P18"/>
      <text:p text:style-name="P19">_______________ lì, _______________</text:p>
      <text:p text:style-name="P20"/>
      <text:p text:style-name="P21">FIRMA __________________________________</text:p>
      <text:p text:style-name="P11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4">Note:</text:p>
            <text:p text:style-name="P4">La struttura del presente modello non deve essere in alcun modo alterata con modifiche e/o cancellazioni.</text:p>
            <text:p text:style-name="P4">L'invio al Servizio 2, potrà avvenire a mezzo mail all'indirizzo : <text:a xlink:type="simple" xlink:href="mailto:persecon.foreste@regione.sicilia.it">persecon.foreste@regione.sicilia.it</text:a> allegando copia del documento di identità valido in formato pdf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08:54:25.939000000</meta:creation-date>
    <meta:print-date>2019-04-08T09:51:42.672000000</meta:print-date>
    <dc:date>2019-04-12T08:24:55.720000000</dc:date>
    <meta:editing-duration>PT37M55S</meta:editing-duration>
    <meta:editing-cycles>3</meta:editing-cycles>
    <meta:generator>LibreOffice/4.1.3.2$Windows_x86 LibreOffice_project/70feb7d99726f064edab4605a8ab840c50ec57a</meta:generator>
    <meta:document-statistic meta:table-count="14" meta:image-count="0" meta:object-count="0" meta:page-count="1" meta:paragraph-count="33" meta:word-count="132" meta:character-count="1050" meta:non-whitespace-character-count="854"/>
  </office:meta>
</office:document-meta>
</file>