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2cm" style:rel-width="100%" fo:margin-left="-0.123cm" fo:margin-top="0cm" fo:margin-bottom="0cm" table:align="left" style:writing-mode="lr-tb"/>
    </style:style>
    <style:style style:name="Tabella1.A" style:family="table-column">
      <style:table-column-properties style:column-width="1.464cm" style:rel-column-width="5327*"/>
    </style:style>
    <style:style style:name="Tabella1.B" style:family="table-column">
      <style:table-column-properties style:column-width="1.466cm" style:rel-column-width="5335*"/>
    </style:style>
    <style:style style:name="Tabella1.C" style:family="table-column">
      <style:table-column-properties style:column-width="15.074cm" style:rel-column-width="54873*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1.C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3" style:family="table-row">
      <style:table-row-properties style:row-height="0.04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A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C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C1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C1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A1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8.002cm" style:rel-width="100%" fo:margin-left="-0.123cm" fo:margin-top="0cm" fo:margin-bottom="0cm" table:align="left" style:writing-mode="lr-tb"/>
    </style:style>
    <style:style style:name="Tabella2.A" style:family="table-column">
      <style:table-column-properties style:column-width="1.464cm" style:rel-column-width="5327*"/>
    </style:style>
    <style:style style:name="Tabella2.B" style:family="table-column">
      <style:table-column-properties style:column-width="1.466cm" style:rel-column-width="5335*"/>
    </style:style>
    <style:style style:name="Tabella2.C" style:family="table-column">
      <style:table-column-properties style:column-width="15.074cm" style:rel-column-width="54873*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2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B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2.A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3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4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5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6" style:family="table-row">
      <style:table-row-properties style:min-row-height="0.9cm" fo:keep-together="auto"/>
    </style:style>
    <style:style style:name="Tabella2.A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6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7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8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9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0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1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3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4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5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6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7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8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1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9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0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1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2.C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2.C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2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3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3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A3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" style:family="table">
      <style:table-properties style:width="18.002cm" style:rel-width="100%" fo:margin-left="-0.123cm" fo:margin-top="0cm" fo:margin-bottom="0cm" table:align="left" style:writing-mode="lr-tb"/>
    </style:style>
    <style:style style:name="Tabella3.A" style:family="table-column">
      <style:table-column-properties style:column-width="1.464cm" style:rel-column-width="5327*"/>
    </style:style>
    <style:style style:name="Tabella3.B" style:family="table-column">
      <style:table-column-properties style:column-width="1.471cm" style:rel-column-width="5355*"/>
    </style:style>
    <style:style style:name="Tabella3.C" style:family="table-column">
      <style:table-column-properties style:column-width="15.067cm" style:rel-column-width="54853*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3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3.B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3.C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3.A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1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6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7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8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29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30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A31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B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3.C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Calibri" style:font-name-asian="Times New Roman1" style:language-asian="it" style:country-asian="IT" style:font-name-complex="Times New Roman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paragraph-properties fo:orphans="2" fo:widows="2"/>
      <style:text-properties fo:color="#000000" style:font-name="Arial" fo:font-size="10pt" style:font-name-asian="Times New Roman1" style:font-size-asian="10pt" style:language-asian="it" style:country-asian="IT" style:font-name-complex="Arial2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11.234cm" fo:margin-right="0cm" fo:margin-top="0.101cm" fo:margin-bottom="0cm" loext:contextual-spacing="false" fo:text-indent="0cm" style:auto-text-indent="false"/>
    </style:style>
    <style:style style:name="P9" style:family="paragraph" style:parent-style-name="Standard">
      <style:paragraph-properties fo:margin-left="11.201cm" fo:margin-right="0cm" fo:margin-top="0.152cm" fo:margin-bottom="0cm" loext:contextual-spacing="false" fo:text-indent="0cm" style:auto-text-indent="false">
        <style:tab-stops>
          <style:tab-stop style:position="14.212cm"/>
        </style:tab-stops>
      </style:paragraph-properties>
    </style:style>
    <style:style style:name="P10" style:family="paragraph" style:parent-style-name="Standard">
      <style:paragraph-properties fo:margin-left="7.819cm" fo:margin-right="7.765cm" fo:margin-top="0.37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32cm" fo:margin-bottom="0cm" loext:contextual-spacing="false" fo:line-height="141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471cm" fo:margin-top="0.143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2.337cm"/>
        </style:tab-stops>
      </style:paragraph-properties>
    </style:style>
    <style:style style:name="P13" style:family="paragraph" style:parent-style-name="Standard">
      <style:paragraph-properties fo:margin-top="0.185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333cm" fo:margin-bottom="0cm" loext:contextual-spacing="false">
        <style:tab-stops>
          <style:tab-stop style:position="0.977cm"/>
        </style:tab-stops>
      </style:paragraph-properties>
    </style:style>
    <style:style style:name="P15" style:family="paragraph" style:parent-style-name="Standard">
      <style:paragraph-properties fo:margin-top="0.06cm" fo:margin-bottom="0cm" loext:contextual-spacing="false"/>
    </style:style>
    <style:style style:name="P16" style:family="paragraph" style:parent-style-name="Standard">
      <style:paragraph-properties fo:margin-left="0cm" fo:margin-right="0.473cm" fo:line-height="141%" fo:text-indent="0cm" style:auto-text-indent="false">
        <style:tab-stops>
          <style:tab-stop style:position="1.09cm"/>
        </style:tab-stops>
      </style:paragraph-properties>
    </style:style>
    <style:style style:name="P17" style:family="paragraph" style:parent-style-name="Standard">
      <style:paragraph-properties fo:margin-left="0cm" fo:margin-right="0.489cm" fo:line-height="141%" fo:text-indent="0cm" style:auto-text-indent="false">
        <style:tab-stops>
          <style:tab-stop style:position="1.203cm"/>
        </style:tab-stops>
      </style:paragraph-properties>
    </style:style>
    <style:style style:name="P18" style:family="paragraph" style:parent-style-name="Standard">
      <style:paragraph-properties fo:margin-top="0.379cm" fo:margin-bottom="0cm" loext:contextual-spacing="false"/>
    </style:style>
    <style:style style:name="P19" style:family="paragraph" style:parent-style-name="Standard">
      <style:paragraph-properties fo:margin-left="0cm" fo:margin-right="0.476cm" fo:margin-top="0.229cm" fo:margin-bottom="0cm" loext:contextual-spacing="false" fo:line-height="156%" fo:text-indent="0cm" style:auto-text-indent="false"/>
    </style:style>
    <style:style style:name="P20" style:family="paragraph" style:parent-style-name="Standard">
      <style:paragraph-properties fo:margin-left="0cm" fo:margin-right="0.476cm" fo:margin-top="0.229cm" fo:margin-bottom="0cm" loext:contextual-spacing="false" fo:line-height="156%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52cm" fo:margin-right="0cm" fo:margin-top="0.166cm" fo:margin-bottom="0cm" loext:contextual-spacing="false" fo:line-height="156%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22" style:family="paragraph" style:parent-style-name="Standard">
      <style:paragraph-properties fo:margin-left="0.52cm" fo:margin-right="0cm" fo:margin-top="0.166cm" fo:margin-bottom="0cm" loext:contextual-spacing="false" fo:line-height="156%" fo:text-indent="0cm" style:auto-text-indent="false"/>
    </style:style>
    <style:style style:name="P23" style:family="paragraph" style:parent-style-name="Text_20_body">
      <style:text-properties style:font-name="Arial" fo:font-size="10pt" style:font-size-asian="10pt" style:font-name-complex="Arial2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Text_20_body">
      <style:paragraph-properties>
        <style:tab-stops>
          <style:tab-stop style:position="4.477cm"/>
          <style:tab-stop style:position="8.684cm"/>
          <style:tab-stop style:position="9.394cm"/>
          <style:tab-stop style:position="14.333cm"/>
          <style:tab-stop style:position="14.938cm"/>
          <style:tab-stop style:position="16.986cm"/>
        </style:tab-stops>
      </style:paragraph-properties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>
      <style:paragraph-properties fo:margin-top="0.004cm" fo:margin-bottom="0cm" loext:contextual-spacing="false"/>
      <style:text-properties style:font-name="Times New Roman" fo:font-size="9pt" fo:font-weight="bold" style:font-size-asian="9pt" style:font-weight-asian="bold"/>
    </style:style>
    <style:style style:name="P28" style:family="paragraph" style:parent-style-name="Text_20_body">
      <style:paragraph-properties fo:margin-top="0.004cm" fo:margin-bottom="0cm" loext:contextual-spacing="false" fo:text-align="justify" style:justify-single-word="false">
        <style:tab-stops>
          <style:tab-stop style:position="17.401cm" style:leader-style="dotted" style:leader-text="."/>
        </style:tab-stops>
      </style:paragraph-properties>
    </style:style>
    <style:style style:name="P29" style:family="paragraph" style:parent-style-name="Text_20_body">
      <style:paragraph-properties fo:margin-top="0.004cm" fo:margin-bottom="0cm" loext:contextual-spacing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Text_20_body">
      <style:paragraph-properties fo:margin-top="0.004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478cm" fo:margin-top="0.164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295cm" fo:margin-bottom="0cm" loext:contextual-spacing="false"/>
    </style:style>
    <style:style style:name="P33" style:family="paragraph" style:parent-style-name="Text_20_body">
      <style:paragraph-properties fo:margin-top="0.189cm" fo:margin-bottom="0cm" loext:contextual-spacing="false"/>
    </style:style>
    <style:style style:name="P34" style:family="paragraph" style:parent-style-name="Text_20_body">
      <style:paragraph-properties fo:margin-top="0.189cm" fo:margin-bottom="0cm" loext:contextual-spacing="false" fo:text-align="justify" style:justify-single-word="false">
        <style:tab-stops>
          <style:tab-stop style:position="9.686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top="0.189cm" fo:margin-bottom="0cm" loext:contextual-spacing="false">
        <style:tab-stops>
          <style:tab-stop style:position="8.334cm" style:leader-style="dotted" style:leader-text="."/>
        </style:tab-stops>
      </style:paragraph-properties>
    </style:style>
    <style:style style:name="P36" style:family="paragraph" style:parent-style-name="Text_20_body">
      <style:paragraph-properties fo:margin-left="0cm" fo:margin-right="0.466cm" fo:margin-top="0.189cm" fo:margin-bottom="0cm" loext:contextual-spacing="false" fo:line-height="141%" fo:text-align="justify" style:justify-single-word="false" fo:text-indent="0cm" style:auto-text-indent="false">
        <style:tab-stops>
          <style:tab-stop style:position="17.406cm" style:leader-style="dotted" style:leader-text="."/>
        </style:tab-stops>
      </style:paragraph-properties>
    </style:style>
    <style:style style:name="P37" style:family="paragraph" style:parent-style-name="Text_20_body">
      <style:paragraph-properties fo:margin-left="0cm" fo:margin-right="0.649cm" fo:margin-top="0.337cm" fo:margin-bottom="0cm" loext:contextual-spacing="false" fo:line-height="141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05cm" fo:margin-bottom="0cm" loext:contextual-spacing="false"/>
      <style:text-properties style:font-name="Arial" fo:font-size="12pt" fo:font-weight="bold" style:font-size-asian="12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Text_20_body">
      <style:paragraph-properties fo:margin-left="0cm" fo:margin-right="0.476cm" fo:margin-top="0.337cm" fo:margin-bottom="0cm" loext:contextual-spacing="false" fo:line-height="141%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cm" fo:margin-right="0.476cm" fo:margin-top="0.337cm" fo:margin-bottom="0cm" loext:contextual-spacing="false" fo:text-indent="0cm" style:auto-text-indent="false">
        <style:tab-stops>
          <style:tab-stop style:position="17.403cm" style:leader-style="dotted" style:leader-text=".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42" style:family="paragraph" style:parent-style-name="Text_20_body">
      <style:paragraph-properties fo:margin-left="0cm" fo:margin-right="0.476cm" fo:margin-top="0.187cm" fo:margin-bottom="0cm" loext:contextual-spacing="false" fo:line-height="128%" fo:text-indent="0cm" style:auto-text-indent="false"/>
    </style:style>
    <style:style style:name="P43" style:family="paragraph" style:parent-style-name="Text_20_body">
      <style:paragraph-properties fo:margin-left="0cm" fo:margin-right="0.482cm" fo:margin-top="0.004cm" fo:margin-bottom="0cm" loext:contextual-spacing="false" fo:text-indent="0cm" style:auto-text-indent="false">
        <style:tab-stops>
          <style:tab-stop style:position="17.046cm" style:leader-style="dotted" style:leader-text="."/>
        </style:tab-stops>
      </style:paragraph-properties>
    </style:style>
    <style:style style:name="P44" style:family="paragraph" style:parent-style-name="Text_20_body">
      <style:paragraph-properties fo:margin-top="0.002cm" fo:margin-bottom="0cm" loext:contextual-spacing="false">
        <style:tab-stops>
          <style:tab-stop style:position="10.871cm" style:leader-style="dotted" style:leader-text="."/>
        </style:tab-stops>
      </style:paragraph-properties>
    </style:style>
    <style:style style:name="P45" style:family="paragraph" style:parent-style-name="Text_20_body">
      <style:paragraph-properties fo:margin-top="0.011cm" fo:margin-bottom="0cm" loext:contextual-spacing="false"/>
      <style:text-properties style:font-name="Arial" fo:font-size="10pt" style:font-size-asian="10pt" style:font-name-complex="Arial2" style:font-size-complex="10pt"/>
    </style:style>
    <style:style style:name="P46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Arial" fo:font-size="10pt" style:font-size-asian="10pt" style:font-name-complex="Arial2" style:font-size-complex="10pt"/>
    </style:style>
    <style:style style:name="P47" style:family="paragraph" style:parent-style-name="Text_20_body">
      <style:paragraph-properties fo:margin-top="0.143cm" fo:margin-bottom="0cm" loext:contextual-spacing="false" fo:text-align="justify" style:justify-single-word="false"/>
    </style:style>
    <style:style style:name="P48" style:family="paragraph" style:parent-style-name="Text_20_body">
      <style:paragraph-properties fo:margin-top="0.235cm" fo:margin-bottom="0cm" loext:contextual-spacing="false" fo:text-align="justify" style:justify-single-word="false"/>
    </style:style>
    <style:style style:name="P49" style:family="paragraph" style:parent-style-name="Text_20_body">
      <style:paragraph-properties fo:margin-top="0.247cm" fo:margin-bottom="0cm" loext:contextual-spacing="false" fo:line-height="140%"/>
    </style:style>
    <style:style style:name="P50" style:family="paragraph" style:parent-style-name="Text_20_body">
      <style:paragraph-properties fo:margin-top="0.009cm" fo:margin-bottom="0cm" loext:contextual-spacing="false"/>
    </style:style>
    <style:style style:name="P51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 style:font-name-complex="Arial2" style:font-size-complex="10pt"/>
    </style:style>
    <style:style style:name="P52" style:family="paragraph" style:parent-style-name="Text_20_body">
      <style:paragraph-properties fo:margin-top="0.007cm" fo:margin-bottom="0cm" loext:contextual-spacing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Text_20_body">
      <style:paragraph-properties fo:margin-left="11.151cm" fo:margin-right="0cm" fo:margin-top="0.372cm" fo:margin-bottom="0cm" loext:contextual-spacing="false" fo:text-indent="0cm" style:auto-text-indent="false"/>
    </style:style>
    <style:style style:name="P54" style:family="paragraph" style:parent-style-name="Heading_20_3">
      <style:paragraph-properties fo:margin-left="0cm" fo:margin-right="0.473cm" fo:margin-top="0.189cm" fo:margin-bottom="0cm" loext:contextual-spacing="false" fo:text-align="justify" style:justify-single-word="false" fo:text-indent="0cm" style:auto-text-indent="false"/>
    </style:style>
    <style:style style:name="P55" style:family="paragraph" style:parent-style-name="Heading_20_2">
      <style:paragraph-properties fo:margin-left="0cm" fo:margin-right="0cm" fo:text-indent="0cm" style:auto-text-indent="false"/>
    </style:style>
    <style:style style:name="P56" style:family="paragraph" style:parent-style-name="Heading_20_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7" style:family="paragraph" style:parent-style-name="Heading_20_2">
      <style:paragraph-properties fo:margin-left="0.52cm" fo:margin-right="0.48cm" fo:margin-top="0.161cm" fo:margin-bottom="0cm" loext:contextual-spacing="false" fo:line-height="133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58" style:family="paragraph" style:parent-style-name="Heading_20_2">
      <style:paragraph-properties fo:margin-left="0cm" fo:margin-right="0cm" fo:margin-top="0.161cm" fo:margin-bottom="0cm" loext:contextual-spacing="false" fo:line-height="133%" fo:text-align="justify" style:justify-single-word="false" fo:text-indent="0cm" style:auto-text-indent="false"/>
    </style:style>
    <style:style style:name="P59" style:family="paragraph" style:parent-style-name="Heading_20_2">
      <style:paragraph-properties fo:margin-left="7.819cm" fo:margin-right="7.865cm" fo:margin-top="0.143cm" fo:margin-bottom="0cm" loext:contextual-spacing="false" fo:text-align="center" style:justify-single-word="false" fo:text-indent="0cm" style:auto-text-indent="false"/>
    </style:style>
    <style:style style:name="P60" style:family="paragraph" style:parent-style-name="Heading_20_2">
      <style:paragraph-properties fo:margin-left="7.819cm" fo:margin-right="7.865cm" fo:margin-top="0.143cm" fo:margin-bottom="0cm" loext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61" style:family="paragraph" style:parent-style-name="Heading_20_1" style:master-page-name="Standard">
      <style:paragraph-properties fo:margin-left="7.881cm" fo:margin-right="0cm" fo:margin-top="0.113cm" fo:margin-bottom="0cm" loext:contextual-spacing="false" fo:text-indent="-7.881cm" style:auto-text-indent="false" style:page-number="auto">
        <style:tab-stops>
          <style:tab-stop style:position="11.035cm"/>
        </style:tab-stops>
      </style:paragraph-properties>
    </style:style>
    <style:style style:name="P62" style:family="paragraph" style:parent-style-name="Heading_20_1">
      <style:paragraph-properties fo:margin-left="11.213cm" fo:margin-right="0cm" fo:margin-top="0.099cm" fo:margin-bottom="0cm" loext:contextual-spacing="false" fo:text-indent="0cm" style:auto-text-indent="false"/>
    </style:style>
    <style:style style:name="P63" style:family="paragraph" style:parent-style-name="Heading_20_1">
      <style:paragraph-properties fo:margin-left="0cm" fo:margin-right="0cm" fo:text-indent="0cm" style:auto-text-indent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List_20_Paragraph" style:list-style-name="WWNum3">
      <style:paragraph-properties fo:orphans="2" fo:widows="2"/>
    </style:style>
    <style:style style:name="P66" style:family="paragraph" style:parent-style-name="List_20_Paragraph">
      <style:paragraph-properties fo:margin-left="0cm" fo:margin-right="0cm" fo:margin-top="0.189cm" fo:margin-bottom="0cm" loext:contextual-spacing="false" fo:text-indent="0cm" style:auto-text-indent="false">
        <style:tab-stops>
          <style:tab-stop style:position="0.977cm"/>
        </style:tab-stops>
      </style:paragraph-properties>
    </style:style>
    <style:style style:name="P67" style:family="paragraph" style:parent-style-name="List_20_Paragraph">
      <style:paragraph-properties fo:margin-left="0cm" fo:margin-right="0cm" fo:text-indent="0cm" style:auto-text-indent="false">
        <style:tab-stops>
          <style:tab-stop style:position="0.977cm"/>
        </style:tab-stops>
      </style:paragraph-properties>
    </style:style>
    <style:style style:name="P68" style:family="paragraph" style:parent-style-name="List_20_Paragraph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List_20_Paragraph" style:list-style-name="WWNum2">
      <style:paragraph-properties fo:margin-left="1.157cm" fo:margin-right="0.48cm" fo:margin-top="0.011cm" fo:margin-bottom="0cm" loext:contextual-spacing="false" fo:line-height="141%" fo:text-align="justify" style:justify-single-word="false" fo:text-indent="0cm" style:auto-text-indent="false">
        <style:tab-stops>
          <style:tab-stop style:position="1.214cm"/>
        </style:tab-stops>
      </style:paragraph-properties>
    </style:style>
    <style:style style:name="P70" style:family="paragraph" style:parent-style-name="List_20_Paragraph">
      <style:paragraph-properties fo:margin-left="0cm" fo:margin-right="0.478cm" fo:margin-top="0.337cm" fo:margin-bottom="0cm" loext:contextual-spacing="false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71" style:family="paragraph" style:parent-style-name="List_20_Paragraph">
      <style:paragraph-properties fo:margin-left="0cm" fo:margin-right="0.482cm" fo:margin-top="0.365cm" fo:margin-bottom="0cm" loext:contextual-spacing="false" fo:line-height="141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List_20_Paragraph">
      <style:paragraph-properties fo:margin-left="0cm" fo:margin-right="0.252cm" fo:line-height="0.635cm" fo:text-align="justify" style:justify-single-word="false" fo:text-indent="0cm" style:auto-text-indent="false">
        <style:tab-stops>
          <style:tab-stop style:position="0cm"/>
          <style:tab-stop style:position="1.087cm"/>
          <style:tab-stop style:position="14.273cm"/>
        </style:tab-stops>
      </style:paragraph-properties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letter-spacing="normal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0.004cm" fo:font-weight="bold" style:font-size-asian="12pt" style:font-weight-asian="bold"/>
    </style:style>
    <style:style style:name="T4" style:family="text">
      <style:text-properties style:font-name="Times New Roman" fo:font-size="12pt" fo:letter-spacing="0.102cm" fo:font-weight="bold" style:font-size-asian="12pt" style:font-weight-asian="bold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letter-spacing="normal" fo:font-weight="bold" style:font-size-asian="10pt" style:font-weight-asian="bold"/>
    </style:style>
    <style:style style:name="T7" style:family="text">
      <style:text-properties style:font-name="Times New Roman" fo:font-size="10pt" fo:letter-spacing="0.018cm" fo:font-weight="bold" style:font-size-asian="10pt" style:font-weight-asian="bold"/>
    </style:style>
    <style:style style:name="T8" style:family="text">
      <style:text-properties fo:letter-spacing="0.004cm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normal" style:font-size-asian="10pt" style:font-size-complex="10pt"/>
    </style:style>
    <style:style style:name="T11" style:family="text">
      <style:text-properties fo:font-size="10pt" fo:letter-spacing="normal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letter-spacing="normal" fo:font-weight="normal" style:font-size-asian="10pt" style:font-weight-asian="normal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0pt" fo:letter-spacing="0.002cm" fo:font-weight="normal" style:font-size-asian="10pt" style:font-weight-asian="normal" style:font-size-complex="10pt"/>
    </style:style>
    <style:style style:name="T16" style:family="text">
      <style:text-properties fo:font-size="10pt" fo:letter-spacing="0.002cm" style:text-underline-style="none" fo:font-weight="normal" style:font-size-asian="10pt" style:font-weight-asian="normal" style:font-size-complex="10pt"/>
    </style:style>
    <style:style style:name="T17" style:family="text">
      <style:text-properties fo:font-size="10pt" fo:letter-spacing="0.002cm" fo:font-style="normal" style:text-underline-style="none" fo:font-weight="normal" style:font-size-asian="10pt" style:font-style-asian="normal" style:font-weight-asian="normal" style:font-size-complex="10pt"/>
    </style:style>
    <style:style style:name="T18" style:family="text">
      <style:text-properties fo:font-size="10pt" fo:letter-spacing="0.108cm" fo:font-weight="normal" style:font-size-asian="10pt" style:font-weight-asian="normal" style:font-size-complex="10pt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20" style:family="text">
      <style:text-properties fo:font-size="10pt" style:text-underline-style="none" fo:font-weight="normal" style:font-size-asian="10pt" style:font-weight-asian="normal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style:font-name="Arial" fo:font-size="10pt" style:font-size-asian="10pt" style:font-name-complex="Arial2" style:font-size-complex="10pt"/>
    </style:style>
    <style:style style:name="T23" style:family="text">
      <style:text-properties style:font-name="Arial" fo:font-size="10pt" style:font-size-asian="10pt" style:font-name-complex="Arial2" style:font-size-complex="10pt" style:text-scale="95%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fo:letter-spacing="0.002cm" style:font-size-asian="10pt" style:font-name-complex="Arial2" style:font-size-complex="10pt"/>
    </style:style>
    <style:style style:name="T26" style:family="text">
      <style:text-properties style:font-name="Arial" fo:font-size="10pt" fo:letter-spacing="0.002cm" style:font-size-asian="10pt" style:font-size-complex="10pt"/>
    </style:style>
    <style:style style:name="T27" style:family="text">
      <style:text-properties style:font-name="Arial" fo:font-size="10pt" fo:letter-spacing="0.002cm" style:font-name-asian="Georgia1" style:font-size-asian="10pt" style:font-name-complex="Arial2" style:font-size-complex="10pt"/>
    </style:style>
    <style:style style:name="T28" style:family="text">
      <style:text-properties style:font-name="Arial" fo:font-size="10pt" fo:letter-spacing="0.002cm" fo:font-style="italic" style:font-size-asian="10pt" style:font-style-asian="italic" style:font-name-complex="Arial2" style:font-size-complex="10pt"/>
    </style:style>
    <style:style style:name="T29" style:family="text">
      <style:text-properties style:font-name="Arial" fo:font-size="10pt" fo:letter-spacing="normal" style:font-size-asian="10pt" style:font-name-complex="Arial2" style:font-size-complex="10pt"/>
    </style:style>
    <style:style style:name="T30" style:family="text">
      <style:text-properties style:font-name="Arial" fo:font-size="10pt" fo:letter-spacing="normal" style:font-size-asian="10pt" style:font-size-complex="10pt"/>
    </style:style>
    <style:style style:name="T31" style:family="text">
      <style:text-properties style:font-name="Arial" fo:font-size="10pt" fo:letter-spacing="normal" fo:font-style="italic" style:font-size-asian="10pt" style:font-style-asian="italic" style:font-name-complex="Arial2" style:font-size-complex="10pt"/>
    </style:style>
    <style:style style:name="T32" style:family="text">
      <style:text-properties style:font-name="Arial" fo:font-size="10pt" fo:letter-spacing="normal" fo:font-style="italic" fo:font-weight="bold" style:font-size-asian="10pt" style:font-style-asian="italic" style:font-weight-asian="bold" style:font-name-complex="Arial2" style:font-size-complex="10pt"/>
    </style:style>
    <style:style style:name="T33" style:family="text">
      <style:text-properties style:font-name="Arial" fo:font-size="10pt" fo:letter-spacing="normal" style:text-underline-style="solid" style:text-underline-width="auto" style:text-underline-color="font-color" style:font-size-asian="10pt" style:font-name-complex="Arial2" style:font-size-complex="10pt"/>
    </style:style>
    <style:style style:name="T34" style:family="text">
      <style:text-properties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5" style:family="text">
      <style:text-properties style:font-name="Arial" fo:font-size="10pt" fo:letter-spacing="normal" fo:font-weight="bold" style:font-size-asian="10pt" style:font-weight-asian="bold" style:font-name-complex="Arial2" style:font-size-complex="10pt"/>
    </style:style>
    <style:style style:name="T36" style:family="text">
      <style:text-properties style:font-name="Arial" fo:font-size="10pt" fo:letter-spacing="0.106cm" style:font-size-asian="10pt" style:font-name-complex="Arial2" style:font-size-complex="10pt"/>
    </style:style>
    <style:style style:name="T37" style:family="text">
      <style:text-properties style:font-name="Arial" fo:font-size="10pt" fo:letter-spacing="0.106cm" style:font-name-asian="Arial2" style:font-size-asian="10pt" style:font-name-complex="Arial2" style:font-size-complex="10pt"/>
    </style:style>
    <style:style style:name="T38" style:family="text">
      <style:text-properties style:font-name="Arial" fo:font-size="10pt" fo:letter-spacing="0.081cm" style:font-size-asian="10pt" style:font-name-complex="Arial2" style:font-size-complex="10pt"/>
    </style:style>
    <style:style style:name="T39" style:family="text">
      <style:text-properties style:font-name="Arial" fo:font-size="10pt" fo:letter-spacing="0.078cm" style:font-size-asian="10pt" style:font-name-complex="Arial2" style:font-size-complex="10pt"/>
    </style:style>
    <style:style style:name="T40" style:family="text">
      <style:text-properties style:font-name="Arial" fo:font-size="10pt" fo:letter-spacing="0.109cm" style:font-size-asian="10pt" style:font-name-complex="Arial2" style:font-size-complex="10pt"/>
    </style:style>
    <style:style style:name="T41" style:family="text">
      <style:text-properties style:font-name="Arial" fo:font-size="10pt" fo:letter-spacing="0.115cm" style:font-size-asian="10pt" style:font-name-complex="Arial2" style:font-size-complex="10pt"/>
    </style:style>
    <style:style style:name="T42" style:family="text">
      <style:text-properties style:font-name="Arial" fo:font-size="10pt" fo:letter-spacing="0.113cm" style:font-size-asian="10pt" style:font-name-complex="Arial2" style:font-size-complex="10pt"/>
    </style:style>
    <style:style style:name="T43" style:family="text">
      <style:text-properties style:font-name="Arial" fo:font-size="10pt" fo:letter-spacing="0.067cm" style:font-size-asian="10pt" style:font-name-complex="Arial2" style:font-size-complex="10pt"/>
    </style:style>
    <style:style style:name="T44" style:family="text">
      <style:text-properties style:font-name="Arial" fo:font-size="10pt" fo:letter-spacing="0.064cm" style:font-size-asian="10pt" style:font-name-complex="Arial2" style:font-size-complex="10pt"/>
    </style:style>
    <style:style style:name="T45" style:family="text">
      <style:text-properties style:font-name="Arial" fo:font-size="10pt" fo:letter-spacing="0.065cm" style:font-size-asian="10pt" style:font-name-complex="Arial2" style:font-size-complex="10pt"/>
    </style:style>
    <style:style style:name="T46" style:family="text">
      <style:text-properties style:font-name="Arial" fo:font-size="10pt" fo:letter-spacing="0.004cm" style:font-size-asian="10pt" style:font-name-complex="Arial2" style:font-size-complex="10pt"/>
    </style:style>
    <style:style style:name="T47" style:family="text">
      <style:text-properties style:font-name="Arial" fo:font-size="10pt" fo:letter-spacing="0.004cm" fo:font-style="italic" style:font-size-asian="10pt" style:font-style-asian="italic" style:font-name-complex="Arial2" style:font-size-complex="10pt"/>
    </style:style>
    <style:style style:name="T4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9" style:family="text">
      <style:text-properties style:font-name="Arial" fo:font-size="10pt" fo:letter-spacing="0.005cm" style:font-size-asian="10pt" style:font-name-complex="Arial2" style:font-size-complex="10pt"/>
    </style:style>
    <style:style style:name="T50" style:family="text">
      <style:text-properties style:font-name="Arial" fo:font-size="10pt" fo:letter-spacing="0.005cm" style:font-name-asian="Georgia1" style:font-size-asian="10pt" style:font-name-complex="Arial2" style:font-size-complex="10pt"/>
    </style:style>
    <style:style style:name="T51" style:family="text">
      <style:text-properties style:font-name="Arial" fo:font-size="10pt" fo:letter-spacing="0.005cm" fo:font-style="italic" style:font-size-asian="10pt" style:font-style-asian="italic" style:font-name-complex="Arial2" style:font-size-complex="10pt"/>
    </style:style>
    <style:style style:name="T52" style:family="text">
      <style:text-properties style:font-name="Arial" fo:font-size="10pt" fo:letter-spacing="0.111cm" style:font-size-asian="10pt" style:font-name-complex="Arial2" style:font-size-complex="10pt"/>
    </style:style>
    <style:style style:name="T5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54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55" style:family="text">
      <style:text-properties style:font-name="Arial" fo:font-size="10pt" fo:letter-spacing="0.041cm" style:font-size-asian="10pt" style:font-name-complex="Arial2" style:font-size-complex="10pt"/>
    </style:style>
    <style:style style:name="T56" style:family="text">
      <style:text-properties style:font-name="Arial" fo:font-size="10pt" fo:letter-spacing="0.074cm" style:font-name-asian="Georgia1" style:font-size-asian="10pt" style:font-name-complex="Arial2" style:font-size-complex="10pt"/>
    </style:style>
    <style:style style:name="T57" style:family="text">
      <style:text-properties style:font-name="Arial" fo:font-size="10pt" fo:letter-spacing="0.074cm" style:font-size-asian="10pt" style:font-name-complex="Arial2" style:font-size-complex="10pt"/>
    </style:style>
    <style:style style:name="T58" style:family="text">
      <style:text-properties style:font-name="Arial" fo:font-size="10pt" fo:letter-spacing="0.039cm" style:font-size-asian="10pt" style:font-name-complex="Arial2" style:font-size-complex="10pt"/>
    </style:style>
    <style:style style:name="T59" style:family="text">
      <style:text-properties style:font-name="Arial" fo:font-size="10pt" fo:letter-spacing="0.037cm" style:font-size-asian="10pt" style:font-name-complex="Arial2" style:font-size-complex="10pt"/>
    </style:style>
    <style:style style:name="T60" style:family="text">
      <style:text-properties style:font-name="Arial" fo:font-size="10pt" fo:letter-spacing="0.042cm" style:font-size-asian="10pt" style:font-name-complex="Arial2" style:font-size-complex="10pt"/>
    </style:style>
    <style:style style:name="T61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62" style:family="text">
      <style:text-properties style:font-name="Arial" fo:font-size="10pt" fo:letter-spacing="0.076cm" style:font-size-asian="10pt" style:font-name-complex="Arial2" style:font-size-complex="10pt"/>
    </style:style>
    <style:style style:name="T63" style:family="text">
      <style:text-properties style:font-name="Arial" fo:font-size="10pt" fo:letter-spacing="0.072cm" style:font-size-asian="10pt" style:font-name-complex="Arial2" style:font-size-complex="10pt"/>
    </style:style>
    <style:style style:name="T64" style:family="text">
      <style:text-properties style:font-name="Arial" fo:font-size="10pt" fo:letter-spacing="0.079cm" style:font-size-asian="10pt" style:font-name-complex="Arial2" style:font-size-complex="10pt"/>
    </style:style>
    <style:style style:name="T65" style:family="text">
      <style:text-properties style:font-name="Arial" fo:font-size="10pt" fo:letter-spacing="0.023cm" style:font-size-asian="10pt" style:font-name-complex="Arial2" style:font-size-complex="10pt"/>
    </style:style>
    <style:style style:name="T66" style:family="text">
      <style:text-properties style:font-name="Arial" fo:font-size="10pt" fo:letter-spacing="0.023cm" style:font-name-asian="Georgia1" style:font-size-asian="10pt" style:font-name-complex="Arial2" style:font-size-complex="10pt"/>
    </style:style>
    <style:style style:name="T67" style:family="text">
      <style:text-properties style:font-name="Arial" fo:font-size="10pt" fo:letter-spacing="0.018cm" style:font-size-asian="10pt" style:font-name-complex="Arial2" style:font-size-complex="10pt"/>
    </style:style>
    <style:style style:name="T68" style:family="text">
      <style:text-properties style:font-name="Arial" fo:font-size="10pt" fo:letter-spacing="0.019cm" style:font-size-asian="10pt" style:font-name-complex="Arial2" style:font-size-complex="10pt"/>
    </style:style>
    <style:style style:name="T69" style:family="text">
      <style:text-properties style:font-name="Arial" fo:font-size="10pt" fo:letter-spacing="0.021cm" style:font-size-asian="10pt" style:font-name-complex="Arial2" style:font-size-complex="10pt"/>
    </style:style>
    <style:style style:name="T70" style:family="text">
      <style:text-properties style:font-name="Arial" fo:font-size="10pt" fo:letter-spacing="0.009cm" style:font-size-asian="10pt" style:font-name-complex="Arial2" style:font-size-complex="10pt"/>
    </style:style>
    <style:style style:name="T71" style:family="text">
      <style:text-properties style:font-name="Arial" fo:font-size="10pt" fo:letter-spacing="0.009cm" style:font-name-asian="Arial2" style:font-size-asian="10pt" style:font-name-complex="Arial2" style:font-size-complex="10pt"/>
    </style:style>
    <style:style style:name="T72" style:family="text">
      <style:text-properties style:font-name="Arial" fo:font-size="10pt" fo:letter-spacing="0.048cm" style:font-size-asian="10pt" style:font-name-complex="Arial2" style:font-size-complex="10pt"/>
    </style:style>
    <style:style style:name="T73" style:family="text">
      <style:text-properties style:font-name="Arial" fo:font-size="10pt" fo:letter-spacing="0.051cm" style:font-size-asian="10pt" style:font-name-complex="Arial2" style:font-size-complex="10pt"/>
    </style:style>
    <style:style style:name="T74" style:family="text">
      <style:text-properties style:font-name="Arial" fo:font-size="10pt" fo:letter-spacing="0.046cm" style:font-size-asian="10pt" style:font-name-complex="Arial2" style:font-size-complex="10pt"/>
    </style:style>
    <style:style style:name="T75" style:family="text">
      <style:text-properties style:font-name="Arial" fo:font-size="10pt" fo:letter-spacing="0.053cm" style:font-size-asian="10pt" style:font-name-complex="Arial2" style:font-size-complex="10pt"/>
    </style:style>
    <style:style style:name="T76" style:family="text">
      <style:text-properties style:font-name="Arial" fo:font-size="10pt" fo:letter-spacing="0.053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7" style:family="text">
      <style:text-properties style:font-name="Arial" fo:font-size="10pt" fo:letter-spacing="0.116cm" style:font-name-asian="Georgia1" style:font-size-asian="10pt" style:font-name-complex="Arial2" style:font-size-complex="10pt"/>
    </style:style>
    <style:style style:name="T78" style:family="text">
      <style:text-properties style:font-name="Arial" fo:font-size="10pt" fo:letter-spacing="0.104cm" style:font-size-asian="10pt" style:font-name-complex="Arial2" style:font-size-complex="10pt"/>
    </style:style>
    <style:style style:name="T79" style:family="text">
      <style:text-properties style:font-name="Arial" fo:font-size="10pt" fo:letter-spacing="0.102cm" style:font-size-asian="10pt" style:font-name-complex="Arial2" style:font-size-complex="10pt"/>
    </style:style>
    <style:style style:name="T80" style:family="text">
      <style:text-properties style:font-name="Arial" fo:font-size="10pt" fo:letter-spacing="0.122cm" style:font-size-asian="10pt" style:font-name-complex="Arial2" style:font-size-complex="10pt"/>
    </style:style>
    <style:style style:name="T81" style:family="text">
      <style:text-properties style:font-name="Arial" fo:font-size="10pt" style:font-name-asian="Arial2" style:font-size-asian="10pt" style:font-name-complex="Arial2" style:font-size-complex="10pt"/>
    </style:style>
    <style:style style:name="T82" style:family="text">
      <style:text-properties style:font-name="Arial" fo:font-size="10pt" fo:letter-spacing="0.016cm" style:font-size-asian="10pt" style:font-name-complex="Arial2" style:font-size-complex="10pt"/>
    </style:style>
    <style:style style:name="T83" style:family="text">
      <style:text-properties style:font-name="Arial" fo:font-size="10pt" fo:letter-spacing="0.011cm" style:font-size-asian="10pt" style:font-name-complex="Arial2" style:font-size-complex="10pt"/>
    </style:style>
    <style:style style:name="T84" style:family="text">
      <style:text-properties style:font-name="Arial" fo:font-size="10pt" fo:letter-spacing="0.007cm" style:font-size-asian="10pt" style:font-name-complex="Arial2" style:font-size-complex="10pt"/>
    </style:style>
    <style:style style:name="T85" style:family="text">
      <style:text-properties style:font-name="Arial" fo:font-size="10pt" fo:letter-spacing="0.007cm" fo:font-style="italic" style:font-size-asian="10pt" style:font-style-asian="italic" style:font-name-complex="Arial2" style:font-size-complex="10pt"/>
    </style:style>
    <style:style style:name="T8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8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88" style:family="text">
      <style:text-properties style:font-name="Arial" fo:font-size="10pt" fo:letter-spacing="0.012cm" style:font-size-asian="10pt" style:font-name-complex="Arial2" style:font-size-complex="10pt"/>
    </style:style>
    <style:style style:name="T89" style:family="text">
      <style:text-properties style:font-name="Arial" fo:font-size="10pt" fo:letter-spacing="0.014cm" style:font-size-asian="10pt" style:font-name-complex="Arial2" style:font-size-complex="10pt"/>
    </style:style>
    <style:style style:name="T90" style:family="text">
      <style:text-properties style:font-name="Arial" fo:font-size="10pt" fo:letter-spacing="0.032cm" style:font-name-asian="Georgia1" style:font-size-asian="10pt" style:font-name-complex="Arial2" style:font-size-complex="10pt"/>
    </style:style>
    <style:style style:name="T91" style:family="text">
      <style:text-properties style:font-name="Arial" fo:font-size="10pt" fo:letter-spacing="0.026cm" style:font-name-asian="Georgia1" style:font-size-asian="10pt" style:font-name-complex="Arial2" style:font-size-complex="10pt"/>
    </style:style>
    <style:style style:name="T92" style:family="text">
      <style:text-properties style:font-name="Arial" fo:font-size="10pt" fo:letter-spacing="0.055cm" style:font-size-asian="10pt" style:font-name-complex="Arial2" style:font-size-complex="10pt"/>
    </style:style>
    <style:style style:name="T93" style:family="text">
      <style:text-properties style:font-name="Arial" fo:font-size="10pt" fo:letter-spacing="0.055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4" style:family="text">
      <style:text-properties style:font-name="Arial" fo:font-size="10pt" fo:letter-spacing="0.062cm" fo:font-style="italic" style:font-size-asian="10pt" style:font-style-asian="italic" style:font-name-complex="Arial2" style:font-size-complex="10pt"/>
    </style:style>
    <style:style style:name="T95" style:family="text">
      <style:text-properties style:font-name="Arial" fo:font-size="10pt" fo:letter-spacing="0.056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6" style:family="text">
      <style:text-properties style:font-name="Arial" fo:font-size="10pt" fo:letter-spacing="0.06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7" style:family="text">
      <style:text-properties style:font-name="Arial" fo:font-size="10pt" fo:letter-spacing="0.058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8" style:family="text">
      <style:text-properties style:font-name="Arial" fo:font-weight="bold" style:font-weight-asian="bold"/>
    </style:style>
    <style:style style:name="T99" style:family="text">
      <style:text-properties style:font-name="Arial" fo:letter-spacing="normal" fo:font-weight="bold" style:font-weight-asian="bold"/>
    </style:style>
    <style:style style:name="T100" style:family="text">
      <style:text-properties fo:color="#000000" style:font-name="Calibri" fo:font-weight="bold" style:font-name-asian="Times New Roman1" style:language-asian="it" style:country-asian="IT" style:font-weight-asian="bold" style:font-name-complex="Times New Roman1" style:font-weight-complex="bold"/>
    </style:style>
    <style:style style:name="T101" style:family="text">
      <style:text-properties fo:color="#000000" style:font-name="Calibri" fo:font-size="9pt" style:font-name-asian="Times New Roman1" style:font-size-asian="9pt" style:language-asian="it" style:country-asian="IT" style:font-name-complex="Times New Roman1" style:font-size-complex="9pt"/>
    </style:style>
    <style:style style:name="T102" style:family="text">
      <style:text-properties fo:color="#000000" style:font-name="Arial" fo:font-size="10pt" style:font-name-asian="Times New Roman1" style:font-size-asian="10pt" style:language-asian="it" style:country-asian="IT" style:font-name-complex="Arial2" style:font-size-complex="10pt"/>
    </style:style>
    <style:style style:name="T103" style:family="text">
      <style:text-properties fo:color="#000000" style:font-name="Arial" fo:font-size="10pt" style:font-name-asian="Times New Roman1" style:font-size-asian="10pt" style:language-asian="it" style:country-asian="IT" style:font-name-complex="Arial2"/>
    </style:style>
    <style:style style:name="T104" style:family="text">
      <style:text-properties fo:color="#000000" style:font-name="Arial" fo:font-size="10.5pt" style:font-name-asian="Times New Roman1" style:font-size-asian="10.5pt" style:language-asian="it" style:country-asian="IT" style:font-name-complex="Arial2" style:font-size-complex="10.5pt"/>
    </style:style>
    <style:style style:name="T105" style:family="text"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06" style:family="text">
      <style:text-properties style:font-name="Georgia" fo:font-size="14pt" fo:font-weight="bold" style:font-name-asian="Georgia1" style:font-size-asian="14pt" style:font-weight-asian="bold" style:font-name-complex="Arial2" style:font-size-complex="14pt"/>
    </style:style>
    <style:style style:name="T107" style:family="text">
      <style:text-properties style:font-name="Georgia" fo:font-size="10pt" style:font-name-asian="Georgia1" style:font-size-asian="10pt" style:font-name-complex="Arial2" style:font-size-complex="10pt"/>
    </style:style>
    <style:style style:name="T108" style:family="text">
      <style:text-properties style:font-name="Georgia" fo:font-size="10pt" style:font-name-asian="Georgia1" style:font-size-asian="10pt" style:font-name-complex="Georgia1" style:font-size-complex="10pt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Allegato 1 -ISTANZA <text:s text:c="40"/>Al<text:span text:style-name="T1"> </text:span>Servizio 16<text:tab/>- <text:span text:style-name="T1"><text:s/></text:span>Ispettorato<text:span text:style-name="T1"> </text:span>Ripartimentale<text:span text:style-name="T1"> </text:span>delle</text:h>
      <text:p text:style-name="P8"><text:span text:style-name="T2">Foreste</text:span><text:span text:style-name="T3"> </text:span><text:span text:style-name="T2">di</text:span><text:span text:style-name="T4"> </text:span><text:span text:style-name="T2">Trapani</text:span></text:p>
      <text:p text:style-name="P9"><text:span text:style-name="T5">Via</text:span><text:span text:style-name="T6"> </text:span><text:span text:style-name="T5">Virgilio,</text:span><text:span text:style-name="T6"> </text:span><text:span text:style-name="T5">119<text:tab/>91100</text:span><text:span text:style-name="T7"> </text:span><text:span text:style-name="T2">TRAPANI</text:span></text:p>
      <text:h text:style-name="P62" text:outline-level="2">Tel.<text:span text:style-name="T8"> </text:span>0923<text:span text:style-name="T1"> </text:span>807356</text:h>
      <text:p text:style-name="P27"/>
      <text:h text:style-name="P56" text:outline-level="3"/>
      <text:h text:style-name="P55" text:outline-level="3"><text:span text:style-name="T9">Oggetto:</text:span><text:span text:style-name="T10"> </text:span><text:span text:style-name="T13">Richiesta</text:span><text:span text:style-name="T11"> </text:span><text:span text:style-name="T13">di</text:span><text:span text:style-name="T11"> </text:span><text:span text:style-name="T13">iscrizione</text:span><text:span text:style-name="T11"> </text:span><text:span text:style-name="T13">e</text:span><text:span text:style-name="T11"> </text:span><text:span text:style-name="T13">dichiarazione</text:span><text:span text:style-name="T11"> </text:span><text:span text:style-name="T13">di</text:span><text:span text:style-name="T11"> </text:span><text:span text:style-name="T13">insussistenza</text:span><text:span text:style-name="T11"> </text:span><text:span text:style-name="T13">cause</text:span><text:span text:style-name="T11"> </text:span><text:span text:style-name="T13">esclusione</text:span></text:h>
      <text:p text:style-name="P23"/>
      <text:p text:style-name="P31"><text:span text:style-name="T22">Schema richiesta d'iscrizione e dichiarazione unica necessaria per poter essere inserito negli</text:span><text:span text:style-name="T25"> </text:span><text:span text:style-name="T22">elenchi degli operatori che potranno essere invitati a presentare offerta/preventivo per lavori,servizi</text:span><text:span text:style-name="T29"> </text:span><text:span text:style-name="T22">e</text:span><text:span text:style-name="T29"> </text:span><text:span text:style-name="T22">forniture ai</text:span><text:span text:style-name="T29"> </text:span><text:span text:style-name="T22">sensi</text:span><text:span text:style-name="T36"> </text:span><text:span text:style-name="T22">dell’art.36 del</text:span><text:span text:style-name="T29"> </text:span><text:span text:style-name="T22">D.Lgs.</text:span><text:span text:style-name="T25"> </text:span><text:span text:style-name="T22">50/2016 –</text:span><text:span text:style-name="T29"> </text:span><text:span text:style-name="T22">anno 2021</text:span><text:span text:style-name="T29"> </text:span><text:span text:style-name="T22">-</text:span></text:p>
      <text:p text:style-name="P23"/>
      <text:p text:style-name="P32"><text:span text:style-name="T22">Il</text:span><text:span text:style-name="T29"> </text:span><text:span text:style-name="T22">sottoscritto</text:span><text:span text:style-name="T29"> </text:span><text:span text:style-name="T22">…………..………………………….………………….nato</text:span><text:span text:style-name="T29"> </text:span><text:span text:style-name="T22">a</text:span><text:span text:style-name="T29"> </text:span><text:span text:style-name="T22">………………………………..</text:span></text:p>
      <text:p text:style-name="P33"><text:span text:style-name="T22">Il……………………………………………..</text:span><text:span text:style-name="T38"> </text:span><text:span text:style-name="T22">e</text:span><text:span text:style-name="T39"> </text:span><text:span text:style-name="T22">residente</text:span><text:span text:style-name="T39"> </text:span><text:span text:style-name="T22">a</text:span><text:span text:style-name="T38"> </text:span><text:span text:style-name="T22">…………….………………………………….</text:span></text:p>
      <text:p text:style-name="P33"><text:span text:style-name="T22">in</text:span><text:span text:style-name="T40"> </text:span><text:span text:style-name="T22">via………………………………………………………………</text:span><text:span text:style-name="T41"> </text:span><text:span text:style-name="T22">legale</text:span><text:span text:style-name="T42"> </text:span><text:span text:style-name="T22">rappresentante <text:s/>per</text:span><text:span text:style-name="T42"> </text:span><text:span text:style-name="T22">l'impresa</text:span></text:p>
      <text:p text:style-name="P36"><text:span text:style-name="T22">……………………………………………..………………..……….……………………………… con sede</text:span><text:span text:style-name="T29"> </text:span><text:span text:style-name="T22">in ……………………….………………………via ……………………..…………......con codice fiscale</text:span><text:span text:style-name="T25"> </text:span><text:span text:style-name="T22">n.</text:span><text:span text:style-name="T43"> </text:span><text:span text:style-name="T22">……………………………………………….</text:span><text:span text:style-name="T43"> </text:span><text:span text:style-name="T22">e</text:span><text:span text:style-name="T44"> </text:span><text:span text:style-name="T22">con</text:span><text:span text:style-name="T45"> </text:span><text:span text:style-name="T22">partita</text:span><text:span text:style-name="T44"> </text:span><text:span text:style-name="T22">IVA</text:span><text:span text:style-name="T43"> </text:span><text:span text:style-name="T22">n<text:tab/></text:span><text:span text:style-name="T29">,</text:span></text:p>
      <text:p text:style-name="P28"><text:span text:style-name="T22">tel.</text:span><text:span text:style-name="T25"> </text:span><text:span text:style-name="T22">……………….…………, fax</text:span><text:span text:style-name="T25"> </text:span><text:span text:style-name="T22">………………………………, <text:s/></text:span><text:span text:style-name="T46"><text:s/></text:span><text:span text:style-name="T22">e-mail<text:tab/>,</text:span></text:p>
      <text:p text:style-name="P34"><text:span text:style-name="T22">e-mail</text:span><text:span text:style-name="T29"> </text:span><text:span text:style-name="T22">PEC<text:tab/>;</text:span></text:p>
      <text:p text:style-name="P23"/>
      <text:p text:style-name="P37"><text:span text:style-name="T48">VISTO</text:span><text:span text:style-name="T22"> l’avviso esplorativo di codesto Servizio,</text:span><text:span text:style-name="T25"> </text:span><text:span text:style-name="T48">manifesta il proprio interesse</text:span><text:span text:style-name="T22"> all’affidamento delle</text:span><text:span text:style-name="T29"> </text:span><text:span text:style-name="T22">tipologie</text:span><text:span text:style-name="T49"> </text:span><text:span text:style-name="T22">di</text:span><text:span text:style-name="T29"> </text:span><text:span text:style-name="T22">lavori, servizi</text:span><text:span text:style-name="T29"> </text:span><text:span text:style-name="T22">e</text:span><text:span text:style-name="T29"> </text:span><text:span text:style-name="T22">forniture</text:span><text:span text:style-name="T29"> </text:span><text:span text:style-name="T22">di</text:span><text:span text:style-name="T29"> </text:span><text:span text:style-name="T22">seguito</text:span><text:span text:style-name="T29"> </text:span><text:span text:style-name="T22">contrassegnate</text:span><text:span text:style-name="T29"> </text:span><text:span text:style-name="T22">con</text:span><text:span text:style-name="T29"> </text:span><text:span text:style-name="T22">la</text:span><text:span text:style-name="T29"> </text:span><text:span text:style-name="T22">lettera</text:span><text:span text:style-name="T29"> </text:span><text:span text:style-name="T22">x:</text:span></text:p>
      <text:p text:style-name="P38"/>
      <text:p text:style-name="P38"/>
      <text:p text:style-name="P38"/>
      <text:p text:style-name="P38"/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100">LAVORI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2" table:number-rows-spanned="2" office:value-type="string">
            <text:p text:style-name="P6"><text:span text:style-name="T102">1</text:span></text:p>
          </table:table-cell>
          <table:table-cell table:style-name="Tabella1.B2" table:number-rows-spanned="2" office:value-type="string">
            <text:p text:style-name="P3"/>
          </table:table-cell>
          <table:table-cell table:style-name="Tabella1.C2" table:number-rows-spanned="2" office:value-type="string">
            <text:p text:style-name="P1"><text:span text:style-name="T102">Manutenzione di immobili mediante opere edili, da falegname, fabbro, vetraio, tappezzerie e arredatore, coloritura per edilizia e opere di rivestimenti murali</text:span></text:p>
          </table:table-cell>
        </table:table-row>
        <table:table-row table:style-name="Tabella1.3"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<text:span text:style-name="T101">1.1</text:span></text:p>
          </table:table-cell>
          <table:table-cell table:style-name="Tabella1.B4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892629344431854658" text:style-name="WWNum3">
              <text:list-item>
                <text:p text:style-name="P65"><text:span text:style-name="T102">opere edili</text:span></text:p>
              </text:list-item>
            </text:list>
          </table:table-cell>
        </table:table-row>
        <table:table-row table:style-name="Tabella1.1">
          <table:table-cell table:style-name="Tabella1.A5" office:value-type="string">
            <text:p text:style-name="P6"><text:span text:style-name="T101">1.2</text:span></text:p>
          </table:table-cell>
          <table:table-cell table:style-name="Tabella1.B5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15306511287943" text:continue-numbering="true" text:style-name="WWNum3">
              <text:list-item>
                <text:p text:style-name="P65"><text:span text:style-name="T102">lavori di <text:s/>falegnameria</text:span></text:p>
              </text:list-item>
            </text:list>
          </table:table-cell>
        </table:table-row>
        <table:table-row table:style-name="Tabella1.1">
          <table:table-cell table:style-name="Tabella1.A6" office:value-type="string">
            <text:p text:style-name="P6"><text:span text:style-name="T101">1.3</text:span></text:p>
          </table:table-cell>
          <table:table-cell table:style-name="Tabella1.B6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15306574943156" text:continue-numbering="true" text:style-name="WWNum3">
              <text:list-item>
                <text:p text:style-name="P65"><text:span text:style-name="T102">lavori di fabbro</text:span></text:p>
              </text:list-item>
            </text:list>
          </table:table-cell>
        </table:table-row>
        <table:table-row table:style-name="Tabella1.1">
          <table:table-cell table:style-name="Tabella1.A7" office:value-type="string">
            <text:p text:style-name="P6"><text:span text:style-name="T101">1.4</text:span></text:p>
          </table:table-cell>
          <table:table-cell table:style-name="Tabella1.B7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15307140304765" text:continue-numbering="true" text:style-name="WWNum3">
              <text:list-item>
                <text:p text:style-name="P65"><text:span text:style-name="T102">lavori di vetraio</text:span></text:p>
              </text:list-item>
            </text:list>
          </table:table-cell>
        </table:table-row>
        <table:table-row table:style-name="Tabella1.1">
          <table:table-cell table:style-name="Tabella1.A8" office:value-type="string">
            <text:p text:style-name="P6"><text:span text:style-name="T101">1.5</text:span></text:p>
          </table:table-cell>
          <table:table-cell table:style-name="Tabella1.B8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15306430142814" text:continue-numbering="true" text:style-name="WWNum3">
              <text:list-item>
                <text:p text:style-name="P65"><text:span text:style-name="T102">lavori di tappezzerie e arredo</text:span></text:p>
              </text:list-item>
            </text:list>
          </table:table-cell>
        </table:table-row>
        <table:table-row table:style-name="Tabella1.1">
          <table:table-cell table:style-name="Tabella1.A9" office:value-type="string">
            <text:p text:style-name="P6"><text:span text:style-name="T101">1.6</text:span></text:p>
          </table:table-cell>
          <table:table-cell table:style-name="Tabella1.B9" office:value-type="string">
            <text:p text:style-name="P5"><text:span text:style-name="T105">( _ )</text:span></text:p>
          </table:table-cell>
          <table:table-cell table:style-name="Tabella1.C4" office:value-type="string">
            <text:list xml:id="list115307232337773" text:continue-numbering="true" text:style-name="WWNum3">
              <text:list-item>
                <text:p text:style-name="P65"><text:span text:style-name="T102">lavori di coloritura per edilizia , ecc</text:span></text:p>
              </text:list-item>
            </text:list>
          </table:table-cell>
        </table:table-row>
        <table:table-row table:style-name="Tabella1.1">
          <table:table-cell table:style-name="Tabella1.A10" office:value-type="string">
            <text:p text:style-name="P6"><text:span text:style-name="T102">2</text:span></text:p>
          </table:table-cell>
          <table:table-cell table:style-name="Tabella1.B10" office:value-type="string">
            <text:p text:style-name="P6"><text:span text:style-name="T105">( _ )</text:span></text:p>
          </table:table-cell>
          <table:table-cell table:style-name="Tabella1.C10" office:value-type="string">
            <text:p text:style-name="P1"><text:span text:style-name="T102">Movimento terra e ripristino sovrastrutture stradali.</text:span></text:p>
          </table:table-cell>
        </table:table-row>
        <table:table-row table:style-name="Tabella1.1">
          <table:table-cell table:style-name="Tabella1.A11" office:value-type="string">
            <text:p text:style-name="P6"><text:span text:style-name="T102">3</text:span></text:p>
          </table:table-cell>
          <table:table-cell table:style-name="Tabella1.B11" office:value-type="string">
            <text:p text:style-name="P5"><text:span text:style-name="T105">( _ )</text:span></text:p>
          </table:table-cell>
          <table:table-cell table:style-name="Tabella1.C11" office:value-type="string">
            <text:p text:style-name="P1"><text:span text:style-name="T102">Adeguamento impianti elettrici</text:span></text:p>
          </table:table-cell>
        </table:table-row>
        <table:table-row table:style-name="Tabella1.1">
          <table:table-cell table:style-name="Tabella1.A12" office:value-type="string">
            <text:p text:style-name="P6"><text:span text:style-name="T102">4</text:span></text:p>
          </table:table-cell>
          <table:table-cell table:style-name="Tabella1.B12" office:value-type="string">
            <text:p text:style-name="P5"><text:span text:style-name="T105">( _ )</text:span></text:p>
          </table:table-cell>
          <table:table-cell table:style-name="Tabella1.C4" office:value-type="string">
            <text:p text:style-name="P1"><text:span text:style-name="T102">Impianti idrico-sanitari, riscaldamento e condizionamento </text:span></text:p>
          </table:table-cell>
        </table:table-row>
        <table:table-row table:style-name="Tabella1.1">
          <table:table-cell table:style-name="Tabella1.A13" office:value-type="string">
            <text:p text:style-name="P6"><text:span text:style-name="T102">5</text:span></text:p>
          </table:table-cell>
          <table:table-cell table:style-name="Tabella1.B13" office:value-type="string">
            <text:p text:style-name="P5"><text:span text:style-name="T105">( _ )</text:span></text:p>
          </table:table-cell>
          <table:table-cell table:style-name="Tabella1.C4" office:value-type="string">
            <text:p text:style-name="P1"><text:span text:style-name="T102">Sistemi telefonici e citofonici</text:span></text:p>
          </table:table-cell>
        </table:table-row>
        <table:table-row table:style-name="Tabella1.1">
          <table:table-cell table:style-name="Tabella1.A14" office:value-type="string">
            <text:p text:style-name="P6"><text:span text:style-name="T102">6</text:span></text:p>
          </table:table-cell>
          <table:table-cell table:style-name="Tabella1.B14" office:value-type="string">
            <text:p text:style-name="P5"><text:span text:style-name="T105">( _ )</text:span></text:p>
          </table:table-cell>
          <table:table-cell table:style-name="Tabella1.C4" office:value-type="string">
            <text:p text:style-name="P1"><text:span text:style-name="T102">Sistemi radio ricetrasmittenti </text:span></text:p>
          </table:table-cell>
        </table:table-row>
        <table:table-row table:style-name="Tabella1.1">
          <table:table-cell table:style-name="Tabella1.A15" office:value-type="string">
            <text:p text:style-name="P6"><text:span text:style-name="T102">7</text:span></text:p>
          </table:table-cell>
          <table:table-cell table:style-name="Tabella1.B15" office:value-type="string">
            <text:p text:style-name="P5"><text:span text:style-name="T105">( _ )</text:span></text:p>
          </table:table-cell>
          <table:table-cell table:style-name="Tabella1.C4" office:value-type="string">
            <text:p text:style-name="P1"><text:span text:style-name="T102">Impianti parafulmine</text:span></text:p>
          </table:table-cell>
        </table:table-row>
        <table:table-row table:style-name="Tabella1.1">
          <table:table-cell table:style-name="Tabella1.A16" office:value-type="string">
            <text:p text:style-name="P6"><text:span text:style-name="T102">8</text:span></text:p>
          </table:table-cell>
          <table:table-cell table:style-name="Tabella1.B10" office:value-type="string">
            <text:p text:style-name="P6"><text:span text:style-name="T105">( _ )</text:span></text:p>
          </table:table-cell>
          <table:table-cell table:style-name="Tabella1.C16" office:value-type="string">
            <text:p text:style-name="P1"><text:span text:style-name="T102">Realizzazione di impianti fotovoltaici</text:span></text:p>
          </table:table-cell>
        </table:table-row>
        <table:table-row table:style-name="Tabella1.1">
          <table:table-cell table:style-name="Tabella1.A17" office:value-type="string">
            <text:p text:style-name="P6"><text:span text:style-name="T102">9</text:span></text:p>
          </table:table-cell>
          <table:table-cell table:style-name="Tabella1.B10" office:value-type="string">
            <text:p text:style-name="P6"><text:span text:style-name="T105">( _ )</text:span></text:p>
          </table:table-cell>
          <table:table-cell table:style-name="Tabella1.C17" office:value-type="string">
            <text:p text:style-name="P1"><text:span text:style-name="T102">Realizzazione di impianti di video-sorveglianza</text:span></text:p>
          </table:table-cell>
        </table:table-row>
        <table:table-row table:style-name="Tabella1.1">
          <table:table-cell table:style-name="Tabella1.A18" office:value-type="string">
            <text:p text:style-name="P6"><text:span text:style-name="T102">10</text:span></text:p>
          </table:table-cell>
          <table:table-cell table:style-name="Tabella1.B10" office:value-type="string">
            <text:p text:style-name="P6"><text:span text:style-name="T105">( _ )</text:span></text:p>
          </table:table-cell>
          <table:table-cell table:style-name="Tabella1.C18" office:value-type="string">
            <text:p text:style-name="P1"><text:span text:style-name="T102">Realizzazione di strutture in legno lamellare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100">SERVIZI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6"><text:span text:style-name="T104">1</text:span></text:p>
          </table:table-cell>
          <table:table-cell table:style-name="Tabella2.B2" office:value-type="string">
            <text:p text:style-name="P6"><text:span text:style-name="T105">( _ ) </text:span></text:p>
          </table:table-cell>
          <table:table-cell table:style-name="Tabella2.C2" office:value-type="string">
            <text:p text:style-name="P1"><text:span text:style-name="T103">Servizio di manutenzione e riparazione <text:s/>per autobotti e furgoni in dotazione</text:span></text:p>
          </table:table-cell>
        </table:table-row>
        <table:table-row table:style-name="Tabella2.1">
          <table:table-cell table:style-name="Tabella2.A3" office:value-type="string">
            <text:p text:style-name="P6"><text:span text:style-name="T103">2</text:span></text:p>
          </table:table-cell>
          <table:table-cell table:style-name="Tabella2.B3" office:value-type="string">
            <text:p text:style-name="P6"><text:span text:style-name="T105">( _ ) </text:span></text:p>
          </table:table-cell>
          <table:table-cell table:style-name="Tabella2.C3" office:value-type="string">
            <text:p text:style-name="P1"><text:span text:style-name="T103">Servizio di manutenzione e riparazione per autovetture e fuoristrada in dotazione</text:span></text:p>
          </table:table-cell>
        </table:table-row>
        <table:table-row table:style-name="Tabella2.1">
          <table:table-cell table:style-name="Tabella2.A4" office:value-type="string">
            <text:p text:style-name="P6"><text:span text:style-name="T103">3</text:span></text:p>
          </table:table-cell>
          <table:table-cell table:style-name="Tabella2.B4" office:value-type="string">
            <text:p text:style-name="P6"><text:span text:style-name="T105">( _ ) </text:span></text:p>
          </table:table-cell>
          <table:table-cell table:style-name="Tabella2.C4" office:value-type="string">
            <text:p text:style-name="P1"><text:span text:style-name="T103">Servizio di manutenzione e riparazione di parti elettriche per gli automezzi in dotazione</text:span></text:p>
          </table:table-cell>
        </table:table-row>
        <table:table-row table:style-name="Tabella2.1">
          <table:table-cell table:style-name="Tabella2.A5" office:value-type="string">
            <text:p text:style-name="P6"><text:span text:style-name="T103">4</text:span></text:p>
          </table:table-cell>
          <table:table-cell table:style-name="Tabella2.B5" office:value-type="string">
            <text:p text:style-name="P6"><text:span text:style-name="T105">( _ ) </text:span></text:p>
          </table:table-cell>
          <table:table-cell table:style-name="Tabella2.C5" office:value-type="string">
            <text:p text:style-name="P1"><text:span text:style-name="T103">Servizio di manutenzione, riparazione e fornitura di pneumatici per gli automezzi in dotazione</text:span></text:p>
          </table:table-cell>
        </table:table-row>
        <table:table-row table:style-name="Tabella2.6">
          <table:table-cell table:style-name="Tabella2.A6" office:value-type="string">
            <text:p text:style-name="P6"><text:span text:style-name="T103">5</text:span></text:p>
          </table:table-cell>
          <table:table-cell table:style-name="Tabella2.B6" office:value-type="string">
            <text:p text:style-name="P6"><text:span text:style-name="T105">( _ ) </text:span></text:p>
          </table:table-cell>
          <table:table-cell table:style-name="Tabella2.C6" office:value-type="string">
            <text:p text:style-name="P1"><text:span text:style-name="T103">Servizio di manutenzione, riparazione e fornitura di pezzi di ricambio per la carrozzeria degli automezzi in dotazione</text:span></text:p>
          </table:table-cell>
        </table:table-row>
        <table:table-row table:style-name="Tabella2.1">
          <table:table-cell table:style-name="Tabella2.A7" office:value-type="string">
            <text:p text:style-name="P6"><text:span text:style-name="T103">6</text:span></text:p>
          </table:table-cell>
          <table:table-cell table:style-name="Tabella2.B7" office:value-type="string">
            <text:p text:style-name="P6"><text:span text:style-name="T105">( _ ) </text:span></text:p>
          </table:table-cell>
          <table:table-cell table:style-name="Tabella2.C7" office:value-type="string">
            <text:p text:style-name="P1"><text:span text:style-name="T103">Servizio pre-revisione e revisione automezzi in dotazione</text:span></text:p>
          </table:table-cell>
        </table:table-row>
        <table:table-row table:style-name="Tabella2.1">
          <table:table-cell table:style-name="Tabella2.A8" office:value-type="string">
            <text:p text:style-name="P6"><text:span text:style-name="T103">7</text:span></text:p>
          </table:table-cell>
          <table:table-cell table:style-name="Tabella2.B8" office:value-type="string">
            <text:p text:style-name="P6"><text:span text:style-name="T105">( _ ) </text:span></text:p>
          </table:table-cell>
          <table:table-cell table:style-name="Tabella2.C8" office:value-type="string">
            <text:p text:style-name="P1"><text:span text:style-name="T103">Servizio lavaggio per gli automezzi in dotazione</text:span></text:p>
          </table:table-cell>
        </table:table-row>
        <table:table-row table:style-name="Tabella2.1">
          <table:table-cell table:style-name="Tabella2.A9" office:value-type="string">
            <text:p text:style-name="P6"><text:span text:style-name="T103">8</text:span></text:p>
          </table:table-cell>
          <table:table-cell table:style-name="Tabella2.B9" office:value-type="string">
            <text:p text:style-name="P6"><text:span text:style-name="T105">( _ ) </text:span></text:p>
          </table:table-cell>
          <table:table-cell table:style-name="Tabella2.C9" office:value-type="string">
            <text:p text:style-name="P1"><text:span text:style-name="T103">Servizio di manutenzione dell’impianto ascensore della sede</text:span></text:p>
          </table:table-cell>
        </table:table-row>
        <table:table-row table:style-name="Tabella2.1">
          <table:table-cell table:style-name="Tabella2.A10" office:value-type="string">
            <text:p text:style-name="P6"><text:span text:style-name="T103">9</text:span></text:p>
          </table:table-cell>
          <table:table-cell table:style-name="Tabella2.B10" office:value-type="string">
            <text:p text:style-name="P6"><text:span text:style-name="T105">( _ ) </text:span></text:p>
          </table:table-cell>
          <table:table-cell table:style-name="Tabella2.C10" office:value-type="string">
            <text:p text:style-name="P1"><text:span text:style-name="T103">Servizio di disinfestazione, disinfezione e derattizzazione</text:span></text:p>
          </table:table-cell>
        </table:table-row>
        <table:table-row table:style-name="Tabella2.1">
          <table:table-cell table:style-name="Tabella2.A11" office:value-type="string">
            <text:p text:style-name="P6"><text:span text:style-name="T103">10</text:span></text:p>
          </table:table-cell>
          <table:table-cell table:style-name="Tabella2.B11" office:value-type="string">
            <text:p text:style-name="P6"><text:span text:style-name="T105">( _ ) </text:span></text:p>
          </table:table-cell>
          <table:table-cell table:style-name="Tabella2.C11" office:value-type="string">
            <text:p text:style-name="P1"><text:span text:style-name="T103">Servizi per la pulizia e l’igiene dei locali</text:span></text:p>
          </table:table-cell>
        </table:table-row>
        <table:table-row table:style-name="Tabella2.1">
          <table:table-cell table:style-name="Tabella2.A12" office:value-type="string">
            <text:p text:style-name="P6"><text:span text:style-name="T103">11</text:span></text:p>
          </table:table-cell>
          <table:table-cell table:style-name="Tabella2.B12" office:value-type="string">
            <text:p text:style-name="P6"><text:span text:style-name="T105">( _ ) </text:span></text:p>
          </table:table-cell>
          <table:table-cell table:style-name="Tabella2.C12" office:value-type="string">
            <text:p text:style-name="P1"><text:span text:style-name="T103">Servizio di sanificazione ambienti ed acque</text:span></text:p>
          </table:table-cell>
        </table:table-row>
        <table:table-row table:style-name="Tabella2.1">
          <table:table-cell table:style-name="Tabella2.A13" office:value-type="string">
            <text:p text:style-name="P6"><text:span text:style-name="T103">12</text:span></text:p>
          </table:table-cell>
          <table:table-cell table:style-name="Tabella2.B13" office:value-type="string">
            <text:p text:style-name="P6"><text:span text:style-name="T105">( _ ) </text:span></text:p>
          </table:table-cell>
          <table:table-cell table:style-name="Tabella2.C13" office:value-type="string">
            <text:p text:style-name="P1"><text:span text:style-name="T103">Servizio di manutenzione e riparazione fotocopiatrici, fax, calcolatrici, telefoni, citofoni</text:span></text:p>
          </table:table-cell>
        </table:table-row>
        <table:table-row table:style-name="Tabella2.1">
          <table:table-cell table:style-name="Tabella2.A14" office:value-type="string">
            <text:p text:style-name="P6"><text:span text:style-name="T103">13</text:span></text:p>
          </table:table-cell>
          <table:table-cell table:style-name="Tabella2.B14" office:value-type="string">
            <text:p text:style-name="P6"><text:span text:style-name="T105">( _ ) </text:span></text:p>
          </table:table-cell>
          <table:table-cell table:style-name="Tabella2.C14" office:value-type="string">
            <text:p text:style-name="P1"><text:span text:style-name="T103">Servizio per la manutenzione macchine ed attrezzature per l’informatica</text:span></text:p>
          </table:table-cell>
        </table:table-row>
        <table:table-row table:style-name="Tabella2.1">
          <table:table-cell table:style-name="Tabella2.A15" office:value-type="string">
            <text:p text:style-name="P6"><text:span text:style-name="T103">14</text:span></text:p>
          </table:table-cell>
          <table:table-cell table:style-name="Tabella2.B15" office:value-type="string">
            <text:p text:style-name="P6"><text:span text:style-name="T105">( _ ) </text:span></text:p>
          </table:table-cell>
          <table:table-cell table:style-name="Tabella2.C15" office:value-type="string">
            <text:p text:style-name="P1"><text:span text:style-name="T103">Servizio di manutenzione impianti video-sorveglianza</text:span></text:p>
          </table:table-cell>
        </table:table-row>
        <table:table-row table:style-name="Tabella2.1">
          <table:table-cell table:style-name="Tabella2.A16" office:value-type="string">
            <text:p text:style-name="P6"><text:span text:style-name="T103">15</text:span></text:p>
          </table:table-cell>
          <table:table-cell table:style-name="Tabella2.B16" office:value-type="string">
            <text:p text:style-name="P6"><text:span text:style-name="T105">( _ ) </text:span></text:p>
          </table:table-cell>
          <table:table-cell table:style-name="Tabella2.C16" office:value-type="string">
            <text:p text:style-name="P1"><text:span text:style-name="T103">Servizi per la realizzazione di software specifici per il funzionamento dell’ufficio</text:span></text:p>
          </table:table-cell>
        </table:table-row>
        <table:table-row table:style-name="Tabella2.1">
          <table:table-cell table:style-name="Tabella2.A17" office:value-type="string">
            <text:p text:style-name="P6"><text:span text:style-name="T103">16</text:span></text:p>
          </table:table-cell>
          <table:table-cell table:style-name="Tabella2.B17" office:value-type="string">
            <text:p text:style-name="P6"><text:span text:style-name="T105">( _ ) </text:span></text:p>
          </table:table-cell>
          <table:table-cell table:style-name="Tabella2.C17" office:value-type="string">
            <text:p text:style-name="P1"><text:span text:style-name="T103">Servizi di smaltimento rifiuti speciali e pericolosi</text:span></text:p>
          </table:table-cell>
        </table:table-row>
        <table:table-row table:style-name="Tabella2.1">
          <table:table-cell table:style-name="Tabella2.A18" office:value-type="string">
            <text:p text:style-name="P6"><text:span text:style-name="T103">17</text:span></text:p>
          </table:table-cell>
          <table:table-cell table:style-name="Tabella2.B18" office:value-type="string">
            <text:p text:style-name="P6"><text:span text:style-name="T105">( _ ) </text:span></text:p>
          </table:table-cell>
          <table:table-cell table:style-name="Tabella2.C18" office:value-type="string">
            <text:p text:style-name="P1"><text:span text:style-name="T103">Servizio per la realizzazione di manifestazioni ed eventi ivi compreso l’allestimento di tendoni, palchi e tribune</text:span></text:p>
          </table:table-cell>
        </table:table-row>
        <table:table-row table:style-name="Tabella2.1">
          <table:table-cell table:style-name="Tabella2.A19" office:value-type="string">
            <text:p text:style-name="P6"><text:span text:style-name="T103">18</text:span></text:p>
          </table:table-cell>
          <table:table-cell table:style-name="Tabella2.B19" office:value-type="string">
            <text:p text:style-name="P6"><text:span text:style-name="T105">( _ ) </text:span></text:p>
          </table:table-cell>
          <table:table-cell table:style-name="Tabella2.C19" office:value-type="string">
            <text:p text:style-name="P1"><text:span text:style-name="T103">Servizi per la stampa di libri, opuscoli, biglietti, depliant e locandine</text:span></text:p>
          </table:table-cell>
        </table:table-row>
        <table:table-row table:style-name="Tabella2.1">
          <table:table-cell table:style-name="Tabella2.A20" office:value-type="string">
            <text:p text:style-name="P6"><text:span text:style-name="T103">19</text:span></text:p>
          </table:table-cell>
          <table:table-cell table:style-name="Tabella2.B20" office:value-type="string">
            <text:p text:style-name="P6"><text:span text:style-name="T105">( _ ) </text:span></text:p>
          </table:table-cell>
          <table:table-cell table:style-name="Tabella2.C20" office:value-type="string">
            <text:p text:style-name="P1"><text:span text:style-name="T103">Servizi di stampa immagini per foto e pannelli</text:span></text:p>
          </table:table-cell>
        </table:table-row>
        <table:table-row table:style-name="Tabella2.1">
          <table:table-cell table:style-name="Tabella2.A21" office:value-type="string">
            <text:p text:style-name="P6"><text:span text:style-name="T103">20</text:span></text:p>
          </table:table-cell>
          <table:table-cell table:style-name="Tabella2.B21" office:value-type="string">
            <text:p text:style-name="P6"><text:span text:style-name="T105">( _ ) </text:span></text:p>
          </table:table-cell>
          <table:table-cell table:style-name="Tabella2.C21" office:value-type="string">
            <text:p text:style-name="P1"><text:span text:style-name="T103">Servizi di riparazione sartoriale, riparazione calzature e ricondizionamento tute</text:span></text:p>
          </table:table-cell>
        </table:table-row>
        <table:table-row table:style-name="Tabella2.1">
          <table:table-cell table:style-name="Tabella2.A22" office:value-type="string">
            <text:p text:style-name="P6"><text:span text:style-name="T103">21</text:span></text:p>
          </table:table-cell>
          <table:table-cell table:style-name="Tabella2.B22" office:value-type="string">
            <text:p text:style-name="P6"><text:span text:style-name="T105">( _ ) </text:span></text:p>
          </table:table-cell>
          <table:table-cell table:style-name="Tabella2.C22" office:value-type="string">
            <text:p text:style-name="P1"><text:span text:style-name="T103">Servizi di lavanderia e stireria</text:span></text:p>
          </table:table-cell>
        </table:table-row>
        <table:table-row table:style-name="Tabella2.1">
          <table:table-cell table:style-name="Tabella2.A23" office:value-type="string">
            <text:p text:style-name="P6"><text:span text:style-name="T103">22</text:span></text:p>
          </table:table-cell>
          <table:table-cell table:style-name="Tabella2.B23" office:value-type="string">
            <text:p text:style-name="P6"><text:span text:style-name="T105">( _ ) </text:span></text:p>
          </table:table-cell>
          <table:table-cell table:style-name="Tabella2.C23" office:value-type="string">
            <text:p text:style-name="P1"><text:span text:style-name="T103">Servizi per la elaborazione dati per lo sviluppo delle paghe operai</text:span></text:p>
          </table:table-cell>
        </table:table-row>
        <table:table-row table:style-name="Tabella2.1">
          <table:table-cell table:style-name="Tabella2.A24" office:value-type="string">
            <text:p text:style-name="P6"><text:span text:style-name="T103">23</text:span></text:p>
          </table:table-cell>
          <table:table-cell table:style-name="Tabella2.B24" office:value-type="string">
            <text:p text:style-name="P6"><text:span text:style-name="T105">( _ ) </text:span></text:p>
          </table:table-cell>
          <table:table-cell table:style-name="Tabella2.C24" office:value-type="string">
            <text:p text:style-name="P1"><text:span text:style-name="T103">Servizi di prestazione sanitaria di cui al D.Lgs. 81/08 e s.m.i.</text:span></text:p>
          </table:table-cell>
        </table:table-row>
        <table:table-row table:style-name="Tabella2.1">
          <table:table-cell table:style-name="Tabella2.A25" office:value-type="string">
            <text:p text:style-name="P6"><text:span text:style-name="T103">24</text:span></text:p>
          </table:table-cell>
          <table:table-cell table:style-name="Tabella2.B25" office:value-type="string">
            <text:p text:style-name="P6"><text:span text:style-name="T105">( _ ) </text:span></text:p>
          </table:table-cell>
          <table:table-cell table:style-name="Tabella2.C25" office:value-type="string">
            <text:p text:style-name="P1"><text:span text:style-name="T103">Servizi connessi alla formazione e informazione del personale. Corsi di aggiornamento</text:span></text:p>
          </table:table-cell>
        </table:table-row>
        <table:table-row table:style-name="Tabella2.1">
          <table:table-cell table:style-name="Tabella2.A26" office:value-type="string">
            <text:p text:style-name="P6"><text:span text:style-name="T103">25</text:span></text:p>
          </table:table-cell>
          <table:table-cell table:style-name="Tabella2.B26" office:value-type="string">
            <text:p text:style-name="P6"><text:span text:style-name="T105">( _ ) </text:span></text:p>
          </table:table-cell>
          <table:table-cell table:style-name="Tabella2.C26" office:value-type="string">
            <text:p text:style-name="P1"><text:span text:style-name="T103">Servizi connessi allo svolgimento dei corsi di formazione per la sicurezza dei lavoratori, preposti e dirigenti</text:span></text:p>
          </table:table-cell>
        </table:table-row>
        <table:table-row table:style-name="Tabella2.1">
          <table:table-cell table:style-name="Tabella2.A27" office:value-type="string">
            <text:p text:style-name="P6"><text:span text:style-name="T103">26</text:span></text:p>
          </table:table-cell>
          <table:table-cell table:style-name="Tabella2.B27" office:value-type="string">
            <text:p text:style-name="P6"><text:span text:style-name="T105">( _ ) </text:span></text:p>
          </table:table-cell>
          <table:table-cell table:style-name="Tabella2.C27" office:value-type="string">
            <text:p text:style-name="P1"><text:span text:style-name="T103">Servizio per la manutenzione dei gruppi di pompaggio modulo antincendio</text:span></text:p>
          </table:table-cell>
        </table:table-row>
        <table:table-row table:style-name="Tabella2.1">
          <table:table-cell table:style-name="Tabella2.A28" office:value-type="string">
            <text:p text:style-name="P6"><text:span text:style-name="T103">27</text:span></text:p>
          </table:table-cell>
          <table:table-cell table:style-name="Tabella2.B28" office:value-type="string">
            <text:p text:style-name="P6"><text:span text:style-name="T105">( _ ) </text:span></text:p>
          </table:table-cell>
          <table:table-cell table:style-name="Tabella2.C28" office:value-type="string">
            <text:p text:style-name="P1"><text:span text:style-name="T103">Servizio per la manutenzione e riparazione di attrezzature agricole</text:span></text:p>
          </table:table-cell>
        </table:table-row>
        <table:table-row table:style-name="Tabella2.1">
          <table:table-cell table:style-name="Tabella2.A29" office:value-type="string">
            <text:p text:style-name="P6"><text:span text:style-name="T103">28</text:span></text:p>
          </table:table-cell>
          <table:table-cell table:style-name="Tabella2.B29" office:value-type="string">
            <text:p text:style-name="P6"><text:span text:style-name="T105">( _ ) </text:span></text:p>
          </table:table-cell>
          <table:table-cell table:style-name="Tabella2.C29" office:value-type="string">
            <text:p text:style-name="P1"><text:span text:style-name="T103">Servizio di noleggio attrezzature tecniche e macchinari</text:span></text:p>
          </table:table-cell>
        </table:table-row>
        <table:table-row table:style-name="Tabella2.1">
          <table:table-cell table:style-name="Tabella2.A30" office:value-type="string">
            <text:p text:style-name="P6"><text:span text:style-name="T103">29</text:span></text:p>
          </table:table-cell>
          <table:table-cell table:style-name="Tabella2.B30" office:value-type="string">
            <text:p text:style-name="P6"><text:span text:style-name="T105">( _ ) </text:span></text:p>
          </table:table-cell>
          <table:table-cell table:style-name="Tabella2.C30" office:value-type="string">
            <text:p text:style-name="P1"><text:span text:style-name="T103">Servizio fotocopie con fornitura di fotocopiatrici in comodato d’uso</text:span></text:p>
          </table:table-cell>
        </table:table-row>
        <table:table-row table:style-name="Tabella2.1">
          <table:table-cell table:style-name="Tabella2.A31" office:value-type="string">
            <text:p text:style-name="P6"><text:span text:style-name="T103">30</text:span></text:p>
          </table:table-cell>
          <table:table-cell table:style-name="Tabella2.B31" office:value-type="string">
            <text:p text:style-name="P6"><text:span text:style-name="T105">( _ ) </text:span></text:p>
          </table:table-cell>
          <table:table-cell table:style-name="Tabella2.C31" office:value-type="string">
            <text:p text:style-name="P1"><text:span text:style-name="T103">Servizio controllo estintori in dotazione</text:span></text:p>
          </table:table-cell>
        </table:table-row>
        <table:table-row table:style-name="Tabella2.1">
          <table:table-cell table:style-name="Tabella2.A32" office:value-type="string">
            <text:p text:style-name="P6"><text:span text:style-name="T103">31</text:span></text:p>
          </table:table-cell>
          <table:table-cell table:style-name="Tabella2.B32" office:value-type="string">
            <text:p text:style-name="P6"><text:span text:style-name="T105">( _ ) </text:span></text:p>
          </table:table-cell>
          <table:table-cell table:style-name="Tabella2.C32" office:value-type="string">
            <text:p text:style-name="P1"><text:span text:style-name="T103">Servizi di soccorso stradale</text:span></text:p>
          </table:table-cell>
        </table:table-row>
      </table:table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1"><text:span text:style-name="T100">FORNITURE</text:span></text:p>
          </table:table-cell>
          <table:covered-table-cell/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6"><text:span text:style-name="T102">1</text:span></text:p>
          </table:table-cell>
          <table:table-cell table:style-name="Tabella3.B2" office:value-type="string">
            <text:p text:style-name="P6"><text:span text:style-name="T105">( _ ) </text:span></text:p>
          </table:table-cell>
          <table:table-cell table:style-name="Tabella3.C2" office:value-type="string">
            <text:p text:style-name="P1"><text:span text:style-name="T103">Mobili ed arredi per ufficio, depositi, archivi, garage ed officine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103">2</text:span></text:p>
          </table:table-cell>
          <table:table-cell table:style-name="Tabella3.B3" office:value-type="string">
            <text:p text:style-name="P6"><text:span text:style-name="T105">( _ ) </text:span></text:p>
          </table:table-cell>
          <table:table-cell table:style-name="Tabella3.C3" office:value-type="string">
            <text:p text:style-name="P1"><text:span text:style-name="T103">Apparecchi hi-fi ed elettronici</text:span></text:p>
          </table:table-cell>
        </table:table-row>
        <table:table-row table:style-name="Tabella3.1">
          <table:table-cell table:style-name="Tabella3.A4" office:value-type="string">
            <text:p text:style-name="P6"><text:span text:style-name="T103">3</text:span></text:p>
          </table:table-cell>
          <table:table-cell table:style-name="Tabella3.B4" office:value-type="string">
            <text:p text:style-name="P6"><text:span text:style-name="T105">( _ ) </text:span></text:p>
          </table:table-cell>
          <table:table-cell table:style-name="Tabella3.C4" office:value-type="string">
            <text:p text:style-name="P1"><text:span text:style-name="T103">Articoli ottici e scientifici</text:span></text:p>
          </table:table-cell>
        </table:table-row>
        <table:table-row table:style-name="Tabella3.1">
          <table:table-cell table:style-name="Tabella3.A5" office:value-type="string">
            <text:p text:style-name="P6"><text:span text:style-name="T103">4</text:span></text:p>
          </table:table-cell>
          <table:table-cell table:style-name="Tabella3.B5" office:value-type="string">
            <text:p text:style-name="P6"><text:span text:style-name="T105">( _ ) </text:span></text:p>
          </table:table-cell>
          <table:table-cell table:style-name="Tabella3.C5" office:value-type="string">
            <text:p text:style-name="P1"><text:span text:style-name="T103">Articoli vari per ufficio</text:span></text:p>
          </table:table-cell>
        </table:table-row>
        <table:table-row table:style-name="Tabella3.1">
          <table:table-cell table:style-name="Tabella3.A6" office:value-type="string">
            <text:p text:style-name="P6"><text:span text:style-name="T103">5</text:span></text:p>
          </table:table-cell>
          <table:table-cell table:style-name="Tabella3.B6" office:value-type="string">
            <text:p text:style-name="P6"><text:span text:style-name="T105">( _ ) </text:span></text:p>
          </table:table-cell>
          <table:table-cell table:style-name="Tabella3.C6" office:value-type="string">
            <text:p text:style-name="P1"><text:span text:style-name="T103">Articoli ed accessori per l’informatica compresi software</text:span></text:p>
          </table:table-cell>
        </table:table-row>
        <table:table-row table:style-name="Tabella3.1">
          <table:table-cell table:style-name="Tabella3.A7" office:value-type="string">
            <text:p text:style-name="P6"><text:span text:style-name="T103">6</text:span></text:p>
          </table:table-cell>
          <table:table-cell table:style-name="Tabella3.B7" office:value-type="string">
            <text:p text:style-name="P6"><text:span text:style-name="T105">( _ ) </text:span></text:p>
          </table:table-cell>
          <table:table-cell table:style-name="Tabella3.C7" office:value-type="string">
            <text:p text:style-name="P1"><text:span text:style-name="T103">Articoli di condizionamento e riscaldamento</text:span></text:p>
          </table:table-cell>
        </table:table-row>
        <table:table-row table:style-name="Tabella3.1">
          <table:table-cell table:style-name="Tabella3.A8" office:value-type="string">
            <text:p text:style-name="P6"><text:span text:style-name="T103">7</text:span></text:p>
          </table:table-cell>
          <table:table-cell table:style-name="Tabella3.B8" office:value-type="string">
            <text:p text:style-name="P6"><text:span text:style-name="T105">( _ ) </text:span></text:p>
          </table:table-cell>
          <table:table-cell table:style-name="Tabella3.C8" office:value-type="string">
            <text:p text:style-name="P1"><text:span text:style-name="T103">Materiale per l’igiene e la pulizia generale</text:span></text:p>
          </table:table-cell>
        </table:table-row>
        <table:table-row table:style-name="Tabella3.1">
          <table:table-cell table:style-name="Tabella3.A9" office:value-type="string">
            <text:p text:style-name="P6"><text:span text:style-name="T103">8</text:span></text:p>
          </table:table-cell>
          <table:table-cell table:style-name="Tabella3.B9" office:value-type="string">
            <text:p text:style-name="P6"><text:span text:style-name="T105">( _ ) </text:span></text:p>
          </table:table-cell>
          <table:table-cell table:style-name="Tabella3.C9" office:value-type="string">
            <text:p text:style-name="P1"><text:span text:style-name="T103">Cancelleria e cartoleria</text:span></text:p>
          </table:table-cell>
        </table:table-row>
        <table:table-row table:style-name="Tabella3.1">
          <table:table-cell table:style-name="Tabella3.A10" office:value-type="string">
            <text:p text:style-name="P6"><text:span text:style-name="T103">9</text:span></text:p>
          </table:table-cell>
          <table:table-cell table:style-name="Tabella3.B10" office:value-type="string">
            <text:p text:style-name="P6"><text:span text:style-name="T105">( _ ) </text:span></text:p>
          </table:table-cell>
          <table:table-cell table:style-name="Tabella3.C10" office:value-type="string">
            <text:p text:style-name="P1"><text:span text:style-name="T103">Materiali di consumo per macchine ed attrezzature ufficio</text:span></text:p>
          </table:table-cell>
        </table:table-row>
        <table:table-row table:style-name="Tabella3.1">
          <table:table-cell table:style-name="Tabella3.A11" office:value-type="string">
            <text:p text:style-name="P6"><text:span text:style-name="T103">10</text:span></text:p>
          </table:table-cell>
          <table:table-cell table:style-name="Tabella3.B11" office:value-type="string">
            <text:p text:style-name="P6"><text:span text:style-name="T105">( _ ) </text:span></text:p>
          </table:table-cell>
          <table:table-cell table:style-name="Tabella3.C11" office:value-type="string">
            <text:p text:style-name="P1"><text:span text:style-name="T103">Materiale elettrico e telefonico</text:span></text:p>
          </table:table-cell>
        </table:table-row>
        <table:table-row table:style-name="Tabella3.1">
          <table:table-cell table:style-name="Tabella3.A12" office:value-type="string">
            <text:p text:style-name="P6"><text:span text:style-name="T103">11</text:span></text:p>
          </table:table-cell>
          <table:table-cell table:style-name="Tabella3.B12" office:value-type="string">
            <text:p text:style-name="P6"><text:span text:style-name="T105">( _ ) </text:span></text:p>
          </table:table-cell>
          <table:table-cell table:style-name="Tabella3.C12" office:value-type="string">
            <text:p text:style-name="P1"><text:span text:style-name="T103">Materiale idraulico</text:span></text:p>
          </table:table-cell>
        </table:table-row>
        <text:soft-page-break/>
        <table:table-row table:style-name="Tabella3.1">
          <table:table-cell table:style-name="Tabella3.A13" office:value-type="string">
            <text:p text:style-name="P6"><text:span text:style-name="T103">12</text:span></text:p>
          </table:table-cell>
          <table:table-cell table:style-name="Tabella3.B13" office:value-type="string">
            <text:p text:style-name="P6"><text:span text:style-name="T105">( _ ) </text:span></text:p>
          </table:table-cell>
          <table:table-cell table:style-name="Tabella3.C13" office:value-type="string">
            <text:p text:style-name="P1"><text:span text:style-name="T103">Materiale antincendio</text:span></text:p>
          </table:table-cell>
        </table:table-row>
        <table:table-row table:style-name="Tabella3.1">
          <table:table-cell table:style-name="Tabella3.A14" office:value-type="string">
            <text:p text:style-name="P6"><text:span text:style-name="T103">13</text:span></text:p>
          </table:table-cell>
          <table:table-cell table:style-name="Tabella3.B14" office:value-type="string">
            <text:p text:style-name="P6"><text:span text:style-name="T105">( _ ) </text:span></text:p>
          </table:table-cell>
          <table:table-cell table:style-name="Tabella3.C14" office:value-type="string">
            <text:p text:style-name="P1"><text:span text:style-name="T103">Materiali di cava, inerti e misti granulometrici</text:span></text:p>
          </table:table-cell>
        </table:table-row>
        <table:table-row table:style-name="Tabella3.1">
          <table:table-cell table:style-name="Tabella3.A15" office:value-type="string">
            <text:p text:style-name="P6"><text:span text:style-name="T103">14</text:span></text:p>
          </table:table-cell>
          <table:table-cell table:style-name="Tabella3.B15" office:value-type="string">
            <text:p text:style-name="P5"><text:span text:style-name="T105">( _ )</text:span></text:p>
          </table:table-cell>
          <table:table-cell table:style-name="Tabella3.C15" office:value-type="string">
            <text:p text:style-name="P1"><text:span text:style-name="T103">Materiale per l’edilizia </text:span></text:p>
          </table:table-cell>
        </table:table-row>
        <table:table-row table:style-name="Tabella3.1">
          <table:table-cell table:style-name="Tabella3.A16" office:value-type="string">
            <text:p text:style-name="P6"><text:span text:style-name="T103">15</text:span></text:p>
          </table:table-cell>
          <table:table-cell table:style-name="Tabella3.B16" office:value-type="string">
            <text:p text:style-name="P5"><text:span text:style-name="T105">( _ )</text:span></text:p>
          </table:table-cell>
          <table:table-cell table:style-name="Tabella3.C16" office:value-type="string">
            <text:p text:style-name="P1"><text:span text:style-name="T103">Materiali legnosi </text:span></text:p>
          </table:table-cell>
        </table:table-row>
        <table:table-row table:style-name="Tabella3.1">
          <table:table-cell table:style-name="Tabella3.A17" office:value-type="string">
            <text:p text:style-name="P6"><text:span text:style-name="T103">16</text:span></text:p>
          </table:table-cell>
          <table:table-cell table:style-name="Tabella3.B17" office:value-type="string">
            <text:p text:style-name="P5"><text:span text:style-name="T105">( _ )</text:span></text:p>
          </table:table-cell>
          <table:table-cell table:style-name="Tabella3.C17" office:value-type="string">
            <text:p text:style-name="P1"><text:span text:style-name="T103">Ferro e profilati metallici</text:span></text:p>
          </table:table-cell>
        </table:table-row>
        <table:table-row table:style-name="Tabella3.1">
          <table:table-cell table:style-name="Tabella3.A18" office:value-type="string">
            <text:p text:style-name="P6"><text:span text:style-name="T103">17</text:span></text:p>
          </table:table-cell>
          <table:table-cell table:style-name="Tabella3.B18" office:value-type="string">
            <text:p text:style-name="P6"><text:span text:style-name="T105">( _ ) </text:span></text:p>
          </table:table-cell>
          <table:table-cell table:style-name="Tabella3.C18" office:value-type="string">
            <text:p text:style-name="P1"><text:span text:style-name="T103">Infissi ( in legno, metallici, PVC ) specificare ____________</text:span></text:p>
          </table:table-cell>
        </table:table-row>
        <table:table-row table:style-name="Tabella3.1">
          <table:table-cell table:style-name="Tabella3.A19" office:value-type="string">
            <text:p text:style-name="P6"><text:span text:style-name="T103">18</text:span></text:p>
          </table:table-cell>
          <table:table-cell table:style-name="Tabella3.B19" office:value-type="string">
            <text:p text:style-name="P6"><text:span text:style-name="T105">( _ ) </text:span></text:p>
          </table:table-cell>
          <table:table-cell table:style-name="Tabella3.C19" office:value-type="string">
            <text:p text:style-name="P1"><text:span text:style-name="T103">Materiale da ferramenta – vernici e colori</text:span></text:p>
          </table:table-cell>
        </table:table-row>
        <table:table-row table:style-name="Tabella3.1">
          <table:table-cell table:style-name="Tabella3.A20" office:value-type="string">
            <text:p text:style-name="P6"><text:span text:style-name="T103">19</text:span></text:p>
          </table:table-cell>
          <table:table-cell table:style-name="Tabella3.B20" office:value-type="string">
            <text:p text:style-name="P6"><text:span text:style-name="T105">( _ ) </text:span></text:p>
          </table:table-cell>
          <table:table-cell table:style-name="Tabella3.C20" office:value-type="string">
            <text:p text:style-name="P1"><text:span text:style-name="T103">Utensileria</text:span></text:p>
          </table:table-cell>
        </table:table-row>
        <table:table-row table:style-name="Tabella3.1">
          <table:table-cell table:style-name="Tabella3.A21" office:value-type="string">
            <text:p text:style-name="P6"><text:span text:style-name="T103">20</text:span></text:p>
          </table:table-cell>
          <table:table-cell table:style-name="Tabella3.B21" office:value-type="string">
            <text:p text:style-name="P6"><text:span text:style-name="T105">( _ ) </text:span></text:p>
          </table:table-cell>
          <table:table-cell table:style-name="Tabella3.C21" office:value-type="string">
            <text:p text:style-name="P1"><text:span text:style-name="T103">Macchine ed attrezzature per officina</text:span></text:p>
          </table:table-cell>
        </table:table-row>
        <table:table-row table:style-name="Tabella3.1">
          <table:table-cell table:style-name="Tabella3.A22" office:value-type="string">
            <text:p text:style-name="P6"><text:span text:style-name="T103">21</text:span></text:p>
          </table:table-cell>
          <table:table-cell table:style-name="Tabella3.B22" office:value-type="string">
            <text:p text:style-name="P6"><text:span text:style-name="T105">( _ ) </text:span></text:p>
          </table:table-cell>
          <table:table-cell table:style-name="Tabella3.C22" office:value-type="string">
            <text:p text:style-name="P1"><text:span text:style-name="T103">Ricambi ed accessori per macchine ed attrezzature agricole</text:span></text:p>
          </table:table-cell>
        </table:table-row>
        <table:table-row table:style-name="Tabella3.1">
          <table:table-cell table:style-name="Tabella3.A23" office:value-type="string">
            <text:p text:style-name="P6"><text:span text:style-name="T103">22</text:span></text:p>
          </table:table-cell>
          <table:table-cell table:style-name="Tabella3.B23" office:value-type="string">
            <text:p text:style-name="P6"><text:span text:style-name="T105">( _ ) </text:span></text:p>
          </table:table-cell>
          <table:table-cell table:style-name="Tabella3.C23" office:value-type="string">
            <text:p text:style-name="P1"><text:span text:style-name="T103">Carburanti e lubrificanti</text:span></text:p>
          </table:table-cell>
        </table:table-row>
        <table:table-row table:style-name="Tabella3.1">
          <table:table-cell table:style-name="Tabella3.A24" office:value-type="string">
            <text:p text:style-name="P6"><text:span text:style-name="T103">23</text:span></text:p>
          </table:table-cell>
          <table:table-cell table:style-name="Tabella3.B24" office:value-type="string">
            <text:p text:style-name="P6"><text:span text:style-name="T105">( _ ) </text:span></text:p>
          </table:table-cell>
          <table:table-cell table:style-name="Tabella3.C24" office:value-type="string">
            <text:p text:style-name="P1"><text:span text:style-name="T103">Pneumatici ed accessori</text:span></text:p>
          </table:table-cell>
        </table:table-row>
        <table:table-row table:style-name="Tabella3.1">
          <table:table-cell table:style-name="Tabella3.A25" office:value-type="string">
            <text:p text:style-name="P6"><text:span text:style-name="T103">24</text:span></text:p>
          </table:table-cell>
          <table:table-cell table:style-name="Tabella3.B25" office:value-type="string">
            <text:p text:style-name="P6"><text:span text:style-name="T105">( _ ) </text:span></text:p>
          </table:table-cell>
          <table:table-cell table:style-name="Tabella3.C25" office:value-type="string">
            <text:p text:style-name="P1"><text:span text:style-name="T103">Accessori auto</text:span></text:p>
          </table:table-cell>
        </table:table-row>
        <table:table-row table:style-name="Tabella3.1">
          <table:table-cell table:style-name="Tabella3.A26" office:value-type="string">
            <text:p text:style-name="P6"><text:span text:style-name="T103">25</text:span></text:p>
          </table:table-cell>
          <table:table-cell table:style-name="Tabella3.B26" office:value-type="string">
            <text:p text:style-name="P6"><text:span text:style-name="T105">( _ ) </text:span></text:p>
          </table:table-cell>
          <table:table-cell table:style-name="Tabella3.C26" office:value-type="string">
            <text:p text:style-name="P1"><text:span text:style-name="T103">Ricambi per mezzi pesanti e mezzi leggeri ( carrozzeria, meccanica, impianto elettrico, ecc.) </text:span></text:p>
          </table:table-cell>
        </table:table-row>
        <table:table-row table:style-name="Tabella3.1">
          <table:table-cell table:style-name="Tabella3.A27" office:value-type="string">
            <text:p text:style-name="P6"><text:span text:style-name="T103">26</text:span></text:p>
          </table:table-cell>
          <table:table-cell table:style-name="Tabella3.B27" office:value-type="string">
            <text:p text:style-name="P6"><text:span text:style-name="T105">( _ ) </text:span></text:p>
          </table:table-cell>
          <table:table-cell table:style-name="Tabella3.C27" office:value-type="string">
            <text:p text:style-name="P1"><text:span text:style-name="T103">Dispositivi di protezione individuale di cui al D. Lgs 81/08 e s.m.i.</text:span></text:p>
          </table:table-cell>
        </table:table-row>
        <table:table-row table:style-name="Tabella3.1">
          <table:table-cell table:style-name="Tabella3.A28" office:value-type="string">
            <text:p text:style-name="P6"><text:span text:style-name="T103">27</text:span></text:p>
          </table:table-cell>
          <table:table-cell table:style-name="Tabella3.B28" office:value-type="string">
            <text:p text:style-name="P6"><text:span text:style-name="T105">( _ ) </text:span></text:p>
          </table:table-cell>
          <table:table-cell table:style-name="Tabella3.C28" office:value-type="string">
            <text:p text:style-name="P1"><text:span text:style-name="T103">Presidi sanitari e farmaceutici</text:span></text:p>
          </table:table-cell>
        </table:table-row>
        <table:table-row table:style-name="Tabella3.1">
          <table:table-cell table:style-name="Tabella3.A29" office:value-type="string">
            <text:p text:style-name="P6"><text:span text:style-name="T102">28</text:span></text:p>
          </table:table-cell>
          <table:table-cell table:style-name="Tabella3.B29" office:value-type="string">
            <text:p text:style-name="P6"><text:span text:style-name="T105">( _ ) </text:span></text:p>
          </table:table-cell>
          <table:table-cell table:style-name="Tabella3.C29" office:value-type="string">
            <text:p text:style-name="P1"><text:span text:style-name="T103">Articoli per la gestione del Reparto Ippomontato</text:span></text:p>
          </table:table-cell>
        </table:table-row>
        <table:table-row table:style-name="Tabella3.1">
          <table:table-cell table:style-name="Tabella3.A30" office:value-type="string">
            <text:p text:style-name="P6"><text:span text:style-name="T102">29</text:span></text:p>
          </table:table-cell>
          <table:table-cell table:style-name="Tabella3.B30" office:value-type="string">
            <text:p text:style-name="P6"><text:span text:style-name="T105">( _ ) </text:span></text:p>
          </table:table-cell>
          <table:table-cell table:style-name="Tabella3.C30" office:value-type="string">
            <text:p text:style-name="P1"><text:span text:style-name="T103">Articoli di protezione civile</text:span></text:p>
          </table:table-cell>
        </table:table-row>
        <table:table-row table:style-name="Tabella3.1">
          <table:table-cell table:style-name="Tabella3.A31" office:value-type="string">
            <text:p text:style-name="P6"><text:span text:style-name="T102">30</text:span></text:p>
          </table:table-cell>
          <table:table-cell table:style-name="Tabella3.B31" office:value-type="string">
            <text:p text:style-name="P6"><text:span text:style-name="T105">( _ ) </text:span></text:p>
          </table:table-cell>
          <table:table-cell table:style-name="Tabella3.C31" office:value-type="string">
            <text:p text:style-name="P1"><text:span text:style-name="T103">Uniforme, divise, medaglie, coppe, crest, gadget</text:span></text:p>
          </table:table-cell>
        </table:table-row>
      </table:table>
      <text:p text:style-name="P38"/>
      <text:p text:style-name="P38"/>
      <text:p text:style-name="P10"><text:span text:style-name="T98">C</text:span><text:span text:style-name="T99"> </text:span><text:span text:style-name="T98">H</text:span><text:span text:style-name="T99"> </text:span><text:span text:style-name="T98">I</text:span><text:span text:style-name="T99"> </text:span><text:span text:style-name="T98">E D</text:span><text:span text:style-name="T99"> </text:span><text:span text:style-name="T98">E</text:span></text:p>
      <text:h text:style-name="P57" text:outline-level="3"/>
      <text:h text:style-name="P58" text:outline-level="3"><text:span text:style-name="T14">di essere invitato a presentare offerta/preventivo per le tipologie di affidamento incarichi</text:span><text:span text:style-name="T15"> </text:span><text:span text:style-name="T14">contrassegnati.</text:span></text:h>
      <text:p text:style-name="P11"><text:span text:style-name="T24">A tal fine, ai sensi degli artt. 46 e 47 del D.P.R. 28 dicembre 2000 n. 445, consapevole delle</text:span><text:span text:style-name="T26"> </text:span><text:span text:style-name="T24">sanzioni penali previste dall’articolo 76 dello stesso decreto, per le ipotesi di falsità in atti e</text:span><text:span text:style-name="T26"> </text:span><text:span text:style-name="T24">dichiarazioni</text:span><text:span text:style-name="T30"> </text:span><text:span text:style-name="T24">mendaci</text:span><text:span text:style-name="T26"> </text:span><text:span text:style-name="T24">ivi</text:span><text:span text:style-name="T26"> </text:span><text:span text:style-name="T24">indicate,</text:span></text:p>
      <text:h text:style-name="P59" text:outline-level="3"/>
      <text:h text:style-name="P59" text:outline-level="3">d i<text:span text:style-name="T1"> </text:span>c<text:span text:style-name="T1"> </text:span>h i<text:span text:style-name="T1"> </text:span>a r a</text:h>
      <text:h text:style-name="P60" text:outline-level="3"/>
      <text:p text:style-name="P66"><text:span text:style-name="T106">1) </text:span><text:span text:style-name="T107">🠔</text:span><text:span text:style-name="T27"> <text:s/></text:span><text:span text:style-name="T22">che</text:span><text:span text:style-name="T29"> </text:span><text:span text:style-name="T22">il</text:span><text:span text:style-name="T29"> </text:span><text:span text:style-name="T22">dichiarante</text:span><text:span text:style-name="T29"> </text:span><text:span text:style-name="T22">(essendo</text:span><text:span text:style-name="T29"> </text:span><text:span text:style-name="T22">di</text:span><text:span text:style-name="T29"> </text:span><text:span text:style-name="T22">nazionalità</text:span><text:span text:style-name="T29"> </text:span><text:span text:style-name="T22">italiana):</text:span></text:p>
      <text:p text:style-name="P23"/>
      <text:list xml:id="list5139249962901817297" text:style-name="WWNum2">
        <text:list-item>
          <text:list>
            <text:list-item>
              <text:p text:style-name="P69"><text:span text:style-name="T22">ai sensi dell’art.83 del D.lgs. n. 50/2016, è iscritto, per l'attività inerente all'appalto da eseguire,</text:span><text:span text:style-name="T29"> </text:span><text:span text:style-name="T22">nel “Registro della Camera di commercio, industria, agricoltura e artigianato” o “Registro delle</text:span><text:span text:style-name="T25"> </text:span><text:span text:style-name="T22">commissioni</text:span><text:span text:style-name="T29"> </text:span><text:span text:style-name="T22">provinciali</text:span><text:span text:style-name="T46"> </text:span><text:span text:style-name="T22">per</text:span><text:span text:style-name="T29"> </text:span><text:span text:style-name="T22">l'artigianato”, estremi</text:span><text:span text:style-name="T29"> </text:span><text:span text:style-name="T22">identificativi …………………… <text:s/></text:span></text:p>
            </text:list-item>
          </text:list>
        </text:list-item>
      </text:list>
      <text:p text:style-name="P25"><text:span text:style-name="T22">……sede<text:tab/>.………………………e<text:tab/>n.<text:tab/>iscrizione………………….,<text:tab/>a<text:tab/>decorrere<text:tab/>dal</text:span></text:p>
      <text:p text:style-name="P35"><text:span text:style-name="T22">…………………..fino</text:span><text:span text:style-name="T29"> </text:span><text:span text:style-name="T22">al<text:tab/>,</text:span></text:p>
      <text:p text:style-name="P39"/>
      <text:p text:style-name="Standard"><text:span text:style-name="T22">a)</text:span><text:span text:style-name="T52"> </text:span><text:span text:style-name="T53">[solo</text:span><text:span text:style-name="T31"> </text:span><text:span text:style-name="T53">per</text:span><text:span text:style-name="T31"> </text:span><text:span text:style-name="T53">le</text:span><text:span text:style-name="T31"> </text:span><text:span text:style-name="T53">società]</text:span><text:span text:style-name="T22">:</text:span><text:span text:style-name="T29"> </text:span><text:span text:style-name="T22">gli</text:span><text:span text:style-name="T29"> </text:span><text:span text:style-name="T22">amministratori</text:span><text:span text:style-name="T29"> </text:span><text:span text:style-name="T22">muniti</text:span><text:span text:style-name="T29"> </text:span><text:span text:style-name="T22">del</text:span><text:span text:style-name="T29"> </text:span><text:span text:style-name="T22">potere</text:span><text:span text:style-name="T29"> </text:span><text:span text:style-name="T22">di</text:span><text:span text:style-name="T29"> </text:span><text:span text:style-name="T22">rappresentanza</text:span><text:span text:style-name="T29"> </text:span><text:span text:style-name="T22">sono:</text:span></text:p>
      <text:p text:style-name="P7"/>
      <text:p text:style-name="Text_20_body"><text:span text:style-name="T22">nome_______________cognome_______________nato a __________________il ________</text:span></text:p>
      <text:p text:style-name="P23"/>
      <text:p text:style-name="Text_20_body"><text:span text:style-name="T22">nome_______________cognome_______________nato a __________________il ________</text:span></text:p>
      <text:p text:style-name="P23"/>
      <text:p text:style-name="Text_20_body"><text:span text:style-name="T22">nome_______________cognome_______________nato a __________________il ________</text:span></text:p>
      <text:p text:style-name="P23"/>
      <text:p text:style-name="Text_20_body"><text:span text:style-name="T22">nome_______________cognome_______________nato a __________________il ________</text:span></text:p>
      <text:p text:style-name="Text_20_body"/>
      <text:p text:style-name="P40"><text:span text:style-name="T22">b)</text:span><text:span text:style-name="T55"> </text:span><text:span text:style-name="T107">🠔</text:span><text:span text:style-name="T56"> </text:span><text:span text:style-name="T22">in</text:span><text:span text:style-name="T58"> </text:span><text:span text:style-name="T22">quanto</text:span><text:span text:style-name="T58"> </text:span><text:span text:style-name="T22">costituente</text:span><text:span text:style-name="T58"> </text:span><text:span text:style-name="T22">cooperativa,</text:span><text:span text:style-name="T59"> </text:span><text:span text:style-name="T22">è</text:span><text:span text:style-name="T58"> </text:span><text:span text:style-name="T22">iscritto</text:span><text:span text:style-name="T58"> </text:span><text:span text:style-name="T22">nell'apposito</text:span><text:span text:style-name="T60"> </text:span><text:span text:style-name="T22">Registro</text:span><text:span text:style-name="T58"> </text:span><text:span text:style-name="T22">prefettizio,</text:span><text:span text:style-name="T55"> </text:span><text:span text:style-name="T22">estremi</text:span><text:span text:style-name="T29"> </text:span><text:span text:style-name="T22">identificativi……………………………, a</text:span><text:span text:style-name="T29"> </text:span><text:span text:style-name="T22">decorrere</text:span><text:span text:style-name="T29"> </text:span><text:span text:style-name="T22">dal</text:span><text:span text:style-name="T29"> </text:span><text:span text:style-name="T22">…………………..</text:span><text:span text:style-name="T29"> </text:span><text:span text:style-name="T22">fino</text:span><text:span text:style-name="T29"> </text:span><text:span text:style-name="T22">al</text:span><text:span text:style-name="T61"><text:tab/></text:span><text:span text:style-name="T29">;</text:span></text:p>
      <text:p text:style-name="P41"/>
      <text:p text:style-name="P43"><text:soft-page-break/><text:span text:style-name="T22">c)</text:span><text:span text:style-name="T39"> </text:span><text:span text:style-name="T107">🠔</text:span><text:span text:style-name="T50"> </text:span><text:span text:style-name="T22">in</text:span><text:span text:style-name="T62"> </text:span><text:span text:style-name="T22">quanto</text:span><text:span text:style-name="T62"> </text:span><text:span text:style-name="T22">costituente</text:span><text:span text:style-name="T62"> </text:span><text:span text:style-name="T22">consorzio</text:span><text:span text:style-name="T62"> </text:span><text:span text:style-name="T22">fra</text:span><text:span text:style-name="T62"> </text:span><text:span text:style-name="T22">cooperative,</text:span><text:span text:style-name="T39"> </text:span><text:span text:style-name="T22">è</text:span><text:span text:style-name="T63"> </text:span><text:span text:style-name="T22">iscritto</text:span><text:span text:style-name="T62"> </text:span><text:span text:style-name="T22">nello</text:span><text:span text:style-name="T64"> </text:span><text:span text:style-name="T22">Schedario</text:span><text:span text:style-name="T64"> </text:span><text:span text:style-name="T22">generale</text:span><text:span text:style-name="T62"> </text:span><text:span text:style-name="T22">della</text:span><text:span text:style-name="T29"> </text:span><text:span text:style-name="T22">cooperazione</text:span><text:span text:style-name="T65"> </text:span><text:span text:style-name="T22">presso</text:span><text:span text:style-name="T67"> </text:span><text:span text:style-name="T22">il</text:span><text:span text:style-name="T68"> </text:span><text:span text:style-name="T22">Ministero</text:span><text:span text:style-name="T69"> </text:span><text:span text:style-name="T22">del</text:span><text:span text:style-name="T68"> </text:span><text:span text:style-name="T22">Lavoro,</text:span><text:span text:style-name="T68"> </text:span><text:span text:style-name="T22">estremi</text:span><text:span text:style-name="T68"> </text:span><text:span text:style-name="T22">identificativi</text:span><text:span text:style-name="T61"><text:tab/></text:span><text:span text:style-name="T22">,</text:span><text:span text:style-name="T29"> </text:span><text:span text:style-name="T22">a</text:span></text:p>
      <text:p text:style-name="P44"><text:span text:style-name="T22">decorrere</text:span><text:span text:style-name="T29"> </text:span><text:span text:style-name="T22">dal</text:span><text:span text:style-name="T29"> </text:span><text:span text:style-name="T22">…………………..fino</text:span><text:span text:style-name="T29"> </text:span><text:span text:style-name="T22">al<text:tab/>;</text:span></text:p>
      <text:p text:style-name="P23"/>
      <text:p text:style-name="P70"><text:span text:style-name="T106">2) </text:span><text:span text:style-name="T107">🠔</text:span><text:span text:style-name="T27"> </text:span><text:span text:style-name="T22">che la carica di legale rappresentante della ditta autorizzato a stipulare contratti e dare</text:span><text:span text:style-name="T25"> </text:span><text:span text:style-name="T22">quietanza</text:span><text:span text:style-name="T25"> </text:span><text:span text:style-name="T22">è</text:span><text:span text:style-name="T25"> </text:span><text:span text:style-name="T22">ricoperta</text:span><text:span text:style-name="T25"> </text:span><text:span text:style-name="T22">da:</text:span><text:span text:style-name="T25"> </text:span><text:span text:style-name="T22">……………………………………………….</text:span><text:span text:style-name="T25"> </text:span><text:span text:style-name="T22">e</text:span><text:span text:style-name="T25"> </text:span><text:span text:style-name="T22">quella</text:span><text:span text:style-name="T25"> </text:span><text:span text:style-name="T22">dell'eventuale</text:span><text:span text:style-name="T25"> </text:span><text:span text:style-name="T22">direttore</text:span><text:span text:style-name="T29"> </text:span><text:span text:style-name="T22">tecnico</text:span><text:span text:style-name="T46"> </text:span><text:span text:style-name="T22">da:</text:span><text:span text:style-name="T25"> </text:span><text:span text:style-name="T22">………………………………………………..</text:span></text:p>
      <text:p text:style-name="P45"/>
      <text:p text:style-name="P67"><text:span text:style-name="T106">3) </text:span><text:span text:style-name="T107">🠔</text:span><text:span text:style-name="T50"> </text:span><text:span text:style-name="T22">di</text:span><text:span text:style-name="T29"> </text:span><text:span text:style-name="T22">non</text:span><text:span text:style-name="T29"> </text:span><text:span text:style-name="T22">trovarsi</text:span><text:span text:style-name="T29"> </text:span><text:span text:style-name="T22">in</text:span><text:span text:style-name="T29"> </text:span><text:span text:style-name="T22">alcuna</text:span><text:span text:style-name="T29"> </text:span><text:span text:style-name="T22">delle</text:span><text:span text:style-name="T29"> </text:span><text:span text:style-name="T22">cause</text:span><text:span text:style-name="T29"> </text:span><text:span text:style-name="T22">di</text:span><text:span text:style-name="T29"> </text:span><text:span text:style-name="T22">esclusione di</text:span><text:span text:style-name="T29"> </text:span><text:span text:style-name="T22">cui</text:span><text:span text:style-name="T29"> </text:span><text:span text:style-name="T22">all’art.80</text:span><text:span text:style-name="T29"> </text:span><text:span text:style-name="T22">del</text:span><text:span text:style-name="T29"> </text:span><text:span text:style-name="T22">D.</text:span><text:span text:style-name="T29"> </text:span><text:span text:style-name="T22">Lgs.</text:span><text:span text:style-name="T29"> </text:span><text:span text:style-name="T22">n.</text:span><text:span text:style-name="T29"> </text:span><text:span text:style-name="T22">50/2016</text:span><text:span text:style-name="T29"> </text:span><text:span text:style-name="T22">.</text:span></text:p>
      <text:h text:style-name="P54" text:outline-level="4"><text:span text:style-name="T14">La dichiarazione di inesistenza delle cause di esclusione di cui al all’art. 80 del D.Lgs. n.</text:span><text:span text:style-name="T16"> </text:span><text:span text:style-name="T14">50/2016 dovrà essere resa, secondo lo schema di cui alle pagine 6 e 7 del presente</text:span><text:span text:style-name="T16"> </text:span><text:span text:style-name="T14">modello di dichiarazione,</text:span><text:span text:style-name="T18"> </text:span><text:span text:style-name="T14">a pena di esclusione, sempre </text:span><text:span text:style-name="T19">dal sottoscrittore dello schema</text:span><text:span text:style-name="T17"> </text:span><text:span text:style-name="T19">di cui alle prime pagine </text:span><text:span text:style-name="T14">ed inoltre</text:span><text:span text:style-name="T15"> </text:span><text:span text:style-name="T14">dal titolare e dal direttore tecnico, se si tratta di</text:span><text:span text:style-name="T16"> </text:span><text:span text:style-name="T14">impresa</text:span><text:span text:style-name="T15"> </text:span><text:span text:style-name="T14">individuale,</text:span><text:span text:style-name="T15"> </text:span><text:span text:style-name="T14">dal</text:span><text:span text:style-name="T15"> </text:span><text:span text:style-name="T14">socio</text:span><text:span text:style-name="T15"> </text:span><text:span text:style-name="T14">e</text:span><text:span text:style-name="T15"> </text:span><text:span text:style-name="T14">direttore</text:span><text:span text:style-name="T15"> </text:span><text:span text:style-name="T14">tecnico</text:span><text:span text:style-name="T15"> </text:span><text:span text:style-name="T14">se</text:span><text:span text:style-name="T15"> </text:span><text:span text:style-name="T14">si</text:span><text:span text:style-name="T15"> </text:span><text:span text:style-name="T14">tratta</text:span><text:span text:style-name="T15"> </text:span><text:span text:style-name="T14">di</text:span><text:span text:style-name="T15"> </text:span><text:span text:style-name="T14">società</text:span><text:span text:style-name="T15"> </text:span><text:span text:style-name="T14">in</text:span><text:span text:style-name="T18"> </text:span><text:span text:style-name="T14">nome</text:span><text:span text:style-name="T16"> </text:span><text:span text:style-name="T14">collettivo,</text:span><text:span text:style-name="T15"> </text:span><text:span text:style-name="T14">dai</text:span><text:span text:style-name="T15"> </text:span><text:span text:style-name="T14">soci</text:span><text:span text:style-name="T15"> </text:span><text:span text:style-name="T14">accomandatari</text:span><text:span text:style-name="T15"> </text:span><text:span text:style-name="T14">e</text:span><text:span text:style-name="T15"> </text:span><text:span text:style-name="T14">dal</text:span><text:span text:style-name="T15"> </text:span><text:span text:style-name="T14">direttore</text:span><text:span text:style-name="T15"> </text:span><text:span text:style-name="T14">tecnico</text:span><text:span text:style-name="T15"> </text:span><text:span text:style-name="T14">se</text:span><text:span text:style-name="T15"> </text:span><text:span text:style-name="T14">si</text:span><text:span text:style-name="T15"> </text:span><text:span text:style-name="T14">tratta</text:span><text:span text:style-name="T15"> </text:span><text:span text:style-name="T14">di</text:span><text:span text:style-name="T15"> </text:span><text:span text:style-name="T14">società</text:span><text:span text:style-name="T15"> </text:span><text:span text:style-name="T14">in</text:span><text:span text:style-name="T16"> </text:span><text:span text:style-name="T14">accomandita semplice, dagli amministratori muniti di potere di rappresentanza e dal</text:span><text:span text:style-name="T16"> </text:span><text:span text:style-name="T14">direttore</text:span><text:span text:style-name="T12"> </text:span><text:span text:style-name="T14">tecnico se</text:span><text:span text:style-name="T12"> </text:span><text:span text:style-name="T14">si</text:span><text:span text:style-name="T15"> </text:span><text:span text:style-name="T14">tratta di</text:span><text:span text:style-name="T12"> </text:span><text:span text:style-name="T14">altro tipo</text:span><text:span text:style-name="T12"> </text:span><text:span text:style-name="T14">di</text:span><text:span text:style-name="T15"> </text:span><text:span text:style-name="T14">società.</text:span></text:h>
      <text:h text:style-name="P54" text:outline-level="4"><text:span text:style-name="T20"><text:s text:c="2"/></text:span></text:h>
      <text:p text:style-name="P12"><text:span text:style-name="T106">4) </text:span><text:span text:style-name="T108">🠔</text:span><text:span text:style-name="T27"> </text:span><text:span text:style-name="T22">che</text:span><text:span text:style-name="T25"> </text:span><text:span text:style-name="T22">il</text:span><text:span text:style-name="T25"> </text:span><text:span text:style-name="T22">numero</text:span><text:span text:style-name="T25"> </text:span><text:span text:style-name="T22">dei</text:span><text:span text:style-name="T25"> </text:span><text:span text:style-name="T22">dipendenti</text:span><text:span text:style-name="T25"> </text:span><text:span text:style-name="T22">è</text:span><text:span text:style-name="T25"> </text:span><text:span text:style-name="T22">………………………il</text:span><text:span text:style-name="T25"> </text:span><text:span text:style-name="T22">CCNL</text:span><text:span text:style-name="T25"> </text:span><text:span text:style-name="T22">applicato è ……………………..…………sede</text:span><text:span text:style-name="T70"> </text:span><text:span text:style-name="T22">competente</text:span><text:span text:style-name="T70"> </text:span><text:span text:style-name="T22">INAIL </text:span><text:span text:style-name="T29"><text:s text:c="2"/></text:span><text:span text:style-name="T22">di……………………….. codice ditta n.………………………………….. <text:s text:c="2"/>sede competente INPS</text:span><text:span text:style-name="T25"> </text:span><text:span text:style-name="T22">di</text:span><text:span text:style-name="T63"> </text:span><text:span text:style-name="T22">….……………………</text:span><text:span text:style-name="T63"> </text:span><text:span text:style-name="T22">numero</text:span><text:span text:style-name="T63"> </text:span><text:span text:style-name="T22">di</text:span><text:span text:style-name="T63"> </text:span><text:span text:style-name="T22">matricola</text:span><text:span text:style-name="T57"> </text:span><text:span text:style-name="T22">azienda</text:span><text:span text:style-name="T63"> </text:span><text:span text:style-name="T22">……………………………………………petente </text:span><text:span text:style-name="T72"><text:s/></text:span><text:span text:style-name="T29">Cass</text:span><text:span text:style-name="T22">a </text:span><text:span text:style-name="T72"><text:s/></text:span><text:span text:style-name="T29">Edil</text:span><text:span text:style-name="T22">e </text:span><text:span text:style-name="T73"><text:s/></text:span><text:span text:style-name="T29">d</text:span><text:span text:style-name="T22">i </text:span><text:span text:style-name="T74"><text:s/></text:span><text:span text:style-name="T22">……..............…………… </text:span><text:span text:style-name="T75"><text:s/></text:span><text:span text:style-name="T22">codice </text:span><text:span text:style-name="T72"><text:s/></text:span><text:span text:style-name="T29">impres</text:span><text:span text:style-name="T22">a </text:span><text:span text:style-name="T72"><text:s/></text:span><text:span text:style-name="T22">…………………….…………………………….</text:span></text:p>
      <text:p text:style-name="P24"/>
      <text:p text:style-name="P71"><text:span text:style-name="T106">5) </text:span><text:span text:style-name="T107">🠔</text:span><text:span text:style-name="T27"> </text:span><text:span text:style-name="T22">che nell’esercizio dell’impresa viene applicato integralmente il Contratto C.C.N.L. in vigore,</text:span><text:span text:style-name="T25"> </text:span><text:span text:style-name="T22">sia nella parte salariale che in quella normativa,</text:span><text:span text:style-name="T25"> </text:span><text:span text:style-name="T22">che vengono applicate le norme di sicurezza</text:span><text:span text:style-name="T25"> </text:span><text:span text:style-name="T22">secondo quanto previsto dal D.lgs 81/08, e che nel redigere l’offerta si è tenuto conto degli</text:span><text:span text:style-name="T25"> </text:span><text:span text:style-name="T22">obblighi</text:span><text:span text:style-name="T29"> </text:span><text:span text:style-name="T22">connessi</text:span><text:span text:style-name="T29"> </text:span><text:span text:style-name="T22">alle suddette</text:span><text:span text:style-name="T29"> </text:span><text:span text:style-name="T22">disposizioni</text:span><text:span text:style-name="T25"> </text:span><text:span text:style-name="T22">in</text:span><text:span text:style-name="T29"> </text:span><text:span text:style-name="T22">materia</text:span><text:span text:style-name="T29"> </text:span><text:span text:style-name="T22">di</text:span><text:span text:style-name="T29"> </text:span><text:span text:style-name="T22">sicurezza</text:span><text:span text:style-name="T29"> </text:span><text:span text:style-name="T22">e</text:span><text:span text:style-name="T29"> </text:span><text:span text:style-name="T22">condizioni</text:span><text:span text:style-name="T29"> </text:span><text:span text:style-name="T22">di</text:span><text:span text:style-name="T29"> </text:span><text:span text:style-name="T22">lavoro.</text:span></text:p>
      <text:p text:style-name="P30"/>
      <text:p text:style-name="P72"><text:span text:style-name="T106">6) </text:span><text:span text:style-name="T107">🠔</text:span><text:span text:style-name="T77"> </text:span><text:span text:style-name="T22">di</text:span><text:span text:style-name="T78"> </text:span><text:span text:style-name="T22">essere</text:span><text:span text:style-name="T79"> </text:span><text:span text:style-name="T22">in</text:span><text:span text:style-name="T78"> </text:span><text:span text:style-name="T22">grado</text:span><text:span text:style-name="T79"> </text:span><text:span text:style-name="T22">di</text:span><text:span text:style-name="T78"> </text:span><text:span text:style-name="T22">emettere</text:span><text:span text:style-name="T79"> </text:span><text:span text:style-name="T22">e</text:span><text:span text:style-name="T78"> </text:span><text:span text:style-name="T22">trasmettere</text:span><text:span text:style-name="T80"> </text:span><text:span text:style-name="T81">fatture</text:span><text:span text:style-name="T37"> </text:span><text:span text:style-name="T81">elettroniche </text:span><text:span text:style-name="T22">nei</text:span><text:span text:style-name="T25"> </text:span><text:span text:style-name="T22">confronti</text:span><text:span text:style-name="T25"> </text:span><text:span text:style-name="T22">delle</text:span><text:span text:style-name="T25"> </text:span><text:span text:style-name="T22">amministrazioni</text:span><text:span text:style-name="T82"> </text:span><text:span text:style-name="T22">pubbliche</text:span><text:span text:style-name="T82"> </text:span><text:span text:style-name="T22">ai</text:span><text:span text:style-name="T82"> </text:span><text:span text:style-name="T22">sensi</text:span><text:span text:style-name="T82"> </text:span><text:span text:style-name="T22">dell'articolo</text:span><text:span text:style-name="T67"> </text:span><text:span text:style-name="T22">1,</text:span><text:span text:style-name="T82"> </text:span><text:span text:style-name="T22">commi</text:span><text:span text:style-name="T82"> </text:span><text:span text:style-name="T22">da</text:span><text:span text:style-name="T82"> </text:span><text:span text:style-name="T22">209</text:span><text:span text:style-name="T82"> </text:span><text:span text:style-name="T22">a</text:span><text:span text:style-name="T82"> </text:span><text:span text:style-name="T22">213,</text:span><text:span text:style-name="T82"> </text:span><text:span text:style-name="T22">della</text:span><text:span text:style-name="T82"> </text:span><text:span text:style-name="T22">legge</text:span><text:span text:style-name="T82"> </text:span><text:span text:style-name="T22">24</text:span><text:span text:style-name="T82"> </text:span><text:span text:style-name="T22">dicembre</text:span><text:span text:style-name="T25"> </text:span><text:span text:style-name="T22">2007,</text:span><text:span text:style-name="T70"> </text:span><text:span text:style-name="T22">n.</text:span><text:span text:style-name="T70"> </text:span><text:span text:style-name="T22">244;-</text:span><text:span text:style-name="T68"> </text:span><text:span text:style-name="T22">si</text:span><text:span text:style-name="T70"> </text:span><text:span text:style-name="T22">precisa</text:span><text:span text:style-name="T70"> </text:span><text:span text:style-name="T22">altresì</text:span><text:span text:style-name="T70"> </text:span><text:span text:style-name="T22">il</text:span><text:span text:style-name="T70"> </text:span><text:span text:style-name="T22">riferimento</text:span><text:span text:style-name="T70"> </text:span><text:span text:style-name="T22">amministrativo</text:span><text:span text:style-name="T70"> </text:span><text:span text:style-name="T81">5J45EI_S0018</text:span><text:span text:style-name="T71"> </text:span><text:span text:style-name="T22">riportante</text:span><text:span text:style-name="T83"> </text:span><text:span text:style-name="T22">la</text:span><text:span text:style-name="T84"> </text:span><text:span text:style-name="T22">dicitura</text:span><text:span text:style-name="T29"> </text:span><text:span text:style-name="T86">scissione</text:span><text:span text:style-name="T33"> </text:span><text:span text:style-name="T86">dei</text:span><text:span text:style-name="T33"> </text:span><text:span text:style-name="T86">pagament</text:span><text:span text:style-name="T22">i</text:span><text:span text:style-name="T25"> </text:span><text:span text:style-name="T22">-</text:span></text:p>
      <text:p text:style-name="P46"/>
      <text:p text:style-name="P68"><text:span text:style-name="T106">7)</text:span><text:span text:style-name="T53"> (segnare</text:span><text:span text:style-name="T31"> </text:span><text:span text:style-name="T53">con</text:span><text:span text:style-name="T31"> </text:span><text:span text:style-name="T53">una</text:span><text:span text:style-name="T31"> </text:span><text:span text:style-name="T53">crocetta</text:span><text:span text:style-name="T31"> </text:span><text:span text:style-name="T53">la</text:span><text:span text:style-name="T31"> </text:span><text:span text:style-name="T53">voce</text:span><text:span text:style-name="T31"> </text:span><text:span text:style-name="T53">che</text:span><text:span text:style-name="T31"> </text:span><text:span text:style-name="T53">interessa)</text:span></text:p>
      <text:p text:style-name="P47"><text:span text:style-name="T107">🠔</text:span><text:span text:style-name="T50"> </text:span><text:span text:style-name="T22">di</text:span><text:span text:style-name="T29"> </text:span><text:span text:style-name="T22">non</text:span><text:span text:style-name="T29"> </text:span><text:span text:style-name="T22">avere</text:span><text:span text:style-name="T29"> </text:span><text:span text:style-name="T22">l’obbligo</text:span><text:span text:style-name="T29"> </text:span><text:span text:style-name="T22">di</text:span><text:span text:style-name="T29"> </text:span><text:span text:style-name="T22">assunzione</text:span><text:span text:style-name="T29"> </text:span><text:span text:style-name="T22">al</text:span><text:span text:style-name="T29"> </text:span><text:span text:style-name="T22">lavoro</text:span><text:span text:style-name="T29"> </text:span><text:span text:style-name="T22">di</text:span><text:span text:style-name="T29"> </text:span><text:span text:style-name="T22">disabili</text:span><text:span text:style-name="T29"> </text:span><text:span text:style-name="T22">ai</text:span><text:span text:style-name="T29"> </text:span><text:span text:style-name="T22">sensi</text:span><text:span text:style-name="T29"> </text:span><text:span text:style-name="T22">della</text:span><text:span text:style-name="T29"> </text:span><text:span text:style-name="T22">L.</text:span><text:span text:style-name="T29"> </text:span><text:span text:style-name="T22">68/99;</text:span></text:p>
      <text:p text:style-name="P13"><text:span text:style-name="T53">oppure</text:span></text:p>
      <text:p text:style-name="P48"><text:span text:style-name="T107">🠔</text:span><text:span text:style-name="T50"> </text:span><text:span text:style-name="T22">di</text:span><text:span text:style-name="T29"> </text:span><text:span text:style-name="T22">aver</text:span><text:span text:style-name="T29"> </text:span><text:span text:style-name="T22">adempiuto</text:span><text:span text:style-name="T29"> </text:span><text:span text:style-name="T22">agli</text:span><text:span text:style-name="T29"> </text:span><text:span text:style-name="T22">obblighi</text:span><text:span text:style-name="T29"> </text:span><text:span text:style-name="T22">di</text:span><text:span text:style-name="T29"> </text:span><text:span text:style-name="T22">assunzione</text:span><text:span text:style-name="T29"> </text:span><text:span text:style-name="T22">al</text:span><text:span text:style-name="T29"> </text:span><text:span text:style-name="T22">lavoro</text:span><text:span text:style-name="T29"> </text:span><text:span text:style-name="T22">di</text:span><text:span text:style-name="T29"> </text:span><text:span text:style-name="T22">disabili</text:span><text:span text:style-name="T29"> </text:span><text:span text:style-name="T22">ai</text:span><text:span text:style-name="T29"> </text:span><text:span text:style-name="T22">sensi</text:span><text:span text:style-name="T29"> </text:span><text:span text:style-name="T22">della</text:span><text:span text:style-name="T29"> </text:span><text:span text:style-name="T22">L.</text:span><text:span text:style-name="T29"> </text:span><text:span text:style-name="T22">68/99;</text:span></text:p>
      <text:p text:style-name="P23"/>
      <text:p text:style-name="P14"><text:span text:style-name="T106">8)</text:span><text:span text:style-name="T53"> (segnare</text:span><text:span text:style-name="T31"> </text:span><text:span text:style-name="T53">con</text:span><text:span text:style-name="T31"> </text:span><text:span text:style-name="T53">una</text:span><text:span text:style-name="T31"> </text:span><text:span text:style-name="T53">crocetta</text:span><text:span text:style-name="T31"> </text:span><text:span text:style-name="T53">la</text:span><text:span text:style-name="T31"> </text:span><text:span text:style-name="T53">voce</text:span><text:span text:style-name="T31"> </text:span><text:span text:style-name="T53">che</text:span><text:span text:style-name="T31"> </text:span><text:span text:style-name="T53">interessa)’</text:span></text:p>
      <text:p text:style-name="P42"><text:span text:style-name="T107">🠔</text:span><text:span text:style-name="T66"> </text:span><text:span text:style-name="T22">di</text:span><text:span text:style-name="T88"> </text:span><text:span text:style-name="T22">non</text:span><text:span text:style-name="T88"> </text:span><text:span text:style-name="T22">essersi</text:span><text:span text:style-name="T70"> </text:span><text:span text:style-name="T22">avvalso</text:span><text:span text:style-name="T89"> </text:span><text:span text:style-name="T22">di</text:span><text:span text:style-name="T83"> </text:span><text:span text:style-name="T22">piani</text:span><text:span text:style-name="T88"> </text:span><text:span text:style-name="T22">individuali</text:span><text:span text:style-name="T88"> </text:span><text:span text:style-name="T22">di</text:span><text:span text:style-name="T88"> </text:span><text:span text:style-name="T22">emersione</text:span><text:span text:style-name="T88"> </text:span><text:span text:style-name="T22">(lavoro</text:span><text:span text:style-name="T83"> </text:span><text:span text:style-name="T22">nero)</text:span><text:span text:style-name="T88"> </text:span><text:span text:style-name="T22">di</text:span><text:span text:style-name="T84"> </text:span><text:span text:style-name="T22">cui</text:span><text:span text:style-name="T88"> </text:span><text:span text:style-name="T22">alla</text:span><text:span text:style-name="T88"> </text:span><text:span text:style-name="T22">legge</text:span><text:span text:style-name="T67"> </text:span><text:span text:style-name="T22">n.</text:span><text:span text:style-name="T83"> </text:span><text:span text:style-name="T22">383</text:span><text:span text:style-name="T25"> </text:span><text:span text:style-name="T22">del 18.10.2001;</text:span></text:p>
      <text:p text:style-name="P15"><text:span text:style-name="T53">oppure</text:span></text:p>
      <text:p text:style-name="P49"><text:span text:style-name="T107">🠔</text:span><text:span text:style-name="T90"> </text:span><text:span text:style-name="T22">di</text:span><text:span text:style-name="T68"> </text:span><text:span text:style-name="T22">essersi</text:span><text:span text:style-name="T68"> </text:span><text:span text:style-name="T22">avvalso</text:span><text:span text:style-name="T69"> </text:span><text:span text:style-name="T22">di</text:span><text:span text:style-name="T82"> </text:span><text:span text:style-name="T22">piani</text:span><text:span text:style-name="T65"> </text:span><text:span text:style-name="T22">individuali</text:span><text:span text:style-name="T65"> </text:span><text:span text:style-name="T22">di</text:span><text:span text:style-name="T67"> </text:span><text:span text:style-name="T22">emersione</text:span><text:span text:style-name="T69"> </text:span><text:span text:style-name="T22">(lavoro</text:span><text:span text:style-name="T67"> </text:span><text:span text:style-name="T22">nero)</text:span><text:span text:style-name="T68"> </text:span><text:span text:style-name="T22">di</text:span><text:span text:style-name="T68"> </text:span><text:span text:style-name="T22">cui</text:span><text:span text:style-name="T68"> </text:span><text:span text:style-name="T22">alla</text:span><text:span text:style-name="T69"> </text:span><text:span text:style-name="T22">legge</text:span><text:span text:style-name="T69"> </text:span><text:span text:style-name="T22">n.</text:span><text:span text:style-name="T68"> </text:span><text:span text:style-name="T22">383</text:span><text:span text:style-name="T68"> </text:span><text:span text:style-name="T22">del</text:span><text:span text:style-name="T29"> </text:span><text:span text:style-name="T22">2001,</text:span><text:span text:style-name="T25"> </text:span><text:span text:style-name="T22">ma che</text:span><text:span text:style-name="T29"> </text:span><text:span text:style-name="T22">il periodo di</text:span><text:span text:style-name="T25"> </text:span><text:span text:style-name="T22">emersione</text:span><text:span text:style-name="T46"> </text:span><text:span text:style-name="T22">si</text:span><text:span text:style-name="T29"> </text:span><text:span text:style-name="T22">è</text:span><text:span text:style-name="T29"> </text:span><text:span text:style-name="T22">concluso;</text:span></text:p>
      <text:p text:style-name="P29"/>
      <text:p text:style-name="P16"><text:span text:style-name="T106">9) </text:span><text:span text:style-name="T108">🠔</text:span><text:span text:style-name="T27"> </text:span><text:span text:style-name="T22">di</text:span><text:span text:style-name="T25"> </text:span><text:span text:style-name="T22">non</text:span><text:span text:style-name="T25"> </text:span><text:span text:style-name="T22">trovarsi</text:span><text:span text:style-name="T25"> </text:span><text:span text:style-name="T22">in</text:span><text:span text:style-name="T25"> </text:span><text:span text:style-name="T22">una</text:span><text:span text:style-name="T25"> </text:span><text:span text:style-name="T22">delle</text:span><text:span text:style-name="T25"> </text:span><text:span text:style-name="T22">situazioni</text:span><text:span text:style-name="T25"> </text:span><text:span text:style-name="T22">di</text:span><text:span text:style-name="T25"> </text:span><text:span text:style-name="T22">controllo</text:span><text:span text:style-name="T25"> </text:span><text:span text:style-name="T22">diretto</text:span><text:span text:style-name="T25"> </text:span><text:span text:style-name="T22">o</text:span><text:span text:style-name="T25"> </text:span><text:span text:style-name="T22">come</text:span><text:span text:style-name="T25"> </text:span><text:span text:style-name="T22">controllante</text:span><text:span text:style-name="T25"> </text:span><text:span text:style-name="T22">o</text:span><text:span text:style-name="T25"> </text:span><text:span text:style-name="T22">come</text:span><text:span text:style-name="T29"> </text:span><text:span text:style-name="T22">controllato</text:span><text:span text:style-name="T29"> </text:span><text:span text:style-name="T22">ai sensi</text:span><text:span text:style-name="T29"> </text:span><text:span text:style-name="T22">dell’art. 2359</text:span><text:span text:style-name="T29"> </text:span><text:span text:style-name="T22">C.C. con</text:span><text:span text:style-name="T29"> </text:span><text:span text:style-name="T22">altra</text:span><text:span text:style-name="T29"> </text:span><text:span text:style-name="T22">impresa</text:span><text:span text:style-name="T29"> </text:span><text:span text:style-name="T22">partecipante</text:span><text:span text:style-name="T29"> </text:span><text:span text:style-name="T22">alla</text:span><text:span text:style-name="T25"> </text:span><text:span text:style-name="T22">gara;</text:span></text:p>
      <text:p text:style-name="P51"/>
      <text:p text:style-name="P17"><text:span text:style-name="T106">10) </text:span><text:span text:style-name="T108">🠔</text:span><text:span text:style-name="T91"> </text:span><text:span text:style-name="T22">ai</text:span><text:span text:style-name="T88"> </text:span><text:span text:style-name="T22">sensi</text:span><text:span text:style-name="T89"> </text:span><text:span text:style-name="T22">dell’art.</text:span><text:span text:style-name="T82"> </text:span><text:span text:style-name="T22">27</text:span><text:span text:style-name="T89"> </text:span><text:span text:style-name="T22">e</text:span><text:span text:style-name="T89"> </text:span><text:span text:style-name="T22">28</text:span><text:span text:style-name="T89"> </text:span><text:span text:style-name="T22">della</text:span><text:span text:style-name="T89"> </text:span><text:span text:style-name="T22">L.R.</text:span><text:span text:style-name="T89"> </text:span><text:span text:style-name="T22">5/2007</text:span><text:span text:style-name="T89"> </text:span><text:span text:style-name="T22">che</text:span><text:span text:style-name="T89"> </text:span><text:span text:style-name="T22">negli</text:span><text:span text:style-name="T82"> </text:span><text:span text:style-name="T22">ultimi</text:span><text:span text:style-name="T88"> </text:span><text:span text:style-name="T22">tre</text:span><text:span text:style-name="T89"> </text:span><text:span text:style-name="T22">esercizi</text:span><text:span text:style-name="T83"> </text:span><text:span text:style-name="T22">finanziari</text:span><text:span text:style-name="T82"> </text:span><text:span text:style-name="T22">antecedenti</text:span><text:span text:style-name="T29"> </text:span><text:span text:style-name="T22">la</text:span><text:span text:style-name="T73"> </text:span><text:span text:style-name="T22">data</text:span><text:span text:style-name="T73"> </text:span><text:span text:style-name="T22">di</text:span><text:span text:style-name="T73"> </text:span><text:span text:style-name="T22">pubblicazione</text:span><text:span text:style-name="T92"> </text:span><text:span text:style-name="T22">del</text:span><text:span text:style-name="T92"> </text:span><text:span text:style-name="T22">bando</text:span><text:span text:style-name="T73"> </text:span><text:span text:style-name="T22">il</text:span><text:span text:style-name="T92"> </text:span><text:span text:style-name="T22">fatturato</text:span><text:span text:style-name="T73"> </text:span><text:span text:style-name="T22">globale</text:span><text:span text:style-name="T92"> </text:span><text:span text:style-name="T22">dell'impresa</text:span><text:span text:style-name="T92"> </text:span><text:span text:style-name="T22">è</text:span><text:span text:style-name="T73"> </text:span><text:span text:style-name="T22">stato</text:span><text:span text:style-name="T73"> </text:span><text:span text:style-name="T22">pari</text:span><text:span text:style-name="T73"> </text:span><text:span text:style-name="T22">a</text:span><text:span text:style-name="T73"> </text:span><text:span text:style-name="T23">€ <text:s/>____</text:span><text:span text:style-name="T86"> _____(_________________</text:span><text:span text:style-name="T22">);</text:span></text:p>
      <text:p text:style-name="P52"/>
      <text:h text:style-name="P63" text:outline-level="2"><text:span text:style-name="T86">Sanzioni</text:span><text:span text:style-name="T33"> </text:span><text:span text:style-name="T86">penali</text:span><text:span text:style-name="T33"> </text:span><text:span text:style-name="T86">–</text:span><text:span text:style-name="T33"> </text:span><text:span text:style-name="T86">richiamo</text:span></text:h>
      <text:p text:style-name="P18"><text:span text:style-name="T54">Art.</text:span><text:span text:style-name="T32"> </text:span><text:span text:style-name="T54">76</text:span><text:span text:style-name="T32"> </text:span><text:span text:style-name="T54">del</text:span><text:span text:style-name="T32"> </text:span><text:span text:style-name="T54">D.P.R.</text:span><text:span text:style-name="T32"> </text:span><text:span text:style-name="T54">445/00</text:span><text:span text:style-name="T32"> </text:span><text:span text:style-name="T54">(comma</text:span><text:span text:style-name="T32"> </text:span><text:span text:style-name="T54">1)</text:span></text:p>
      <text:p text:style-name="P19"><text:soft-page-break/><text:span text:style-name="T53">Chiunque</text:span><text:span text:style-name="T51"> </text:span><text:span text:style-name="T53">rilascia</text:span><text:span text:style-name="T85"> </text:span><text:span text:style-name="T53">dichiarazioni</text:span><text:span text:style-name="T85"> </text:span><text:span text:style-name="T53">mendaci,</text:span><text:span text:style-name="T85"> </text:span><text:span text:style-name="T53">forma</text:span><text:span text:style-name="T47"> </text:span><text:span text:style-name="T53">atti</text:span><text:span text:style-name="T51"> </text:span><text:span text:style-name="T53">falsi</text:span><text:span text:style-name="T47"> </text:span><text:span text:style-name="T53">o ne</text:span><text:span text:style-name="T47"> </text:span><text:span text:style-name="T53">fa</text:span><text:span text:style-name="T28"> </text:span><text:span text:style-name="T53">uso</text:span><text:span text:style-name="T28"> </text:span><text:span text:style-name="T53">nei casi</text:span><text:span text:style-name="T47"> </text:span><text:span text:style-name="T53">previsti</text:span><text:span text:style-name="T47"> </text:span><text:span text:style-name="T53">dal</text:span><text:span text:style-name="T47"> </text:span><text:span text:style-name="T53">presente</text:span><text:span text:style-name="T47"> </text:span><text:span text:style-name="T53">testo</text:span><text:span text:style-name="T28"> </text:span><text:span text:style-name="T53">unico</text:span><text:span text:style-name="T94"> </text:span><text:span text:style-name="T53">è punito</text:span><text:span text:style-name="T28"> </text:span><text:span text:style-name="T53">ai</text:span><text:span text:style-name="T31"> </text:span><text:span text:style-name="T53">sensi</text:span><text:span text:style-name="T31"> </text:span><text:span text:style-name="T53">del</text:span><text:span text:style-name="T31"> </text:span><text:span text:style-name="T53">codice</text:span><text:span text:style-name="T31"> </text:span><text:span text:style-name="T53">penale</text:span><text:span text:style-name="T31"> </text:span><text:span text:style-name="T53">e delle</text:span><text:span text:style-name="T28"> </text:span><text:span text:style-name="T53">leggi</text:span><text:span text:style-name="T31"> </text:span><text:span text:style-name="T53">speciali</text:span><text:span text:style-name="T31"> </text:span><text:span text:style-name="T53">in</text:span><text:span text:style-name="T31"> </text:span><text:span text:style-name="T53">materia.</text:span></text:p>
      <text:p text:style-name="P19"><text:span text:style-name="T21">(luogo)____________<text:tab/>(data)__________</text:span></text:p>
      <text:p text:style-name="P20"/>
      <text:p text:style-name="P53"><text:span text:style-name="T22">(sottoscrizione)</text:span></text:p>
      <text:p text:style-name="P23"/>
      <text:p text:style-name="P39"><draw:line text:anchor-type="char" draw:z-index="0" draw:style-name="gr1" draw:text-style-name="P73" svg:x1="9.504cm" svg:y1="0.439cm" svg:x2="19.001cm" svg:y2="0.439cm"><text:p/></draw:line></text:p>
      <text:p text:style-name="P39"/>
      <text:p text:style-name="P21"/>
      <text:p text:style-name="P22"><text:span text:style-name="T87">SI</text:span><text:span text:style-name="T93"> </text:span><text:span text:style-name="T87">ALLEGA</text:span><text:span text:style-name="T95"> </text:span><text:span text:style-name="T87">COPIA</text:span><text:span text:style-name="T76"> </text:span><text:span text:style-name="T87">FOTOSTATICA</text:span><text:span text:style-name="T95"> </text:span><text:span text:style-name="T87">NON</text:span><text:span text:style-name="T95"> </text:span><text:span text:style-name="T87">AUTENTICATA</text:span><text:span text:style-name="T96"> </text:span><text:span text:style-name="T87">DEL</text:span><text:span text:style-name="T95"> </text:span><text:span text:style-name="T87">DOCUMENTO</text:span><text:span text:style-name="T93"> </text:span><text:span text:style-name="T87">DI</text:span><text:span text:style-name="T97"> </text:span><text:span text:style-name="T87">IDENTITÀ</text:span><text:span text:style-name="T76"> </text:span><text:span text:style-name="T87">DEL</text:span><text:span text:style-name="T35"> </text:span><text:span text:style-name="T87">SOTTOSCRITTO,</text:span><text:span text:style-name="T34"> </text:span><text:span text:style-name="T87">IN</text:span><text:span text:style-name="T34"> </text:span><text:span text:style-name="T87">CORSO</text:span><text:span text:style-name="T34"> </text:span><text:span text:style-name="T87">DI</text:span><text:span text:style-name="T34"> </text:span><text:span text:style-name="T87">VALIDITÀ E</text:span><text:span text:style-name="T34"> </text:span><text:span text:style-name="T87">COPIA</text:span><text:span text:style-name="T34"> </text:span><text:span text:style-name="T87">FOTOSTATICA</text:span><text:span text:style-name="T34"> </text:span><text:span text:style-name="T87">DEL</text:span><text:span text:style-name="T34"> </text:span><text:span text:style-name="T87">CODICE</text:span><text:span text:style-name="T34"> </text:span><text:span text:style-name="T87">FISCALE.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91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2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37cm" fo:margin-right="0cm" fo:margin-top="0.06cm" fo:margin-bottom="0cm" loext:contextual-spacing="false" fo:text-indent="0cm" style:auto-text-indent="false"/>
      <style:text-properties style:font-name="Arial" fo:font-family="Arial" style:font-family-generic="roman" style:font-pitch="variable" fo:font-style="italic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57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4cm" fo:margin-bottom="0cm" loext:contextual-spacing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normal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7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5cm" fo:margin-left="0.97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7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8.6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5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cm" fo:margin-bottom="1.129cm" fo:margin-left="1.482cm" fo:margin-right="1.517cm" style:writing-mode="lr-tb" style:layout-grid-color="#c0c0c0" style:layout-grid-lines="275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Ispettorato Ripartimentale delle Foreste di Siracusa       </dc:title>
    <meta:initial-creator>anselmo.ganci</meta:initial-creator>
    <dc:creator>Amministratore2</dc:creator>
    <meta:editing-cycles>28</meta:editing-cycles>
    <meta:creation-date>2021-04-14T08:02:00</meta:creation-date>
    <dc:date>2021-04-15T09:23:00</dc:date>
    <meta:editing-duration>PT3M32S</meta:editing-duration>
    <meta:generator>LibreOffice/4.4.1.2$Windows_x86 LibreOffice_project/45e2de17089c24a1fa810c8f975a7171ba4cd432</meta:generator>
    <meta:document-statistic meta:table-count="3" meta:image-count="0" meta:object-count="0" meta:page-count="5" meta:paragraph-count="286" meta:word-count="1706" meta:character-count="10546" meta:non-whitespace-character-count="9003"/>
    <meta:user-defined meta:name="AppVersion">12.0000</meta:user-defined>
    <meta:user-defined meta:name="Created" meta:value-type="date">2019-03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