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792cm" fo:margin-right="0.499cm" fo:margin-top="0.229cm" fo:margin-bottom="0cm" loext:contextual-spacing="false" fo:line-height="156%" fo:text-align="justify" style:justify-single-word="false" fo:text-indent="-0.635cm" style:auto-text-indent="false">
        <style:tab-stops>
          <style:tab-stop style:position="1.792cm"/>
        </style:tab-stops>
      </style:paragraph-properties>
    </style:style>
    <style:style style:name="P2" style:family="paragraph" style:parent-style-name="List_20_Paragraph" style:list-style-name="WWNum1">
      <style:paragraph-properties fo:margin-left="1.157cm" fo:margin-right="0cm" fo:text-indent="-0.637cm" style:auto-text-indent="false">
        <style:tab-stops>
          <style:tab-stop style:position="1.792cm"/>
        </style:tab-stops>
      </style:paragraph-properties>
    </style:style>
    <style:style style:name="P3" style:family="paragraph" style:parent-style-name="List_20_Paragraph">
      <style:paragraph-properties fo:margin-left="1.792cm" fo:margin-right="0cm" fo:text-indent="0cm" style:auto-text-indent="false">
        <style:tab-stops>
          <style:tab-stop style:position="1.792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margin-left="8.394cm" fo:margin-right="0cm" fo:margin-top="0.189cm" fo:margin-bottom="0cm" loext:contextual-spacing="false" fo:text-align="end" style:justify-single-word="false" fo:text-indent="0cm" style:auto-text-indent="false"/>
    </style:style>
    <style:style style:name="P5" style:family="paragraph" style:parent-style-name="Standard">
      <style:paragraph-properties fo:margin-left="4.3cm" fo:margin-right="0cm" fo:margin-top="0.37cm" fo:margin-bottom="0cm" loext:contextual-spacing="false" fo:text-indent="0cm" style:auto-text-indent="false"/>
    </style:style>
    <style:style style:name="P6" style:family="paragraph" style:parent-style-name="Standard">
      <style:paragraph-properties fo:margin-left="0.52cm" fo:margin-right="0.196cm" fo:line-height="156%" fo:text-indent="0cm" style:auto-text-indent="false">
        <style:tab-stops>
          <style:tab-stop style:position="1.304cm"/>
          <style:tab-stop style:position="3.475cm"/>
          <style:tab-stop style:position="5.994cm"/>
          <style:tab-stop style:position="7.618cm"/>
          <style:tab-stop style:position="9.102cm"/>
          <style:tab-stop style:position="10.199cm"/>
          <style:tab-stop style:position="10.761cm"/>
          <style:tab-stop style:position="11.964cm"/>
          <style:tab-stop style:position="12.645cm"/>
          <style:tab-stop style:position="14.938cm"/>
          <style:tab-stop style:position="16.798cm"/>
        </style:tab-stops>
      </style:paragraph-properties>
    </style:style>
    <style:style style:name="P7" style:family="paragraph" style:parent-style-name="Standard">
      <style:paragraph-properties fo:margin-left="0.52cm" fo:margin-right="0.489cm" fo:line-height="156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2cm" fo:margin-right="0cm" fo:text-indent="0cm" style:auto-text-indent="false"/>
    </style:style>
    <style:style style:name="P9" style:family="paragraph" style:parent-style-name="Standard">
      <style:paragraph-properties fo:margin-left="0.52cm" fo:margin-right="0cm" fo:margin-top="0.229cm" fo:margin-bottom="0cm" loext:contextual-spacing="false" fo:text-indent="0cm" style:auto-text-indent="false"/>
    </style:style>
    <style:style style:name="P10" style:family="paragraph" style:parent-style-name="Standard">
      <style:paragraph-properties fo:margin-left="0.52cm" fo:margin-right="0cm" fo:margin-top="0.229cm" fo:margin-bottom="0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2cm" fo:margin-right="0cm" fo:margin-top="0.369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2cm" fo:margin-right="0.496cm" fo:margin-top="0.229cm" fo:margin-bottom="0cm" loext:contextual-spacing="false" fo:line-height="156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2cm" fo:margin-right="0.496cm" fo:line-height="156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14" style:family="paragraph" style:parent-style-name="Standard">
      <style:paragraph-properties fo:margin-left="0.52cm" fo:margin-right="0.496cm" fo:line-height="156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752cm" fo:margin-right="0.485cm" fo:margin-top="0.141cm" fo:margin-bottom="0cm" loext:contextual-spacing="false" fo:line-height="156%" fo:text-align="justify" style:justify-single-word="false" fo:text-indent="0.041cm" style:auto-text-indent="false"/>
    </style:style>
    <style:style style:name="P16" style:family="paragraph" style:parent-style-name="Standard">
      <style:paragraph-properties fo:margin-left="1.134cm" fo:margin-right="0cm" fo:text-indent="0cm" style:auto-text-indent="false"/>
    </style:style>
    <style:style style:name="P17" style:family="paragraph" style:parent-style-name="Standard">
      <style:paragraph-properties fo:margin-left="1.134cm" fo:margin-right="0cm" fo:text-indent="0cm" style:auto-text-indent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left="1.752cm" fo:margin-right="0.467cm" fo:margin-top="0.229cm" fo:margin-bottom="0cm" loext:contextual-spacing="false" fo:line-height="156%" fo:text-align="justify" style:justify-single-word="false" fo:text-indent="0.041cm" style:auto-text-indent="false"/>
    </style:style>
    <style:style style:name="P19" style:family="paragraph" style:parent-style-name="Standard">
      <style:paragraph-properties fo:margin-left="0.522cm" fo:margin-right="0.473cm" fo:line-height="156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501cm" fo:margin-right="0.476cm" fo:margin-top="0.229cm" fo:margin-bottom="0cm" loext:contextual-spacing="false" fo:line-height="156%" fo:text-indent="0cm" style:auto-text-indent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21" style:family="paragraph" style:parent-style-name="Standard">
      <style:paragraph-properties fo:margin-left="0.501cm" fo:margin-right="0.476cm" fo:margin-top="0.229cm" fo:margin-bottom="0cm" loext:contextual-spacing="false" fo:line-height="156%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left="0cm" fo:margin-right="3.724cm" fo:margin-top="0.166cm" fo:margin-bottom="0cm" loext:contextual-spacing="false" fo:text-align="end" style:justify-single-word="false" fo:text-indent="0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Heading_20_2">
      <style:paragraph-properties fo:margin-left="4.12cm" fo:margin-right="0cm" fo:text-align="end" style:justify-single-word="false" fo:text-indent="0cm" style:auto-text-indent="false"/>
    </style:style>
    <style:style style:name="P25" style:family="paragraph" style:parent-style-name="Heading_20_2">
      <style:paragraph-properties fo:margin-left="8.398cm" fo:margin-right="0cm" fo:margin-top="0.002cm" fo:margin-bottom="0cm" loext:contextual-spacing="false" fo:text-indent="0cm" style:auto-text-indent="false"/>
    </style:style>
    <style:style style:name="P26" style:family="paragraph" style:parent-style-name="Text_20_body">
      <style:text-properties style:font-name="Arial" fo:font-size="10pt" fo:font-weight="bold" style:font-size-asian="10pt" style:font-weight-asian="bold" style:font-name-complex="Arial1" style:font-size-complex="10pt"/>
    </style:style>
    <style:style style:name="P27" style:family="paragraph" style:parent-style-name="Text_20_body">
      <style:text-properties style:font-name="Arial" fo:font-size="10pt" style:font-size-asian="10pt" style:font-name-complex="Arial1" style:font-size-complex="10pt"/>
    </style:style>
    <style:style style:name="P28" style:family="paragraph" style:parent-style-name="Text_20_body">
      <style:text-properties style:font-name="Arial" fo:font-size="10pt" fo:font-style="italic" style:font-size-asian="10pt" style:font-style-asian="italic" style:font-name-complex="Arial1" style:font-size-complex="10pt"/>
    </style:style>
    <style:style style:name="P29" style:family="paragraph" style:parent-style-name="Text_20_body">
      <style:paragraph-properties fo:line-height="5%"/>
      <style:text-properties fo:font-size="10pt" style:font-size-asian="10pt"/>
    </style:style>
    <style:style style:name="P30" style:family="paragraph" style:parent-style-name="Text_20_body">
      <style:paragraph-properties fo:margin-top="0.007cm" fo:margin-bottom="0cm" loext:contextual-spacing="false"/>
      <style:text-properties style:font-name="Arial" fo:font-size="10pt" style:font-size-asian="10pt" style:font-name-complex="Arial1" style:font-size-complex="10pt"/>
    </style:style>
    <style:style style:name="P31" style:family="paragraph" style:parent-style-name="Text_20_body" style:master-page-name="Standard">
      <style:paragraph-properties fo:margin-top="0.007cm" fo:margin-bottom="0cm" loext:contextual-spacing="false" style:page-number="auto"/>
    </style:style>
    <style:style style:name="P32" style:family="paragraph" style:parent-style-name="Text_20_body">
      <style:paragraph-properties fo:margin-top="0.012cm" fo:margin-bottom="0cm" loext:contextual-spacing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Text_20_body">
      <style:paragraph-properties fo:margin-top="0.016cm" fo:margin-bottom="0cm" loext:contextual-spacing="false"/>
      <style:text-properties style:font-name="Arial" fo:font-size="10pt" style:font-size-asian="10pt" style:font-name-complex="Arial1" style:font-size-complex="10pt"/>
    </style:style>
    <style:style style:name="P34" style:family="paragraph" style:parent-style-name="Text_20_body">
      <style:paragraph-properties fo:margin-top="0.016cm" fo:margin-bottom="0cm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35" style:family="paragraph" style:parent-style-name="Text_20_body">
      <style:paragraph-properties fo:margin-top="0.011cm" fo:margin-bottom="0cm" loext:contextual-spacing="false"/>
      <style:text-properties style:font-name="Arial" fo:font-size="10pt" style:font-size-asian="10pt" style:font-name-complex="Arial1" style:font-size-complex="10pt"/>
    </style:style>
    <style:style style:name="P36" style:family="paragraph" style:parent-style-name="Text_20_body">
      <style:paragraph-properties fo:margin-top="0.009cm" fo:margin-bottom="0cm" loext:contextual-spacing="false"/>
    </style:style>
    <style:style style:name="P37" style:family="paragraph" style:parent-style-name="Text_20_body">
      <style:paragraph-properties fo:margin-top="0.009cm" fo:margin-bottom="0cm" loext:contextual-spacing="false"/>
      <style:text-properties style:font-name="Arial" fo:font-size="10pt" style:font-size-asian="10pt" style:font-name-complex="Arial1" style:font-size-complex="10pt"/>
    </style:style>
    <style:style style:name="P38" style:family="paragraph" style:parent-style-name="Text_20_body">
      <style:paragraph-properties fo:margin-left="1.75cm" fo:margin-right="0cm" fo:line-height="150%" fo:text-indent="0.041cm" style:auto-text-indent="false"/>
    </style:style>
    <style:style style:name="P39" style:family="paragraph" style:parent-style-name="Text_20_body">
      <style:paragraph-properties fo:margin-top="0.018cm" fo:margin-bottom="0cm" loext:contextual-spacing="false"/>
      <style:text-properties style:font-name="Arial" fo:font-size="10pt" style:font-size-asian="10pt" style:font-name-complex="Arial1" style:font-size-complex="10pt"/>
    </style:style>
    <style:style style:name="P40" style:family="paragraph" style:parent-style-name="Text_20_body">
      <style:paragraph-properties fo:margin-left="0cm" fo:margin-right="0cm" fo:text-indent="0.501cm" style:auto-text-indent="false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letter-spacing="normal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etter-spacing="normal" style:font-size-asian="10pt" style:font-name-complex="Arial1" style:font-size-complex="10pt"/>
    </style:style>
    <style:style style:name="T5" style:family="text">
      <style:text-properties style:font-name="Arial" fo:font-size="10pt" fo:letter-spacing="normal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fo:background-color="#ffff00" loext:char-shading-value="0" style:font-size-asian="10pt" style:font-style-asian="italic" style:font-name-complex="Arial1" style:font-size-complex="10pt"/>
    </style:style>
    <style:style style:name="T8" style:family="text">
      <style:text-properties style:font-name="Arial" fo:font-size="10pt" fo:background-color="#ffff00" loext:char-shading-value="0" style:font-size-asian="10pt" style:font-name-complex="Arial1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letter-spacing="0.002cm" style:font-size-asian="10pt" style:font-name-complex="Arial1" style:font-size-complex="10pt"/>
    </style:style>
    <style:style style:name="T12" style:family="text">
      <style:text-properties style:font-name="Arial" fo:font-size="10pt" fo:letter-spacing="0.002cm" style:font-name-asian="Georgia1" style:font-size-asian="10pt" style:font-name-complex="Arial1" style:font-size-complex="10pt"/>
    </style:style>
    <style:style style:name="T13" style:family="text">
      <style:text-properties style:font-name="Arial" fo:font-size="10pt" fo:letter-spacing="0.002cm" style:font-name-asian="Arial1" style:font-size-asian="10pt" style:font-name-complex="Arial1" style:font-size-complex="10pt"/>
    </style:style>
    <style:style style:name="T14" style:family="text">
      <style:text-properties style:font-name="Arial" fo:font-size="10pt" fo:letter-spacing="0.002cm" fo:font-weight="bold" style:font-size-asian="10pt" style:font-weight-asian="bold" style:font-name-complex="Arial1" style:font-size-complex="10pt"/>
    </style:style>
    <style:style style:name="T15" style:family="text">
      <style:text-properties style:font-name="Arial" fo:font-size="10pt" fo:letter-spacing="0.002cm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letter-spacing="0.056cm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etter-spacing="0.053cm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letter-spacing="0.062cm" style:text-underline-style="solid" style:text-underline-width="auto" style:text-underline-color="font-color" style:font-size-asian="10pt" style:font-name-complex="Arial1" style:font-size-complex="10pt"/>
    </style:style>
    <style:style style:name="T19" style:family="text">
      <style:text-properties style:font-name="Arial" fo:font-size="10pt" fo:letter-spacing="0.064cm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9cm" style:font-size-asian="10pt" style:font-name-complex="Arial1" style:font-size-complex="10pt"/>
    </style:style>
    <style:style style:name="T21" style:family="text">
      <style:text-properties style:font-name="Arial" fo:font-size="10pt" fo:letter-spacing="0.097cm" style:font-size-asian="10pt" style:font-name-complex="Arial1" style:font-size-complex="10pt"/>
    </style:style>
    <style:style style:name="T22" style:family="text">
      <style:text-properties style:font-name="Arial" fo:font-size="10pt" fo:letter-spacing="0.083cm" style:font-size-asian="10pt" style:font-name-complex="Arial1" style:font-size-complex="10pt"/>
    </style:style>
    <style:style style:name="T23" style:family="text">
      <style:text-properties style:font-name="Arial" fo:font-size="10pt" fo:letter-spacing="0.081cm" style:font-size-asian="10pt" style:font-name-complex="Arial1" style:font-size-complex="10pt"/>
    </style:style>
    <style:style style:name="T24" style:family="text">
      <style:text-properties style:font-name="Arial" fo:font-size="10pt" fo:letter-spacing="0.079cm" style:font-size-asian="10pt" style:font-name-complex="Arial1" style:font-size-complex="10pt"/>
    </style:style>
    <style:style style:name="T25" style:family="text">
      <style:text-properties style:font-name="Arial" fo:font-size="10pt" fo:letter-spacing="0.076cm" style:font-size-asian="10pt" style:font-name-complex="Arial1" style:font-size-complex="10pt"/>
    </style:style>
    <style:style style:name="T26" style:family="text">
      <style:text-properties style:font-name="Arial" fo:font-size="10pt" style:font-name-asian="Georgia1" style:font-size-asian="10pt" style:font-name-complex="Arial1" style:font-size-complex="10pt"/>
    </style:style>
    <style:style style:name="T27" style:family="text">
      <style:text-properties style:font-name="Arial" fo:font-size="10pt" fo:letter-spacing="0.004cm" style:font-size-asian="10pt" style:font-name-complex="Arial1" style:font-size-complex="10pt"/>
    </style:style>
    <style:style style:name="T28" style:family="text">
      <style:text-properties style:font-name="Arial" fo:font-size="10pt" fo:letter-spacing="0.004cm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9" style:family="text">
      <style:text-properties style:font-name="Arial" fo:font-size="10pt" style:font-name-asian="Arial1" style:font-size-asian="10pt" style:font-name-complex="Arial1" style:font-size-complex="10pt"/>
    </style:style>
    <style:style style:name="T30" style:family="text">
      <style:text-properties style:font-name="Arial" fo:font-size="10pt" fo:letter-spacing="0.041cm" style:font-name-asian="Arial1" style:font-size-asian="10pt" style:font-name-complex="Arial1" style:font-size-complex="10pt"/>
    </style:style>
    <style:style style:name="T31" style:family="text">
      <style:text-properties style:font-name="Arial" fo:font-size="10pt" fo:letter-spacing="0.042cm" style:font-name-asian="Arial1" style:font-size-asian="10pt" style:font-name-complex="Arial1" style:font-size-complex="10pt"/>
    </style:style>
    <style:style style:name="T32" style:family="text">
      <style:text-properties style:font-name="Arial" fo:font-size="10pt" fo:letter-spacing="0.044cm" style:font-name-asian="Arial1" style:font-size-asian="10pt" style:font-name-complex="Arial1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letter-spacing="0.004cm" style:font-size-asian="10pt" style:font-size-complex="10pt"/>
    </style:style>
    <style:style style:name="T35" style:family="text">
      <style:text-properties fo:font-size="10pt" fo:letter-spacing="normal" style:font-size-asian="10pt" style:font-size-complex="10pt"/>
    </style:style>
    <style:style style:name="T36" style:family="text">
      <style:text-properties fo:font-size="10pt" fo:letter-spacing="0.104cm" style:font-size-asian="10pt" style:font-size-complex="10pt"/>
    </style:style>
    <style:style style:name="T37" style:family="text">
      <style:text-properties fo:font-size="10pt" fo:letter-spacing="0.109cm" style:font-size-asian="10pt" style:font-size-complex="10pt"/>
    </style:style>
    <style:style style:name="T38" style:family="text">
      <style:text-properties style:font-name="Georgia" fo:font-size="10pt" style:font-name-asian="Georgia1" style:font-size-asian="10pt" style:font-name-complex="Arial1" style:font-size-complex="10pt"/>
    </style:style>
    <style:style style:name="T39" style:family="text">
      <style:text-properties style:font-name="Georgia" fo:font-size="10pt" style:font-name-asian="Georgia1" style:font-size-asian="10pt" style:font-name-complex="Georgia1" style:font-size-complex="10pt"/>
    </style:style>
    <style:style style:name="gr1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 text:c="5"/></text:span><text:span text:style-name="T2">Allegato 2</text:span></text:p>
      <text:h text:style-name="P24" text:outline-level="3"><text:span text:style-name="T33">Al</text:span><text:span text:style-name="T34"> S</text:span><text:span text:style-name="T33">ervizio</text:span><text:span text:style-name="T34"> </text:span><text:span text:style-name="T33">16</text:span><text:span text:style-name="T35"> </text:span></text:h>
      <text:h text:style-name="P24" text:outline-level="3"><text:span text:style-name="T36"><text:s text:c="2"/></text:span><text:span text:style-name="T33">IRF</text:span><text:span text:style-name="T35"> </text:span><text:span text:style-name="T33">DI</text:span><text:span text:style-name="T35"> </text:span><text:span text:style-name="T33">TRAPANI</text:span><text:span text:style-name="T37"> </text:span><text:span text:style-name="T33">VIA</text:span><text:span text:style-name="T35"> </text:span><text:span text:style-name="T33">Virgilio,</text:span><text:span text:style-name="T35"> </text:span><text:span text:style-name="T33">119</text:span></text:h>
      <text:p text:style-name="P4"><text:span text:style-name="T2">TRAPANI</text:span></text:p>
      <text:p text:style-name="P26"/>
      <text:p text:style-name="P5"><text:span text:style-name="T2">DICHIARAZIONE</text:span><text:span text:style-name="T3"> </text:span><text:span text:style-name="T2">INSUSSISTENZA</text:span><text:span text:style-name="T3"> </text:span><text:span text:style-name="T2">CAUSE</text:span><text:span text:style-name="T3"> </text:span><text:span text:style-name="T2">ESCLUSIONE</text:span></text:p>
      <text:p text:style-name="P27"/>
      <text:p text:style-name="P32"/>
      <text:p text:style-name="P6"><text:span text:style-name="T6">Le<text:tab/>sottostanti<text:tab/>dichiarazioni<text:tab/></text:span><text:span text:style-name="T7">devono</text:span><text:span text:style-name="T6"><text:tab/></text:span><text:span text:style-name="T7">essere<text:tab/>rese<text:tab/>a<text:tab/>pena<text:tab/></text:span><text:span text:style-name="T8">di<text:tab/>esclusione,</text:span><text:span text:style-name="T1"><text:tab/></text:span><text:span text:style-name="T9">SEMPRE<text:tab/>DAL</text:span><text:span text:style-name="T11"> </text:span><text:span text:style-name="T9">SOTTOSCRITTORE</text:span><text:span text:style-name="T16"> </text:span><text:span text:style-name="T9">DELLA</text:span><text:span text:style-name="T17"> </text:span><text:span text:style-name="T9">RICHIESTA</text:span><text:span text:style-name="T17"> </text:span><text:span text:style-name="T9">D’INVITO</text:span><text:span text:style-name="T16"> </text:span><text:span text:style-name="T9">ED</text:span><text:span text:style-name="T16"> </text:span><text:span text:style-name="T9">INOLTRE</text:span><text:span text:style-name="T16"> </text:span><text:span text:style-name="T9">DAL</text:span><text:span text:style-name="T18"> </text:span><text:span text:style-name="T9">TITOLARE</text:span><text:span text:style-name="T18"> </text:span><text:span text:style-name="T9">E</text:span><text:span text:style-name="T16"> </text:span><text:span text:style-name="T9">DAL</text:span><text:span text:style-name="T19"> </text:span><text:span text:style-name="T9">DIRETTORE</text:span></text:p>
      <text:p text:style-name="P7"><text:span text:style-name="T9">TECNICO</text:span><text:span text:style-name="T1">, se si tratta di impresa individuale, dal socio e direttore tecnico se si tratta di società in</text:span><text:span text:style-name="T11"> </text:span><text:span text:style-name="T1">nome collettivo, dai soci accomandatari e dal direttore tecnico se si tratta di società in accomandita</text:span><text:span text:style-name="T11"> </text:span><text:span text:style-name="T1">semplice, dagli amministratori muniti di potere di rappresentanza e dal direttore tecnico se si tratta di</text:span><text:span text:style-name="T4"> </text:span><text:span text:style-name="T1">altro</text:span><text:span text:style-name="T4"> </text:span><text:span text:style-name="T1">tipo</text:span><text:span text:style-name="T4"> </text:span><text:span text:style-name="T1">di</text:span><text:span text:style-name="T4"> </text:span><text:span text:style-name="T1">società</text:span><text:span text:style-name="T20"> </text:span><text:span text:style-name="T1">e</text:span><text:span text:style-name="T4"> </text:span><text:span text:style-name="T1">dai</text:span><text:span text:style-name="T4"> </text:span><text:span text:style-name="T1">medesimi</text:span><text:span text:style-name="T4"> </text:span><text:span text:style-name="T1">soggetti</text:span><text:span text:style-name="T4"> </text:span><text:span text:style-name="T1">di</text:span><text:span text:style-name="T4"> </text:span><text:span text:style-name="T1">ciascuna</text:span><text:span text:style-name="T4"> </text:span><text:span text:style-name="T1">impresa</text:span><text:span text:style-name="T4"> </text:span><text:span text:style-name="T1">eventualmente</text:span><text:span text:style-name="T4"> </text:span><text:span text:style-name="T1">associata.</text:span></text:p>
      <text:p text:style-name="P33"/>
      <text:p text:style-name="P8"><text:span text:style-name="T1">Il</text:span><text:span text:style-name="T4"> </text:span><text:span text:style-name="T1">sottoscritto</text:span><text:span text:style-name="T4"> </text:span><text:span text:style-name="T1">……………………………………………….………………………………………………………………</text:span></text:p>
      <text:p text:style-name="P9"><text:span text:style-name="T1">nato</text:span><text:span text:style-name="T4"> </text:span><text:span text:style-name="T1">il……………………..…………..a…………..……………………………………….………………………………</text:span></text:p>
      <text:p text:style-name="P9"><text:span text:style-name="T1">codice</text:span><text:span text:style-name="T4"> </text:span><text:span text:style-name="T1">fiscale</text:span><text:span text:style-name="T4"> </text:span><text:span text:style-name="T1">……………………………………….……………………………………………………………………..</text:span></text:p>
      <text:p text:style-name="P9"><text:span text:style-name="T1">residente</text:span><text:span text:style-name="T4"> </text:span><text:span text:style-name="T1">a</text:span><text:span text:style-name="T4"> </text:span><text:span text:style-name="T1">…………………….………………in</text:span><text:span text:style-name="T4"> </text:span><text:span text:style-name="T1">via</text:span><text:span text:style-name="T4"> </text:span><text:span text:style-name="T1">…………..……………………………………………………….</text:span></text:p>
      <text:p text:style-name="P9"><text:span text:style-name="T1">in</text:span><text:span text:style-name="T4"> </text:span><text:span text:style-name="T1">qualità</text:span><text:span text:style-name="T4"> </text:span><text:span text:style-name="T1">di……………………….……………………………………………………………………….………………..</text:span></text:p>
      <text:p text:style-name="P9"><text:span text:style-name="T1">dell’impresa………………………………….………………………………………………….………………………….</text:span></text:p>
      <text:p text:style-name="P9"><text:span text:style-name="T1">con</text:span><text:span text:style-name="T4"> </text:span><text:span text:style-name="T1">sede</text:span><text:span text:style-name="T4"> </text:span><text:span text:style-name="T1">in………………………….………………via</text:span><text:span text:style-name="T4"> </text:span><text:span text:style-name="T1">……………..…………………………………………………..</text:span></text:p>
      <text:p text:style-name="P9"><text:span text:style-name="T1">con</text:span><text:span text:style-name="T4"> </text:span><text:span text:style-name="T1">codice</text:span><text:span text:style-name="T4"> </text:span><text:span text:style-name="T1">fiscale</text:span><text:span text:style-name="T4"> </text:span><text:span text:style-name="T1">n……………………………………………………………………………………………................</text:span></text:p>
      <text:p text:style-name="P10"><text:span text:style-name="T1">con</text:span><text:span text:style-name="T4"> </text:span><text:span text:style-name="T1">partita</text:span><text:span text:style-name="T4"> </text:span><text:span text:style-name="T1">IVA</text:span><text:span text:style-name="T4"> </text:span><text:span text:style-name="T1">n…………………………………………………………………………………………………………..</text:span></text:p>
      <text:p text:style-name="P12"><text:span text:style-name="T1">ai sensi degli articoli 46</text:span><text:span text:style-name="T11"> </text:span><text:span text:style-name="T1">e 47 del D.P.R. 28 dicembre</text:span><text:span text:style-name="T11"> </text:span><text:span text:style-name="T1">2000, n° 445, consapevole</text:span><text:span text:style-name="T11"> </text:span><text:span text:style-name="T1">delle</text:span><text:span text:style-name="T21"> </text:span><text:span text:style-name="T1">sanzioni penali</text:span><text:span text:style-name="T11"> </text:span><text:span text:style-name="T1">previste</text:span><text:span text:style-name="T22"> </text:span><text:span text:style-name="T1">dall'articolo</text:span><text:span text:style-name="T23"> </text:span><text:span text:style-name="T1">76</text:span><text:span text:style-name="T23"> </text:span><text:span text:style-name="T1">dello</text:span><text:span text:style-name="T24"> </text:span><text:span text:style-name="T1">stesso</text:span><text:span text:style-name="T23"> </text:span><text:span text:style-name="T1">Decreto,</text:span><text:span text:style-name="T24"> </text:span><text:span text:style-name="T1">per</text:span><text:span text:style-name="T25"> </text:span><text:span text:style-name="T1">le</text:span><text:span text:style-name="T23"> </text:span><text:span text:style-name="T1">ipotesi</text:span><text:span text:style-name="T24"> </text:span><text:span text:style-name="T1">di</text:span><text:span text:style-name="T24"> </text:span><text:span text:style-name="T1">falsità</text:span><text:span text:style-name="T22"> </text:span><text:span text:style-name="T1">in</text:span><text:span text:style-name="T23"> </text:span><text:span text:style-name="T1">atti</text:span><text:span text:style-name="T24"> </text:span><text:span text:style-name="T1">e</text:span><text:span text:style-name="T24"> </text:span><text:span text:style-name="T1">dichiarazioni</text:span><text:span text:style-name="T22"> </text:span><text:span text:style-name="T1">mendaci</text:span><text:span text:style-name="T24"> </text:span><text:span text:style-name="T1">ivi</text:span><text:span text:style-name="T4"> </text:span><text:span text:style-name="T1">indicate,</text:span></text:p>
      <text:p text:style-name="P30"/>
      <text:h text:style-name="P25" text:outline-level="3"><text:span text:style-name="T33">DICHIARA:</text:span></text:h>
      <text:p text:style-name="P27"/>
      <text:p text:style-name="P11"><text:span text:style-name="T1">di</text:span><text:span text:style-name="T4"> </text:span><text:span text:style-name="T1">non</text:span><text:span text:style-name="T4"> </text:span><text:span text:style-name="T1">trovarsi</text:span><text:span text:style-name="T4"> </text:span><text:span text:style-name="T1">in</text:span><text:span text:style-name="T4"> </text:span><text:span text:style-name="T1">alcuna</text:span><text:span text:style-name="T4"> </text:span><text:span text:style-name="T1">delle</text:span><text:span text:style-name="T4"> </text:span><text:span text:style-name="T1">cause</text:span><text:span text:style-name="T4"> </text:span><text:span text:style-name="T1">di</text:span><text:span text:style-name="T4"> </text:span><text:span text:style-name="T1">esclusione</text:span><text:span text:style-name="T4"> </text:span><text:span text:style-name="T1">dagli</text:span><text:span text:style-name="T4"> </text:span><text:span text:style-name="T1">appalti</text:span><text:span text:style-name="T20"> </text:span><text:span text:style-name="T1">di</text:span><text:span text:style-name="T4"> </text:span><text:span text:style-name="T1">cui</text:span><text:span text:style-name="T4"> </text:span><text:span text:style-name="T1">all’art.</text:span><text:span text:style-name="T4"> </text:span><text:span text:style-name="T1">80</text:span><text:span text:style-name="T4"> </text:span><text:span text:style-name="T1">del</text:span><text:span text:style-name="T4"> </text:span><text:span text:style-name="T1">D.lgs.</text:span><text:span text:style-name="T4"> </text:span><text:span text:style-name="T1">n.50/2016,</text:span><text:span text:style-name="T4"> </text:span><text:span text:style-name="T1">ossia:</text:span></text:p>
      <text:list xml:id="list7613405333512921620" text:style-name="WWNum1">
        <text:list-item>
          <text:p text:style-name="P1"><text:span text:style-name="T38">🠔</text:span><text:span text:style-name="T26"> </text:span><text:span text:style-name="T1">che nei propri confronti non è pendente procedimento per l'applicazione di una delle misure di</text:span><text:span text:style-name="T11"> </text:span><text:span text:style-name="T1">prevenzione di cui all'articolo 3 della legge 27 dicembre 1956, n. 1423 o di una delle cause ostative</text:span><text:span text:style-name="T11"> </text:span><text:span text:style-name="T1">previste</text:span><text:span text:style-name="T4"> </text:span><text:span text:style-name="T1">dall’articolo 10</text:span><text:span text:style-name="T4"> </text:span><text:span text:style-name="T1">della legge 31</text:span><text:span text:style-name="T4"> </text:span><text:span text:style-name="T1">maggio</text:span><text:span text:style-name="T4"> </text:span><text:span text:style-name="T1">1965, n. 575</text:span></text:p>
        </text:list-item>
      </text:list>
      <text:p text:style-name="P35"/>
      <text:list xml:id="list115355384458191" text:continue-numbering="true" text:style-name="WWNum1">
        <text:list-item>
          <text:p text:style-name="P2"><text:span text:style-name="T1">(segnare</text:span><text:span text:style-name="T4"> </text:span><text:span text:style-name="T1">con</text:span><text:span text:style-name="T4"> </text:span><text:span text:style-name="T1">una</text:span><text:span text:style-name="T4"> </text:span><text:span text:style-name="T1">crocetta</text:span><text:span text:style-name="T4"> </text:span><text:span text:style-name="T1">la</text:span><text:span text:style-name="T4"> </text:span><text:span text:style-name="T1">voce</text:span><text:span text:style-name="T4"> </text:span><text:span text:style-name="T1">che</text:span><text:span text:style-name="T4"> </text:span><text:span text:style-name="T1">interessa)</text:span></text:p>
        </text:list-item>
      </text:list>
      <text:p text:style-name="P3"/>
      <text:p text:style-name="P15"><text:span text:style-name="T39">🠔</text:span><text:span text:style-name="T12"> </text:span><text:span text:style-name="T1">che nei propri confronti non è stata pronunciata sentenza di condanna passata in giudicato, o</text:span><text:span text:style-name="T11"> </text:span><text:span text:style-name="T1">emesso</text:span><text:span text:style-name="T11"> </text:span><text:span text:style-name="T1">decreto penale</text:span><text:span text:style-name="T11"> </text:span><text:span text:style-name="T1">di</text:span><text:span text:style-name="T11"> </text:span><text:span text:style-name="T1">condanna</text:span><text:span text:style-name="T11"> </text:span><text:span text:style-name="T1">divenuto irrevocabile,</text:span><text:span text:style-name="T11"> </text:span><text:span text:style-name="T1">oppure</text:span><text:span text:style-name="T11"> </text:span><text:span text:style-name="T1">sentenza</text:span><text:span text:style-name="T11"> </text:span><text:span text:style-name="T1">di</text:span><text:span text:style-name="T21"> </text:span><text:span text:style-name="T1">applicazione</text:span><text:span text:style-name="T4"> </text:span><text:span text:style-name="T1">della pena su richiesta, ai sensi dell'articolo 444 del codice di procedura penale, per reati gravi in</text:span><text:span text:style-name="T4"> </text:span><text:span text:style-name="T1">danno dello Stato o della Comunità che incidono sulla moralità professionale; ovvero condanna,</text:span><text:span text:style-name="T11"> </text:span><text:span text:style-name="T1">con</text:span><text:span text:style-name="T4"> </text:span><text:span text:style-name="T1">sentenza passata</text:span><text:span text:style-name="T4"> </text:span><text:span text:style-name="T1">in</text:span><text:span text:style-name="T4"> </text:span><text:span text:style-name="T1">giudicato,</text:span><text:span text:style-name="T4"> </text:span><text:span text:style-name="T1">per</text:span><text:span text:style-name="T4"> </text:span><text:span text:style-name="T1">uno</text:span><text:span text:style-name="T4"> </text:span><text:span text:style-name="T1">o</text:span><text:span text:style-name="T4"> </text:span><text:span text:style-name="T1">più</text:span><text:span text:style-name="T4"> </text:span><text:span text:style-name="T1">reati</text:span><text:span text:style-name="T4"> </text:span><text:span text:style-name="T1">di</text:span><text:span text:style-name="T4"> </text:span><text:span text:style-name="T1">partecipazione</text:span><text:span text:style-name="T4"> </text:span><text:span text:style-name="T1">a</text:span><text:span text:style-name="T4"> </text:span><text:span text:style-name="T1">un’organizzazione criminale,</text:span><text:span text:style-name="T11"> </text:span><text:span text:style-name="T1">corruzione,</text:span><text:span text:style-name="T11"> </text:span><text:span text:style-name="T1">frode,</text:span><text:span text:style-name="T11"> </text:span><text:span text:style-name="T1">riciclaggio,</text:span><text:span text:style-name="T11"> </text:span><text:span text:style-name="T1">quali</text:span><text:span text:style-name="T11"> </text:span><text:span text:style-name="T1">definiti</text:span><text:span text:style-name="T11"> </text:span><text:span text:style-name="T1">dagli</text:span><text:span text:style-name="T11"> </text:span><text:span text:style-name="T1">atti</text:span><text:span text:style-name="T11"> </text:span><text:span text:style-name="T1">comunitari</text:span><text:span text:style-name="T11"> </text:span><text:span text:style-name="T1">citati</text:span><text:span text:style-name="T11"> </text:span><text:span text:style-name="T1">all’articolo</text:span><text:span text:style-name="T11"> </text:span><text:span text:style-name="T1">45,</text:span><text:span text:style-name="T11"> </text:span><text:span text:style-name="T1">paragrafo</text:span><text:span text:style-name="T4"> </text:span><text:span text:style-name="T1">1, direttiva</text:span><text:span text:style-name="T27"> </text:span><text:span text:style-name="T1">Ce</text:span><text:span text:style-name="T4"> </text:span><text:span text:style-name="T1">2004/18</text:span></text:p>
      <text:p text:style-name="P27"/>
      <text:p text:style-name="P27"/>
      <text:p text:style-name="P37"><text:soft-page-break/></text:p>
      <text:p text:style-name="P17"/>
      <text:p text:style-name="P16"><text:span text:style-name="T6">oppure</text:span></text:p>
      <text:p text:style-name="P18"><text:span text:style-name="T38">🠔</text:span><text:span text:style-name="T12"> </text:span><text:span text:style-name="T1">che nei propri confronti è stata pronunciata la seguente sentenza di condanna passata in</text:span><text:span text:style-name="T11"> </text:span><text:span text:style-name="T1">giudicato, o emesso il seguente</text:span><text:span text:style-name="T11"> </text:span><text:span text:style-name="T1">decreto penale di condanna divenuto irrevocabile, oppure la</text:span><text:span text:style-name="T11"> </text:span><text:span text:style-name="T1">seguente sentenza di applicazione della pena su richiesta, ai sensi dell'articolo 444 del codice di</text:span><text:span text:style-name="T4"> </text:span><text:span text:style-name="T1">procedura penale, per reati gravi in danno dello Stato o della Comunità che incidono sulla</text:span><text:span text:style-name="T11"> </text:span><text:span text:style-name="T1">moralità professionale; ovvero condanna, con sentenza passata in giudicato, per uno o più reati</text:span><text:span text:style-name="T11"> </text:span><text:span text:style-name="T1">di partecipazione a un’organizzazione criminale, corruzione, frode, riciclaggio, quali definiti dagli</text:span><text:span text:style-name="T11"> </text:span><text:span text:style-name="T1">atti comunitari citati all’articolo 45, paragrafo 1, direttiva Ce 2004/18</text:span><text:span text:style-name="T21"> </text:span><text:span text:style-name="T29">(indicare anche le pene</text:span><text:span text:style-name="T13"> </text:span><text:span text:style-name="T29">per</text:span><text:span text:style-name="T30"> </text:span><text:span text:style-name="T29">le</text:span><text:span text:style-name="T31"> </text:span><text:span text:style-name="T29">quali</text:span><text:span text:style-name="T31"> </text:span><text:span text:style-name="T29">è</text:span><text:span text:style-name="T31"> </text:span><text:span text:style-name="T29">accordato</text:span><text:span text:style-name="T32"> </text:span><text:span text:style-name="T29">il</text:span><text:span text:style-name="T31"> </text:span><text:span text:style-name="T29">beneficio</text:span><text:span text:style-name="T30"> </text:span><text:span text:style-name="T29">della</text:span><text:span text:style-name="T31"> </text:span><text:span text:style-name="T29">non</text:span><text:span text:style-name="T30"> </text:span><text:span text:style-name="T29">menzione)</text:span></text:p>
      <text:p text:style-name="P38"><text:span text:style-name="T1">____________________________________________________________________________________________________________________________________________________________________</text:span></text:p>
      <text:p text:style-name="P39"/>
      <text:p text:style-name="P19"><text:span text:style-name="T1">Dichiara, inoltre, di essere informato, ai sensi e per gli effetti di cui all’art. 13 del D. Lgs. 196/2003, che i dati</text:span><text:span text:style-name="T11"> </text:span><text:span text:style-name="T4">personali raccolti saranno trattati, anche con strumenti informatici, esclusivamente nell’ambito del procedimento </text:span><text:span text:style-name="T1">per</text:span><text:span text:style-name="T4"> </text:span><text:span text:style-name="T1">il</text:span><text:span text:style-name="T4"> </text:span><text:span text:style-name="T1">quale</text:span><text:span text:style-name="T4"> </text:span><text:span text:style-name="T1">la</text:span><text:span text:style-name="T4"> </text:span><text:span text:style-name="T1">presente</text:span><text:span text:style-name="T4"> </text:span><text:span text:style-name="T1">dichiarazione</text:span><text:span text:style-name="T4"> </text:span><text:span text:style-name="T1">viene</text:span><text:span text:style-name="T4"> </text:span><text:span text:style-name="T1">resa.</text:span></text:p>
      <text:p text:style-name="P27"/>
      <text:p text:style-name="P20"/>
      <text:p text:style-name="P40"><text:span text:style-name="T2">(luogo)____________<text:tab/>(data)__________</text:span></text:p>
      <text:p text:style-name="P27"/>
      <text:p text:style-name="P21"/>
      <text:p text:style-name="P22"><text:span text:style-name="T6">FIRMA</text:span></text:p>
      <text:p text:style-name="P28"/>
      <text:p text:style-name="P28"/>
      <text:p text:style-name="P34"><draw:line text:anchor-type="char" draw:z-index="0" draw:style-name="gr1" draw:text-style-name="P41" svg:x1="11.672cm" svg:y1="0.443cm" svg:x2="18.918cm" svg:y2="0.443cm"><text:p/></draw:line></text:p>
      <text:p text:style-name="P28"/>
      <text:p text:style-name="P13"/>
      <text:p text:style-name="P14"><text:span text:style-name="T10">Si allega copia fotostatica non autenticata del documento di identità del sottoscritto, in corso di</text:span><text:span text:style-name="T14"> </text:span><text:span text:style-name="T10">validità</text:span><text:span text:style-name="T15"> </text:span><text:span text:style-name="T10">e</text:span><text:span text:style-name="T15"> </text:span><text:span text:style-name="T10">copia</text:span><text:span text:style-name="T15"> </text:span><text:span text:style-name="T10">fotostatica</text:span><text:span text:style-name="T15"> </text:span><text:span text:style-name="T10">del</text:span><text:span text:style-name="T15"> </text:span><text:span text:style-name="T10">codice</text:span><text:span text:style-name="T15"> </text:span><text:span text:style-name="T10">fiscale</text:span><text:span text:style-name="T15"> </text:span><text:span text:style-name="T10">(qualora</text:span><text:span text:style-name="T15"> </text:span><text:span text:style-name="T10">soggetto</text:span><text:span text:style-name="T15"> </text:span><text:span text:style-name="T10">dìverso</text:span><text:span text:style-name="T15"> </text:span><text:span text:style-name="T10">dal</text:span><text:span text:style-name="T15"> </text:span><text:span text:style-name="T10">sottoscrittore</text:span><text:span text:style-name="T15"> </text:span><text:span text:style-name="T10">della</text:span><text:span text:style-name="T3"> </text:span><text:span text:style-name="T10">richiesta</text:span><text:span text:style-name="T5"> </text:span><text:span text:style-name="T10">d’invito</text:span><text:span text:style-name="T28"> </text:span><text:span text:style-name="T10">e dichiarazione</text:span><text:span text:style-name="T5"> </text:span><text:span text:style-name="T10">unica).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91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2cm" fo:margin-right="0cm" fo:margin-top="0.164cm" fo:margin-bottom="0cm" loext:contextual-spacing="false" fo:text-indent="0cm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037cm" fo:margin-right="0cm" fo:margin-top="0.06cm" fo:margin-bottom="0cm" loext:contextual-spacing="false" fo:text-indent="0cm" style:auto-text-indent="false"/>
      <style:text-properties style:font-name="Arial" fo:font-family="Arial" style:font-family-generic="roman" style:font-pitch="variable" fo:font-style="italic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57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.24cm" fo:margin-bottom="0cm" loext:contextual-spacing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Arial MT" fo:font-family="'Arial MT'" style:font-family-generic="roman" style:font-pitch="variable" fo:font-size="10pt" fo:language="it" fo:country="IT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" style:display-name="ListLabel 4" style:family="text">
      <style:text-properties fo:font-size="11pt" fo:letter-spacing="normal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79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455cm" fo:margin-left="0.97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1.15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3.0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4.9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6.7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8.6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0.5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2.3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cm" fo:margin-bottom="1.129cm" fo:margin-left="1.482cm" fo:margin-right="1.517cm" style:writing-mode="lr-tb" style:layout-grid-color="#c0c0c0" style:layout-grid-lines="275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Ispettorato Ripartimentale delle Foreste di Siracusa</dc:title>
    <meta:initial-creator>anselmo.ganci</meta:initial-creator>
    <dc:creator>Amministratore2</dc:creator>
    <meta:editing-cycles>4</meta:editing-cycles>
    <meta:creation-date>2021-04-15T09:22:00</meta:creation-date>
    <dc:date>2021-04-15T09:23:00</dc:date>
    <meta:editing-duration>PT1S</meta:editing-duration>
    <meta:generator>LibreOffice/4.4.1.2$Windows_x86 LibreOffice_project/45e2de17089c24a1fa810c8f975a7171ba4cd432</meta:generator>
    <meta:document-statistic meta:table-count="0" meta:image-count="0" meta:object-count="0" meta:page-count="2" meta:paragraph-count="30" meta:word-count="517" meta:character-count="3952" meta:non-whitespace-character-count="3459"/>
    <meta:user-defined meta:name="AppVersion">12.0000</meta:user-defined>
    <meta:user-defined meta:name="Created" meta:value-type="date">2019-03-2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4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