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4.94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855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6.334cm"/>
    </style:style>
    <style:style style:name="co10" style:family="table-column">
      <style:table-column-properties fo:break-before="auto" style:column-width="3.93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842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3.738cm" fo:break-before="auto" style:use-optimal-row-height="true"/>
    </style:style>
    <style:style style:name="ro14" style:family="table-row">
      <style:table-row-properties style:row-height="4.7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0.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wrap" fo:border="0.06pt solid #000000" style:rotation-align="none" style:vertical-align="middle"/>
      <style:paragraph-properties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name-complex="Times New Roman1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style:font-size-asian="11pt" style:font-name-complex="Times New Roman1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Times New Roman" fo:font-size="11pt" style:font-size-asian="11pt" style:font-name-complex="Times New Roman1" style:font-size-complex="11pt"/>
    </style:style>
    <style:style style:name="ce25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style:font-size-asian="11pt" style:font-name-complex="Times New Roman1" style:font-size-complex="11pt"/>
    </style:style>
    <style:style style:name="ce3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name-asian="Andale Sans U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transparent" fo:wrap-option="wrap"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6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149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106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149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ackground-color="#ffffff" fo:border="0.06pt solid #000000"/>
      <style:text-properties style:font-name="Times New Roman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51" style:family="table-cell" style:parent-style-name="Default">
      <style:table-cell-properties fo:background-color="transparent" fo:wrap-option="wrap" fo:border="0.06pt solid #000000"/>
      <style:text-properties style:font-name="Times New Roman" fo:font-size="11pt" style:font-size-asian="11pt" style:font-name-complex="Times New Roman1" style:font-size-complex="11pt"/>
    </style:style>
    <style:style style:name="ce52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name-complex="Times New Roman1" style:font-size-complex="11pt"/>
    </style:style>
    <style:style style:name="ce53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ffff00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value-type" style:repeat-content="false" fo:border="0.06pt solid #000000" style:vertical-align="middle"/>
      <style:text-properties style:font-name="Times New Roman" fo:font-size="11pt" style:font-size-asian="11pt" style:font-size-complex="11pt"/>
    </style:style>
    <style:style style:name="ce60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06pt solid #000000" style:rotation-align="none" style:vertical-align="middle"/>
      <style:paragraph-properties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/>
    </style:style>
    <style:style style:name="ce6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Times New Roman" fo:font-size="11pt" style:font-size-asian="11pt" style:font-name-complex="Arial2" style:font-size-complex="11pt"/>
    </style:style>
    <style:style style:name="ce67" style:family="table-cell" style:parent-style-name="Default">
      <style:table-cell-properties fo:background-color="#ffff00"/>
    </style:style>
    <style:style style:name="ce68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69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70" style:family="table-cell" style:parent-style-name="Default"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fo:border="0.06pt solid #000000"/>
      <style:text-properties style:use-window-font-color="true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border="0.06pt solid #000000"/>
      <style:text-properties fo:color="#ff0000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06pt solid #000000" style:rotation-align="none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0000" style:font-name="Times New Roman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0000" style:font-name="Times New Roman" fo:font-size="11pt" style:font-size-asian="11pt" style:font-size-complex="11pt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font-name="Times New Roman" fo:font-size="11pt" style:font-size-asian="11pt" style:font-size-complex="11pt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style:font-name="Times New Roman" fo:font-size="12pt" style:font-size-asian="12pt" style:font-name-complex="Tahoma" style:font-size-complex="12pt"/>
    </style:style>
    <style:style style:name="T4" style:family="text">
      <style:text-properties style:font-name="Times New Roman" fo:font-size="12pt" style:font-size-asian="12pt" style:font-name-complex="Tahoma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fo:language="zxx" fo:country="none" style:language-asian="zxx" style:country-asian="none" style:font-name-complex="Times New Roman1" style:language-complex="zxx" style:country-complex="none"/>
    </style:style>
    <style:style style:name="T8" style:family="text">
      <style:text-properties fo:font-size="11pt" fo:language="zxx" fo:country="none" style:language-asian="zxx" style:country-asian="none" style:font-name-complex="Times New Roman1" style:language-complex="zxx" style:country-complex="non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size-asian="11pt" style:font-name-complex="Times New Roman1" style:font-size-complex="11pt"/>
    </style:style>
    <style:style style:name="T12" style:family="text">
      <style:text-properties fo:color="#000000" style:font-name-complex="Times New Roman1"/>
    </style:style>
    <style:style style:name="T13" style:family="text">
      <style:text-properties style:font-name="Times New Roman" style:font-size-asian="11pt" style:font-size-complex="11pt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57"/>
        <table:table-column table:style-name="co3" table:default-cell-style-name="ce67"/>
        <table:table-column table:style-name="co4" table:number-columns-repeated="248" table:default-cell-style-name="ce7"/>
        <table:table-column table:style-name="co5" table:default-cell-style-name="ce7"/>
        <table:table-column table:style-name="co6" table:number-columns-repeated="770" table:default-cell-style-name="ce7"/>
        <table:table-column table:style-name="co6" table:number-columns-repeated="2" table:default-cell-style-name="Default"/>
        <table:table-row table:style-name="ro1">
          <table:table-cell table:style-name="ce1" office:value-type="string">
            <text:p>Dato</text:p>
          </table:table-cell>
          <table:table-cell table:style-name="ce8"/>
          <table:table-cell table:style-name="ce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2" office:value-type="string">
            <text:p>CIG</text:p>
          </table:table-cell>
          <table:table-cell table:style-name="ce9" office:value-type="string">
            <text:p>ZAE1833730</text:p>
          </table:table-cell>
          <table:table-cell table:style-name="ce2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2" office:value-type="string">
            <text:p>Struttura proponente</text:p>
          </table:table-cell>
          <table:table-cell table:style-name="ce2" office:value-type="string">
            <text:p>80012000826</text:p>
            <text:p>Presidenza Dipartimento Affari Extraregionali</text:p>
          </table:table-cell>
          <table:table-cell table:style-name="ce58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2" office:value-type="string">
            <text:p>Oggetto del bando</text:p>
          </table:table-cell>
          <table:table-cell table:style-name="ce9" office:value-type="string">
            <text:p>Noleggio fotocopiatrice sede Roma del DAE (contratto triennale)</text:p>
          </table:table-cell>
          <table:table-cell table:style-name="ce2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2" office:value-type="string">
            <text:p>Procedura di scelta del contraente</text:p>
          </table:table-cell>
          <table:table-cell table:style-name="ce2" office:value-type="string">
            <text:p>Affidamento in economia </text:p>
            <text:p>Affidamento diretto</text:p>
          </table:table-cell>
          <table:table-cell table:style-name="ce59"/>
          <table:table-cell table:style-name="ce56" table:number-columns-repeated="1019"/>
          <table:table-cell table:style-name="ce70" table:number-columns-repeated="2"/>
        </table:table-row>
        <table:table-row table:style-name="ro5">
          <table:table-cell table:style-name="ce2" office:value-type="string">
            <text:p>Elenco degli operatori invitati a presentare offerte</text:p>
          </table:table-cell>
          <table:table-cell table:style-name="ce2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31"/>P.I. 12032011004 </text:p>
          </table:table-cell>
          <table:table-cell table:style-name="ce2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2" office:value-type="string">
            <text:p>Aggiudicatario</text:p>
          </table:table-cell>
          <table:table-cell table:style-name="ce10" office:value-type="string">
            <text:p>DITTA SECLAN S.r.l. <text:s text:c="27"/>P.I. 12032011004 </text:p>
          </table:table-cell>
          <table:table-cell table:style-name="ce2" office:value-type="string">
            <text:p>Decreto Impegno poliennale DRA n.109 del 28/10/2015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2" office:value-type="string">
            <text:p>Importo di aggiudicazione</text:p>
          </table:table-cell>
          <table:table-cell table:style-name="ce11" office:value-type="currency" office:currency="EUR" office:value="4796.06">
            <text:p>€ 4.796,06</text:p>
          </table:table-cell>
          <table:table-cell table:style-name="ce1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2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6-01-01">
            <text:p>01/01/2016</text:p>
          </table:table-cell>
          <table:table-cell table:style-name="ce60" table:number-columns-spanned="1" table:number-rows-spann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2"/>
          <table:table-cell table:style-name="ce12" office:value-type="date" office:date-value="2016-03-31">
            <text:p>31/03/2016</text:p>
          </table:table-cell>
          <table:covered-table-cell table:style-name="ce61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2" office:value-type="string">
            <text:p>Importo delle somme liquidate</text:p>
          </table:table-cell>
          <table:table-cell table:style-name="ce13" office:value-type="string">
            <text:p>€ 420,00 per canone gennaio-marzo 2016</text:p>
          </table:table-cell>
          <table:table-cell table:style-name="ce2" office:value-type="string">
            <text:p>Decreto liquidazione somma DRA n.9 del 02/02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4" office:value-type="string">
            <text:p>Z6A17F2E13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4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Oggetto del bando</text:p>
          </table:table-cell>
          <table:table-cell table:style-name="ce15" office:value-type="string">
            <text:p>manutenzione ordinaria ascensore <text:s/>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4" office:value-type="string">
            <text:p>Affidamento in economia </text:p>
            <text:p>Affidamento diretto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16"/>
          <table:table-cell table:style-name="ce4" office:value-type="string">
            <text:p>MSM S.r.l. affidataria della manutenzione 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Aggiudicatario</text:p>
          </table:table-cell>
          <table:table-cell table:style-name="ce17" office:value-type="string">
            <text:p>MSM S.r.l. </text:p>
            <text:p>CF 02224190963</text:p>
          </table:table-cell>
          <table:table-cell table:style-name="ce62" office:value-type="string">
            <text:p>Decreto impegno e liquidazione somma <text:s/>DRA n. 13 del 08/02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11" office:value-type="currency" office:currency="EUR" office:value="435.5">
            <text:p>€ 435,50</text:p>
          </table:table-cell>
          <table:table-cell table:style-name="ce3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5-05-18">
            <text:p>18/05/2015</text:p>
          </table:table-cell>
          <table:table-cell table:style-name="ce3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12" office:value-type="date" office:date-value="2015-12-17">
            <text:p>17/12/2015</text:p>
          </table:table-cell>
          <table:table-cell table:style-name="ce6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elle somme liquidate</text:p>
          </table:table-cell>
          <table:table-cell table:style-name="ce11" office:value-type="currency" office:currency="EUR" office:value="435.5">
            <text:p>€ 435,50</text:p>
          </table:table-cell>
          <table:table-cell table:style-name="ce37"/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8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9" office:value-type="string">
            <text:p>Z211580D8A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21" office:value-type="string">
            <text:p>Servizio pulizia locali sede di Roma del DAE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8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Il GHEPPIO Coop. Soc. Integrata</text:span></text:p>
            <text:p><text:span text:style-name="T1"><text:s text:c="2"/></text:span><text:span text:style-name="T1">CF 07109551007</text:span></text:p>
            <text:p><text:span text:style-name="T1">- ROMANA SERVICE S.r.l.</text:span></text:p>
            <text:p><text:span text:style-name="T1"><text:s text:c="2"/></text:span><text:span text:style-name="T1">CF 09465141001</text:span></text:p>
            <text:p><text:span text:style-name="T1">- COOP. SOC. ROMA8 SERVICE a.r.l.</text:span></text:p>
            <text:p><text:span text:style-name="T1"><text:s text:c="2"/></text:span><text:span text:style-name="T1">MULTISERVICE S.r.l.</text:span></text:p>
            <text:p><text:span text:style-name="T1"><text:s text:c="2"/></text:span><text:span text:style-name="T1">P.I.04410481008</text:span></text:p>
            <text:p><text:span text:style-name="T1">- VOLPI' </text:span></text:p>
            <text:p><text:span text:style-name="T1"><text:s text:c="2"/></text:span><text:span text:style-name="T1">P.I. 08665050582 </text:span>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24" office:value-type="string">
            <text:p><text:span text:style-name="T2">IL GHEPPIO Coop. Soc. Integrata</text:span></text:p>
            <text:p><text:span text:style-name="T2">CF 07109551007</text:span></text:p>
          </table:table-cell>
          <table:table-cell table:style-name="ce62" office:value-type="string">
            <text:p><text:span text:style-name="T6">Decreto impegno poliennale </text:span><text:s/><text:span text:style-name="T6">DRA n. 103 del 19/10/2015</text:span>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5" office:value-type="currency" office:currency="EUR" office:value="6700">
            <text:p>€ 6.700,00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26" office:value-type="date" office:date-value="2016-01-01">
            <text:p>01/01/2016</text:p>
          </table:table-cell>
          <table:table-cell table:style-name="ce2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27" office:value-type="date" office:date-value="2016-02-29">
            <text:p>29/02/2016</text:p>
          </table:table-cell>
          <table:table-cell table:style-name="ce6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25" office:value-type="string">
            <text:p>€ 1.166,66 per fornitura servizio bimestre gennaio -febbraio 2016</text:p>
          </table:table-cell>
          <table:table-cell table:style-name="ce25" office:value-type="string">
            <text:p>Decreto liquidazione somma DRA n. 18 del 24/03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8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28" office:value-type="string">
            <text:p>Z0F188A1DB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5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21" office:value-type="string">
            <text:p>Materiale di cancelleria per sede di Palermo del DAE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9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CASSANELLI Alessandro</text:span></text:p>
            <text:p><text:span text:style-name="T1"><text:s text:c="2"/></text:span><text:span text:style-name="T1">P.I. 07879751001</text:span></text:p>
            <text:p><text:span text:style-name="T1">- CLICKUFFICIO S.r.l.</text:span></text:p>
            <text:p><text:span text:style-name="T1"><text:s text:c="2"/></text:span><text:span text:style-name="T1">P.I.06067681004</text:span></text:p>
            <text:p><text:span text:style-name="T3">- ERREBIAN S.p.a.</text:span></text:p>
            <text:p><text:span text:style-name="T4"><text:s text:c="2"/></text:span><text:span text:style-name="T4">CF 08397890586 </text:span>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Aggiudicatario</text:p>
          </table:table-cell>
          <table:table-cell table:style-name="ce17" office:value-type="string">
            <text:p><text:span text:style-name="T5">ERREBIAN S.p.a.</text:span></text:p>
            <text:p><text:span text:style-name="T5">CF 08397890586 </text:span></text:p>
          </table:table-cell>
          <table:table-cell table:style-name="ce25" office:value-type="string">
            <text:p>Decreto impegno e liquidazione somma DRA n. 23 del 24/03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9" office:value-type="currency" office:currency="EUR" office:value="395.61">
            <text:p>€ 395,61</text:p>
          </table:table-cell>
          <table:table-cell table:style-name="ce25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27" office:value-type="date" office:date-value="2016-02-29">
            <text:p>29/02/2016</text:p>
          </table:table-cell>
          <table:table-cell table:style-name="ce2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27" office:value-type="date" office:date-value="2016-02-29">
            <text:p>29/02/2016</text:p>
          </table:table-cell>
          <table:table-cell table:style-name="ce6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elle somme liquidate</text:p>
          </table:table-cell>
          <table:table-cell table:style-name="ce29" office:value-type="currency" office:currency="EUR" office:value="395.61">
            <text:p>€ 395,61</text:p>
          </table:table-cell>
          <table:table-cell table:style-name="ce65"/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2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/>
          <table:table-cell table:style-name="ce30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8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28" office:value-type="string">
            <text:p>Z95188B83F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25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21" office:value-type="string">
            <text:p>Materiale di cancelleria per la sede di Roma del DAE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9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CASSANELLI Alessandro</text:span></text:p>
            <text:p><text:span text:style-name="T1"><text:s text:c="2"/></text:span><text:span text:style-name="T1">P.I. 07879751001</text:span></text:p>
            <text:p><text:span text:style-name="T1">- CLICKUFFICIO S.r.l.</text:span></text:p>
            <text:p><text:span text:style-name="T1"><text:s text:c="2"/></text:span><text:span text:style-name="T1">P.I.06067681004</text:span></text:p>
            <text:p><text:span text:style-name="T3">- ERREBIAN S.p.a.</text:span></text:p>
            <text:p><text:span text:style-name="T3"><text:s text:c="2"/></text:span><text:span text:style-name="T3">CF 08397890586 </text:span>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Aggiudicatario</text:p>
          </table:table-cell>
          <table:table-cell table:style-name="ce31" office:value-type="string">
            <text:p><text:span text:style-name="T5">ERREBIAN S.p.a.</text:span></text:p>
            <text:p><text:span text:style-name="T5">CF 08397890586 </text:span></text:p>
          </table:table-cell>
          <table:table-cell table:style-name="ce25" office:value-type="string">
            <text:p>Decreto impegno e liquidazione somma DRA n. 23 del 24/03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9" office:value-type="currency" office:currency="EUR" office:value="756.57">
            <text:p>€ 756,57</text:p>
          </table:table-cell>
          <table:table-cell table:style-name="ce25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32" office:value-type="date" office:date-value="2016-02-29">
            <text:p>29/02/16</text:p>
          </table:table-cell>
          <table:table-cell table:style-name="ce2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32" office:value-type="date" office:date-value="2016-02-29">
            <text:p>29/02/16</text:p>
          </table:table-cell>
          <table:table-cell table:style-name="ce6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elle somme liquidate</text:p>
          </table:table-cell>
          <table:table-cell table:style-name="ce29" office:value-type="currency" office:currency="EUR" office:value="756.57">
            <text:p>€ 756,57</text:p>
          </table:table-cell>
          <table:table-cell table:style-name="ce65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/>
          <table:table-cell table:style-name="ce5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2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1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9" office:value-type="string">
            <text:p>Z211580D8A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21" office:value-type="string">
            <text:p>Servizio di pulizia locali sede di Roma del DAE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8">
          <table:table-cell table:style-name="ce4" office:value-type="string">
            <text:p>Elenco degli operatori invitati a presentare offerte</text:p>
          </table:table-cell>
          <table:table-cell table:style-name="ce33" office:value-type="string">
            <text:p><text:span text:style-name="T2">- IL GHEPPIO Coop. Soc. Integrata</text:span></text:p>
            <text:p><text:span text:style-name="T2"><text:s text:c="2"/></text:span><text:span text:style-name="T2">CF 07109551007</text:span></text:p>
            <text:p><text:span text:style-name="T2">- ROMANA SERVICE S.r.l.</text:span></text:p>
            <text:p><text:span text:style-name="T2"><text:s text:c="2"/></text:span><text:span text:style-name="T2">CF 09465141001</text:span></text:p>
            <text:p><text:span text:style-name="T2">- COOP. SOC. ROMA8 SERVICE a.r.l.</text:span></text:p>
            <text:p><text:span text:style-name="T2"><text:s/></text:span><text:span text:style-name="T2">MULTISERVICE S.r.l.</text:span></text:p>
            <text:p><text:span text:style-name="T2"><text:s/></text:span><text:span text:style-name="T2">P.I.04410481008</text:span></text:p>
            <text:p><text:span text:style-name="T2">-VOLPI' </text:span></text:p>
            <text:p><text:span text:style-name="T2"><text:s/></text:span><text:span text:style-name="T2">P.I. 08665050582</text:span>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3" office:value-type="string">
            <text:p><text:span text:style-name="T2">IL GHEPPIO Coop. Soc. Integrata</text:span></text:p>
            <text:p><text:span text:style-name="T2">CF 07109551007</text:span></text:p>
          </table:table-cell>
          <table:table-cell table:style-name="ce62" office:value-type="string">
            <text:p><text:span text:style-name="T6">Decreto impegno poliennale </text:span><text:s/><text:span text:style-name="T6">DRA n. 103 del 19/10/2015</text:span>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5" office:value-type="currency" office:currency="EUR" office:value="6700">
            <text:p>€ 6.700,00</text:p>
          </table:table-cell>
          <table:table-cell table:style-name="ce25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26" office:value-type="date" office:date-value="2015-10-28">
            <text:p>28/10/2015</text:p>
          </table:table-cell>
          <table:table-cell table:style-name="ce2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32" office:value-type="date" office:date-value="2015-12-31">
            <text:p>31/12/15</text:p>
          </table:table-cell>
          <table:table-cell table:style-name="ce6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25" office:value-type="string">
            <text:p>€ 1.272,01 per fornitura servizio dal 28 ottobre al 31 dicembre 2015</text:p>
          </table:table-cell>
          <table:table-cell table:style-name="ce66" office:value-type="string">
            <text:p>Decreto liquidazione somma DRA n. 24 del 29/03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4" office:value-type="string">
            <text:p>ZAE1833730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4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9" office:value-type="string">
            <text:p>Noleggio fotocopiatrice sede Roma del DAE (contratto triennale)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4" office:value-type="string">
            <text:p>Affidamento in economia </text:p>
            <text:p>Affidamento diretto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5">
          <table:table-cell table:style-name="ce4" office:value-type="string">
            <text:p>Elenco degli operatori invitati a presentare offerte</text:p>
          </table:table-cell>
          <table:table-cell table:style-name="ce2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31"/>P.I. 12032011004 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20" office:value-type="string">
            <text:p>DITTA SECLAN S.r.l. <text:s text:c="27"/>P.I. 12032011004 </text:p>
          </table:table-cell>
          <table:table-cell table:style-name="ce4" office:value-type="string">
            <text:p>Decreto Impegno poliennale DRA n.109 del 28/10/2015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11" office:value-type="currency" office:currency="EUR" office:value="4796.06">
            <text:p>€ 4.796,06</text:p>
          </table:table-cell>
          <table:table-cell table:style-name="ce3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12" office:value-type="date" office:date-value="2015-11-23">
            <text:p>23/11/2015</text:p>
          </table:table-cell>
          <table:table-cell table:style-name="ce36" table:number-columns-spanned="1" table:number-rows-spann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12" office:value-type="date" office:date-value="2015-12-31">
            <text:p>31/12/2015</text:p>
          </table:table-cell>
          <table:covered-table-cell table:style-name="ce6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34" office:value-type="string">
            <text:p>€ 177,33 per canone <text:s/>dal 23 novembre <text:s/>al 31 dicembre 2015</text:p>
          </table:table-cell>
          <table:table-cell table:style-name="ce4" office:value-type="string">
            <text:p>Decreto liquidazione somma DRA n.25 del 31/03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5" office:value-type="string">
            <text:p>Z2A1919891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4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14" office:value-type="string">
            <text:p>Riparazione impianto di climatizzazione Mitsubishi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4" office:value-type="string">
            <text:p>Affidamento in economia </text:p>
            <text:p>Affidamento diretto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5">
          <table:table-cell table:style-name="ce4" office:value-type="string">
            <text:p>Elenco degli operatori invitati a presentare offerte</text:p>
          </table:table-cell>
          <table:table-cell table:style-name="ce35" office:value-type="string">
            <text:p><text:span text:style-name="T6">- M.B. di Luca Barone</text:span></text:p>
            <text:p><text:span text:style-name="T6"><text:s text:c="2"/></text:span><text:span text:style-name="T6">P.I. 11424541008</text:span></text:p>
            <text:p><text:span text:style-name="T6">- Vaillant Group S.p.a.</text:span></text:p>
            <text:p><text:span text:style-name="T6"><text:s text:c="2"/></text:span><text:span text:style-name="T6">P.I. 09613720151</text:span></text:p>
            <text:p><text:span text:style-name="T7">- MITSUBISHI ELECTRIC Europe BV </text:span></text:p>
            <text:p><text:span text:style-name="T8"><text:s text:c="2"/></text:span><text:span text:style-name="T8">CF02595560968</text:span></text:p>
          </table:table-cell>
          <table:table-cell table:style-name="ce31" office:value-type="string">
            <text:p>le ditte M.B. E Vaillant Group non hanno risposto all'invito a presentare offerta.</text:p>
            <text:p/>
          </table:table-cell>
          <table:table-cell table:style-name="ce68"/>
          <table:table-cell table:style-name="ce56" table:number-columns-repeated="1018"/>
          <table:table-cell table:style-name="ce70" table:number-columns-repeated="2"/>
        </table:table-row>
        <table:table-row table:style-name="ro5">
          <table:table-cell table:style-name="ce4" office:value-type="string">
            <text:p>Aggiudicatario</text:p>
          </table:table-cell>
          <table:table-cell table:style-name="ce4" office:value-type="string">
            <text:p>MITSUBISHI ELECTRIC Europe BV </text:p>
            <text:p>CF02595560968</text:p>
          </table:table-cell>
          <table:table-cell table:style-name="ce4" office:value-type="string">
            <text:p>ditta Mitsubishi prescelta anche in quanto fornitrice dell'impianto.</text:p>
            <text:p>Decreto impegno e liquidazione somma DRA n.26 del 04/04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34" office:value-type="currency" office:currency="EUR" office:value="265">
            <text:p>€ 265,00</text:p>
          </table:table-cell>
          <table:table-cell table:style-name="ce3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36" office:value-type="date" office:date-value="2016-03-23">
            <text:p>23/03/2016</text:p>
          </table:table-cell>
          <table:table-cell table:style-name="ce3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36" office:value-type="date" office:date-value="2016-03-23">
            <text:p>23/03/2016</text:p>
          </table:table-cell>
          <table:table-cell table:style-name="ce6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elle somme liquidate</text:p>
          </table:table-cell>
          <table:table-cell table:style-name="ce37" office:value-type="currency" office:currency="EUR" office:value="265">
            <text:p>€ 265,00</text:p>
          </table:table-cell>
          <table:table-cell table:style-name="ce37"/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1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4" office:value-type="string">
            <text:p>ZAE1833730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4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9" office:value-type="string">
            <text:p>Noleggio fotocopiatrice sede Roma del DAE (contratto triennale)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" office:value-type="string">
            <text:p>Affidamento in economia </text:p>
            <text:p>Affidamento diretto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5">
          <table:table-cell table:style-name="ce4" office:value-type="string">
            <text:p>Elenco degli operatori invitati a presentare offerte</text:p>
          </table:table-cell>
          <table:table-cell table:style-name="ce2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31"/>P.I. 12032011004 </text:p>
          </table:table-cell>
          <table:table-cell table:style-name="ce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20" office:value-type="string">
            <text:p>DITTA SECLAN S.r.l. <text:s text:c="27"/>P.I. 12032011004 </text:p>
          </table:table-cell>
          <table:table-cell table:style-name="ce4" office:value-type="string">
            <text:p>Decreto Impegno poliennale DRA n.109 del 28/10/2015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11" office:value-type="currency" office:currency="EUR" office:value="4796.06">
            <text:p>€ 4.796,06</text:p>
          </table:table-cell>
          <table:table-cell table:style-name="ce3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32" office:value-type="date" office:date-value="2016-04-01">
            <text:p>01/04/16</text:p>
          </table:table-cell>
          <table:table-cell table:style-name="ce36" table:number-columns-spanned="1" table:number-rows-spann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32" office:value-type="date" office:date-value="2016-06-30">
            <text:p>30/06/16</text:p>
          </table:table-cell>
          <table:covered-table-cell table:style-name="ce6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34" office:value-type="string">
            <text:p>€ 420,00 per canone aprile – giugno 2016</text:p>
          </table:table-cell>
          <table:table-cell table:style-name="ce4" office:value-type="string">
            <text:p>Decreto liquidazione somma DRA n.27 del 07/04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18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28" office:value-type="string">
            <text:p>Z25166C594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4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1" office:value-type="string">
            <text:p>Fornitura n.13 estintori (Dlgs n. 81/2008)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4" office:value-type="string">
            <text:p>Affidamento in economia </text:p>
            <text:p>Affidamento diretto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10">
          <table:table-cell table:style-name="ce4" office:value-type="string">
            <text:p>Elenco degli operatori invitati a presentare offerte</text:p>
          </table:table-cell>
          <table:table-cell table:style-name="ce31" office:value-type="string">
            <text:p>GPM Ingegneria S.r.l. <text:s/>ROMA</text:p>
            <text:p>CF 08377541001</text:p>
          </table:table-cell>
          <table:table-cell table:style-name="ce31" office:value-type="string">
            <text:p>unica ditta invitata in quanto già fornitrice del servizio di assistenza e manutenzione estintori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11">
          <table:table-cell table:style-name="ce4" office:value-type="string">
            <text:p>Aggiudicatario</text:p>
          </table:table-cell>
          <table:table-cell table:style-name="ce31" office:value-type="string">
            <text:p><text:span text:style-name="T5">GPM Ingegneria S.r.l. <text:s/>ROMA</text:span></text:p>
            <text:p><text:span text:style-name="T5">CF 08377541001</text:span></text:p>
          </table:table-cell>
          <table:table-cell table:style-name="ce31" office:value-type="string">
            <text:p>Decreto impegno somma DRA n. 106 del 28/10/2015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9" office:value-type="currency" office:currency="EUR" office:value="720">
            <text:p>€ 720,00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32" office:value-type="date" office:date-value="2016-03-11">
            <text:p>11/03/16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32" office:value-type="date" office:date-value="2016-03-11">
            <text:p>11/03/16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29" office:value-type="currency" office:currency="EUR" office:value="720">
            <text:p>€ 720,00</text:p>
          </table:table-cell>
          <table:table-cell table:style-name="ce31" office:value-type="string">
            <text:p>Decreto liquidazione somma DRA n.38 del 05/05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3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1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9" office:value-type="string">
            <text:p>Z211580D8A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21" office:value-type="string">
            <text:p>Servizio di pulizia locali sede di Roma del DAE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8">
          <table:table-cell table:style-name="ce4" office:value-type="string">
            <text:p>Elenco degli operatori invitati a presentare offerte</text:p>
          </table:table-cell>
          <table:table-cell table:style-name="ce33" office:value-type="string">
            <text:p><text:span text:style-name="T2">- IL GHEPPIO Coop. Soc. Integrata</text:span></text:p>
            <text:p><text:span text:style-name="T2"><text:s text:c="2"/></text:span><text:span text:style-name="T2">CF 07109551007</text:span></text:p>
            <text:p><text:span text:style-name="T2">- ROMANA SERVICE S.r.l.</text:span></text:p>
            <text:p><text:span text:style-name="T2"><text:s text:c="2"/></text:span><text:span text:style-name="T2">CF 09465141001</text:span></text:p>
            <text:p><text:span text:style-name="T2">- COOP. SOC. ROMA8 SERVICE a.r.l.</text:span></text:p>
            <text:p><text:span text:style-name="T2"><text:s/></text:span><text:span text:style-name="T2">MULTISERVICE S.r.l.</text:span></text:p>
            <text:p><text:span text:style-name="T2"><text:s/></text:span><text:span text:style-name="T2">P.I.04410481008</text:span></text:p>
            <text:p><text:span text:style-name="T2">-VOLPI' </text:span></text:p>
            <text:p><text:span text:style-name="T2"><text:s/></text:span><text:span text:style-name="T2">P.I. 08665050582</text:span></text:p>
          </table:table-cell>
          <table:table-cell table:style-name="ce2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3" office:value-type="string">
            <text:p><text:span text:style-name="T2">IL GHEPPIO Coop. Soc. Integrata</text:span></text:p>
            <text:p><text:span text:style-name="T2">CF 07109551007</text:span></text:p>
          </table:table-cell>
          <table:table-cell table:style-name="ce62" office:value-type="string">
            <text:p><text:span text:style-name="T6">Decreto impegno poliennale </text:span><text:s/><text:span text:style-name="T6">DRA n. 103 del 19/10/2015</text:span>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5" office:value-type="currency" office:currency="EUR" office:value="6700">
            <text:p>€ 6.700,00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26" office:value-type="date" office:date-value="2016-03-01">
            <text:p>01/03/2016</text:p>
          </table:table-cell>
          <table:table-cell table:style-name="ce2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27" office:value-type="date" office:date-value="2016-04-30">
            <text:p>30/04/2016</text:p>
          </table:table-cell>
          <table:table-cell table:style-name="ce6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25" office:value-type="string">
            <text:p>€ 1166,66 per fornitura servizio marzo-aprile 2016</text:p>
          </table:table-cell>
          <table:table-cell table:style-name="ce25" office:value-type="string">
            <text:p>Decreto liquidazione somma DRA n. 39 del 05/05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/>
          <table:table-cell table:style-name="ce25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8" office:value-type="string">
            <text:p>ZCA196A7C0</text:p>
          </table:table-cell>
          <table:table-cell table:style-name="ce39"/>
          <table:table-cell table:style-name="ce56" office:value-type="string">
            <text:p>N.INS </text:p>
          </table:table-cell>
          <table:table-cell table:style-name="ce56" table:number-columns-repeated="1018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9" office:value-type="string">
            <text:p>Scaffalatura per archivio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0" office:value-type="string">
            <text:p>RESCAFF COMMERCIALE s.r.l. <text:s/>C.F. 04759650825 <text:s text:c="3"/>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RESCAFF COMMERCIALE s.r.l. <text:s/>C.F. 04759650825 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1" office:value-type="currency" office:currency="EUR" office:value="230">
            <text:p>€ 230,00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2" office:value-type="date" office:date-value="2016-04-13">
            <text:p>13/04/2016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2" office:value-type="date" office:date-value="2016-05-04">
            <text:p>04/05/2016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3" office:value-type="currency" office:currency="EUR" office:value="230">
            <text:p>€ 230,00</text:p>
          </table:table-cell>
          <table:table-cell table:style-name="ce25" office:value-type="string">
            <text:p>Decreto liquidazione somma DRA n. 37 del 05/05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5"/>
          <table:table-cell table:style-name="ce25"/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8" office:value-type="string">
            <text:p>ZD8194F05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Fornitura <text:s/>n. 100 brochure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Elenco degli operatori invitati a presentare offerte</text:p>
          </table:table-cell>
          <table:table-cell table:style-name="ce40" office:value-type="string">
            <text:p>OFFICINE TIPOGRAFICHE AIELLO&amp;PROVENZANO <text:s text:c="4"/>C.F.0499530829 <text:s text:c="3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Aggiudicatario</text:p>
          </table:table-cell>
          <table:table-cell table:style-name="ce40" office:value-type="string">
            <text:p>OFFICINE TIPOGRAFICHE AIELLO&amp;PROVENZANO <text:s text:c="4"/>C.F.0499530829 <text:s text:c="3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1" office:value-type="currency" office:currency="EUR" office:value="140">
            <text:p>€ 140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2" office:value-type="date" office:date-value="2016-04-08">
            <text:p>08/04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2" office:value-type="date" office:date-value="2016-05-19">
            <text:p>19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3" office:value-type="currency" office:currency="EUR" office:value="140">
            <text:p>€ 140,00</text:p>
          </table:table-cell>
          <table:table-cell table:style-name="ce25" office:value-type="string">
            <text:p>Decreto liquidazione somma DRA n. 45 del 19/05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12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8" office:value-type="string">
            <text:p>ZCB1A141F5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Manutenzione condizionatore sala tecnic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0" office:value-type="string">
            <text:p>IDROMAX di Massimiliano La Rocca <text:s text:c="4"/>C.F.LRCMSM75L08H501X <text:s text:c="3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0" office:value-type="string">
            <text:p>IDROMAX di Massimiliano La Rocca <text:s text:c="4"/>C.F.LRCMSM75L08H501X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1" office:value-type="currency" office:currency="EUR" office:value="490">
            <text:p>€ 490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2" office:value-type="date" office:date-value="2016-05-18">
            <text:p>18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2" office:value-type="date" office:date-value="2016-06-08">
            <text:p>08/06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3" office:value-type="currency" office:currency="EUR" office:value="490">
            <text:p>€ 490,00</text:p>
          </table:table-cell>
          <table:table-cell table:style-name="ce25" office:value-type="string">
            <text:p>Decreto liquidazione somma DRA n. 51 del 09/06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8" office:value-type="string">
            <text:p>Z671A005C4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Fornitura parziale cancelleria <text:s/>uff.Rom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0" office:value-type="string">
            <text:p>ERREBIAN <text:s text:c="4"/>S.p.A. <text:s text:c="26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0" office:value-type="string">
            <text:p>ERREBIAN <text:s text:c="4"/>S.p.A. <text:s text:c="22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4" office:value-type="currency" office:currency="EUR" office:value="698">
            <text:p>€ 698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2" office:value-type="date" office:date-value="2016-05-12">
            <text:p>12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2" office:value-type="date" office:date-value="2016-05-31">
            <text:p>31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3" office:value-type="currency" office:currency="EUR" office:value="698">
            <text:p>€ 698,00</text:p>
          </table:table-cell>
          <table:table-cell table:style-name="ce25" office:value-type="string">
            <text:p>Decreto liquidazione somma DRA n. 61 del 05/07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6"/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8" office:value-type="string">
            <text:p>Z711A0087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Fornitura cancelleria <text:s/>uff. Palerm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0" office:value-type="string">
            <text:p>ERREBIAN <text:s text:c="4"/>S.p.A. <text:s text:c="26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0" office:value-type="string">
            <text:p>ERREBIAN <text:s text:c="4"/>S.p.A. <text:s text:c="24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4" office:value-type="currency" office:currency="EUR" office:value="1013.09">
            <text:p>€ 1.013,09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2" office:value-type="date" office:date-value="2016-05-12">
            <text:p>12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2" office:value-type="date" office:date-value="2016-05-30">
            <text:p>30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3" office:value-type="currency" office:currency="EUR" office:value="1013.09">
            <text:p>€ 1.013,09</text:p>
          </table:table-cell>
          <table:table-cell table:style-name="ce25" office:value-type="string">
            <text:p>Decreto liquidazione somma DRA n. 63 del 05/07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9" office:value-type="string">
            <text:p>Z211580D8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69"/>
          <table:table-cell table:style-name="ce56" table:number-columns-repeated="1018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21" office:value-type="string">
            <text:p>Servizio di pulizia locali sede di Roma del DAE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8">
          <table:table-cell table:style-name="ce4" office:value-type="string">
            <text:p>Elenco degli operatori invitati a presentare offerte</text:p>
          </table:table-cell>
          <table:table-cell table:style-name="ce33" office:value-type="string">
            <text:p><text:span text:style-name="T2">- IL GHEPPIO Coop. Soc. Integrata</text:span></text:p>
            <text:p><text:span text:style-name="T2"><text:s text:c="2"/></text:span><text:span text:style-name="T2">CF 07109551007</text:span></text:p>
            <text:p><text:span text:style-name="T2">- ROMANA SERVICE S.r.l.</text:span></text:p>
            <text:p><text:span text:style-name="T2"><text:s text:c="2"/></text:span><text:span text:style-name="T2">CF 09465141001</text:span></text:p>
            <text:p><text:span text:style-name="T2">- COOP. SOC. ROMA8 SERVICE a.r.l.</text:span></text:p>
            <text:p><text:span text:style-name="T2"><text:s/></text:span><text:span text:style-name="T2">MULTISERVICE S.r.l.</text:span></text:p>
            <text:p><text:span text:style-name="T2"><text:s/></text:span><text:span text:style-name="T2">P.I.04410481008</text:span></text:p>
            <text:p><text:span text:style-name="T2">-VOLPI' </text:span></text:p>
            <text:p><text:span text:style-name="T2"><text:s/></text:span><text:span text:style-name="T2">P.I. 08665050582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3" office:value-type="string">
            <text:p><text:span text:style-name="T2">IL GHEPPIO Coop. Soc. Integrata</text:span></text:p>
            <text:p><text:span text:style-name="T2">CF 07109551007</text:span></text:p>
          </table:table-cell>
          <table:table-cell table:style-name="ce62" office:value-type="string">
            <text:p><text:span text:style-name="T6">Decreto impegno poliennale </text:span><text:s/><text:span text:style-name="T6">DRA n. 103 del 19/10/2015</text:span>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25" office:value-type="currency" office:currency="EUR" office:value="6700">
            <text:p>€ 6.700,00</text:p>
          </table:table-cell>
          <table:table-cell table:style-name="ce31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26" office:value-type="date" office:date-value="2016-05-01">
            <text:p>01/05/2016</text:p>
          </table:table-cell>
          <table:table-cell table:style-name="ce26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27" office:value-type="date" office:date-value="2016-06-30">
            <text:p>30/06/2016</text:p>
          </table:table-cell>
          <table:table-cell table:style-name="ce64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25" office:value-type="string">
            <text:p>€ 1166,66 per fornitura servizio maggio – giugno 2016</text:p>
          </table:table-cell>
          <table:table-cell table:style-name="ce25" office:value-type="string">
            <text:p>Decreto liquidazione somma DRA n. 65 del 11/07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1">
          <table:table-cell table:style-name="ce4" office:value-type="string">
            <text:p>CIG</text:p>
          </table:table-cell>
          <table:table-cell table:style-name="ce14" office:value-type="string">
            <text:p>ZAE183373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4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3">
          <table:table-cell table:style-name="ce4" office:value-type="string">
            <text:p>Oggetto del bando</text:p>
          </table:table-cell>
          <table:table-cell table:style-name="ce9" office:value-type="string">
            <text:p>Noleggio fotocopiatrice sede Roma del DAE (contratto triennale)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5">
          <table:table-cell table:style-name="ce4" office:value-type="string">
            <text:p>Elenco degli operatori invitati a presentare offerte</text:p>
          </table:table-cell>
          <table:table-cell table:style-name="ce2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31"/>P.I. 12032011004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20" office:value-type="string">
            <text:p>DITTA SECLAN S.r.l. <text:s text:c="27"/>P.I. 12032011004 </text:p>
          </table:table-cell>
          <table:table-cell table:style-name="ce4" office:value-type="string">
            <text:p>Decreto Impegno poliennale DRA n.109 del 28/10/2015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11" office:value-type="currency" office:currency="EUR" office:value="4796.06">
            <text:p>€ 4.796,06</text:p>
          </table:table-cell>
          <table:table-cell table:style-name="ce34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27" office:value-type="date" office:date-value="2016-07-01">
            <text:p>01/07/2016</text:p>
          </table:table-cell>
          <table:table-cell table:style-name="ce36" table:number-columns-spanned="1" table:number-rows-spann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covered-table-cell table:style-name="ce4"/>
          <table:table-cell table:style-name="ce27" office:value-type="date" office:date-value="2016-09-30">
            <text:p>30/09/2016</text:p>
          </table:table-cell>
          <table:covered-table-cell table:style-name="ce6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34" office:value-type="string">
            <text:p>€ 420,00 per canone luglio – settembre 2016</text:p>
          </table:table-cell>
          <table:table-cell table:style-name="ce4" office:value-type="string">
            <text:p>Decreto liquidazione somma DRA n.68 del 19/07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5" office:value-type="string">
            <text:p>Z541A962CB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Fornitura Apple I PAD Min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13">
          <table:table-cell table:style-name="ce4" office:value-type="string">
            <text:p>Elenco degli operatori invitati a presentare offerte</text:p>
          </table:table-cell>
          <table:table-cell table:style-name="ce40" office:value-type="string">
            <text:p>- I<text:span text:style-name="T9">NFORMATICA COMMERCIALE S.P.A. C.F.02920840820 </text:span><text:span text:style-name="T10">- <text:s/>-CAS</text:span><text:span text:style-name="T11">SANELLI Alessandro</text:span></text:p>
            <text:p><text:span text:style-name="T12"><text:s text:c="2"/></text:span><text:span text:style-name="T12">P.I. 0787951001</text:span></text:p>
            <text:p><text:span text:style-name="T12">- CLICKUFFICIO S.r.l.</text:span></text:p>
            <text:p><text:span text:style-name="T12"><text:s text:c="2"/></text:span><text:span text:style-name="T12">P.I.06067681004</text:span></text:p>
            <text:p><text:span text:style-name="T3">- ERREBIAN S.p.a.</text:span></text:p>
            <text:p><text:span text:style-name="T3"><text:s text:c="2"/></text:span><text:span text:style-name="T3">CF 08397890586 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0" office:value-type="string">
            <text:p>I<text:span text:style-name="T9">NFORMATICA COMMERCIALE S.P.A. C.F.02920840820 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5" office:value-type="currency" office:currency="EUR" office:value="422.13">
            <text:p>€ 422,13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2" office:value-type="date" office:date-value="2016-05-14">
            <text:p>14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2" office:value-type="date" office:date-value="2016-05-14">
            <text:p>14/05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3" office:value-type="currency" office:currency="EUR" office:value="422.13">
            <text:p>€ 422,13</text:p>
          </table:table-cell>
          <table:table-cell table:style-name="ce4" office:value-type="string">
            <text:p>Decreto liquidazione somma DRA n. 85 <text:s/>del 29/08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2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0" office:value-type="string">
            <text:p>ZDF1AC4355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manutenzione annuale ascensor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6" office:value-type="string">
            <text:p>MSM s.r.l. Agrate Brianza <text:s/>(MB) <text:s text:c="11"/>CF <text:span text:style-name="T13">02224190963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6" office:value-type="string">
            <text:p>MSM s.r.l. Agrate Brianza <text:s/>(MB) <text:s text:c="11"/>CF <text:span text:style-name="T13">02224190963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7" office:value-type="currency" office:currency="EUR" office:value="322.69">
            <text:p>€ 322,69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8" office:value-type="date" office:date-value="2015-12-18">
            <text:p>18/12/15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4"/>
          <table:table-cell table:style-name="ce48" office:value-type="date" office:date-value="2016-05-17">
            <text:p>17/05/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47" office:value-type="currency" office:currency="EUR" office:value="322.69">
            <text:p>€ 322,69</text:p>
          </table:table-cell>
          <table:table-cell table:style-name="ce4" office:value-type="string">
            <text:p>Decreto liquidazione somma DRA n. 89 <text:s/>del 05/09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 table:number-rows-repeated="2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5"/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5" office:value-type="string">
            <text:p>ZE41B24FDC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5" office:value-type="string">
            <text:p>abbonamento digitale Corriere della ser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9" office:value-type="string">
            <text:p>RCS Media group Spa via Angelo Rizzoli, 8 20132 Milano</text:p>
          </table:table-cell>
          <table:table-cell table:style-name="ce40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9" office:value-type="string">
            <text:p>RCS Media group Spa via Angelo Rizzoli, 8 20132 Milano</text:p>
          </table:table-cell>
          <table:table-cell table:style-name="ce39" office:value-type="string">
            <text:p>Decreto liquidazione somma <text:s/>DRA n. 95 del 03/10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45" office:value-type="currency" office:currency="EUR" office:value="194.3">
            <text:p>€ 194,3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" office:value-type="string">
            <text:p>annuale dal 14/09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"/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elle somme liquidate</text:p>
          </table:table-cell>
          <table:table-cell table:style-name="ce45" office:value-type="currency" office:currency="EUR" office:value="194.3">
            <text:p>€ 194,3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AE183373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20" office:value-type="string">
            <text:p>80012000826</text:p>
            <text:p>Presidenza Dipartimento Affari Extraregional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22" office:value-type="string">
            <text:p>Affidamento in economia </text:p>
            <text:p>Affidamento diretto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5">
          <table:table-cell table:style-name="ce4" office:value-type="string">
            <text:p>Elenco degli operatori invitati a presentare offerte</text:p>
          </table:table-cell>
          <table:table-cell table:style-name="ce2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31"/>P.I. 12032011004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20" office:value-type="string">
            <text:p>DITTA SECLAN S.r.l. <text:s text:c="27"/>P.I. 12032011004 </text:p>
          </table:table-cell>
          <table:table-cell table:style-name="ce4" office:value-type="string">
            <text:p>Decreto Impegno poliennale DRA n.109 del 28/10/2015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11" office:value-type="currency" office:currency="EUR" office:value="4796.06">
            <text:p>€ 4.796,0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48" office:value-type="date" office:date-value="2016-10-01">
            <text:p>01/10/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48" office:value-type="date" office:date-value="2016-12-31">
            <text:p>31/12/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34" office:value-type="string">
            <text:p>€ 420,00 per canone ottobre – dicembre 2016</text:p>
          </table:table-cell>
          <table:table-cell table:style-name="ce39" office:value-type="string">
            <text:p>Decreto liquidazione somma <text:s/>DRA n. 101 del 06/10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/>
          <table:table-cell table:style-name="ce34"/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50" office:value-type="string">
            <text:p>Z07164A81E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" office:value-type="string">
            <text:p>Abbonamento digitale LA Repubblic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39" office:value-type="string">
            <text:p>ELEMEDIA S.p.A. <text:s text:c="28"/>P.I. 05703731009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ELEMEDIA S.p.A. <text:s text:c="28"/>P.I. 05703731009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/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5-10-07">
            <text:p>07/10/2015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0-06">
            <text:p>06/10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170.49">
            <text:p>€ 170,49</text:p>
          </table:table-cell>
          <table:table-cell table:style-name="ce39" office:value-type="string">
            <text:p>Decreto liquidazione somma DRA n. 106 del 20/10/2016 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/>
          <table:table-cell table:style-name="ce53"/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CC1B50D4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Oggetto del bando</text:p>
          </table:table-cell>
          <table:table-cell table:style-name="ce39" office:value-type="string">
            <text:p>fornitura materiale per assolvimento obblighi Dlgs 81/2008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14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ENZO MEROLLA <text:s text:c="33"/>P.I.00791530587 <text:s text:c="36"/>- CASSANELLI Alessandro</text:span></text:p>
            <text:p><text:span text:style-name="T1"><text:s text:c="2"/></text:span><text:span text:style-name="T1">P.I. 07879751001</text:span></text:p>
            <text:p><text:span text:style-name="T1">- CLICKUFFICIO S.r.l.</text:span></text:p>
            <text:p><text:span text:style-name="T1"><text:s text:c="2"/></text:span><text:span text:style-name="T1">P.I.06067681004</text:span></text:p>
            <text:p><text:span text:style-name="T3">- ERREBIAN S.p.a.</text:span></text:p>
            <text:p><text:span text:style-name="T4"><text:s text:c="2"/></text:span><text:span text:style-name="T4">CF 08397890586 <text:s text:c="17"/>-OFFICE LINE <text:s text:c="33"/>P.I. 06480241006 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40" office:value-type="string">
            <text:p>ERREBIAN <text:s text:c="4"/>S.p.A. <text:s text:c="26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928.3">
            <text:p>€ 928,3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09-30">
            <text:p>30/09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09-30">
            <text:p>30/09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928.3">
            <text:p>€ 928,30</text:p>
          </table:table-cell>
          <table:table-cell table:style-name="ce39" office:value-type="string">
            <text:p>Decreto liquidazione somma DRA n. 124 del 10/11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CC1B50D4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Oggetto del bando</text:p>
          </table:table-cell>
          <table:table-cell table:style-name="ce39" office:value-type="string">
            <text:p>fornitura materiale per assolvimento obblighi Dlgs 81/2008</text:p>
          </table:table-cell>
          <table:table-cell table:style-name="ce39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14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ENZO MEROLLA <text:s text:c="33"/>P.I.00791530587 <text:s text:c="36"/>- CASSANELLI Alessandro</text:span></text:p>
            <text:p><text:span text:style-name="T1"><text:s text:c="2"/></text:span><text:span text:style-name="T1">P.I. 07879751001</text:span></text:p>
            <text:p><text:span text:style-name="T1">- CLICKUFFICIO S.r.l.</text:span></text:p>
            <text:p><text:span text:style-name="T1"><text:s text:c="2"/></text:span><text:span text:style-name="T1">P.I.06067681004</text:span></text:p>
            <text:p><text:span text:style-name="T3">- ERREBIAN S.p.a.</text:span></text:p>
            <text:p><text:span text:style-name="T4"><text:s text:c="2"/></text:span><text:span text:style-name="T4">CF 08397890586 <text:s text:c="17"/>-OFFICE LINE <text:s text:c="33"/>P.I. 06480241006 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ERREBIAN <text:s text:c="4"/>S.p.A. <text:s text:c="26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2263.95">
            <text:p>€ 2.263,95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0-31">
            <text:p>31/10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0-31">
            <text:p>31/10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2263.95">
            <text:p>€ 2.263,95</text:p>
          </table:table-cell>
          <table:table-cell table:style-name="ce39" office:value-type="string">
            <text:p>Decreto liquidazione somma DRA n. 125 del 10/11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55" office:value-type="string">
            <text:p>Z801B22E0B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Oggetto del bando</text:p>
          </table:table-cell>
          <table:table-cell table:style-name="ce39" office:value-type="string">
            <text:p>fornitura e posa in opera di n. 04 corrimano in ferro <text:s/>e barre antiscivolo per n. 50 scalin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46" office:value-type="string">
            <text:p>PLOS s.r.l. <text:s text:c="6"/>P.I.11206261007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Aggiudicatario</text:p>
          </table:table-cell>
          <table:table-cell table:style-name="ce46" office:value-type="string">
            <text:p>PLOS s.r.l. <text:s text:c="6"/>P.I.11206261007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2318">
            <text:p>€ 2.318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1-11">
            <text:p>11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1-11">
            <text:p>11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2318">
            <text:p>€ 2.318,00</text:p>
          </table:table-cell>
          <table:table-cell table:style-name="ce39" office:value-type="string">
            <text:p>Decreto liquidazione somma DRA n. 127 del 14/11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AB1B3D95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Oggetto del bando</text:p>
          </table:table-cell>
          <table:table-cell table:style-name="ce39" office:value-type="string">
            <text:p>revisione impianto elettrico e rilevamento fum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39" office:value-type="string">
            <text:p>ML ELETTRO SERVICE s.a.s. <text:s text:c="14"/>P.I. 04486791009 <text:s text:c="11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ML ELETTRO SERVICE s.a.s. <text:s text:c="14"/>P.I. 04486791009 <text:s text:c="11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2420">
            <text:p>€ 2.420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1-23">
            <text:p>23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1-23">
            <text:p>23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2420">
            <text:p>€ 2.420,00</text:p>
          </table:table-cell>
          <table:table-cell table:style-name="ce39" office:value-type="string">
            <text:p>Decreto liquidazione somma DRA n. 129 del 28/11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9B1B22E75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" office:value-type="string">
            <text:p>Corsi di formazione per RSSP e ASPP</text:p>
          </table:table-cell>
          <table:table-cell table:style-name="ce3" office:value-type="string">
            <text:p>ROMA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Elenco degli operatori invitati a presentare offerte</text:p>
          </table:table-cell>
          <table:table-cell table:style-name="ce39" office:value-type="string">
            <text:p>A-Sapiens Associazione scientifico culturale <text:s text:c="45"/>P.I. 9740871058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Aggiudicatario</text:p>
          </table:table-cell>
          <table:table-cell table:style-name="ce39" office:value-type="string">
            <text:p>A-Sapiens Associazione scientifico culturale <text:s text:c="45"/>P.I. 9740871058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2630">
            <text:p>€ 2.630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1-28">
            <text:p>28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1-28">
            <text:p>28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2630">
            <text:p>€ 2.630,00</text:p>
          </table:table-cell>
          <table:table-cell table:style-name="ce39" office:value-type="string">
            <text:p>Decreto liquidazione somma DRA n. 131 del 28/11/2016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691B79EF9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" office:value-type="string">
            <text:p>Corso di Formazione per RSPP </text:p>
          </table:table-cell>
          <table:table-cell table:style-name="ce3" office:value-type="string">
            <text:p>PALERMO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39" office:value-type="string">
            <text:p>ERGON Ambiente e Lavoro s.r.l. <text:s text:c="15"/>P.I. 043280208823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ERGON Ambiente e Lavoro s.r.l. <text:s text:c="15"/>P.I. 043280208823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1225">
            <text:p>€ 1.225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1-28">
            <text:p>28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1-28">
            <text:p>28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350">
            <text:p>€ 350,00</text:p>
          </table:table-cell>
          <table:table-cell table:style-name="ce39" office:value-type="string">
            <text:p>Decreto liquidazione somma DRA n. 135 del 02/12/2016 solo mod. A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DF1C0D764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Oggetto del bando</text:p>
          </table:table-cell>
          <table:table-cell table:style-name="ce39" office:value-type="string">
            <text:p>Acquisto n. 4 differenziali per quadro elettrico manutenzione ascensori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39" office:value-type="string">
            <text:p>ML ELETTRO SERVICE s.a.s. <text:s text:c="14"/>P.I. 04486791009 <text:s text:c="11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ML ELETTRO SERVICE s.a.s. <text:s text:c="14"/>P.I. 04486791009 <text:s text:c="11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390.4">
            <text:p>€ 390,4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1-29">
            <text:p>29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1-29">
            <text:p>29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390.4">
            <text:p>€ 390,40</text:p>
          </table:table-cell>
          <table:table-cell table:style-name="ce39" office:value-type="string">
            <text:p>Decreto liquidazione somma DRA n. 136 del 02/12/2016 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D01B3B92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Oggetto del bando</text:p>
          </table:table-cell>
          <table:table-cell table:style-name="ce3" office:value-type="string">
            <text:p>abbonamento ed. digitale Giornale di Sicili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Elenco degli operatori invitati a presentare offerte</text:p>
          </table:table-cell>
          <table:table-cell table:style-name="ce3" office:value-type="string">
            <text:p>Giornale di Sicilia S.p.A.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Giornale di Sicilia S.p.A. <text:s text:c="23"/>C.F. 02709770826 <text:s text:c="26"/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252">
            <text:p>€ 252,00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0-10">
            <text:p>10/10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0-10">
            <text:p>10/10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252">
            <text:p>€ 252,00</text:p>
          </table:table-cell>
          <table:table-cell table:style-name="ce39" office:value-type="string">
            <text:p>Decreto liquidazione somma DRA n. 134 del 02/12/2016 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3" table:number-columns-repeated="2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CC1B50D4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Oggetto del bando</text:p>
          </table:table-cell>
          <table:table-cell table:style-name="ce39" office:value-type="string">
            <text:p>fornitura materiale per assolvimento obblighi Dlgs 81/2008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14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ENZO MEROLLA <text:s text:c="33"/>P.I.00791530587 <text:s text:c="36"/>- CASSANELLI Alessandro</text:span></text:p>
            <text:p><text:span text:style-name="T1"><text:s text:c="2"/></text:span><text:span text:style-name="T1">P.I. 07879751001</text:span></text:p>
            <text:p><text:span text:style-name="T1">- CLICKUFFICIO S.r.l.</text:span></text:p>
            <text:p><text:span text:style-name="T1"><text:s text:c="2"/></text:span><text:span text:style-name="T1">P.I.06067681004</text:span></text:p>
            <text:p><text:span text:style-name="T3">- ERREBIAN S.p.a.</text:span></text:p>
            <text:p><text:span text:style-name="T4"><text:s text:c="2"/></text:span><text:span text:style-name="T4">CF 08397890586 <text:s text:c="17"/>-OFFICE LINE <text:s text:c="33"/>P.I. 06480241006 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ERREBIAN <text:s text:c="4"/>S.p.A. <text:s text:c="26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63.54">
            <text:p>€ 63,54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2-02">
            <text:p>02/12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2-02">
            <text:p>02/12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63.54">
            <text:p>€ 63,54</text:p>
          </table:table-cell>
          <table:table-cell table:style-name="ce39" office:value-type="string">
            <text:p>Decreto liquidazione somma DRA n. 142 del 07/12/2016 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 table:number-columns-repeated="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3"/>
          <table:table-cell table:style-name="ce55"/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1" office:value-type="string">
            <text:p>Dato</text:p>
          </table:table-cell>
          <table:table-cell table:style-name="ce55"/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CIG</text:p>
          </table:table-cell>
          <table:table-cell table:style-name="ce3" office:value-type="string">
            <text:p>ZCC1B50D4A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2">
          <table:table-cell table:style-name="ce4" office:value-type="string">
            <text:p>Struttura proponente</text:p>
          </table:table-cell>
          <table:table-cell table:style-name="ce51" office:value-type="string">
            <text:p><text:span text:style-name="T14">80012000826</text:span></text:p>
            <text:p><text:span text:style-name="T14">Presidenza Dipartimento Affari Extraregionali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Oggetto del bando</text:p>
          </table:table-cell>
          <table:table-cell table:style-name="ce39" office:value-type="string">
            <text:p>fornitura materiale per assolvimento obblighi Dlgs 81/2008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Procedura di scelta del contraente</text:p>
          </table:table-cell>
          <table:table-cell table:style-name="ce52" office:value-type="string">
            <text:p><text:span text:style-name="T14">Affidamento in economia </text:span></text:p>
            <text:p><text:span text:style-name="T14">Affidamento diretto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14">
          <table:table-cell table:style-name="ce4" office:value-type="string">
            <text:p>Elenco degli operatori invitati a presentare offerte</text:p>
          </table:table-cell>
          <table:table-cell table:style-name="ce23" office:value-type="string">
            <text:p><text:span text:style-name="T1">- ENZO MEROLLA <text:s text:c="33"/>P.I.00791530587 <text:s text:c="36"/>- CASSANELLI Alessandro</text:span></text:p>
            <text:p><text:span text:style-name="T1"><text:s text:c="2"/></text:span><text:span text:style-name="T1">P.I. 07879751001</text:span></text:p>
            <text:p><text:span text:style-name="T1">- CLICKUFFICIO S.r.l.</text:span></text:p>
            <text:p><text:span text:style-name="T1"><text:s text:c="2"/></text:span><text:span text:style-name="T1">P.I.06067681004</text:span></text:p>
            <text:p><text:span text:style-name="T3">- ERREBIAN S.p.a.</text:span></text:p>
            <text:p><text:span text:style-name="T4"><text:s text:c="2"/></text:span><text:span text:style-name="T4">CF 08397890586 <text:s text:c="17"/>-OFFICE LINE <text:s text:c="33"/>P.I. 06480241006 </text:span>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Aggiudicatario</text:p>
          </table:table-cell>
          <table:table-cell table:style-name="ce39" office:value-type="string">
            <text:p>ERREBIAN <text:s text:c="4"/>S.p.A. <text:s text:c="26"/>C.F. <text:s text:c="2"/>08397890586 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6">
          <table:table-cell table:style-name="ce4" office:value-type="string">
            <text:p>Importo di aggiudicazione</text:p>
          </table:table-cell>
          <table:table-cell table:style-name="ce53" office:value-type="currency" office:currency="EUR" office:value="18.01">
            <text:p>€ 18,01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table-cell table:style-name="ce4" office:value-type="string" table:number-columns-spanned="1" table:number-rows-spanned="2">
            <text:p>Tempi di completamento dell’opera, servizio o fornitura</text:p>
          </table:table-cell>
          <table:table-cell table:style-name="ce54" office:value-type="date" office:date-value="2016-11-30">
            <text:p>30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7">
          <table:covered-table-cell table:style-name="ce5"/>
          <table:table-cell table:style-name="ce54" office:value-type="date" office:date-value="2016-11-30">
            <text:p>30/11/2016</text:p>
          </table:table-cell>
          <table:table-cell table:style-name="ce3"/>
          <table:table-cell table:style-name="ce56" table:number-columns-repeated="1019"/>
          <table:table-cell table:style-name="ce70" table:number-columns-repeated="2"/>
        </table:table-row>
        <table:table-row table:style-name="ro4">
          <table:table-cell table:style-name="ce4" office:value-type="string">
            <text:p>Importo delle somme liquidate</text:p>
          </table:table-cell>
          <table:table-cell table:style-name="ce53" office:value-type="currency" office:currency="EUR" office:value="18.01">
            <text:p>€ 18,01</text:p>
          </table:table-cell>
          <table:table-cell table:style-name="ce39" office:value-type="string">
            <text:p>Decreto liquidazione somma DRA n. 143 del 07/12/2016 </text:p>
          </table:table-cell>
          <table:table-cell table:style-name="ce56" table:number-columns-repeated="1019"/>
          <table:table-cell table:style-name="ce70" table:number-columns-repeated="2"/>
        </table:table-row>
        <table:table-row table:style-name="ro15" table:number-rows-repeated="7">
          <table:table-cell table:style-name="Default" table:number-columns-repeated="3"/>
          <table:table-cell table:number-columns-repeated="1021"/>
        </table:table-row>
        <table:table-row table:style-name="ro7" table:number-rows-repeated="1031">
          <table:table-cell/>
          <table:table-cell table:style-name="ce56"/>
          <table:table-cell table:style-name="ce7"/>
          <table:table-cell table:number-columns-repeated="1021"/>
        </table:table-row>
        <table:table-row table:style-name="ro7" table:number-rows-repeated="779">
          <table:table-cell table:number-columns-repeated="1024"/>
        </table:table-row>
        <table:table-row table:style-name="ro7" table:number-rows-repeated="295">
          <table:table-cell table:number-columns-repeated="2"/>
          <table:table-cell table:style-name="ce7"/>
          <table:table-cell table:number-columns-repeated="1021"/>
        </table:table-row>
        <table:table-row table:style-name="ro7" table:number-rows-repeated="10460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4" table:number-columns-repeated="251" table:default-cell-style-name="Default"/>
        <table:table-row table:style-name="ro15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6">
          <table:table-cell/>
          <table:table-cell table:style-name="ce71" office:value-type="string" table:number-columns-spanned="4" table:number-rows-spanned="1">
            <text:p>DITTE CONTATTATE PER INDAGINE DI MERCATO</text:p>
          </table:table-cell>
          <table:covered-table-cell table:number-columns-repeated="3" table:style-name="ce84"/>
          <table:table-cell table:number-columns-repeated="251"/>
        </table:table-row>
        <table:table-row table:style-name="ro17">
          <table:table-cell/>
          <table:table-cell table:style-name="ce72" office:value-type="string">
            <text:p>1 <text:s text:c="2"/>(<text:span text:style-name="T15">Richiesta di preventivo per la fornitura di corone di fiori, cuscini di fiori e corone di allor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3">
          <table:table-cell/>
          <table:table-cell table:style-name="ce73" office:value-type="string">
            <text:p>IMPRESA </text:p>
          </table:table-cell>
          <table:table-cell table:style-name="ce85" office:value-type="string">
            <text:p>RAGIONE SOCIALE</text:p>
          </table:table-cell>
          <table:table-cell table:style-name="ce94" office:value-type="string">
            <text:p>CODICE FISCALE</text:p>
          </table:table-cell>
          <table:table-cell table:style-name="ce104" office:value-type="string">
            <text:p>LUOGO</text:p>
          </table:table-cell>
          <table:table-cell table:number-columns-repeated="251"/>
        </table:table-row>
        <table:table-row table:style-name="ro7">
          <table:table-cell/>
          <table:table-cell table:style-name="ce74" office:value-type="string">
            <text:p>LO VERSO FERDINANDO</text:p>
          </table:table-cell>
          <table:table-cell table:style-name="Default"/>
          <table:table-cell table:style-name="ce95"/>
          <table:table-cell table:number-columns-repeated="252"/>
        </table:table-row>
        <table:table-row table:style-name="ro7">
          <table:table-cell/>
          <table:table-cell table:style-name="ce75" office:value-type="string">
            <text:p>VITALFLORA </text:p>
          </table:table-cell>
          <table:table-cell table:style-name="ce86" office:value-type="string">
            <text:p>S.N.C.</text:p>
          </table:table-cell>
          <table:table-cell table:style-name="ce96" office:value-type="string">
            <text:p>P. IVA 0371256082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L'AZALEA</text:p>
          </table:table-cell>
          <table:table-cell table:style-name="ce87" office:value-type="string">
            <text:p>DITTA IND.</text:p>
          </table:table-cell>
          <table:table-cell table:style-name="ce97" office:value-type="string">
            <text:p>P. IVA 054174608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SAVERIO FIORI DI <text:s/>MOTISI LIBERTO E &amp; C</text:p>
          </table:table-cell>
          <table:table-cell table:style-name="ce87" office:value-type="string">
            <text:p>S.N.C.</text:p>
          </table:table-cell>
          <table:table-cell table:style-name="ce96"/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VIVAI IL GLICINE DI MADONIA FRANCESCO</text:p>
          </table:table-cell>
          <table:table-cell table:style-name="ce87" office:value-type="string">
            <text:p>S.r.l</text:p>
          </table:table-cell>
          <table:table-cell table:style-name="ce96"/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7" office:value-type="string">
            <text:p>LA SORGENTE DEI FIORI DI DI LEO ROSALIA</text:p>
          </table:table-cell>
          <table:table-cell table:style-name="ce88" office:value-type="string">
            <text:p>DITTA IND.</text:p>
          </table:table-cell>
          <table:table-cell table:style-name="ce98" office:value-type="string">
            <text:p>P. IVA 04599940824</text:p>
          </table:table-cell>
          <table:table-cell table:style-name="ce83"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/>
          <table:table-cell table:style-name="ce87"/>
          <table:table-cell table:style-name="ce96"/>
          <table:table-cell table:number-columns-repeated="252"/>
        </table:table-row>
        <table:table-row table:style-name="ro7">
          <table:table-cell/>
          <table:table-cell table:style-name="ce78"/>
          <table:table-cell table:style-name="ce89"/>
          <table:table-cell table:style-name="ce99"/>
          <table:table-cell table:style-name="ce105"/>
          <table:table-cell table:number-columns-repeated="251"/>
        </table:table-row>
        <table:table-row table:style-name="ro7">
          <table:table-cell/>
          <table:table-cell table:style-name="ce55" table:number-columns-repeated="3"/>
          <table:table-cell table:style-name="ce7"/>
          <table:table-cell table:number-columns-repeated="251"/>
        </table:table-row>
        <table:table-row table:style-name="ro7">
          <table:table-cell/>
          <table:table-cell table:style-name="ce55" table:number-columns-repeated="3"/>
          <table:table-cell table:style-name="Default"/>
          <table:table-cell table:number-columns-repeated="251"/>
        </table:table-row>
        <table:table-row table:style-name="ro18">
          <table:table-cell/>
          <table:table-cell table:style-name="ce72" office:value-type="string">
            <text:p>2 <text:s text:c="2"/>(<text:span text:style-name="T15">Richiesta di preventivo per servizi congressuali)</text:span></text:p>
          </table:table-cell>
          <table:table-cell table:style-name="ce90" table:number-columns-repeated="2"/>
          <table:table-cell table:style-name="Default"/>
          <table:table-cell table:number-columns-repeated="251"/>
        </table:table-row>
        <table:table-row table:style-name="ro3">
          <table:table-cell/>
          <table:table-cell table:style-name="ce73" office:value-type="string">
            <text:p>IMPRESA </text:p>
          </table:table-cell>
          <table:table-cell table:style-name="ce85" office:value-type="string">
            <text:p>RAGIONE SOCIALE</text:p>
          </table:table-cell>
          <table:table-cell table:style-name="ce94" office:value-type="string">
            <text:p>CODICE FISCALE</text:p>
          </table:table-cell>
          <table:table-cell table:style-name="ce104" office:value-type="string">
            <text:p>LUOGO</text:p>
          </table:table-cell>
          <table:table-cell table:number-columns-repeated="251"/>
        </table:table-row>
        <table:table-row table:style-name="ro7">
          <table:table-cell/>
          <table:table-cell table:style-name="ce79" office:value-type="string">
            <text:p>SOLE BLU SICILIA EVENTS</text:p>
          </table:table-cell>
          <table:table-cell table:style-name="ce91" office:value-type="string">
            <text:p>DITTA IND.</text:p>
          </table:table-cell>
          <table:table-cell table:style-name="ce100" office:value-type="string">
            <text:p>P. IVA 04495970826</text:p>
          </table:table-cell>
          <table:table-cell table:style-name="ce83"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SERVIZITALIA</text:p>
          </table:table-cell>
          <table:table-cell table:style-name="ce92" office:value-type="string">
            <text:p>Soc. Coop Arl</text:p>
          </table:table-cell>
          <table:table-cell table:style-name="ce101" office:value-type="string">
            <text:p>P. IVA – Cod. Fisc 037359308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PRC REPUBBLICHE</text:p>
          </table:table-cell>
          <table:table-cell table:style-name="ce87" office:value-type="string">
            <text:p>S.R.L.</text:p>
          </table:table-cell>
          <table:table-cell table:style-name="ce102" office:value-type="string">
            <text:p>P.IVA: 04806020824 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80"/>
          <table:table-cell table:style-name="ce93"/>
          <table:table-cell table:style-name="ce103"/>
          <table:table-cell table:number-columns-repeated="252"/>
        </table:table-row>
        <table:table-row table:style-name="ro15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9">
          <table:table-cell/>
          <table:table-cell table:style-name="ce72" office:value-type="string">
            <text:p>3 <text:s text:c="2"/>(<text:span text:style-name="T15">Richiesta di preventivo per la stampa dello “Statuto della Regione Siciliana, in varie lingue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3">
          <table:table-cell/>
          <table:table-cell table:style-name="ce73" office:value-type="string">
            <text:p>IMPRESA </text:p>
          </table:table-cell>
          <table:table-cell table:style-name="ce85" office:value-type="string">
            <text:p>RAGIONE SOCIALE</text:p>
          </table:table-cell>
          <table:table-cell table:style-name="ce94" office:value-type="string">
            <text:p>CODICE FISCALE</text:p>
          </table:table-cell>
          <table:table-cell table:style-name="ce104" office:value-type="string">
            <text:p>LUOG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GRAFICHE SALERNO</text:p>
          </table:table-cell>
          <table:table-cell/>
          <table:table-cell office:value-type="string">
            <text:p>VIA LUDOVICO ARISTO, 51 A7B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COPIGRAFIC DI F. CATANIA E R. PITUCCIO</text:p>
          </table:table-cell>
          <table:table-cell/>
          <table:table-cell office:value-type="string">
            <text:p>VIA PRI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DITTA AGM</text:p>
          </table:table-cell>
          <table:table-cell/>
          <table:table-cell office:value-type="string">
            <text:p>VIA Z1, 11</text:p>
          </table:table-cell>
          <table:table-cell office:value-type="string">
            <text:p>VILLABATE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OLIMPIA GRAFICA DI BONFIGLIO G. E GREGORIO S. MARIO</text:p>
          </table:table-cell>
          <table:table-cell/>
          <table:table-cell office:value-type="string">
            <text:p>VIA GASPARE PALERMO, 1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7" office:value-type="string">
            <text:p>PUBBLIGRAFICA DI FIORE ROMANA</text:p>
          </table:table-cell>
          <table:table-cell table:style-name="ce83"/>
          <table:table-cell table:style-name="ce83" office:value-type="string">
            <text:p>VIA DELL'ORSA MINORE, 61</text:p>
          </table:table-cell>
          <table:table-cell table:style-name="ce83"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TIPOGRAFIA CUTEMBERG DI CATANIA FIL. E RANDAZZO S</text:p>
          </table:table-cell>
          <table:table-cell/>
          <table:table-cell table:style-name="Default" office:value-type="string">
            <text:p>VIA IMPERATOR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SPRINT STAMPATORI DI VITALE EMANUELE C.</text:p>
          </table:table-cell>
          <table:table-cell/>
          <table:table-cell office:value-type="string">
            <text:p>VIA A. TELESINO, 18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TIPOGRAFIA AUSONIA</text:p>
          </table:table-cell>
          <table:table-cell/>
          <table:table-cell office:value-type="string">
            <text:p>CONTRADA SCOZZARI S. S. 121</text:p>
          </table:table-cell>
          <table:table-cell office:value-type="string">
            <text:p>BOLOGNETTA 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DITTA 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TIPOGRAFIA DELL'UNIVERSITA DI SINATRA</text:p>
          </table:table-cell>
          <table:table-cell/>
          <table:table-cell office:value-type="string">
            <text:p>VIA DELL'UNIVERSITA'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 table:number-rows-repeated="5">
          <table:table-cell/>
          <table:table-cell table:style-name="Default" table:number-columns-repeated="4"/>
          <table:table-cell table:number-columns-repeated="251"/>
        </table:table-row>
        <table:table-row table:style-name="ro18">
          <table:table-cell/>
          <table:table-cell table:style-name="ce72" office:value-type="string">
            <text:p>4 <text:s/>(<text:span text:style-name="T15">Richiesta di preventivo per la fornitura di materiale di rappresentanza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5">
          <table:table-cell/>
          <table:table-cell office:value-type="string">
            <text:p>AMUFFICIO</text:p>
          </table:table-cell>
          <table:table-cell/>
          <table:table-cell office:value-type="string">
            <text:p>VIA SPECIALE, 3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CENTRO COPPE DI MURATORE GASPARE</text:p>
          </table:table-cell>
          <table:table-cell/>
          <table:table-cell office:value-type="string">
            <text:p>VIA BELMONTE CHIAVELLI, 19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DI VITA VINCENZO </text:p>
          </table:table-cell>
          <table:table-cell/>
          <table:table-cell office:value-type="string">
            <text:p>VIA NUOVA, 21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F.LLI GULINO DI GIUSEPPE GULINO E C. </text:p>
          </table:table-cell>
          <table:table-cell/>
          <table:table-cell office:value-type="string">
            <text:p>VIA PIETRO MERENDA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SO.F.I.L.</text:p>
          </table:table-cell>
          <table:table-cell/>
          <table:table-cell office:value-type="string">
            <text:p>VIA UGO LA MALFA, 18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3" office:value-type="string">
            <text:p>SPORT &amp; PREMI</text:p>
          </table:table-cell>
          <table:table-cell table:style-name="ce83"/>
          <table:table-cell table:style-name="ce83" office:value-type="string">
            <text:p>VIA UDITORE, 14/O</text:p>
          </table:table-cell>
          <table:table-cell table:style-name="ce83"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STUDIO EMMECI 3 DI CIPRIANO MAURIZIO</text:p>
          </table:table-cell>
          <table:table-cell/>
          <table:table-cell office:value-type="string">
            <text:p>VIA BAR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INGHAM</text:p>
          </table:table-cell>
          <table:table-cell/>
          <table:table-cell office:value-type="string">
            <text:p>VIA UDITORE, 14/N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GIELLE</text:p>
          </table:table-cell>
          <table:table-cell/>
          <table:table-cell office:value-type="string">
            <text:p>VIA MICHELE TITONE, 1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ELEDA</text:p>
          </table:table-cell>
          <table:table-cell/>
          <table:table-cell office:value-type="string">
            <text:p>VIA B. BERRETTAR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EXPORRE</text:p>
          </table:table-cell>
          <table:table-cell/>
          <table:table-cell office:value-type="string">
            <text:p>VIA STAZIONE S. LORENZ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GENERAL INFORMATIC CENTER</text:p>
          </table:table-cell>
          <table:table-cell/>
          <table:table-cell office:value-type="string">
            <text:p>VIA PAOLO GILL, 41/43/4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ARGET DI LO JACONO GIOVANNI &amp; C. </text:p>
          </table:table-cell>
          <table:table-cell/>
          <table:table-cell office:value-type="string">
            <text:p>VI A GIOTTO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EKNOPIER</text:p>
          </table:table-cell>
          <table:table-cell/>
          <table:table-cell office:value-type="string">
            <text:p>VIA SAN LORENZO, 77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GAETANO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WEB OFFICE SRL</text:p>
          </table:table-cell>
          <table:table-cell/>
          <table:table-cell office:value-type="string">
            <text:p>VIA GENERALE VITO ARTALE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8">
          <table:table-cell/>
          <table:table-cell table:style-name="ce72" office:value-type="string">
            <text:p>5 <text:s/>(<text:span text:style-name="T15">Richiesta di preventivo per la fornitura di materiale tipografic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5">
          <table:table-cell/>
          <table:table-cell office:value-type="string">
            <text:p>ARTI GRAFICHE E STAMPA DI GIUSEPPA MAUGERI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AMP AG. MARCHETING E PROMOZIONE </text:p>
          </table:table-cell>
          <table:table-cell/>
          <table:table-cell office:value-type="string">
            <text:p>VIA HOUEL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6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COPRYGRAFIC GI. VA. DI CORRAO</text:p>
          </table:table-cell>
          <table:table-cell/>
          <table:table-cell office:value-type="string">
            <text:p>VIA E. RESTIVO, 99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7">
          <table:table-cell/>
          <table:table-cell table:style-name="ce75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PANASTUDIO PRODUCTION DI PANASCI'</text:p>
          </table:table-cell>
          <table:table-cell/>
          <table:table-cell office:value-type="string">
            <text:p>VIA VITO LA MANTIA, 72/7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RICCA CARMELO</text:p>
          </table:table-cell>
          <table:table-cell/>
          <table:table-cell office:value-type="string">
            <text:p>VIA LEONARDO DA VINCI, 26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S.F. FLACCOVIO S.A.S. DI SERGIO</text:p>
          </table:table-cell>
          <table:table-cell/>
          <table:table-cell office:value-type="string">
            <text:p>VIA NICCOLO' TURRISI, 4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VAT</text:p>
          </table:table-cell>
          <table:table-cell/>
          <table:table-cell office:value-type="string">
            <text:p>PIAZZA CASTELNUOVO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A.C. DI PICONE F.PAOLO E SCIORTINO M.</text:p>
          </table:table-cell>
          <table:table-cell/>
          <table:table-cell office:value-type="string">
            <text:p>VIA FILIPPO MARINI, 15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1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ERRE 20</text:p>
          </table:table-cell>
          <table:table-cell/>
          <table:table-cell office:value-type="string">
            <text:p>VIA PRINCIPE DI PANTELLERIA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GERARDI NEW DI CEFALU' ANGELA</text:p>
          </table:table-cell>
          <table:table-cell/>
          <table:table-cell office:value-type="string">
            <text:p>VIA SAMPOLO, 4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G.M. GENERAL MARCHETING DI MAUGERI GIUSEPPA &amp; C.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NUOVASERVICE</text:p>
          </table:table-cell>
          <table:table-cell/>
          <table:table-cell office:value-type="string">
            <text:p>VIA PRINCIPE GRANATELL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PALAZZOLO DAVIDE</text:p>
          </table:table-cell>
          <table:table-cell/>
          <table:table-cell office:value-type="string">
            <text:p>VIA FILIPPO PARLATORE, 5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GUTENBERG</text:p>
          </table:table-cell>
          <table:table-cell/>
          <table:table-cell office:value-type="string">
            <text:p>VIA IMPERATRIC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PAPA S. GAET.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OLIMPIA GRAFICA</text:p>
          </table:table-cell>
          <table:table-cell/>
          <table:table-cell office:value-type="string">
            <text:p>VIA GASPARE PALERMO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office:value-type="string">
            <text:p>ARTI GRAFICHE MACALUSO</text:p>
          </table:table-cell>
          <table:table-cell/>
          <table:table-cell office:value-type="string">
            <text:p>CONTRADA LA ROSA VALLONERI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5">
          <table:table-cell/>
          <table:table-cell table:style-name="ce83" office:value-type="string">
            <text:p>PUBBLIGRAFICA DI FIORE ROMANA</text:p>
          </table:table-cell>
          <table:table-cell table:style-name="ce83"/>
          <table:table-cell table:style-name="ce83" office:value-type="string">
            <text:p>VIA DELL'ORSA MINORE, 61</text:p>
          </table:table-cell>
          <table:table-cell table:style-name="ce83" office:value-type="string">
            <text:p>PALERMO</text:p>
          </table:table-cell>
          <table:table-cell table:number-columns-repeated="251"/>
        </table:table-row>
      </table:table>
      <table:table table:name="Sheet3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2P0" style:volatile="true">
      <number:day/>
      <number:text>/</number:text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integer-digits="1" number:grouping="true"/>
      <style:map style:condition="value()&gt;=0" style:apply-style-name="N190P0"/>
    </number:number-style>
    <number:number-style style:name="N194P0" style:volatile="true">
      <number:text> IR£</number:text>
      <number:number number:decimal-places="0" number:min-integer-digits="1" number:grouping="true"/>
      <number:text> </number:text>
    </number:number-style>
    <number:number-style style:name="N194P1" style:volatile="true">
      <number:text>-IR£</number:text>
      <number:number number:decimal-places="0" number:min-integer-digits="1" number:grouping="true"/>
      <number:text> </number:text>
    </number:number-style>
    <number:number-style style:name="N194P2" style:volatile="true">
      <number:text> IR£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IR£</number:text>
      <number:number number:decimal-places="2" number:min-integer-digits="1" number:grouping="true"/>
      <number:text> </number:text>
    </number:number-style>
    <number:number-style style:name="N198P1" style:volatile="true">
      <number:text>-IR£</number:text>
      <number:number number:decimal-places="2" number:min-integer-digits="1" number:grouping="true"/>
      <number:text> </number:text>
    </number:number-style>
    <number:number-style style:name="N198P2" style:volatile="true">
      <number:text> IR£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200P0" style:volatile="true">
      <number:day/>
      <number:text>/</number:text>
      <number:month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date-style style:name="N2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1">
      <number:text-content/>
      <style:map style:condition="value()&gt;=0" style:apply-style-name="N201P0"/>
    </number:text-style>
    <number:date-style style:name="N20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2">
      <number:text-content/>
      <style:map style:condition="value()&gt;=0" style:apply-style-name="N202P0"/>
    </number:text-style>
    <number:number-style style:name="N204P0" style:volatile="true">
      <number:text>No</number:text>
    </number:number-style>
    <number:number-style style:name="N204P1" style:volatile="true">
      <number:text>Sì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gt;=0" style:apply-style-name="N206P0"/>
    </number:text-style>
    <number:date-style style:name="N207">
      <number:month number:textual="true"/>
      <number:text>-</number:text>
      <number:year number:style="long"/>
    </number:date-style>
    <number:currency-style style:name="N21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1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number number: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1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1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it" number:country="IT">
      <number:minutes number:style="long"/>
      <number:text>.</number:text>
      <number:seconds number:style="long"/>
    </number:time-style>
    <number:time-style style:name="N10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5" number:language="it" number:country="IT">
      <number:minutes number:style="long"/>
      <number:text>.</number:text>
      <number:seconds number:style="long" number:decimal-places="1"/>
    </number:time-style>
    <number:number-style style:name="N10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0000-00-00T09:50:35.18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5H45M30S</meta:editing-duration>
    <meta:editing-cycles>57</meta:editing-cycles>
    <meta:generator>LibreOffice/4.0.1.2$Windows_x86 LibreOffice_project/84102822e3d61eb989ddd325abf1ac077904985</meta:generator>
    <dc:date>2017-01-09T09:53:37.05</dc:date>
    <meta:print-date>2017-01-09T09:52:33.37</meta:print-date>
    <meta:document-statistic meta:table-count="3" meta:cell-count="949" meta:object-count="0"/>
    <meta:user-defined meta:name="Info 1"/>
    <meta:user-defined meta:name="Info 2"/>
    <meta:user-defined meta:name="Info 3"/>
    <meta:user-defined meta:name="Info 4"/>
  </office:meta>
</office:document-meta>
</file>