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0.961cm"/>
    </style:style>
    <style:style style:name="co3" style:family="table-column">
      <style:table-column-properties fo:break-before="auto" style:column-width="13.458cm"/>
    </style:style>
    <style:style style:name="ro30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57cm" fo:break-before="auto" style:use-optimal-row-height="true"/>
    </style:style>
    <style:style style:name="ro3" style:family="table-row">
      <style:table-row-properties style:row-height="0.572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1.048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4.052cm" fo:break-before="auto" style:use-optimal-row-height="true"/>
    </style:style>
    <style:style style:name="ro8" style:family="table-row">
      <style:table-row-properties style:row-height="3.05cm" fo:break-before="auto" style:use-optimal-row-height="true"/>
    </style:style>
    <style:style style:name="ro9" style:family="table-row">
      <style:table-row-properties style:row-height="0.522cm" fo:break-before="auto" style:use-optimal-row-height="true"/>
    </style:style>
    <style:style style:name="ro10" style:family="table-row">
      <style:table-row-properties style:row-height="0.437cm" fo:break-before="auto" style:use-optimal-row-height="true"/>
    </style:style>
    <style:style style:name="ro11" style:family="table-row">
      <style:table-row-properties style:row-height="1.095cm" fo:break-before="auto" style:use-optimal-row-height="true"/>
    </style:style>
    <style:style style:name="ro12" style:family="table-row">
      <style:table-row-properties style:row-height="1.053cm" fo:break-before="auto" style:use-optimal-row-height="false"/>
    </style:style>
    <style:style style:name="ro13" style:family="table-row">
      <style:table-row-properties style:row-height="1.157cm" fo:break-before="auto" style:use-optimal-row-height="false"/>
    </style:style>
    <style:style style:name="ro14" style:family="table-row">
      <style:table-row-properties style:row-height="1.078cm" fo:break-before="auto" style:use-optimal-row-height="false"/>
    </style:style>
    <style:style style:name="ro15" style:family="table-row">
      <style:table-row-properties style:row-height="3.133cm" fo:break-before="auto" style:use-optimal-row-height="false"/>
    </style:style>
    <style:style style:name="ro16" style:family="table-row">
      <style:table-row-properties style:row-height="1.316cm" fo:break-before="auto" style:use-optimal-row-height="false"/>
    </style:style>
    <style:style style:name="ro17" style:family="table-row">
      <style:table-row-properties style:row-height="0.894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18cm solid #000000"/>
      <style:paragraph-properties fo:text-align="center" fo:margin-left="0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" style:family="table-cell" style:parent-style-name="Default">
      <style:table-cell-properties fo:border="0.018cm solid #000000"/>
    </style:style>
    <style:style style:name="ce6" style:family="table-cell" style:parent-style-name="Default">
      <style:table-cell-properties style:diagonal-bl-tr="none" style:diagonal-tl-br="none" fo:border="0.018cm solid #000000" style:rotation-align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="0.018cm solid #000000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1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018cm solid #000000" style:rotation-align="non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6" style:family="table-cell" style:parent-style-name="Default">
      <style:table-cell-properties fo:border="0.018cm solid #000000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8" style:family="table-cell" style:parent-style-name="Default" style:data-style-name="N37">
      <style:table-cell-properties style:text-align-source="fix" style:repeat-content="false" fo:border="0.018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2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18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1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18cm solid #000000" style:rotation-align="none"/>
      <style:paragraph-properties fo:text-align="start" fo:margin-left="0cm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2" style:family="table-cell" style:parent-style-name="Default">
      <style:table-cell-properties fo:border="0.018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5" style:family="table-cell" style:parent-style-name="Default" style:data-style-name="N37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order="0.018cm solid #000000" style:vertical-align="middle"/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0.018cm solid #000000" style:rotation-align="none" style:vertical-align="middl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0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0.018cm solid #000000" style:rotation-align="none" style:vertical-align="middle"/>
      <style:paragraph-properties fo:text-align="start" fo:margin-left="0cm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1" style:family="table-cell" style:parent-style-name="Default" style:data-style-name="N104">
      <style:table-cell-properties style:text-align-source="fix" style:repeat-content="false" fo:border="0.018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2" style:family="table-cell" style:parent-style-name="Default">
      <style:table-cell-properties fo:wrap-option="wrap" fo:border="0.018cm solid #000000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3" style:family="table-cell" style:parent-style-name="Default" style:data-style-name="N37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4" style:family="table-cell" style:parent-style-name="Default" style:data-style-name="N104">
      <style:table-cell-properties style:text-align-source="fix" style:repeat-content="false" fo:border="0.018cm solid #000000"/>
      <style:paragraph-properties fo:text-align="start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" style:family="text">
      <style:text-properties style:font-name="Times New Roman1" style:font-name-complex="Times New Roman1"/>
    </style:style>
  </office:automatic-styles>
  <office:body>
    <office:spreadsheet>
      <table:calculation-settings table:case-sensitive="false" table:use-regular-expressions="false"/>
      <table:table table:name="Foglio1" table:style-name="ta4" table:print-ranges="Foglio1.A1:Foglio1.B217">
        <office:forms form:automatic-focus="false" form:apply-design-mode="false"/>
        <table:table-column table:style-name="co2" table:default-cell-style-name="ce9"/>
        <table:table-column table:style-name="co3" table:default-cell-style-name="ce9"/>
        <table:table-column table:style-name="co4" table:number-columns-repeated="1021" table:default-cell-style-name="Default"/>
        <table:table-row table:style-name="ro2">
          <table:table-cell table:style-name="ce1" office:value-type="string" table:number-columns-spanned="2" table:number-rows-spanned="1">
            <text:p>REGIONE SICILIANA – PRESIDENZA – DIPARTIMENTO AFFARI EXTRAREGIONALI </text:p>
            <text:p>Pubblicazione dati relativi ai contratti pubblici di lavori, servizi e forniture, ai sensi dell'art.37 D.Lgs. 33/2013 – Secondo Semestre 2017</text:p>
          </table:table-cell>
          <table:covered-table-cell table:style-name="ce5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4"/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4" office:value-type="string">
            <text:p>Corso addetti sicurezza antincendi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Elenco degli operatori invitati a presentare offerte</text:p>
          </table:table-cell>
          <table:table-cell table:style-name="ce4" office:value-type="string">
            <text:p>Vigili del fuoco Palerm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4" office:value-type="string">
            <text:p>Vigili del fuoco Palerm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1292">
            <text:p>€ 1.292,0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13" office:value-type="date" office:date-value="2017-06-21">
            <text:p>21/06/20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3" office:value-type="date" office:date-value="2017-06-29">
            <text:p>29/06/20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1292">
            <text:p>€ 1.292,00</text:p>
          </table:table-cell>
          <table:table-cell table:number-columns-repeated="1021"/>
        </table:table-row>
        <table:table-row table:style-name="ro4"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4" office:value-type="string">
            <text:p>ZA01F545B2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Oggetto del bando</text:p>
          </table:table-cell>
          <table:table-cell table:style-name="ce11" office:value-type="string">
            <text:p>Corsi di formazione Croce Rossa Italiana di Primo Soccorso Aziendale <text:s/>e Esecutore Full D (BLSD+PBLSD) per n. 2 unità di personale </text:p>
          </table:table-cell>
          <table:table-cell table:style-name="ce45" table:number-columns-repeated="2"/>
          <table:table-cell table:number-columns-repeated="1019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Elenco degli operatori invitati a presentare offerte</text:p>
          </table:table-cell>
          <table:table-cell table:style-name="ce14" office:value-type="string">
            <text:p><text:s/>Croce Rossa Italiana Comitato di Palermo <text:s/>via Pietro Nenni, 75 – 90146 Palerm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14" office:value-type="string">
            <text:p><text:s/>Croce Rossa Italiana Comitato di Palermo <text:s/>via Pietro Nenni, 75 – 90146 Palerm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Importo di aggiudicazione</text:p>
          </table:table-cell>
          <table:table-cell table:style-name="ce15" office:value-type="string">
            <text:p>€ 360,00 </text:p>
            <text:p>IVA esente ai sensi dell'art. 10 DPR 633/72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13" office:value-type="date" office:date-value="2017-06-27">
            <text:p>27/06/20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13" office:value-type="date" office:date-value="2017-07-05">
            <text:p>05/07/20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6" office:value-type="currency" office:currency="EUR" office:value="360">
            <text:p>€ 360,00</text:p>
          </table:table-cell>
          <table:table-cell table:number-columns-repeated="1021"/>
        </table:table-row>
        <table:table-row table:style-name="ro4"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4" office:value-type="string">
            <text:p>Z611BDF283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Servizio di pulizia per i locali del Dipartimento sede di Roma per 12 me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4" office:value-type="string">
            <text:p>MEPA -AcquistinretePa.it –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Elenco degli operatori invitati a presentare offerte</text:p>
          </table:table-cell>
          <table:table-cell table:style-name="ce17" office:value-type="string">
            <text:p>- MA.GI.TEC srl </text:p>
            <text:p><text:s text:c="2"/>P.I. 07149411006</text:p>
            <text:p>- MULTISERVICE srl</text:p>
            <text:p><text:s text:c="3"/>P.I.04410481008</text:p>
            <text:p>- RDA di D'Alconzo Roberto </text:p>
            <text:p><text:s text:c="3"/>P.I.10503221003</text:p>
            <text:p>- GLOBO SERVICES soc.coop.</text:p>
            <text:p><text:s text:c="3"/>P.I. 12322341004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11" office:value-type="string">
            <text:p>MA.GI.TEC srl</text:p>
            <text:p>P.I. 07149411006 <text:s text:c="4"/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11100">
            <text:p>€ 11.100,0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4" office:value-type="string">
            <text:p>II trimestre 20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4" office:value-type="string">
            <text:p>II trimestre 20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2700">
            <text:p>€ 2.700,00</text:p>
          </table:table-cell>
          <table:table-cell table:number-columns-repeated="1021"/>
        </table:table-row>
        <table:table-row table:style-name="ro4"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4" office:value-type="string">
            <text:p>ZAE1833730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Noleggio fotocopiatrice sede Roma del DAE (contratto triennale)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8">
          <table:table-cell table:style-name="ce3" office:value-type="string">
            <text:p>Elenco degli operatori invitati a presentare offerte</text:p>
          </table:table-cell>
          <table:table-cell table:style-name="ce14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</text:p>
            <text:p><text:s text:c="2"/>P.I. 12032011004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18" office:value-type="string">
            <text:p>DITTA SECLAN S.r.l. </text:p>
            <text:p>P.I. 12032011004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19" office:value-type="currency" office:currency="EUR" office:value="2049.6">
            <text:p>€ 2.049,6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20" office:value-type="date" office:date-value="2017-07-01">
            <text:p>01/07/20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20" office:value-type="date" office:date-value="2017-09-30">
            <text:p>30/09/20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21" office:value-type="string">
            <text:p>€ 420,00 per canone <text:s/>luglio – settembre 2017</text:p>
          </table:table-cell>
          <table:table-cell table:number-columns-repeated="1021"/>
        </table:table-row>
        <table:table-row table:style-name="ro4">
          <table:table-cell table:style-name="ce4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4" office:value-type="string">
            <text:p>Z371F17061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Oggetto del bando</text:p>
          </table:table-cell>
          <table:table-cell table:style-name="ce11" office:value-type="string">
            <text:p>Noleggio bombola gpl ed estintore ad anidride carbonica per lo svolgimento della prova pratica di addetto antincendi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Elenco degli operatori invitati a presentare offerte</text:p>
          </table:table-cell>
          <table:table-cell table:style-name="ce22" office:value-type="string">
            <text:p>ITALFIRE srl Palerm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22" office:value-type="string">
            <text:p>ITALFIRE srl Palerm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23" office:value-type="currency" office:currency="EUR" office:value="60">
            <text:p>€ 60,0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24" office:value-type="date" office:date-value="2017-06-22">
            <text:p>22/06/2017</text:p>
          </table:table-cell>
          <table:table-cell table:number-columns-repeated="1021"/>
        </table:table-row>
        <table:table-row table:style-name="ro9">
          <table:covered-table-cell table:style-name="ce3"/>
          <table:table-cell table:style-name="ce24" office:value-type="date" office:date-value="2017-06-22">
            <text:p>22/06/20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23" office:value-type="currency" office:currency="EUR" office:value="60">
            <text:p>€ 60,00</text:p>
          </table:table-cell>
          <table:table-cell table:number-columns-repeated="1021"/>
        </table:table-row>
        <table:table-row table:style-name="ro4">
          <table:table-cell table:style-name="ce4"/>
          <table:table-cell table:style-name="ce25"/>
          <table:table-cell table:number-columns-repeated="1021"/>
        </table:table-row>
        <table:table-row table:style-name="ro10"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26" office:value-type="string">
            <text:p>ZE11FD0DE1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Riparazione porta cabina ascensore piano seminterrato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Elenco degli operatori invitati a presentare offerte</text:p>
          </table:table-cell>
          <table:table-cell table:style-name="ce27" office:value-type="string">
            <text:p>MSM s.r.l. Agrate Brianza <text:s/>(MB)</text:p>
            <text:p>CF <text:span text:style-name="T1">02224190963</text:span>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Aggiudicatario</text:p>
          </table:table-cell>
          <table:table-cell table:style-name="ce27" office:value-type="string">
            <text:p>MSM s.r.l. Agrate Brianza <text:s/>(MB)</text:p>
            <text:p>CF <text:span text:style-name="T1">02224190963</text:span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450">
            <text:p>€ 450,0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28" office:value-type="date" office:date-value="2017-09-14">
            <text:p>14/09/17</text:p>
          </table:table-cell>
          <table:table-cell table:number-columns-repeated="1021"/>
        </table:table-row>
        <table:table-row table:style-name="ro9">
          <table:covered-table-cell table:style-name="ce3"/>
          <table:table-cell table:style-name="ce28" office:value-type="date" office:date-value="2017-09-14">
            <text:p>14/09/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450">
            <text:p>€ 450,00</text:p>
          </table:table-cell>
          <table:table-cell table:number-columns-repeated="1021"/>
        </table:table-row>
        <table:table-row table:style-name="ro9"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26" office:value-type="string">
            <text:p>ZOA1FCE78A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Sostituzione alimentatore dell'impianto ascensore 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Elenco degli operatori invitati a presentare offerte</text:p>
          </table:table-cell>
          <table:table-cell table:style-name="ce27" office:value-type="string">
            <text:p>MSM s.r.l. Agrate Brianza <text:s/>(MB)</text:p>
            <text:p>CF <text:span text:style-name="T1">02224190963</text:span>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Aggiudicatario</text:p>
          </table:table-cell>
          <table:table-cell table:style-name="ce27" office:value-type="string">
            <text:p>MSM s.r.l. Agrate Brianza <text:s/>(MB)</text:p>
            <text:p>CF <text:span text:style-name="T1">02224190963</text:span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23" office:value-type="currency" office:currency="EUR" office:value="133">
            <text:p>€ 133,0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28" office:value-type="date" office:date-value="2017-09-14">
            <text:p>14/09/17</text:p>
          </table:table-cell>
          <table:table-cell table:number-columns-repeated="1021"/>
        </table:table-row>
        <table:table-row table:style-name="ro9">
          <table:covered-table-cell table:style-name="ce3"/>
          <table:table-cell table:style-name="ce28" office:value-type="date" office:date-value="2017-09-14">
            <text:p>14/09/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133">
            <text:p>€ 133,00</text:p>
          </table:table-cell>
          <table:table-cell table:number-columns-repeated="1021"/>
        </table:table-row>
        <table:table-row table:style-name="ro9">
          <table:table-cell table:style-name="ce6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26" office:value-type="string">
            <text:p>Z2A1E455A2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4" office:value-type="string">
            <text:p>manutenzione annuale ascensor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Elenco degli operatori invitati a presentare offerte</text:p>
          </table:table-cell>
          <table:table-cell table:style-name="ce27" office:value-type="string">
            <text:p>MSM s.r.l. Agrate Brianza <text:s/>(MB)</text:p>
            <text:p>CF <text:span text:style-name="T1">02224190963</text:span></text:p>
          </table:table-cell>
          <table:table-cell table:number-columns-repeated="1021"/>
        </table:table-row>
        <table:table-row table:style-name="ro11">
          <table:table-cell table:style-name="ce3" office:value-type="string">
            <text:p>Aggiudicatario</text:p>
          </table:table-cell>
          <table:table-cell table:style-name="ce27" office:value-type="string">
            <text:p>MSM s.r.l. Agrate Brianza <text:s/>(MB)</text:p>
            <text:p>CF <text:span text:style-name="T1">02224190963</text:span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264.5">
            <text:p>€ 264,5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29" office:value-type="date" office:date-value="2016-12-18">
            <text:p>18/12/16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29" office:value-type="date" office:date-value="2017-05-17">
            <text:p>17/05/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264.5">
            <text:p>€ 264,50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26" office:value-type="string">
            <text:p>Z611BDF283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Servizio di pulizia per i locali del Dipartimento sede di Roma per 12 mes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4" office:value-type="string">
            <text:p>MEPA -AcquistinretePa.it –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Elenco degli operatori invitati a presentare offerte</text:p>
          </table:table-cell>
          <table:table-cell table:style-name="ce17" office:value-type="string">
            <text:p>- MA.GI.TEC srl </text:p>
            <text:p><text:s text:c="2"/>P.I. 07149411006</text:p>
            <text:p>- MULTISERVICE srl</text:p>
            <text:p><text:s text:c="3"/>P.I.04410481008</text:p>
            <text:p>- RDA di D'Alconzo Roberto </text:p>
            <text:p><text:s text:c="3"/>P.I.10503221003</text:p>
            <text:p>- GLOBO SERVICES soc.coop.</text:p>
            <text:p><text:s text:c="3"/>P.I. 12322341004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11" office:value-type="string">
            <text:p>MA.GI.TEC srl</text:p>
            <text:p>P.I. 07149411006 <text:s text:c="4"/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12" office:value-type="currency" office:currency="EUR" office:value="11100">
            <text:p>€ 11.100,00</text:p>
          </table:table-cell>
          <table:table-cell table:number-columns-repeated="1021"/>
        </table:table-row>
        <table:table-row table:style-name="ro6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4" office:value-type="string">
            <text:p>III trimestre 20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4" office:value-type="string">
            <text:p>III trimestre 20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2700">
            <text:p>€ 2.700,00</text:p>
          </table:table-cell>
          <table:table-cell table:number-columns-repeated="1021"/>
        </table:table-row>
        <table:table-row table:style-name="ro11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/>
          <table:table-cell table:style-name="ce46"/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  <table:table-cell table:style-name="ce54" office:value-type="string">
            <text:p>Dato</text:p>
          </table:table-cell>
          <table:table-cell table:style-name="ce46" office:value-type="string">
            <text:p>Descrizione</text:p>
          </table:table-cell>
        </table:table-row>
        <table:table-row table:style-name="ro4">
          <table:table-cell table:style-name="ce3" office:value-type="string">
            <text:p>CIG</text:p>
          </table:table-cell>
          <table:table-cell table:style-name="ce4" office:value-type="string">
            <text:p>ZAE1833730</text:p>
          </table:table-cell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/>
          <table:table-cell table:style-name="ce47"/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  <table:table-cell table:style-name="ce55" office:value-type="string">
            <text:p>CIG</text:p>
          </table:table-cell>
          <table:table-cell table:style-name="ce47" office:value-type="string">
            <text:p>ZAE1833730</text:p>
          </table:table-cell>
        </table:table-row>
        <table:table-row table:style-name="ro12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  <table:table-cell table:style-name="ce55" office:value-type="string">
            <text:p>Struttura proponente</text:p>
          </table:table-cell>
          <table:table-cell table:style-name="ce48" office:value-type="string">
            <text:p>80012000826</text:p>
            <text:p>Presidenza Dipartimento Affari Extraregionali</text:p>
          </table:table-cell>
        </table:table-row>
        <table:table-row table:style-name="ro13">
          <table:table-cell table:style-name="ce3" office:value-type="string">
            <text:p>Oggetto del bando</text:p>
          </table:table-cell>
          <table:table-cell table:style-name="ce11" office:value-type="string">
            <text:p>Noleggio fotocopiatrice sede Roma del DAE (contratto triennale)</text:p>
          </table:table-cell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  <table:table-cell table:style-name="ce55" office:value-type="string">
            <text:p>Oggetto del bando</text:p>
          </table:table-cell>
          <table:table-cell table:style-name="ce48" office:value-type="string">
            <text:p>Noleggio fotocopiatrice sede Roma del DAE (contratto triennale)</text:p>
          </table:table-cell>
        </table:table-row>
        <table:table-row table:style-name="ro14">
          <table:table-cell table:style-name="ce3" office:value-type="string">
            <text:p>Procedura di scelta del contraente</text:p>
          </table:table-cell>
          <table:table-cell table:style-name="ce11" office:value-type="string">
            <text:p>Affidamento in economia </text:p>
            <text:p>Affidamento diretto</text:p>
          </table:table-cell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/>
          <table:table-cell table:style-name="ce48"/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  <table:table-cell table:style-name="ce55" office:value-type="string">
            <text:p>Procedura di scelta del contraente</text:p>
          </table:table-cell>
          <table:table-cell table:style-name="ce48" office:value-type="string">
            <text:p>Affidamento in economia </text:p>
            <text:p>Affidamento diretto</text:p>
          </table:table-cell>
        </table:table-row>
        <table:table-row table:style-name="ro15">
          <table:table-cell table:style-name="ce3" office:value-type="string">
            <text:p>Elenco degli operatori invitati a presentare offerte</text:p>
          </table:table-cell>
          <table:table-cell table:style-name="ce14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</text:p>
            <text:p><text:s text:c="2"/>P.I. 12032011004 </text:p>
          </table:table-cell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/>
          <table:table-cell table:style-name="ce49"/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Elenco degli operatori invitati a presentare offerte</text:p>
          </table:table-cell>
          <table:table-cell table:style-name="ce49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</table:table-row>
        <table:table-row table:style-name="ro16">
          <table:table-cell table:style-name="ce3" office:value-type="string">
            <text:p>Aggiudicatario</text:p>
          </table:table-cell>
          <table:table-cell table:style-name="ce18" office:value-type="string">
            <text:p>DITTA SECLAN S.r.l.</text:p>
            <text:p>P.I. 12032011004 </text:p>
          </table:table-cell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/>
          <table:table-cell table:style-name="ce50"/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  <table:table-cell table:style-name="ce55" office:value-type="string">
            <text:p>Aggiudicatario</text:p>
          </table:table-cell>
          <table:table-cell table:style-name="ce50" office:value-type="string">
            <text:p>DITTA SECLAN S.r.l. <text:s text:c="42"/>P.I. 12032011004 </text:p>
          </table:table-cell>
        </table:table-row>
        <table:table-row table:style-name="ro14">
          <table:table-cell table:style-name="ce3" office:value-type="string">
            <text:p>Importo di aggiudicazione</text:p>
          </table:table-cell>
          <table:table-cell table:style-name="ce19" office:value-type="currency" office:currency="EUR" office:value="2049.6">
            <text:p>€ 2.049,60</text:p>
          </table:table-cell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/>
          <table:table-cell table:style-name="ce51"/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  <table:table-cell table:style-name="ce55" office:value-type="string">
            <text:p>Importo di aggiudicazione</text:p>
          </table:table-cell>
          <table:table-cell table:style-name="ce51" office:value-type="currency" office:currency="EUR" office:value="2049.6">
            <text:p>€ 2.049,60</text:p>
          </table:table-cell>
        </table:table-row>
        <table:table-row table:style-name="ro4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20" office:value-type="date" office:date-value="2017-10-01">
            <text:p>01/10/2017</text:p>
          </table:table-cell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table:number-columns-spanned="1" table:number-rows-spanned="2"/>
          <table:table-cell table:style-name="ce52"/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  <table:table-cell table:style-name="ce55" office:value-type="string" table:number-columns-spanned="1" table:number-rows-spanned="2">
            <text:p>Tempi di completamento dell’opera, servizio o fornitura</text:p>
          </table:table-cell>
          <table:table-cell table:style-name="ce52" office:value-type="date" office:date-value="2017-07-01">
            <text:p>01/07/2017</text:p>
          </table:table-cell>
        </table:table-row>
        <table:table-row table:style-name="ro6">
          <table:covered-table-cell table:style-name="ce3"/>
          <table:table-cell table:style-name="ce20" office:value-type="date" office:date-value="2017-12-31">
            <text:p>31/12/2017</text:p>
          </table:table-cell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/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  <table:covered-table-cell table:style-name="ce55"/>
          <table:table-cell table:style-name="ce52" office:value-type="date" office:date-value="2017-09-30">
            <text:p>30/09/2017</text:p>
          </table:table-cell>
        </table:table-row>
        <table:table-row table:style-name="ro17">
          <table:table-cell table:style-name="ce3" office:value-type="string">
            <text:p>Importo delle somme liquidate</text:p>
          </table:table-cell>
          <table:table-cell table:style-name="ce21" office:value-type="string">
            <text:p>€ 420,00 per canone ottobre- dicembre <text:s/>2017</text:p>
          </table:table-cell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/>
          <table:table-cell table:style-name="ce55"/>
          <table:table-cell table:style-name="ce53" office:value-type="string">
            <text:p>- Ditta Tecnoteam 90 S.r.l. </text:p>
            <text:p><text:s text:c="2"/>CF03850331004</text:p>
            <text:p>- Ditta Word System Communication S.r.l.</text:p>
            <text:p><text:s text:c="2"/>CF0635670000</text:p>
            <text:p>- Ditta SECLAN S.r.l. <text:s text:c="43"/>P.I. 12032011004 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  <table:table-cell table:style-name="ce55" office:value-type="string">
            <text:p>Importo delle somme liquidate</text:p>
          </table:table-cell>
          <table:table-cell table:style-name="ce53" office:value-type="string">
            <text:p>€ 420,00 per canone <text:s/>luglio – settembre 2017</text:p>
          </table:table-cell>
        </table:table-row>
        <table:table-row table:style-name="ro4">
          <table:table-cell table:style-name="ce5"/>
          <table:table-cell table:style-name="ce12"/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5"/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Sorveglianza sanitaria dlgs 81/08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3" office:value-type="string">
            <text:p>Elenco degli operatori invitati a presentare offerte</text:p>
          </table:table-cell>
          <table:table-cell table:style-name="ce11" office:value-type="string">
            <text:p>ASP PALERM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11" office:value-type="string">
            <text:p>ASP PALERM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Importo di aggiudicazione</text:p>
          </table:table-cell>
          <table:table-cell table:style-name="ce30" office:value-type="string">
            <text:p>€ 696,69 </text:p>
            <text:p>Iva esente ai sensi dell'art.10 DPR 633/72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31" office:value-type="date" office:date-value="2017-10-25">
            <text:p>25/10/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31" office:value-type="date" office:date-value="2017-11-02">
            <text:p>02/11/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12" office:value-type="currency" office:currency="EUR" office:value="696.69">
            <text:p>€ 696,69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32" office:value-type="string">
            <text:p>ZB8204EE70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33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32" office:value-type="string">
            <text:p>fornitura materiale di facile consum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32" office:value-type="string">
            <text:p>MEPA -AcquistinretePa.it –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Elenco degli operatori invitati a presentare offerte</text:p>
          </table:table-cell>
          <table:table-cell table:style-name="ce32" office:value-type="string">
            <text:p>RDO n. 1735136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32" office:value-type="string">
            <text:p>PAM UFFICIO srl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34" office:value-type="currency" office:currency="EUR" office:value="3086">
            <text:p>€ 3.086,00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35" office:value-type="date" office:date-value="2017-10-18">
            <text:p>18/10/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35" office:value-type="date" office:date-value="2017-10-31">
            <text:p>31/10/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34" office:value-type="currency" office:currency="EUR" office:value="3086">
            <text:p>€ 3.086,00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7"/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11" office:value-type="string">
            <text:p>Sorveglianza sanitaria dlgs 81/08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Procedura di scelta del contraente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3" office:value-type="string">
            <text:p>Elenco degli operatori invitati a presentare offerte</text:p>
          </table:table-cell>
          <table:table-cell table:style-name="ce32" office:value-type="string">
            <text:p>ASL ROMA 1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32" office:value-type="string">
            <text:p>ASL ROMA 1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34" office:value-type="currency" office:currency="EUR" office:value="1962">
            <text:p>€ 1.962,00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35" office:value-type="date" office:date-value="2017-10-26">
            <text:p>26/10/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35" office:value-type="date" office:date-value="2017-11-06">
            <text:p>06/11/17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34" office:value-type="currency" office:currency="EUR" office:value="1962">
            <text:p>€ 1.962,00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CIG</text:p>
          </table:table-cell>
          <table:table-cell table:style-name="ce32" office:value-type="string">
            <text:p>Z0120DD6B5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Struttura proponente</text:p>
          </table:table-cell>
          <table:table-cell table:style-name="ce33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ggetto del bando</text:p>
          </table:table-cell>
          <table:table-cell table:style-name="ce32" office:value-type="string">
            <text:p>manutenzione estintori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Procedura di scelta del contraente</text:p>
          </table:table-cell>
          <table:table-cell table:style-name="ce33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Elenco degli operatori invitati a presentare offerte</text:p>
          </table:table-cell>
          <table:table-cell table:style-name="ce32" office:value-type="string">
            <text:p>GPM Ingegneria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Aggiudicatario</text:p>
          </table:table-cell>
          <table:table-cell table:style-name="ce32" office:value-type="string">
            <text:p>GPM Ingegneria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mporto di aggiudicazione</text:p>
          </table:table-cell>
          <table:table-cell table:style-name="ce34" office:value-type="currency" office:currency="EUR" office:value="130">
            <text:p>€ 130,00</text:p>
          </table:table-cell>
          <table:table-cell table:number-columns-repeated="1021"/>
        </table:table-row>
        <table:table-row table:style-name="ro4">
          <table:table-cell table:style-name="ce8" office:value-type="string" table:number-columns-spanned="1" table:number-rows-spanned="2">
            <text:p>Tempi di completamento dell’opera, servizio o fornitura</text:p>
          </table:table-cell>
          <table:table-cell table:style-name="ce32" office:value-type="string">
            <text:p>I semestre 2017</text:p>
          </table:table-cell>
          <table:table-cell table:number-columns-repeated="1021"/>
        </table:table-row>
        <table:table-row table:style-name="ro4">
          <table:covered-table-cell table:style-name="ce8"/>
          <table:table-cell table:style-name="ce32" office:value-type="string">
            <text:p>II semestre 2017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Importo delle somme liquidate</text:p>
          </table:table-cell>
          <table:table-cell table:style-name="ce34" office:value-type="currency" office:currency="EUR" office:value="130">
            <text:p>€ 130,00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36" office:value-type="string">
            <text:p>ZE2210E7EB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37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37" office:value-type="string">
            <text:p>verifica e riparazione sistema allarme antincendi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37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7">
          <table:table-cell table:style-name="ce3" office:value-type="string">
            <text:p>Elenco degli operatori invitati a presentare offerte</text:p>
          </table:table-cell>
          <table:table-cell table:style-name="ce14" office:value-type="string">
            <text:p>NT New technology</text:p>
            <text:p>P.I.09568911003</text:p>
            <text:p>SECURITY 2000</text:p>
            <text:p>P.I.05989761001</text:p>
            <text:p>TESLA SISTEMI</text:p>
            <text:p>C.F. 10644391004</text:p>
            <text:p>ML Elettroservice</text:p>
            <text:p>P.I.04486791009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38" office:value-type="string">
            <text:p><text:span text:style-name="T2">TESLA SISTEMI</text:span></text:p>
            <text:p><text:span text:style-name="T2">C.F. 10644391004</text:span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39" office:value-type="currency" office:currency="EUR" office:value="1600">
            <text:p>€ 1.600,00</text:p>
          </table:table-cell>
          <table:table-cell table:number-columns-repeated="1021"/>
        </table:table-row>
        <table:table-row table:style-name="ro4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40" office:value-type="date" office:date-value="2017-12-12">
            <text:p>12/12/17</text:p>
          </table:table-cell>
          <table:table-cell table:number-columns-repeated="1021"/>
        </table:table-row>
        <table:table-row table:style-name="ro4">
          <table:covered-table-cell table:style-name="ce3"/>
          <table:table-cell table:style-name="ce40" office:value-type="date" office:date-value="2018-06-15">
            <text:p>15/06/18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41" office:value-type="currency" office:currency="EUR" office:value="976">
            <text:p>€ 976,00</text:p>
          </table:table-cell>
          <table:table-cell table:number-columns-repeated="1021"/>
        </table:table-row>
        <table:table-row table:style-name="ro10">
          <table:table-cell table:style-name="ce5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32" office:value-type="string">
            <text:p>Z0120DD6B5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33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32" office:value-type="string">
            <text:p>manutenzione estintor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33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Elenco degli operatori invitati a presentare offerte</text:p>
          </table:table-cell>
          <table:table-cell table:style-name="ce32" office:value-type="string">
            <text:p>GPM Ingegne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Aggiudicatario</text:p>
          </table:table-cell>
          <table:table-cell table:style-name="ce32" office:value-type="string">
            <text:p>GPM Ingegneria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34" office:value-type="currency" office:currency="EUR" office:value="65">
            <text:p>€ 65,00</text:p>
          </table:table-cell>
          <table:table-cell table:number-columns-repeated="1021"/>
        </table:table-row>
        <table:table-row table:style-name="ro10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5"/>
          <table:table-cell table:number-columns-repeated="1021"/>
        </table:table-row>
        <table:table-row table:style-name="ro4">
          <table:covered-table-cell table:style-name="ce3"/>
          <table:table-cell table:style-name="ce32" office:value-type="string">
            <text:p>II semestre 2016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34" office:value-type="currency" office:currency="EUR" office:value="65">
            <text:p>€ 65,00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32" office:value-type="string">
            <text:p>Z172172D23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33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Oggetto del bando</text:p>
          </table:table-cell>
          <table:table-cell table:style-name="ce32" office:value-type="string">
            <text:p>sostituzione serrature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33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Elenco degli operatori invitati a presentare offerte</text:p>
          </table:table-cell>
          <table:table-cell table:style-name="ce42" office:value-type="string">
            <text:p>Ferchiavi di Capua Carlo</text:p>
            <text:p>P.I. 14005711008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42" office:value-type="string">
            <text:p>Ferchiavi di Capua Carlo</text:p>
            <text:p>P.I. 14005711008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34" office:value-type="currency" office:currency="EUR" office:value="803.27">
            <text:p>€ 803,27</text:p>
          </table:table-cell>
          <table:table-cell table:number-columns-repeated="1021"/>
        </table:table-row>
        <table:table-row table:style-name="ro9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43" office:value-type="date" office:date-value="2017-12-14">
            <text:p>14/12/17</text:p>
          </table:table-cell>
          <table:table-cell table:number-columns-repeated="1021"/>
        </table:table-row>
        <table:table-row table:style-name="ro9">
          <table:covered-table-cell table:style-name="ce3"/>
          <table:table-cell table:style-name="ce43" office:value-type="date" office:date-value="2018-04-10">
            <text:p>10/04/18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34" office:value-type="currency" office:currency="EUR" office:value="803.27">
            <text:p>€ 803,27</text:p>
          </table:table-cell>
          <table:table-cell table:number-columns-repeated="1021"/>
        </table:table-row>
        <table:table-row table:style-name="ro9">
          <table:table-cell table:style-name="ce7" table:number-columns-repeated="2"/>
          <table:table-cell table:number-columns-repeated="1021"/>
        </table:table-row>
        <table:table-row table:style-name="ro3">
          <table:table-cell table:style-name="ce2" office:value-type="string">
            <text:p>Dato</text:p>
          </table:table-cell>
          <table:table-cell table:style-name="ce10" office:value-type="string">
            <text:p>Descrizione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CIG</text:p>
          </table:table-cell>
          <table:table-cell table:style-name="ce26" office:value-type="string">
            <text:p>Z611BDF283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Struttura proponente</text:p>
          </table:table-cell>
          <table:table-cell table:style-name="ce11" office:value-type="string">
            <text:p>80012000826</text:p>
            <text:p>Presidenza Dipartimento Affari Extraregional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Oggetto del bando</text:p>
          </table:table-cell>
          <table:table-cell table:style-name="ce11" office:value-type="string">
            <text:p>Proroga servizio di pulizia per i locali del Dipartimento sede di Roma per 3 mesi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Procedura di scelta del contraente</text:p>
          </table:table-cell>
          <table:table-cell table:style-name="ce33" office:value-type="string">
            <text:p>Affidamento in economia </text:p>
            <text:p>Affidamento diretto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Elenco degli operatori invitati a presentare offerte</text:p>
          </table:table-cell>
          <table:table-cell table:style-name="ce11" office:value-type="string">
            <text:p>MA.GI.TEC srl</text:p>
            <text:p>P.I. 07149411006 <text:s text:c="4"/></text:p>
          </table:table-cell>
          <table:table-cell table:number-columns-repeated="1021"/>
        </table:table-row>
        <table:table-row table:style-name="ro5">
          <table:table-cell table:style-name="ce3" office:value-type="string">
            <text:p>Aggiudicatario</text:p>
          </table:table-cell>
          <table:table-cell table:style-name="ce11" office:value-type="string">
            <text:p>MA.GI.TEC srl</text:p>
            <text:p>P.I. 07149411006 <text:s text:c="4"/>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i aggiudicazione</text:p>
          </table:table-cell>
          <table:table-cell table:style-name="ce44" office:value-type="currency" office:currency="EUR" office:value="2695.89">
            <text:p>€ 2.695,89</text:p>
          </table:table-cell>
          <table:table-cell table:number-columns-repeated="1021"/>
        </table:table-row>
        <table:table-row table:style-name="ro9">
          <table:table-cell table:style-name="ce3" office:value-type="string" table:number-columns-spanned="1" table:number-rows-spanned="2">
            <text:p>Tempi di completamento dell’opera, servizio o fornitura</text:p>
          </table:table-cell>
          <table:table-cell table:style-name="ce43" office:value-type="date" office:date-value="2017-12-29">
            <text:p>29/12/17</text:p>
          </table:table-cell>
          <table:table-cell table:number-columns-repeated="1021"/>
        </table:table-row>
        <table:table-row table:style-name="ro9">
          <table:covered-table-cell table:style-name="ce3"/>
          <table:table-cell table:style-name="ce43" office:value-type="date" office:date-value="2018-04-19">
            <text:p>19/04/18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Importo delle somme liquidate</text:p>
          </table:table-cell>
          <table:table-cell table:style-name="ce44" office:value-type="currency" office:currency="EUR" office:value="2695.89">
            <text:p>€ 2.695,89</text:p>
          </table:table-cell>
          <table:table-cell table:number-columns-repeated="1021"/>
        </table:table-row>
        <table:table-row table:style-name="ro9" table:number-rows-repeated="1048358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Foglio2" table:style-name="ta2" table:print="false">
        <table:table-column table:style-name="co4" table:default-cell-style-name="Default"/>
        <table:table-row table:style-name="ro30">
          <table:table-cell/>
        </table:table-row>
      </table:table>
      <table:table table:name="Foglio3" table:style-name="ta3" table:print="false">
        <table:table-column table:style-name="co4" table:default-cell-style-name="Default"/>
        <table:table-row table:style-name="ro3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28/08/2018</text:date>, <text:time>11.5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2" style:display-name="PageStyle_Foglio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  <style:master-page style:name="PageStyle_5f_Foglio3" style:display-name="PageStyle_Foglio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09:48:14</meta:creation-date>
    <dc:date>2018-08-28T11:50:12.32</dc:date>
    <meta:editing-cycles>41</meta:editing-cycles>
    <meta:editing-duration>P1DT1H50M41S</meta:editing-duration>
    <meta:generator>OpenOffice.org/3.4.1$Win32 OpenOffice.org_project/341m1$Build-9593</meta:generator>
    <meta:document-statistic meta:table-count="3" meta:cell-count="3104" meta:object-count="0"/>
  </office:meta>
</office:document-meta>
</file>