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GGE REGIONALE 20 novembre 2008, n. 15</text:p>
      <text:p text:style-name="Text_20_body"><text:a xlink:type="simple" xlink:href="javascript:apriLink('FW5408');">G.U.R.S.</text:a> 24 novembre 2008, n. 54</text:p>
      <text:p text:style-name="P1"><text:span text:style-name="Strong_20_Emphasis">Misure di contrasto alla criminalità organizzata.</text:span></text:p>
      <text:p text:style-name="P1">TESTO COORDINATO (con modifiche fino alla L.R. 6/2009 e annotato al 14/5/2009)</text:p>
      <text:p text:style-name="Text_20_body"><text:a xlink:type="simple" xlink:href="javascript:linkOpen('/servlet/ShowStruttura','L01508001001',0,true,false,4)">Preambolo </text:a></text:p>
      <text:p text:style-name="P2">Titolo I</text:p>
      <text:p text:style-name="P2">DISPOSIZIONI PER LA LEGALITA' E IL CONTRASTO ALLA CRIMINALITA' ORGANIZZATA</text:p>
      <text:p text:style-name="Text_20_body"><text:a xlink:type="simple" xlink:href="javascript:linkOpen('/servlet/ShowStruttura','L01508003002',0,true,false,4)">Art. 1 Laboratori della legalità (1) </text:a></text:p>
      <text:p text:style-name="Text_20_body"><text:a xlink:type="simple" xlink:href="javascript:linkOpen('/servlet/ShowStruttura','L01508004002',0,true,false,4)">Art. 2 Conto unico per gli appalti </text:a></text:p>
      <text:p text:style-name="Text_20_body"><text:a xlink:type="simple" xlink:href="javascript:linkOpen('/servlet/ShowStruttura','L01508005001',0,true,false,4)">Art. 3 Istituzione delle zone franche per la legalità (ZFL) </text:a></text:p>
      <text:p text:style-name="Text_20_body"><text:a xlink:type="simple" xlink:href="javascript:linkOpen('/servlet/ShowStruttura','L01508006001',0,true,false,4)">Art. 4 Costituzione di parte civile della Regione </text:a></text:p>
      <text:p text:style-name="P2">Titolo II</text:p>
      <text:p text:style-name="P2">AGEVOLAZIONI PER LA FRUIZIONE SOCIALE DEI BENI CONFISCATI ALLA MAFIA</text:p>
      <text:p text:style-name="Text_20_body"><text:a xlink:type="simple" xlink:href="javascript:linkOpen('/servlet/ShowStruttura','L01508008002',0,true,false,4)">Art. 5 Fondo di rotazione (2) </text:a></text:p>
      <text:p text:style-name="Text_20_body"><text:a xlink:type="simple" xlink:href="javascript:linkOpen('/servlet/ShowStruttura','L01508009001',0,true,false,4)">Art. 6 Concorso della Regione al pagamento degli interessi </text:a></text:p>
      <text:p text:style-name="Text_20_body"><text:a xlink:type="simple" xlink:href="javascript:linkOpen('/servlet/ShowStruttura','L01508010001',0,true,false,4)">Art. 7 Concessione di fidejussioni </text:a></text:p>
      <text:p text:style-name="Text_20_body"><text:a xlink:type="simple" xlink:href="javascript:linkOpen('/servlet/ShowStruttura','L01508011001',0,true,false,4)">Art. 8 Semplificazione delle procedure </text:a></text:p>
      <text:p text:style-name="Text_20_body"><text:a xlink:type="simple" xlink:href="javascript:linkOpen('/servlet/ShowStruttura','L01508012001',0,true,false,4)">Art. 9 Misure in favore delle società cooperative che gestiscono patrimoni confiscati </text:a></text:p>
      <text:p text:style-name="Text_20_body"><text:a xlink:type="simple" xlink:href="javascript:linkOpen('/servlet/ShowStruttura','L01508013001',0,true,false,4)">Art. 10 Criteri di precedenza nell'assegnazione in concessione di aree consortili, artigianali o di infrastrutture </text:a></text:p>
      <text:p text:style-name="Text_20_body"><text:a xlink:type="simple" xlink:href="javascript:linkOpen('/servlet/ShowStruttura','L01508014001',0,true,false,4)">Art. 11 Commissione di controllo </text:a></text:p>
      <text:p text:style-name="P2">Titolo III</text:p>
      <text:p text:style-name="P2">MODIFICHE ALLA LEGGE REGIONALE 13 SETTEMBRE 1999, N. 20 IN MATERIA DI INTERVENTI CONTRO LA MAFIA E DI MISURE DI SOLIDARIETÀ IN FAVORE DELLE VITTIME DELLA MAFIA E DEI LORO FAMILIARI</text:p>
      <text:p text:style-name="Text_20_body"><text:a xlink:type="simple" xlink:href="javascript:linkOpen('/servlet/ShowStruttura','L01508016001',0,true,false,4)">Art. 12 Onorari avvocati di parte civile </text:a></text:p>
      <text:p text:style-name="Text_20_body"><text:a xlink:type="simple" xlink:href="javascript:linkOpen('/servlet/ShowStruttura','L01508017001',0,true,false,4)">Art. 13 Ufficio per la solidarietà alle vittime del crimine organizzato e della criminalità mafiosa </text:a></text:p>
      <text:p text:style-name="Text_20_body"><text:a xlink:type="simple" xlink:href="javascript:linkOpen('/servlet/ShowStruttura','L01508018001',0,true,false,4)">Art. 14 Divieto di cumulo dei benefici </text:a></text:p>
      <text:p text:style-name="Text_20_body"><text:a xlink:type="simple" xlink:href="javascript:linkOpen('/servlet/ShowStruttura','L01508019001',0,true,false,4)">Art. 15 Applicazione dei benefici </text:a></text:p>
      <text:p text:style-name="P2">Titolo IV</text:p>
      <text:p text:style-name="P2">NORME FINALI</text:p>
      <text:p text:style-name="Text_20_body"><text:a xlink:type="simple" xlink:href="javascript:linkOpen('/servlet/ShowStruttura','L01508021002',0,true,false,4)">Art. 16 Qualificazione di imprese </text:a></text:p>
      <text:p text:style-name="Text_20_body"><text:a xlink:type="simple" xlink:href="javascript:linkOpen('/servlet/ShowStruttura','L01508022001',0,true,false,4)">Art. 17 Esclusione dal godimento di benefici </text:a></text:p>
      <text:p text:style-name="Text_20_body"><text:a xlink:type="simple" xlink:href="javascript:linkOpen('/servlet/ShowStruttura','L01508023001',0,true,false,4)">Art. 18 Entrata in vigore 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2$Win32 OpenOffice.org_project/320m12$Build-9483</meta:generator>
    <dc:date>2010-10-15T16:59:20.59</dc:date>
    <meta:document-statistic meta:table-count="0" meta:image-count="0" meta:object-count="0" meta:page-count="1" meta:paragraph-count="31" meta:word-count="232" meta:character-count="1476"/>
    <dc:creator>Agostino Azzarello</dc:creator>
    <meta:user-defined meta:name="Info 1"/>
    <meta:user-defined meta:name="Info 2"/>
    <meta:user-defined meta:name="Info 3"/>
    <meta:user-defined meta:name="Info 4"/>
  </office:meta>
</office:document-meta>
</file>