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8.093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0.855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6.334cm"/>
    </style:style>
    <style:style style:name="co10" style:family="table-column">
      <style:table-column-properties fo:break-before="auto" style:column-width="3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813cm" fo:break-before="auto" style:use-optimal-row-height="true"/>
    </style:style>
    <style:style style:name="ro5" style:family="table-row">
      <style:table-row-properties style:row-height="0.965cm" fo:break-before="auto" style:use-optimal-row-height="tru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1.432cm" fo:break-before="auto" style:use-optimal-row-height="true"/>
    </style:style>
    <style:style style:name="ro10" style:family="table-row">
      <style:table-row-properties style:row-height="1.871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988cm" fo:break-before="auto" style:use-optimal-row-height="tru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76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103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transparent" fo:border="0.002cm solid #000000"/>
    </style:style>
    <style:style style:name="ce20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</style:style>
    <style:style style:name="ce21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font-size="9pt" fo:language="it" fo:country="IT" fo:font-style="normal" fo:text-shadow="none" style:text-underline-style="none" fo:font-weight="normal" style:text-und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transparent" fo:border="0.002cm solid #000000"/>
      <style:text-properties fo:font-size="7pt" style:font-size-asian="7pt" style:font-size-complex="7pt"/>
    </style:style>
    <style:style style:name="ce26" style:family="table-cell" style:parent-style-name="Default" style:data-style-name="N103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border="0.002cm solid #000000"/>
      <style:text-properties style:use-window-font-color="true"/>
    </style:style>
    <style:style style:name="ce44" style:family="table-cell" style:parent-style-name="Default">
      <style:table-cell-properties fo:border="0.002cm solid #000000"/>
      <style:text-properties fo:color="#ff0000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font-name="Times New Roman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font-name="Times New Roman" fo:font-size="11pt" style:font-size-asian="11pt" style:font-size-complex="11pt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font-name="Times New Roman" fo:font-size="11pt" style:font-size-asian="11pt" style:font-size-complex="11pt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6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Foglio1" table:style-name="ta1" table:print-ranges="Foglio1.C2:Foglio1.C2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default-cell-style-name="Default"/>
        <table:table-row table:style-name="ro1" table:number-rows-repeated="2">
          <table:table-cell table:number-columns-repeated="254"/>
        </table:table-row>
        <table:table-row table:style-name="ro2">
          <table:table-cell/>
          <table:table-cell table:style-name="ce4" office:value-type="string">
            <text:p>                                                   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style-name="ce27" table:number-columns-repeated="250"/>
        </table:table-row>
        <table:table-row table:style-name="ro3">
          <table:table-cell table:style-name="ce2"/>
          <table:table-cell table:style-name="ce6" office:value-type="string">
            <text:p>CIG</text:p>
          </table:table-cell>
          <table:table-cell table:style-name="ce10" office:value-type="string">
            <text:p>ZF10735BF7</text:p>
          </table:table-cell>
          <table:table-cell table:style-name="ce10"/>
          <table:table-cell table:style-name="ce27" table:number-columns-repeated="250"/>
        </table:table-row>
        <table:table-row table:style-name="ro4">
          <table:table-cell table:style-name="ce2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1 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1.zip">all_publikomp_1.zip</text:a></text:span></text:p>
          </table:table-cell>
          <table:table-cell table:style-name="ce28"/>
          <table:table-cell table:style-name="ce27" table:number-columns-repeated="249"/>
        </table:table-row>
        <table:table-row table:style-name="ro3">
          <table:table-cell table:style-name="ce2"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style-name="ce27" table:number-columns-repeated="250"/>
        </table:table-row>
        <table:table-row table:style-name="ro5">
          <table:table-cell table:style-name="ce2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style-name="ce27" table:number-columns-repeated="250"/>
        </table:table-row>
        <table:table-row table:style-name="ro6">
          <table:table-cell table:style-name="ce2"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style-name="ce27" table:number-columns-repeated="250"/>
        </table:table-row>
        <table:table-row table:style-name="ro5">
          <table:table-cell table:style-name="ce2"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3"/><text:span text:style-name="T1">PUBLIKOMPASS </text:span><text:s/></text:p>
          </table:table-cell>
          <table:table-cell table:style-name="ce10"/>
          <table:table-cell table:style-name="ce27" table:number-columns-repeated="250"/>
        </table:table-row>
        <table:table-row table:style-name="ro7">
          <table:table-cell table:style-name="ce2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48.9">
            <text:p>€ 148,90</text:p>
          </table:table-cell>
          <table:table-cell table:style-name="ce11"/>
          <table:table-cell table:style-name="ce27" table:number-columns-repeated="250"/>
        </table:table-row>
        <table:table-row table:style-name="ro3">
          <table:table-cell table:style-name="ce2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2-11-15">
            <text:p>15/11/2012</text:p>
          </table:table-cell>
          <table:table-cell table:style-name="ce12"/>
          <table:table-cell table:style-name="ce27" table:number-columns-repeated="250"/>
        </table:table-row>
        <table:table-row table:style-name="ro3">
          <table:table-cell table:style-name="ce2"/>
          <table:covered-table-cell table:style-name="ce6"/>
          <table:table-cell table:style-name="ce13" office:value-type="date" office:date-value="2012-11-15">
            <text:p>15/11/2012</text:p>
          </table:table-cell>
          <table:table-cell table:style-name="ce13"/>
          <table:table-cell table:style-name="ce27" table:number-columns-repeated="250"/>
        </table:table-row>
        <table:table-row table:style-name="ro3">
          <table:table-cell table:style-name="ce2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48.9">
            <text:p>€ 148,90</text:p>
          </table:table-cell>
          <table:table-cell table:style-name="ce14"/>
          <table:table-cell table:style-name="ce27" table:number-columns-repeated="250"/>
        </table:table-row>
        <table:table-row table:style-name="ro1">
          <table:table-cell table:number-columns-repeated="254"/>
        </table:table-row>
        <table:table-row table:style-name="ro1">
          <table:table-cell table:number-columns-repeated="2"/>
          <table:table-cell table:style-name="ce15"/>
          <table:table-cell table:number-columns-repeated="251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CD0761724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1 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1.zip">all_publikomp_1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/>
          <table:table-cell table:style-name="ce8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C.F. 00847070158 <text:s text:c="3"/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39.5">
            <text:p>€ 239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2-11-27">
            <text:p>27/11/2012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2-11-27">
            <text:p>27/11/2012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39.5">
            <text:p>€ 239,5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9307F1556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1 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1.zip">all_sorgfiori_1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FORNITURA CORONA DI ALLORO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9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 </text:span>DI DI LEO ROSALIA <text:s text:c="8"/><text:s text:c="33"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56">
            <text:p>€ 5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1-06">
            <text:p>06/01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1-06">
            <text:p>06/01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56">
            <text:p>€ 56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AC08A2E9C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cuc_papof_1.zip">all_cuc_papof_1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Servizi di ristorazion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8"/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CUCINA PAPOFF </text:span><text:span text:style-name="T1">S.N.C.</text:span> <text:s text:c="22"/><text:s text:c="2"/>Cod. Fisc. - P.IVA 06001820825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350.9">
            <text:p>€ 350,9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2-12">
            <text:p>12/02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2-12">
            <text:p>12/02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350.9">
            <text:p>€ 350,9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8D086F390</text:p>
          </table:table-cell>
          <table:table-cell table:style-name="ce10"/>
          <table:table-cell table:number-columns-repeated="250"/>
        </table:table-row>
        <table:table-row table:style-name="ro8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4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oss_1.zip">all_oss_1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Utilizzo Teatro Politeam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10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FONDAZIONE </text:span><text:span text:style-name="T1">ORCHESTRA <text:s text:c="8"/></text:span><text:span text:style-name="T1"><text:s text:c="8"/>SINFONICA </text:span><text:span text:style-name="T1">SICILIANA</text:span> <text:s text:c="12"/><text:s text:c="5"/>Cod. Fisc. - P.IVA 00190520825 <text:s text:c="2"/><text:s text:c="2"/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4300">
            <text:p>€ 4.30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2-02">
            <text:p>02/02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2-02">
            <text:p>02/02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4300">
            <text:p>€ 4.300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6">
            <text:p>6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09086F348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4 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quetic_1.zip">all_quetic_1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Servizi di intrattenimento musical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8"/>
          <table:table-cell table:style-name="ce6"/>
          <table:table-cell table:number-columns-repeated="250"/>
        </table:table-row>
        <table:table-row table:style-name="ro9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QUETIC </text:span><text:span text:style-name="T1">ASSOCIAZIONE </text:span><text:span text:style-name="T1">CULTURALE</text:span> <text:s text:c="9"/><text:s text:c="26"/>P.IVA 04560000871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7000">
            <text:p>€ 7.00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2-02">
            <text:p>02/02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2-02">
            <text:p>02/02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7000">
            <text:p>€ 7.000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8E0868700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4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cooppr_1.zip">all_cooppr_1.zip</text:a></text:span>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Fornitura prodotti tipici sicilian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10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COOPERATIVA </text:span><text:span text:style-name="T1">PLACIDO </text:span><text:span text:style-name="T1">RIZZOTTO </text:span><text:span text:style-name="T1">LIBERA TERRA </text:span><text:span text:style-name="T1">A.R.L.</text:span> Cod. Fisc. - P.IVA 05040580820 <text:s text:c="2"/><text:s text:c="8"/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800">
            <text:p>€ 80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2-02">
            <text:p>02/02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2-02">
            <text:p>02/02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800">
            <text:p>€ 800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8">
            <text:p>8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E0087595A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4 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leblu_1.zip">all_soleblu_1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Servizi congressual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11">
          <table:table-cell/>
          <table:table-cell table:style-name="ce8" office:value-type="string">
            <text:p>Elenco degli operatori invitati a presentare offerte</text:p>
          </table:table-cell>
          <table:table-cell table:style-name="ce20" office:value-type="string">
            <text:p>Servizitalia – Sole Blu Sicilia – PRC RE PUBBLICHE <text:s text:c="14"/><text:s text:c="26"/>VEDI FOGLIO 2 – RIQUADRO n. 2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SOLE BLU </text:span><text:span text:style-name="T1">SICILIA EVENTS</text:span> <text:s text:c="2"/><text:s text:c="14"/>P. IVA 04495970826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520">
            <text:p>€ 1.52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2-02">
            <text:p>02/02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2-02">
            <text:p>02/02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520">
            <text:p>€ 1.520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3C0875A40</text:p>
          </table:table-cell>
          <table:table-cell table:style-name="ce10"/>
          <table:table-cell table:number-columns-repeated="250"/>
        </table:table-row>
        <table:table-row table:style-name="ro8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4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oss_1.zip">all_oss_1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19" office:value-type="string">
            <text:p>servizi alberghie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9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HOTEL </text:span><text:span text:style-name="T1">POLITEAMA <text:s text:c="9"/></text:span><text:span text:style-name="T1"><text:s text:c="17"/></text:span><text:span text:style-name="T1">PRIMULA SRL </text:span><text:s text:c="6"/><text:s text:c="33"/><text:s text:c="2"/>P.IVA 03618910826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81.81">
            <text:p>€ 81,81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2-02">
            <text:p>02/02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2-02">
            <text:p>02/02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81.81">
            <text:p>€ 81,81</text:p>
          </table:table-cell>
          <table:table-cell table:style-name="ce14"/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number-columns-repeated="251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A30920043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7 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bligrafica_1.zip">all_pubbligrafica_1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Fornitura materiale tipografic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7" office:value-type="string">
            <text:p>VEDI FOGLIO 2 <text:s/>-RIQUADRO N. 5</text:p>
          </table:table-cell>
          <table:table-cell table:style-name="ce6"/>
          <table:table-cell table:number-columns-repeated="250"/>
        </table:table-row>
        <table:table-row table:style-name="ro9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PUBBLIGRAFICA </text:span><text:span text:style-name="T1">DI FIORE </text:span><text:span text:style-name="T1">ROMANA</text:span> <text:s text:c="15"/><text:s text:c="32"/>P. IVA 0574842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332.5">
            <text:p>€ 332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3-18">
            <text:p>18/03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3-18">
            <text:p>18/03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332.5">
            <text:p>€ 332,5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0C091BC1C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7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aslti_2.zip">all_aslti_2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21" office:value-type="string">
            <text:p>Fornitura uova di cioccolata per (solidarietà)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9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A.S.L.T.I. - Onlus </text:span><text:s text:c="3"/><text:s text:c="26"/>Liberi di crescere <text:s text:c="7"/><text:s text:c="31"/>P.IVA 97017120821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4125">
            <text:p>€ 4.125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3-14">
            <text:p>14/03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3-14">
            <text:p>14/03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4125">
            <text:p>€ 4.125,00</text:p>
          </table:table-cell>
          <table:table-cell table:style-name="ce14"/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number-columns-repeated="251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12">
            <text:p>12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CF091BBB9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7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ftuccio_1.zip">all_ftuccio_1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Fornitura oggetti artigianali</text:p>
          </table:table-cell>
          <table:table-cell table:style-name="ce6"/>
          <table:table-cell table:style-name="ce28"/>
          <table:table-cell table:number-columns-repeated="249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8"/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TUCCIO </text:span><text:span text:style-name="T1">FRANCESCO</text:span> <text:s text:c="9"/><text:s text:c="19"/>P. IVA 01918360841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750">
            <text:p>€ 75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3-28">
            <text:p>28/03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3-28">
            <text:p>28/03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750">
            <text:p>€ 750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6C094E561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8 <text:s text:c="3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accardi_8.zip">all_accardi_8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19" office:value-type="string">
            <text:p>Servizi di ristorazion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ACCARDI LUIGI </text:span><text:span text:style-name="T1">BAR </text:span><text:span text:style-name="T1">PASTICCERIA </text:span>P.IVA 00445870827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350">
            <text:p>€ 35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3-29">
            <text:p>29/03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3-29">
            <text:p>29/03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350">
            <text:p>€ 350,00</text:p>
          </table:table-cell>
          <table:table-cell table:style-name="ce14"/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number-columns-repeated="251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14">
            <text:p>14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06094F216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8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loverso_1.zip">all_loverso_1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18" office:value-type="string">
            <text:p>Addobbi floreal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8"/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DITTA LO VERSO </text:span><text:span text:style-name="T1">GIROLAMO</text:span> <text:s text:c="10"/><text:s text:c="2"/>C. FISC. LVRSRG65S13G273A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500">
            <text:p>€ 50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3-29">
            <text:p>29/03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3-29">
            <text:p>29/03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500">
            <text:p>€ 500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0109004D6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09 <text:s text:c="4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accardi_9.zip">all_accardi_9.zip</text:a></text:span>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19" office:value-type="string">
            <text:p>Fornitura acqua mineral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ACCARDI LUIGI </text:span><text:span text:style-name="T1">BAR </text:span><text:span text:style-name="T1">PASTICCERIA </text:span>P.IVA 00445870827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63.64">
            <text:p>€ 163,64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3-07">
            <text:p>07/03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3-07">
            <text:p>07/03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63.64">
            <text:p>€ 163,64</text:p>
          </table:table-cell>
          <table:table-cell table:style-name="ce14"/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number-columns-repeated="251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16">
            <text:p>16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3E0977A90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1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artg_6.zip">all_artg_6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18" office:value-type="string">
            <text:p>Sacchetti portadon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8"/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0" office:value-type="string">
            <text:p><text:span text:style-name="T1">ARTI GRAFICHE </text:span><text:span text:style-name="T1">MACALUSO </text:span><text:s text:c="10"/><text:s text:c="4"/>P.IVA 03873830826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4" office:value-type="currency" office:currency="EUR" office:value="1343">
            <text:p>€ 1.343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4-11">
            <text:p>11/04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4-11">
            <text:p>11/04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343">
            <text:p>€ 1.343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6609B472F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4 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cuc_papof_2.zip">all_cuc_papof_2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19" office:value-type="string">
            <text:p>Servizi di ristorazion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CUCINA PAPOFF </text:span><text:span text:style-name="T1">S.N.C. </text:span><text:s text:c="22"/><text:s text:c="2"/>Cod. Fisc. - P.IVA 06001820825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400">
            <text:p>€ 1.40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1">
            <text:p>01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1">
            <text:p>01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400">
            <text:p>€ 1.400,00</text:p>
          </table:table-cell>
          <table:table-cell table:style-name="ce14"/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number-columns-repeated="251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18">
            <text:p>18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1709B2816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4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loverso_2.zip">all_loverso_2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18" office:value-type="string">
            <text:p>Addobbi floreal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8"/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DITTA LO VERSO </text:span><text:span text:style-name="T1">GIROLAMO</text:span> <text:s text:c="10"/><text:s text:c="2"/>C. FISC. LVRSRG65S13G273A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00">
            <text:p>€ 10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1">
            <text:p>01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1">
            <text:p>01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00">
            <text:p>€ 100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C209A6DCE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5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2.zip">all_sorgfiori_2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FORNITURA CORONA DI FIO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4-30">
            <text:p>30/04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4-30">
            <text:p>30/04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7909CDF47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5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2.zip">all_sorgfiori_2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FORNITURA CORONA DI FIO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9">
            <text:p>09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9">
            <text:p>09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21">
            <text:p>21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F10735BF7</text:p>
          </table:table-cell>
          <table:table-cell table:style-name="ce10"/>
          <table:table-cell table:number-columns-repeated="250"/>
        </table:table-row>
        <table:table-row table:style-name="ro12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<text:span text:style-name="T3">DECRETO DI </text:span><text:span text:style-name="T3">IMPEGNO </text:span><text:span text:style-name="T3">SOMMA N. 1015 </text:span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2.zip">all_publikomp_2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2"/><text:span text:style-name="T1"><text:s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46.5">
            <text:p>€ 246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2-11-15">
            <text:p>15/11/2012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2-11-15">
            <text:p>15/11/2012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46.5">
            <text:p>€ 246,5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6A09E7BEF</text:p>
          </table:table-cell>
          <table:table-cell table:style-name="ce10"/>
          <table:table-cell table:number-columns-repeated="250"/>
        </table:table-row>
        <table:table-row table:style-name="ro8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7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oss_2.zip">all_oss_2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Utilizzo Teatro Politeam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10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FONDAZIONE </text:span><text:span text:style-name="T1">ORCHESTRA <text:s text:c="8"/></text:span><text:span text:style-name="T1"><text:s text:c="8"/>SINFONICA </text:span><text:span text:style-name="T1">SICILIANA</text:span> <text:s text:c="12"/><text:s text:c="4"/>Cod. Fisc. - P.IVA 00190520825 <text:s text:c="4"/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527.11">
            <text:p>€ 2.527,11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1">
            <text:p>01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1">
            <text:p>01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527.11">
            <text:p>€ 2.527,11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4D0A3E84E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7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port_2.zip">all_sport_2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19" office:value-type="string">
            <text:p>Oggetti di rappresentanz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4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SPORT &amp; PREMI</text:span> <text:s text:c="2"/><text:s text:c="33"/><text:s/>P. IVA 04670460825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23.97">
            <text:p>€ 123,97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22">
            <text:p>22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22">
            <text:p>22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23.97">
            <text:p>€ 123,97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24">
            <text:p>24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F50A3E781</text:p>
          </table:table-cell>
          <table:table-cell table:style-name="ce10"/>
          <table:table-cell table:number-columns-repeated="250"/>
        </table:table-row>
        <table:table-row table:style-name="ro8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7 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ais_1.zip">all_sais_1.zip</text:a></text:span></text:p>
          </table:table-cell>
          <table:table-cell table:style-name="ce28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Noleggio pulmann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S.A.I.S. </text:span><text:span text:style-name="T1">TRASPORTI </text:span><text:span text:style-name="T1">S.P.A. <text:s/></text:span><text:s text:c="15"/>Cod. Fisc. - P.IVA 04417970821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15">
            <text:p>15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15">
            <text:p>15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000">
            <text:p>€ 2.000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25">
            <text:p>25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22" office:value-type="float" office:value="4117718064">
            <text:p>4117718064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della Regione Siciliana – Segreteria Generale</text:p>
          </table:table-cell>
          <table:table-cell table:style-name="ce6" office:value-type="string">
            <text:p>DECRETO DI IMPEGNO SOMMA N. 1018 <text:s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multiservizi_1.zip">all_multiservizi_1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23" office:value-type="string">
            <text:p>Somministrazione di alimenti e bevand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SERVIZI IN CONCESSION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 office:value-type="string">
            <text:p>Gara bandita da altro Ufficio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6" office:value-type="string">
            <text:p><text:span text:style-name="T1">Nettuno </text:span><text:span text:style-name="T1">Multiservizi</text:span> <text:s text:c="13"/><text:s text:c="17"/>P. IVA <text:s text:c="4"/>02893130837 <text:s text:c="13"/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402.83">
            <text:p>€ 402,83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31">
            <text:p>31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9"/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402.83">
            <text:p>€ 402,83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B50A86CDB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19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cuc_papoff_3.zip">all_cuc_papoff_3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Servizi di ristorazion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CUCINA PAPOFF </text:span><text:span text:style-name="T1">S.N.C. </text:span><text:s text:c="22"/><text:s text:c="2"/>Cod. Fisc. - P.IVA 06001820825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81.82">
            <text:p>€ 981,82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6-25">
            <text:p>25/06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6-25">
            <text:p>25/06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81.82">
            <text:p>€ 981,82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27">
            <text:p>27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280AD7A54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1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luagev_1.zip">all_luagev_1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19" office:value-type="string">
            <text:p>CATERING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UCA AGATI </text:span><text:span text:style-name="T1">EVENTI</text:span> <text:s text:c="18"/><text:s text:c="8"/>P.IVA 01843310853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975.2">
            <text:p>€ 2.975,2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7-10">
            <text:p>10/07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7-10">
            <text:p>10/07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975.2">
            <text:p>€ 2.975,2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200AADD74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2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cuc_papoff_4.zip">all_cuc_papoff_4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Servizi di ristorazion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CUCINA PAPOFF </text:span><text:span text:style-name="T1">S.N.C</text:span>. <text:s text:c="22"/><text:s text:c="2"/>Cod. Fisc. - P.IVA 06001820825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09.09">
            <text:p>€ 909,09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7-08">
            <text:p>08/07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7-08">
            <text:p>08/07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09.09">
            <text:p>€ 909,09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6D0A976C4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3.zip">all_publikomp_3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pan text:style-name="T1"><text:s text:c="3"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427.5">
            <text:p>€ 427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5">
            <text:p>05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5">
            <text:p>05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427.5">
            <text:p>€ 427,5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30">
            <text:p>30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5509CC4E8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3.zip">all_publikomp_3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3"/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69.5">
            <text:p>€ 269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9">
            <text:p>09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9">
            <text:p>09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68.5">
            <text:p>€ 268,5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31">
            <text:p>31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BC0A9767D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3.zip">all_publikomp_3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2"/><text:span text:style-name="T1"><text:s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304.5">
            <text:p>€ 304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13">
            <text:p>13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13">
            <text:p>13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304.5">
            <text:p>€ 304,5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32">
            <text:p>32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4B0AA1C20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3.zip">all_sorgfiori_3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FORNITURA CORONA DI FIO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7-05">
            <text:p>05/07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7-05">
            <text:p>05/07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33">
            <text:p>33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8E0AB3AD5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3.zip">all_sorgfiori_3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FORNITURA CORONA DI FIO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 </text:span>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7-22">
            <text:p>22/07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7-22">
            <text:p>22/07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34">
            <text:p>34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F20AB3B50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3.zip">all_sorgfiori_3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FORNITURA CORONA DI FIO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LA SORGENTE </text:span><text:span text:style-name="T1">DEI FIORI </text:span>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7-29">
            <text:p>29/07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7-29">
            <text:p>29/07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 table:number-rows-repeated="4">
          <table:table-cell table:number-columns-repeated="254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780AB3CBF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3.zip">all_sorgfiori_3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FORNITURA CORONA DI FIO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8-06">
            <text:p>06/08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8-06">
            <text:p>06/08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number-columns-repeated="251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36">
            <text:p>36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600AB3C29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3.zip">all_sorgfiori_3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FORNITURA CORONA DI FIO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LA SORGENTE </text:span><text:span text:style-name="T1">DEI FIORI </text:span>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9">
            <text:p>09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9">
            <text:p>09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600B3FF79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3.zip">all_sorgfiori_3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FORNITURA CORONA DI FIORI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9">
            <text:p>09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9">
            <text:p>09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 table:number-rows-repeated="4">
          <table:table-cell table:number-columns-repeated="254"/>
        </table:table-row>
        <table:table-row table:style-name="ro3">
          <table:table-cell office:value-type="float" office:value="38">
            <text:p>38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0D0B4B7FB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3.zip">all_sorgfiori_3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8" office:value-type="string">
            <text:p>FORNITURA CORONA DI ALLORO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56">
            <text:p>€ 56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5-09">
            <text:p>09/05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5-09">
            <text:p>09/05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56">
            <text:p>€ 56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39">
            <text:p>39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1C0AB3D71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4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4.zip">all_publikomp_4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2"/><text:span text:style-name="T1"><text:s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56.5">
            <text:p>€ 256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7-28">
            <text:p>28/07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7-28">
            <text:p>28/07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56.5">
            <text:p>€ 256,50</text:p>
          </table:table-cell>
          <table:table-cell table:style-name="ce14"/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number-columns-repeated="251"/>
        </table:table-row>
        <table:table-row table:style-name="ro1">
          <table:table-cell table:number-columns-repeated="254"/>
        </table:table-row>
        <table:table-row table:style-name="ro3">
          <table:table-cell office:value-type="float" office:value="40">
            <text:p>40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1D0AB3EB1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4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4.zip">all_publikomp_4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2"/><text:span text:style-name="T1"><text:s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44.5">
            <text:p>€ 244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8-09">
            <text:p>09/08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8-09">
            <text:p>09/08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44.5">
            <text:p>€ 244,5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10" office:value-type="string">
            <text:p>Z010B36472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4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4.zip">all_publikomp_4.zip</text:a></text:span>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3"/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598.5">
            <text:p>€ 598,5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8-20">
            <text:p>20/08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08-20">
            <text:p>20/08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598.5">
            <text:p>€ 598,50</text:p>
          </table:table-cell>
          <table:table-cell table:style-name="ce14"/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number-columns-repeated="251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42">
            <text:p>42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22" office:value-type="float" office:value="4117718064">
            <text:p>4117718064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della Regione Siciliana – Segreteria Generale</text:p>
          </table:table-cell>
          <table:table-cell table:style-name="ce6" office:value-type="string">
            <text:p>DECRETO DI IMPEGNO SOMMA N. 1025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multiservizi_2.zip">all_multiservizi_2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23" office:value-type="string">
            <text:p>Somministrazione di alimenti e bevand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SERVIZI IN CONCESSION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 office:value-type="string">
            <text:p>Gara bandita da altro Ufficio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6" office:value-type="string">
            <text:p><text:span text:style-name="T1">Nettuno </text:span><text:span text:style-name="T1">Multiservizi <text:s text:c="3"/></text:span><text:s text:c="10"/><text:s text:c="16"/>P. IVA <text:s text:c="4"/>02893130837 <text:s text:c="13"/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464.31">
            <text:p>€ 464,31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6-30">
            <text:p>30/06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2" office:value-type="date" office:date-value="2013-06-30">
            <text:p>30/06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464.31">
            <text:p>€ 464,31</text:p>
          </table:table-cell>
          <table:table-cell table:style-name="ce14"/>
          <table:table-cell table:number-columns-repeated="250"/>
        </table:table-row>
        <table:table-row table:style-name="ro3">
          <table:table-cell/>
          <table:table-cell table:style-name="ce6"/>
          <table:table-cell table:style-name="ce14"/>
          <table:table-cell table:style-name="ce18"/>
          <table:table-cell table:number-columns-repeated="250"/>
        </table:table-row>
        <table:table-row table:style-name="ro1">
          <table:table-cell table:number-columns-repeated="254"/>
        </table:table-row>
        <table:table-row table:style-name="ro3">
          <table:table-cell office:value-type="float" office:value="43">
            <text:p>43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A50BD638D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6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bligrafica_3.zip">all_pubbligrafica_3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24" office:value-type="string">
            <text:p>Stampa volumi statuto regione siciliana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7" office:value-type="string">
            <text:p>VEDI FOGLIO 2 <text:s/>-RIQUADRO N. 3</text:p>
          </table:table-cell>
          <table:table-cell table:style-name="ce6"/>
          <table:table-cell table:number-columns-repeated="250"/>
        </table:table-row>
        <table:table-row table:style-name="ro9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PUBBLIGRAFICA</text:span> DI FIORE ROMANA <text:s text:c="16"/><text:s text:c="31"/>P. IVA 0574842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350">
            <text:p>€ 1.35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1-18">
            <text:p>18/11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11-18">
            <text:p>18/11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350">
            <text:p>€ 1.350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44">
            <text:p>44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22" office:value-type="float" office:value="4117718064">
            <text:p>4117718064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della Regione Siciliana – Segreteria Generale</text:p>
          </table:table-cell>
          <table:table-cell table:style-name="ce6" office:value-type="string">
            <text:p>DECRETO DI IMPEGNO SOMMA N. 1027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multiservizi_3.zip">all_multiservizi_3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23" office:value-type="string">
            <text:p>Somministrazione di alimenti e bevande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9" office:value-type="string">
            <text:p>Gara bandita da altro Ufficio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6" office:value-type="string">
            <text:p><text:span text:style-name="T1">Nettuno </text:span><text:span text:style-name="T1">Multiservizi </text:span><text:s text:c="13"/><text:s text:c="17"/>P. IVA <text:s text:c="4"/>02893130837 <text:s text:c="13"/>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584.73">
            <text:p>€ 584,73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7-31">
            <text:p>31/07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2" office:value-type="date" office:date-value="2013-09-30">
            <text:p>30/09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584.73">
            <text:p>€ 584,73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45">
            <text:p>45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IG</text:p>
          </table:table-cell>
          <table:table-cell table:style-name="ce22" office:value-type="string">
            <text:p>Z4E0BBC1F4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della Regione Siciliana – Segreteria Generale</text:p>
          </table:table-cell>
          <table:table-cell table:style-name="ce6" office:value-type="string">
            <text:p>DECRETO DI IMPEGNO SOMMA N. 1028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abdallah_1.zip">all_abdallah_1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6" office:value-type="string">
            <text:p>Oggetto del bando</text:p>
          </table:table-cell>
          <table:table-cell table:style-name="ce25" office:value-type="string">
            <text:p>TRADUZIONE STATUTO REG. SICILIANA IN ARABO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Elenco degli operatori invitati a presentare offerte</text:p>
          </table:table-cell>
          <table:table-cell table:style-name="ce18"/>
          <table:table-cell table:style-name="ce6"/>
          <table:table-cell table:number-columns-repeated="250"/>
        </table:table-row>
        <table:table-row table:style-name="ro5">
          <table:table-cell/>
          <table:table-cell table:style-name="ce6" office:value-type="string">
            <text:p>Aggiudicatario</text:p>
          </table:table-cell>
          <table:table-cell table:style-name="ce6" office:value-type="string">
            <text:p><text:span text:style-name="T1">Dott. Rabih Abi </text:span><text:span text:style-name="T1">Abdallah</text:span> <text:s text:c="18"/><text:s text:c="3"/>C. FISC. <text:s/>BBDRBH71R22Z229O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728">
            <text:p>€ 728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0-01">
            <text:p>01/10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2" office:value-type="date" office:date-value="2013-10-01">
            <text:p>01/10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728">
            <text:p>€ 728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3">
          <table:table-cell office:value-type="float" office:value="46">
            <text:p>46</text:p>
          </table:table-cell>
          <table:table-cell table:style-name="ce7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CIG</text:p>
          </table:table-cell>
          <table:table-cell table:style-name="ce16" office:value-type="string">
            <text:p>Z840C65CB8</text:p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8" office:value-type="string">
            <text:p>Struttura proponente</text:p>
          </table:table-cell>
          <table:table-cell table:style-name="ce8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8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bligrafica_4.zip">all_pubbligrafica_4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/>
          <table:table-cell table:style-name="ce8" office:value-type="string">
            <text:p>Oggetto del bando</text:p>
          </table:table-cell>
          <table:table-cell table:style-name="ce24" office:value-type="string">
            <text:p>Stampa volumi statuto regione siciliana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Procedura di scelta del contraente</text:p>
          </table:table-cell>
          <table:table-cell table:style-name="ce8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/>
          <table:table-cell table:style-name="ce8" office:value-type="string">
            <text:p>Elenco degli operatori invitati a presentare offerte</text:p>
          </table:table-cell>
          <table:table-cell table:style-name="ce17" office:value-type="string">
            <text:p>VEDI FOGLIO 2 <text:s/>-RIQUADRO N. 3</text:p>
          </table:table-cell>
          <table:table-cell table:style-name="ce6"/>
          <table:table-cell table:number-columns-repeated="250"/>
        </table:table-row>
        <table:table-row table:style-name="ro9">
          <table:table-cell/>
          <table:table-cell table:style-name="ce8" office:value-type="string">
            <text:p>Aggiudicatario</text:p>
          </table:table-cell>
          <table:table-cell table:style-name="ce16" office:value-type="string">
            <text:p><text:span text:style-name="T1">PUBBLIGRAFICA </text:span>DI FIORE ROMANA <text:s text:c="16"/><text:s text:c="31"/>P. IVA 05748420824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1"/>
          <table:table-cell table:number-columns-repeated="250"/>
        </table:table-row>
        <table:table-row table:style-name="ro3">
          <table:table-cell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13">
            <text:p>13/12/2013</text:p>
          </table:table-cell>
          <table:table-cell table:style-name="ce12"/>
          <table:table-cell table:number-columns-repeated="250"/>
        </table:table-row>
        <table:table-row table:style-name="ro3">
          <table:table-cell/>
          <table:covered-table-cell table:style-name="ce6"/>
          <table:table-cell table:style-name="ce13" office:value-type="date" office:date-value="2013-12-13">
            <text:p>13/12/2013</text:p>
          </table:table-cell>
          <table:table-cell table:style-name="ce13"/>
          <table:table-cell table:number-columns-repeated="250"/>
        </table:table-row>
        <table:table-row table:style-name="ro3">
          <table:table-cell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500">
            <text:p>€ 1.500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number-columns-repeated="254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160B99B86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9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5.zip">all_publikomp_5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3"/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63.75">
            <text:p>€ 263,75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9-25">
            <text:p>25/09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09-25">
            <text:p>25/09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63.75">
            <text:p>€ 263,75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8F0B99BC8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9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5.zip">all_publikomp_5.zip</text:a></text:span>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3"/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45.75">
            <text:p>€ 245,75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9-26">
            <text:p>26/09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09-26">
            <text:p>26/09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45.75">
            <text:p>€ 245,75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500BEDBB1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9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5.zip">all_publikomp_5.zip</text:a></text:span>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2"/><text:span text:style-name="T1"><text:s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69.5">
            <text:p>€ 269,5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0-14">
            <text:p>14/10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0-14">
            <text:p>14/10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69.5">
            <text:p>€ 269,5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DA0B70E6A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9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5.zip">all_publikomp_5.zip</text:a></text:span>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/><text:span text:style-name="T1"><text:s text:c="2"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37.5">
            <text:p>€ 237,5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9-14">
            <text:p>14/09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09-14">
            <text:p>14/09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37.5">
            <text:p>€ 237,5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B30C80C0C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9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5.zip">all_publikomp_5.zip</text:a></text:span>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2"/><text:span text:style-name="T1"><text:s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69.1">
            <text:p>€ 69,1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3-31">
            <text:p>31/03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03-31">
            <text:p>31/03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69.1">
            <text:p>€ 69,1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420C80B01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9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likomp_5.zip">all_publikomp_5.zip</text:a></text:span>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PUBBLICAZIONE NECROLOG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8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6" office:value-type="string">
            <text:p>CENCESSIONARIO PER LA PUBBLICITA' SU GDS E LA SICILIA DI CATANI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C.F. 00847070158 <text:s text:c="2"/><text:span text:style-name="T1"><text:s/></text:span><text:span text:style-name="T1">PUBLIKOMPASS <text:s/></text:span>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68">
            <text:p>€ 168,0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6-09">
            <text:p>09/06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09-26">
            <text:p>26/09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68">
            <text:p>€ 168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IA0B8DE64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9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7.zip">all_sorgfiori_7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CORONA DI ALLORO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96">
            <text:p>€ 96,0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9-21">
            <text:p>21/09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09-21">
            <text:p>21/09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96">
            <text:p>€ 96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BF0B976B7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29 <text:s text:c="2"/>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7.zip">all_sorgfiori_7.zip</text:a></text:span></text:p>
          </table:table-cell>
          <table:table-cell table:style-name="ce32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CORONA DI ALLORO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 </text:span>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56">
            <text:p>€ 56,0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09-25">
            <text:p>25/09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09-25">
            <text:p>25/09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56">
            <text:p>€ 56,00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350C66FA0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0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cuc_papoff_5.zip">all_cuc_papoff_5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Servizi di ristorazione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CUCINA PAPOFF </text:span><text:span text:style-name="T1">S.N.C.</text:span> <text:s text:c="22"/><text:s text:c="2"/>Cod. Fisc. - P.IVA 06001820825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177.27">
            <text:p>€ 177,27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1-15">
            <text:p>15/11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1-15">
            <text:p>15/11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177.27">
            <text:p>€ 177,27</text:p>
          </table:table-cell>
          <table:table-cell table:style-name="ce14"/>
          <table:table-cell table:number-columns-repeated="250"/>
        </table:table-row>
        <table:table-row table:style-name="ro1" table:number-rows-repeated="3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6F0C92C9B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2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ingham_3.zip">all_ingham_3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medaglia d'oro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INGHAM S.r.l. <text:s/></text:span><text:s text:c="6"/><text:s text:c="33"/><text:s/>C.Fisc. 02471830821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819.67">
            <text:p>€ 819,67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13">
            <text:p>13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2-13">
            <text:p>13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819.67">
            <text:p>€ 819,67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B40C9D050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3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ingham_4.zip">all_ingham_4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targ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INGHAM S.r.l. <text:s text:c="2"/></text:span><text:s text:c="5"/><text:s text:c="33"/><text:s/>C.Fisc. 02471830821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600">
            <text:p>€ 600,0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13">
            <text:p>13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2-13">
            <text:p>13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600">
            <text:p>€ 600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9" office:value-type="string">
            <text:p>Z880CCEC5C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4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bligrafica_7.zip">all_pubbligrafica_7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24" office:value-type="string">
            <text:p>Stampa volumi statuto regione siciliana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3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PUBBLIGRAFICA</text:span> DI FIORE ROMANA <text:s text:c="16"/><text:s text:c="31"/>P. IVA 05748420824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250">
            <text:p>€ 2.250,0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09">
            <text:p>09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2" office:value-type="date" office:date-value="2013-12-09">
            <text:p>09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250">
            <text:p>€ 2.250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820C4E79A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5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4.zip">all_sorgfiori_4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CORONA DI ALLORO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 </text:span>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56">
            <text:p>€ 56,0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1-14">
            <text:p>14/11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1-14">
            <text:p>14/11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56">
            <text:p>€ 56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7B0CC26B9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6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5.zip">all_sorgfiori_5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FIORI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6">
            <text:p>€ 26,0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06">
            <text:p>06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2-06">
            <text:p>06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6">
            <text:p>€ 26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9" office:value-type="string">
            <text:p>ZD70CC9EA0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6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bligrafica_6.zip">all_pubbligrafica_6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cartoncini augurali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5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PUBBLIGRAFICA </text:span>DI FIORE ROMANA <text:s text:c="16"/><text:s text:c="31"/>P. IVA 05748420824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26" office:value-type="currency" office:currency="EUR" office:value="285">
            <text:p>€ 285,0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13">
            <text:p>13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2-13">
            <text:p>13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26" office:value-type="currency" office:currency="EUR" office:value="285">
            <text:p>€ 285,0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F30C92DDE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7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ingham_2.zip">all_ingham_2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medaglie d'oro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INGHAM S.r.l.</text:span> <text:s text:c="7"/><text:s text:c="33"/><text:s/>C.Fisc. 02471830821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459.02">
            <text:p>€ 2.459,02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13">
            <text:p>13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2-13">
            <text:p>13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459.02">
            <text:p>€ 2.459,02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9" office:value-type="string">
            <text:p>Z020CE0CC7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7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pubbligrafica_5.zip">all_pubbligrafica_5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pergamene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5</text:p>
          </table:table-cell>
          <table:table-cell table:style-name="ce6"/>
          <table:table-cell table:number-columns-repeated="250"/>
        </table:table-row>
        <table:table-row table:style-name="ro9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PUBBLIGRAFICA</text:span> DI FIORE ROMANA <text:s text:c="16"/><text:s text:c="31"/>P. IVA 05748420824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26" office:value-type="currency" office:currency="EUR" office:value="73.2">
            <text:p>€ 73,20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09">
            <text:p>09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2" office:value-type="date" office:date-value="2013-12-09">
            <text:p>09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26" office:value-type="currency" office:currency="EUR" office:value="73.2">
            <text:p>€ 73,20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A10CDE05F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7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ervizitalia_1.zip">all_servizitalia_1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BIGLIETTERIA AEREA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9"/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SERVIZITALIA </text:span><text:s text:c="5"/><text:s text:c="33"/>P. IVA 03735930822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320.92">
            <text:p>€ 320,92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11">
            <text:p>11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2-11">
            <text:p>11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320.92">
            <text:p>€ 320,92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22" office:value-type="float" office:value="4117718064">
            <text:p>4117718064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della Regione Siciliana – Segreteria Generale</text:p>
          </table:table-cell>
          <table:table-cell table:style-name="ce6" office:value-type="string">
            <text:p>DECRETO DI IMPEGNO SOMMA N. 1038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multiservizi_4.zip">all_multiservizi_4.zip</text:a></text:span>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23" office:value-type="string">
            <text:p>Somministrazione di alimenti e bevande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9" office:value-type="string">
            <text:p>Gara bandita da altro Ufficio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6" office:value-type="string">
            <text:p><text:span text:style-name="T1">Nettuno </text:span><text:span text:style-name="T1">Multiservizi </text:span><text:s text:c="13"/><text:s text:c="17"/>P. IVA <text:s text:c="4"/>02893130837 <text:s text:c="13"/>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653.42">
            <text:p>€ 653,42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0-03">
            <text:p>03/10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2" office:value-type="date" office:date-value="2013-12-17">
            <text:p>17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653.42">
            <text:p>€ 653,42</text:p>
          </table:table-cell>
          <table:table-cell table:style-name="ce14"/>
          <table:table-cell table:number-columns-repeated="250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5" office:value-type="string">
            <text:p>Dato</text:p>
          </table:table-cell>
          <table:table-cell table:style-name="ce5" table:number-columns-repeated="2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CIG</text:p>
          </table:table-cell>
          <table:table-cell table:style-name="ce10" office:value-type="string">
            <text:p>Z260D221DB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/>
          <table:table-cell table:style-name="ce6" office:value-type="string">
            <text:p>Struttura proponente</text:p>
          </table:table-cell>
          <table:table-cell table:style-name="ce6" office:value-type="string">
            <text:p>80012000826</text:p>
            <text:p>Presidenza Ufficio di Rappresentanza e del Cerimoniale</text:p>
          </table:table-cell>
          <table:table-cell table:style-name="ce6" office:value-type="string">
            <text:p>DECRETO DI IMPEGNO SOMMA N. 1039<text:span text:style-name="T2"><text:a xlink:href="http://pti.regione.sicilia.it/portal/page/portal/PIR_PORTALE/PIR_LaStrutturaRegionale/PIR_PresidenzadellaRegione/PIR_UfficioRappresentanzaedelCerimoniale/PIR_trasparenzavalutazioneemerito/PIR_Amministrazioneaperta/PIR_Allegati2013/all_sorgfiori_6.zip">all_sorgfiori_6.zip</text:a></text:span></text:p>
          </table:table-cell>
          <table:table-cell table:style-name="ce31"/>
          <table:table-cell table:number-columns-repeated="249"/>
        </table:table-row>
        <table:table-row table:style-name="ro3">
          <table:table-cell table:style-name="ce3"/>
          <table:table-cell table:style-name="ce6" office:value-type="string">
            <text:p>Oggetto del bando</text:p>
          </table:table-cell>
          <table:table-cell table:style-name="ce6" office:value-type="string">
            <text:p>FORNITURA FIORI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Procedura di scelta del contraente</text:p>
          </table:table-cell>
          <table:table-cell table:style-name="ce6" office:value-type="string">
            <text:p>AFFIDAMENTO IN ECONOMIA - AFFIDAMENTO DIRETTO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VEDI FOGLIO 2 <text:s/>-RIQUADRO N. 1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3"/>
          <table:table-cell table:style-name="ce6" office:value-type="string">
            <text:p>Aggiudicatario</text:p>
          </table:table-cell>
          <table:table-cell table:style-name="ce10" office:value-type="string">
            <text:p><text:span text:style-name="T1">LA SORGENTE </text:span><text:span text:style-name="T1">DEI FIORI</text:span> DI DI LEO ROSALIA <text:s/>P.IVA 04599940824</text:p>
          </table:table-cell>
          <table:table-cell table:style-name="ce10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i aggiudicazione</text:p>
          </table:table-cell>
          <table:table-cell table:style-name="ce11" office:value-type="currency" office:currency="EUR" office:value="27.27">
            <text:p>€ 27,27</text:p>
          </table:table-cell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3-12-30">
            <text:p>30/12/2013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/>
          <table:covered-table-cell table:style-name="ce6"/>
          <table:table-cell table:style-name="ce13" office:value-type="date" office:date-value="2013-12-30">
            <text:p>30/12/201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6" office:value-type="string">
            <text:p>Importo delle somme liquidate</text:p>
          </table:table-cell>
          <table:table-cell table:style-name="ce14" office:value-type="currency" office:currency="EUR" office:value="27.27">
            <text:p>€ 27,27</text:p>
          </table:table-cell>
          <table:table-cell table:style-name="ce14"/>
          <table:table-cell table:number-columns-repeated="250"/>
        </table:table-row>
        <table:table-row table:style-name="ro1" table:number-rows-repeated="16">
          <table:table-cell table:style-name="ce3"/>
          <table:table-cell table:style-name="ce9" table:number-columns-repeated="3"/>
          <table:table-cell table:number-columns-repeated="250"/>
        </table:table-row>
        <table:table-row table:style-name="ro1" table:number-rows-repeated="64617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Foglio2" table:style-name="ta1" table:print="false">
        <office:forms form:automatic-focus="false" form:apply-design-mode="false"/>
        <table:table-column table:style-name="co5" table:default-cell-style-name="Default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51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13">
          <table:table-cell/>
          <table:table-cell table:style-name="ce33" office:value-type="string" table:number-columns-spanned="4" table:number-rows-spanned="1">
            <text:p>DITTE CONTATTATE PER INDAGINE DI MERCATO</text:p>
          </table:table-cell>
          <table:covered-table-cell table:number-columns-repeated="3" table:style-name="ce45"/>
          <table:table-cell table:number-columns-repeated="251"/>
        </table:table-row>
        <table:table-row table:style-name="ro14">
          <table:table-cell/>
          <table:table-cell table:style-name="ce34" office:value-type="string">
            <text:p>1 <text:s text:c="2"/>(<text:span text:style-name="T4">Richiesta di </text:span><text:span text:style-name="T4">preventivo per la </text:span><text:span text:style-name="T4">fornitura di </text:span><text:span text:style-name="T4">corone di fiori, </text:span><text:span text:style-name="T4">cuscini di fiori e </text:span><text:span text:style-name="T4">corone di allor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5">
          <table:table-cell/>
          <table:table-cell table:style-name="ce35" office:value-type="string">
            <text:p>IMPRESA </text:p>
          </table:table-cell>
          <table:table-cell table:style-name="ce46" office:value-type="string">
            <text:p>RAGIONE SOCIALE</text:p>
          </table:table-cell>
          <table:table-cell table:style-name="ce55" office:value-type="string">
            <text:p>CODICE FISCALE</text:p>
          </table:table-cell>
          <table:table-cell table:style-name="ce65" office:value-type="string">
            <text:p>LUOGO</text:p>
          </table:table-cell>
          <table:table-cell table:number-columns-repeated="251"/>
        </table:table-row>
        <table:table-row table:style-name="ro3">
          <table:table-cell/>
          <table:table-cell table:style-name="ce36" office:value-type="string">
            <text:p>LO VERSO FERDINANDO</text:p>
          </table:table-cell>
          <table:table-cell table:style-name="Default"/>
          <table:table-cell table:style-name="ce56"/>
          <table:table-cell table:number-columns-repeated="252"/>
        </table:table-row>
        <table:table-row table:style-name="ro3">
          <table:table-cell/>
          <table:table-cell table:style-name="ce37" office:value-type="string">
            <text:p>VITALFLORA </text:p>
          </table:table-cell>
          <table:table-cell table:style-name="ce47" office:value-type="string">
            <text:p>S.N.C.</text:p>
          </table:table-cell>
          <table:table-cell table:style-name="ce57" office:value-type="string">
            <text:p>P. IVA 0371256082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L'AZALEA</text:p>
          </table:table-cell>
          <table:table-cell table:style-name="ce48" office:value-type="string">
            <text:p>DITTA IND.</text:p>
          </table:table-cell>
          <table:table-cell table:style-name="ce58" office:value-type="string">
            <text:p>P. IVA 054174608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7" office:value-type="string">
            <text:p>SAVERIO FIORI DI <text:s/>MOTISI LIBERTO E &amp; C</text:p>
          </table:table-cell>
          <table:table-cell table:style-name="ce48" office:value-type="string">
            <text:p>S.N.C.</text:p>
          </table:table-cell>
          <table:table-cell table:style-name="ce57"/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VIVAI IL GLICINE DI MADONIA FRANCESCO</text:p>
          </table:table-cell>
          <table:table-cell table:style-name="ce48" office:value-type="string">
            <text:p>S.r.l</text:p>
          </table:table-cell>
          <table:table-cell table:style-name="ce57"/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9" office:value-type="string">
            <text:p>LA SORGENTE DEI FIORI DI DI LEO ROSALIA</text:p>
          </table:table-cell>
          <table:table-cell table:style-name="ce49" office:value-type="string">
            <text:p>DITTA IND.</text:p>
          </table:table-cell>
          <table:table-cell table:style-name="ce59" office:value-type="string">
            <text:p>P. IVA 04599940824</text:p>
          </table:table-cell>
          <table:table-cell table:style-name="ce44"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7"/>
          <table:table-cell table:style-name="ce48"/>
          <table:table-cell table:style-name="ce57"/>
          <table:table-cell table:number-columns-repeated="252"/>
        </table:table-row>
        <table:table-row table:style-name="ro3">
          <table:table-cell/>
          <table:table-cell table:style-name="ce40"/>
          <table:table-cell table:style-name="ce50"/>
          <table:table-cell table:style-name="ce60"/>
          <table:table-cell table:style-name="ce66"/>
          <table:table-cell table:number-columns-repeated="251"/>
        </table:table-row>
        <table:table-row table:style-name="ro3">
          <table:table-cell/>
          <table:table-cell table:style-name="ce27" table:number-columns-repeated="3"/>
          <table:table-cell table:style-name="ce9"/>
          <table:table-cell table:number-columns-repeated="251"/>
        </table:table-row>
        <table:table-row table:style-name="ro3">
          <table:table-cell/>
          <table:table-cell table:style-name="ce27" table:number-columns-repeated="3"/>
          <table:table-cell table:style-name="Default"/>
          <table:table-cell table:number-columns-repeated="251"/>
        </table:table-row>
        <table:table-row table:style-name="ro16">
          <table:table-cell/>
          <table:table-cell table:style-name="ce34" office:value-type="string">
            <text:p>2 <text:s text:c="2"/>(<text:span text:style-name="T4">Richiesta di </text:span><text:span text:style-name="T4">preventivo per </text:span><text:span text:style-name="T4">servizi </text:span><text:span text:style-name="T4">congressuali)</text:span></text:p>
          </table:table-cell>
          <table:table-cell table:style-name="ce51" table:number-columns-repeated="2"/>
          <table:table-cell table:style-name="Default"/>
          <table:table-cell table:number-columns-repeated="251"/>
        </table:table-row>
        <table:table-row table:style-name="ro15">
          <table:table-cell/>
          <table:table-cell table:style-name="ce35" office:value-type="string">
            <text:p>IMPRESA </text:p>
          </table:table-cell>
          <table:table-cell table:style-name="ce46" office:value-type="string">
            <text:p>RAGIONE SOCIALE</text:p>
          </table:table-cell>
          <table:table-cell table:style-name="ce55" office:value-type="string">
            <text:p>CODICE FISCALE</text:p>
          </table:table-cell>
          <table:table-cell table:style-name="ce65" office:value-type="string">
            <text:p>LUOGO</text:p>
          </table:table-cell>
          <table:table-cell table:number-columns-repeated="251"/>
        </table:table-row>
        <table:table-row table:style-name="ro3">
          <table:table-cell/>
          <table:table-cell table:style-name="ce41" office:value-type="string">
            <text:p>SOLE BLU SICILIA EVENTS</text:p>
          </table:table-cell>
          <table:table-cell table:style-name="ce52" office:value-type="string">
            <text:p>DITTA IND.</text:p>
          </table:table-cell>
          <table:table-cell table:style-name="ce61" office:value-type="string">
            <text:p>P. IVA 04495970826</text:p>
          </table:table-cell>
          <table:table-cell table:style-name="ce44"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7" office:value-type="string">
            <text:p>SERVIZITALIA</text:p>
          </table:table-cell>
          <table:table-cell table:style-name="ce53" office:value-type="string">
            <text:p>Soc. Coop Arl</text:p>
          </table:table-cell>
          <table:table-cell table:style-name="ce62" office:value-type="string">
            <text:p>P. IVA – Cod. Fisc 037359308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PRC REPUBBLICHE</text:p>
          </table:table-cell>
          <table:table-cell table:style-name="ce48" office:value-type="string">
            <text:p>S.R.L.</text:p>
          </table:table-cell>
          <table:table-cell table:style-name="ce63" office:value-type="string">
            <text:p>P.IVA: 04806020824 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42"/>
          <table:table-cell table:style-name="ce54"/>
          <table:table-cell table:style-name="ce64"/>
          <table:table-cell table:number-columns-repeated="252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17">
          <table:table-cell/>
          <table:table-cell table:style-name="ce34" office:value-type="string">
            <text:p>3 <text:s text:c="2"/>(<text:span text:style-name="T4">Richiesta di </text:span><text:span text:style-name="T4">preventivo per la </text:span><text:span text:style-name="T4">stampa dello </text:span><text:span text:style-name="T4">“Statuto della </text:span><text:span text:style-name="T4">Regione </text:span><text:span text:style-name="T4">Siciliana, in varie </text:span><text:span text:style-name="T4">lingue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5">
          <table:table-cell/>
          <table:table-cell table:style-name="ce35" office:value-type="string">
            <text:p>IMPRESA </text:p>
          </table:table-cell>
          <table:table-cell table:style-name="ce46" office:value-type="string">
            <text:p>RAGIONE SOCIALE</text:p>
          </table:table-cell>
          <table:table-cell table:style-name="ce55" office:value-type="string">
            <text:p>CODICE FISCALE</text:p>
          </table:table-cell>
          <table:table-cell table:style-name="ce65" office:value-type="string">
            <text:p>LUOGO</text:p>
          </table:table-cell>
          <table:table-cell table:number-columns-repeated="251"/>
        </table:table-row>
        <table:table-row table:style-name="ro3">
          <table:table-cell/>
          <table:table-cell table:style-name="ce37" office:value-type="string">
            <text:p>GRAFICHE SALERNO</text:p>
          </table:table-cell>
          <table:table-cell/>
          <table:table-cell office:value-type="string">
            <text:p>VIA LUDOVICO ARISTO, 51 A7B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7" office:value-type="string">
            <text:p>COPIGRAFIC DI F. CATANIA E R. PITUCCIO</text:p>
          </table:table-cell>
          <table:table-cell/>
          <table:table-cell office:value-type="string">
            <text:p>VIA PRI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ARTI GRAFICHE GIORDANO DI U. GIORDANO</text:p>
          </table:table-cell>
          <table:table-cell/>
          <table:table-cell office:value-type="string">
            <text:p>VIA V.ZO PIAZZA MARTINI, 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7" office:value-type="string">
            <text:p>OFFICINE GRAFICHE SOCIETA COOPERATIVA</text:p>
          </table:table-cell>
          <table:table-cell/>
          <table:table-cell office:value-type="string">
            <text:p>VIA PROSPERO FAVIER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7" office:value-type="string">
            <text:p>DA.MI.RA DI GIORDANO LUIGI E C. </text:p>
          </table:table-cell>
          <table:table-cell/>
          <table:table-cell office:value-type="string">
            <text:p>VIA PIAVE, 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DITTA AGM</text:p>
          </table:table-cell>
          <table:table-cell/>
          <table:table-cell office:value-type="string">
            <text:p>VIA Z1, 11</text:p>
          </table:table-cell>
          <table:table-cell office:value-type="string">
            <text:p>VILLABATE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LA TIPOGRAFIA DI BONURA A. </text:p>
          </table:table-cell>
          <table:table-cell/>
          <table:table-cell office:value-type="string">
            <text:p>VIA MARIANO ACCARDO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OLIMPIA GRAFICA DI BONFIGLIO G. E GREGORIO S. MARIO</text:p>
          </table:table-cell>
          <table:table-cell/>
          <table:table-cell office:value-type="string">
            <text:p>VIA GASPARE PALERMO, 1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9" office:value-type="string">
            <text:p>PUBBLIGRAFICA DI FIORE ROMANA</text:p>
          </table:table-cell>
          <table:table-cell table:style-name="ce44"/>
          <table:table-cell table:style-name="ce44" office:value-type="string">
            <text:p>VIA DELL'ORSA MINORE, 61</text:p>
          </table:table-cell>
          <table:table-cell table:style-name="ce44"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TIPOGRAFIA CUTEMBERG DI CATANIA FIL. E RANDAZZO S</text:p>
          </table:table-cell>
          <table:table-cell/>
          <table:table-cell table:style-name="Default" office:value-type="string">
            <text:p>VIA IMPERATORE COSTANZA, 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3" office:value-type="string">
            <text:p>SPRINT STAMPATORI DI VITALE EMANUELE C.</text:p>
          </table:table-cell>
          <table:table-cell/>
          <table:table-cell office:value-type="string">
            <text:p>VIA A. TELESINO, 18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3" office:value-type="string">
            <text:p>TIPOGRAFIA AUSONIA</text:p>
          </table:table-cell>
          <table:table-cell/>
          <table:table-cell office:value-type="string">
            <text:p>CONTRADA SCOZZARI S. S. 121</text:p>
          </table:table-cell>
          <table:table-cell office:value-type="string">
            <text:p>BOLOGNETTA </text:p>
          </table:table-cell>
          <table:table-cell table:number-columns-repeated="251"/>
        </table:table-row>
        <table:table-row table:style-name="ro1">
          <table:table-cell/>
          <table:table-cell table:style-name="ce43" office:value-type="string">
            <text:p>TIPOGRAFIA DEL VESPRO DI GIORDANO D</text:p>
          </table:table-cell>
          <table:table-cell/>
          <table:table-cell office:value-type="string">
            <text:p>VIA DEL VESPRO, 11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3" office:value-type="string">
            <text:p>DITTA PRIULLA</text:p>
          </table:table-cell>
          <table:table-cell/>
          <table:table-cell office:value-type="string">
            <text:p>VIA UGO LA MALFA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3" office:value-type="string">
            <text:p>DITTA TIPOGRAFIA ALBA DI CONGEDATO PIETRO</text:p>
          </table:table-cell>
          <table:table-cell/>
          <table:table-cell office:value-type="string">
            <text:p>VIA CARLO CITARRELLA, 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3" office:value-type="string">
            <text:p>TIPOGRAFIA DELL'UNIVERSITA DI SINATRA</text:p>
          </table:table-cell>
          <table:table-cell/>
          <table:table-cell office:value-type="string">
            <text:p>VIA DELL'UNIVERSITA'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 table:number-rows-repeated="5">
          <table:table-cell/>
          <table:table-cell table:style-name="Default" table:number-columns-repeated="4"/>
          <table:table-cell table:number-columns-repeated="251"/>
        </table:table-row>
        <table:table-row table:style-name="ro16">
          <table:table-cell/>
          <table:table-cell table:style-name="ce34" office:value-type="string">
            <text:p>4 <text:s/>(<text:span text:style-name="T4">Richiesta di </text:span><text:span text:style-name="T4">preventivo per la </text:span><text:span text:style-name="T4">fornitura di </text:span><text:span text:style-name="T4">materiale di </text:span><text:span text:style-name="T4">rappresentanza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AMUFFICIO</text:p>
          </table:table-cell>
          <table:table-cell/>
          <table:table-cell office:value-type="string">
            <text:p>VIA SPECIALE, 3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ENTRO COPPE DI MURATORE GASPARE</text:p>
          </table:table-cell>
          <table:table-cell/>
          <table:table-cell office:value-type="string">
            <text:p>VIA BELMONTE CHIAVELLI, 19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DI F. CATANIA</text:p>
          </table:table-cell>
          <table:table-cell/>
          <table:table-cell office:value-type="string">
            <text:p>VI A PRIN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 VITA VINCENZO </text:p>
          </table:table-cell>
          <table:table-cell/>
          <table:table-cell office:value-type="string">
            <text:p>VIA NUOVA, 21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UROMINIA DI GRAZIANO A. MICHELE</text:p>
          </table:table-cell>
          <table:table-cell/>
          <table:table-cell office:value-type="string">
            <text:p>VIA CROCE ROSSA, 7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.LLI GULINO DI GIUSEPPE GULINO E C. </text:p>
          </table:table-cell>
          <table:table-cell/>
          <table:table-cell office:value-type="string">
            <text:p>VIA PIETRO MERENDA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O.F.I.L.</text:p>
          </table:table-cell>
          <table:table-cell/>
          <table:table-cell office:value-type="string">
            <text:p>VIA UGO LA MALFA, 18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4" office:value-type="string">
            <text:p>SPORT &amp; PREMI</text:p>
          </table:table-cell>
          <table:table-cell table:style-name="ce44"/>
          <table:table-cell table:style-name="ce44" office:value-type="string">
            <text:p>VIA UDITORE, 14/O</text:p>
          </table:table-cell>
          <table:table-cell table:style-name="ce44"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TUDIO EMMECI 3 DI CIPRIANO MAURIZIO</text:p>
          </table:table-cell>
          <table:table-cell/>
          <table:table-cell office:value-type="string">
            <text:p>VIA BARI, 3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NGHAM</text:p>
          </table:table-cell>
          <table:table-cell/>
          <table:table-cell office:value-type="string">
            <text:p>VIA UDITORE, 14/N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IELLE</text:p>
          </table:table-cell>
          <table:table-cell/>
          <table:table-cell office:value-type="string">
            <text:p>VIA MICHELE TITONE, 1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ERISTAMPA DI ARMANGO MARGHERITA</text:p>
          </table:table-cell>
          <table:table-cell/>
          <table:table-cell office:value-type="string">
            <text:p>VIA SAMPOLO, 2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LEDA</text:p>
          </table:table-cell>
          <table:table-cell/>
          <table:table-cell office:value-type="string">
            <text:p>VIA B. BERRETTARO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XPORRE</text:p>
          </table:table-cell>
          <table:table-cell/>
          <table:table-cell office:value-type="string">
            <text:p>VIA STAZIONE S. LORENZO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NERAL INFORMATIC CENTER</text:p>
          </table:table-cell>
          <table:table-cell/>
          <table:table-cell office:value-type="string">
            <text:p>VIA PAOLO GILL, 41/43/4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ARGET DI LO JACONO GIOVANNI &amp; C. </text:p>
          </table:table-cell>
          <table:table-cell/>
          <table:table-cell office:value-type="string">
            <text:p>VI A GIOTTO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EKNOPIER</text:p>
          </table:table-cell>
          <table:table-cell/>
          <table:table-cell office:value-type="string">
            <text:p>VIA SAN LORENZO, 77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ITALIA DI SCIME' E PITARRESI R. </text:p>
          </table:table-cell>
          <table:table-cell/>
          <table:table-cell office:value-type="string">
            <text:p>VIA GAETANO PETROTTA, 3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EB OFFICE SRL</text:p>
          </table:table-cell>
          <table:table-cell/>
          <table:table-cell office:value-type="string">
            <text:p>VIA GENERALE VITO ARTALE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16">
          <table:table-cell/>
          <table:table-cell table:style-name="ce34" office:value-type="string">
            <text:p>5 <text:s/>(<text:span text:style-name="T4">Richiesta di </text:span><text:span text:style-name="T4">preventivo per la </text:span><text:span text:style-name="T4">fornitura di </text:span><text:span text:style-name="T4">materiale </text:span><text:span text:style-name="T4">tipografic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ARTI GRAFICHE E STAMPA DI GIUSEPPA MAUGERI</text:p>
          </table:table-cell>
          <table:table-cell/>
          <table:table-cell office:value-type="string">
            <text:p>VIA PIETRO NENNI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MP AG. MARCHETING E PROMOZIONE </text:p>
          </table:table-cell>
          <table:table-cell/>
          <table:table-cell office:value-type="string">
            <text:p>VIA HOUEL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ARTI GRAFICHE GIORDANO DI U. GIORDANO</text:p>
          </table:table-cell>
          <table:table-cell/>
          <table:table-cell office:value-type="string">
            <text:p>VIA V.ZO PIAZZA MARTINI, 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DI F. CATANIA</text:p>
          </table:table-cell>
          <table:table-cell/>
          <table:table-cell office:value-type="string">
            <text:p>VI A PRIN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GI. VA. DI CORRAO</text:p>
          </table:table-cell>
          <table:table-cell/>
          <table:table-cell office:value-type="string">
            <text:p>VIA E. RESTIVO, 99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7" office:value-type="string">
            <text:p>DA.MI.RA DI GIORDANO LUIGI E C. </text:p>
          </table:table-cell>
          <table:table-cell/>
          <table:table-cell office:value-type="string">
            <text:p>VIA PIAVE, 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7" office:value-type="string">
            <text:p>OFFICINE GRAFICHE SOCIETA COOPERATIVA</text:p>
          </table:table-cell>
          <table:table-cell/>
          <table:table-cell office:value-type="string">
            <text:p>VIA PROSPERO FAVIER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ANASTUDIO PRODUCTION DI PANASCI'</text:p>
          </table:table-cell>
          <table:table-cell/>
          <table:table-cell office:value-type="string">
            <text:p>VIA VITO LA MANTIA, 72/7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ICCA CARMELO</text:p>
          </table:table-cell>
          <table:table-cell/>
          <table:table-cell office:value-type="string">
            <text:p>VIA LEONARDO DA VINCI, 26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.F. FLACCOVIO S.A.S. DI SERGIO</text:p>
          </table:table-cell>
          <table:table-cell/>
          <table:table-cell office:value-type="string">
            <text:p>VIA NICCOLO' TURRISI, 4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ERISTAMPA DI ARMANGO MARGHERITA</text:p>
          </table:table-cell>
          <table:table-cell/>
          <table:table-cell office:value-type="string">
            <text:p>VIA SAMPOLO, 2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AT</text:p>
          </table:table-cell>
          <table:table-cell/>
          <table:table-cell office:value-type="string">
            <text:p>PIAZZA CASTELNUOVO, 1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MAZZINI DI FLAUTO MICHELE</text:p>
          </table:table-cell>
          <table:table-cell/>
          <table:table-cell office:value-type="string">
            <text:p>VIA MAZZINI, 2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A.C. DI PICONE F.PAOLO E SCIORTINO M.</text:p>
          </table:table-cell>
          <table:table-cell/>
          <table:table-cell office:value-type="string">
            <text:p>VIA FILIPPO MARINI, 15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3" office:value-type="string">
            <text:p>DITTA TIPOGRAFIA ALBA DI CONGEDATO PIETRO</text:p>
          </table:table-cell>
          <table:table-cell/>
          <table:table-cell office:value-type="string">
            <text:p>VIA CARLO CITARRELLA, 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RRE 20</text:p>
          </table:table-cell>
          <table:table-cell/>
          <table:table-cell office:value-type="string">
            <text:p>VIA PRINCIPE DI PANTELLERIA, 1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UROMINIA DI GRAZIANO A. MICHELE</text:p>
          </table:table-cell>
          <table:table-cell/>
          <table:table-cell office:value-type="string">
            <text:p>VIA CROCE ROSSA, 7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RARDI NEW DI CEFALU' ANGELA</text:p>
          </table:table-cell>
          <table:table-cell/>
          <table:table-cell office:value-type="string">
            <text:p>VIA SAMPOLO, 4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.M. GENERAL MARCHETING DI MAUGERI GIUSEPPA &amp; C.</text:p>
          </table:table-cell>
          <table:table-cell/>
          <table:table-cell office:value-type="string">
            <text:p>VIA PIETRO NENNI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A TIPOGRAFIA DI BONURA A. </text:p>
          </table:table-cell>
          <table:table-cell/>
          <table:table-cell office:value-type="string">
            <text:p>VIA MARIANO ACCARDO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UOVASERVICE</text:p>
          </table:table-cell>
          <table:table-cell/>
          <table:table-cell office:value-type="string">
            <text:p>VIA PRINCIPE GRANATELLI, 3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ALAZZOLO DAVIDE</text:p>
          </table:table-cell>
          <table:table-cell/>
          <table:table-cell office:value-type="string">
            <text:p>VIA FILIPPO PARLATORE, 5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RIULLA</text:p>
          </table:table-cell>
          <table:table-cell/>
          <table:table-cell office:value-type="string">
            <text:p>VIA UGO LA MALFA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DEL VESPRO DI GIORDANO D</text:p>
          </table:table-cell>
          <table:table-cell/>
          <table:table-cell office:value-type="string">
            <text:p>VIA DEL VESPRO, 11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GUTENBERG</text:p>
          </table:table-cell>
          <table:table-cell/>
          <table:table-cell office:value-type="string">
            <text:p>VIA IMPERATRICE COSTANZA, 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ITALIA DI SCIME' E PITARRESI R. </text:p>
          </table:table-cell>
          <table:table-cell/>
          <table:table-cell office:value-type="string">
            <text:p>VIA PAPA S. GAET. PETROTTA, 3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MAZZINI DI FLAUTO MICHELE</text:p>
          </table:table-cell>
          <table:table-cell/>
          <table:table-cell office:value-type="string">
            <text:p>VIA MAZZINI, 2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OLIMPIA GRAFICA</text:p>
          </table:table-cell>
          <table:table-cell/>
          <table:table-cell office:value-type="string">
            <text:p>VIA GASPARE PALERMO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RTI GRAFICHE MACALUSO</text:p>
          </table:table-cell>
          <table:table-cell/>
          <table:table-cell office:value-type="string">
            <text:p>CONTRADA LA ROSA VALLONERI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4" office:value-type="string">
            <text:p>PUBBLIGRAFICA DI FIORE ROMANA</text:p>
          </table:table-cell>
          <table:table-cell table:style-name="ce44"/>
          <table:table-cell table:style-name="ce44" office:value-type="string">
            <text:p>VIA DELL'ORSA MINORE, 61</text:p>
          </table:table-cell>
          <table:table-cell table:style-name="ce44" office:value-type="string">
            <text:p>PALERMO</text:p>
          </table:table-cell>
          <table:table-cell table:number-columns-repeated="251"/>
        </table:table-row>
      </table:table>
      <table:table table:name="Foglio3" table:style-name="ta2" table:print="false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251" table:default-cell-style-name="Default"/>
        <table:table-row table:style-name="ro1" table:number-rows-repeated="2">
          <table:table-cell table:number-columns-repeated="256"/>
        </table:table-row>
        <table:table-row table:style-name="ro13">
          <table:table-cell/>
          <table:table-cell table:style-name="ce33" office:value-type="string" table:number-columns-spanned="4" table:number-rows-spanned="1">
            <text:p>GARA PER L'AFFIDAMENTO </text:p>
            <text:p>IMPRESA AGGIUDICATARIA</text:p>
          </table:table-cell>
          <table:covered-table-cell table:number-columns-repeated="3" table:style-name="ce45"/>
          <table:table-cell table:number-columns-repeated="251"/>
        </table:table-row>
        <table:table-row table:style-name="ro14">
          <table:table-cell/>
          <table:table-cell table:style-name="ce51" table:number-columns-repeated="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8">
          <table:table-cell/>
          <table:table-cell table:style-name="ce67" table:number-columns-repeated="2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it" number:country="IT">
      <number:number number:min-integer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50P0" style:volatile="true">
      <number:day/>
      <number:text>/</number:text>
      <number:month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day/>
      <number:text>/</number:text>
      <number:month/>
      <number:text>/</number:text>
      <number:year number:style="long"/>
    </number:date-style>
    <number:text-style style:name="N198">
      <number:text-content/>
      <style:map style:condition="value()&gt;=0" style:apply-style-name="N198P0"/>
    </number:text-style>
    <number:date-style style:name="N19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9">
      <number:text-content/>
      <style:map style:condition="value()&gt;=0" style:apply-style-name="N199P0"/>
    </number:text-style>
    <number:date-style style:name="N20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0">
      <number:text-content/>
      <style:map style:condition="value()&gt;=0" style:apply-style-name="N200P0"/>
    </number:text-style>
    <number:number-style style:name="N202P0" style:volatile="true">
      <number:text>No</number:text>
    </number:number-style>
    <number:number-style style:name="N202P1" style:volatile="true">
      <number:text>Sì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date-style style:name="N204P0" style:volatile="true">
      <number:day/>
      <number:text>-</number:text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date-style style:name="N205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/03/2014</text:date>, <text:time>12.5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" style:display-name="PageStyle_prospetto pagamenti 201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" style:display-name="PageStyle_prospetto pagamenti 2013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" style:display-name="PageStyle_prospetto pagamenti 2013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" style:display-name="PageStyle_prospetto pagamenti 2013 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" style:display-name="PageStyle_prospetto pagamenti 2013 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5" style:display-name="PageStyle_prospetto pagamenti 2013 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6" style:display-name="PageStyle_prospetto pagamenti 2013 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7" style:display-name="PageStyle_prospetto pagamenti 2013 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8" style:display-name="PageStyle_prospetto pagamenti 2013 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9" style:display-name="PageStyle_prospetto pagamenti 2013 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0" style:display-name="PageStyle_prospetto pagamenti 2013 1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1" style:display-name="PageStyle_prospetto pagamenti 2013 1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2" style:display-name="PageStyle_prospetto pagamenti 2013 1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3" style:display-name="PageStyle_prospetto pagamenti 2013 1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4" style:display-name="PageStyle_prospetto pagamenti 2013 1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5" style:display-name="PageStyle_prospetto pagamenti 2013 1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6" style:display-name="PageStyle_prospetto pagamenti 2013 1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7" style:display-name="PageStyle_prospetto pagamenti 2013 1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8" style:display-name="PageStyle_prospetto pagamenti 2013 1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9" style:display-name="PageStyle_prospetto pagamenti 2013 1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0" style:display-name="PageStyle_prospetto pagamenti 2013 2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1" style:display-name="PageStyle_prospetto pagamenti 2013 2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2" style:display-name="PageStyle_prospetto pagamenti 2013 2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3" style:display-name="PageStyle_prospetto pagamenti 2013 2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4" style:display-name="PageStyle_prospetto pagamenti 2013 2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5" style:display-name="PageStyle_prospetto pagamenti 2013 2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6" style:display-name="PageStyle_prospetto pagamenti 2013 2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7" style:display-name="PageStyle_prospetto pagamenti 2013 2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8" style:display-name="PageStyle_prospetto pagamenti 2013 2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9" style:display-name="PageStyle_prospetto pagamenti 2013 2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0" style:display-name="PageStyle_prospetto pagamenti 2013 3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1" style:display-name="PageStyle_prospetto pagamenti 2013 3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2" style:display-name="PageStyle_prospetto pagamenti 2013 3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3" style:display-name="PageStyle_prospetto pagamenti 2013 3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4" style:display-name="PageStyle_prospetto pagamenti 2013 3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5" style:display-name="PageStyle_prospetto pagamenti 2013 3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6" style:display-name="PageStyle_prospetto pagamenti 2013 3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7" style:display-name="PageStyle_prospetto pagamenti 2013 3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8" style:display-name="PageStyle_prospetto pagamenti 2013 3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9" style:display-name="PageStyle_prospetto pagamenti 2013 3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0" style:display-name="PageStyle_prospetto pagamenti 2013 4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1" style:display-name="PageStyle_prospetto pagamenti 2013 4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2" style:display-name="PageStyle_prospetto pagamenti 2013 4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3" style:display-name="PageStyle_prospetto pagamenti 2013 4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4" style:display-name="PageStyle_prospetto pagamenti 2013 4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5" style:display-name="PageStyle_prospetto pagamenti 2013 4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6" style:display-name="PageStyle_prospetto pagamenti 2013 4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7" style:display-name="PageStyle_prospetto pagamenti 2013 4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8" style:display-name="PageStyle_prospetto pagamenti 2013 4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9" style:display-name="PageStyle_prospetto pagamenti 2013 4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50" style:display-name="PageStyle_prospetto pagamenti 2013 50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creation-date>2014-01-21T11:47:42</meta:creation-date>
    <dc:date>2014-03-26T12:52:06</dc:date>
    <dc:language>it-IT</dc:language>
    <meta:editing-cycles>150</meta:editing-cycles>
    <meta:editing-duration>P1DT23H55M7S</meta:editing-duration>
    <meta:user-defined meta:name="Info 1"/>
    <meta:user-defined meta:name="Info 2"/>
    <meta:user-defined meta:name="Info 3"/>
    <meta:user-defined meta:name="Info 4"/>
    <meta:document-statistic meta:table-count="3" meta:cell-count="1673"/>
  </office:meta>
</office:document-meta>
</file>