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0.855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6.334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7.091cm"/>
    </style:style>
    <style:style style:name="co14" style:family="table-column">
      <style:table-column-properties fo:break-before="auto" style:column-width="4.94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fo:border="0.002cm solid #000000"/>
      <style:text-properties style:use-window-font-color="true"/>
    </style:style>
    <style:style style:name="ce46" style:family="table-cell" style:parent-style-name="Default">
      <style:table-cell-properties fo:border="0.002cm solid #000000"/>
      <style:text-properties fo:color="#ff0000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font-name="Times New Roman" fo:font-size="11pt" style:font-size-asian="11pt" style:font-size-complex="11pt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6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72" style:family="table-cell" style:parent-style-name="Default">
      <style:text-properties fo:color="#ffffff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8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ndale Sans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0" style:family="table-cell" style:parent-style-name="Default">
      <style:table-cell-properties fo:background-color="transparent" fo:border="0.002cm solid #000000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ndale Sans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9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94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/>
    </style:style>
    <style:style style:name="ce98" style:family="table-cell" style:parent-style-name="Default" style:data-style-name="N80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 style:data-style-name="N8036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02cm solid #000000" style:rotation-align="none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8" style:family="text">
      <style:text-properties fo:font-size="10pt"/>
    </style:style>
  </office:automatic-styles>
  <office:body>
    <office:spreadsheet>
      <table:table table:name="Foglio1" table:style-name="ta1" table:print-ranges="Foglio1.A4:Foglio1.D758 Foglio1.A4:Foglio1.D758 Foglio1.A4:Foglio1.D758">
        <table:table-column table:style-name="co11" table:default-cell-style-name="ce7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2">
          <table:table-cell table:style-name="ce69"/>
          <table:table-cell table:number-columns-repeated="3"/>
        </table:table-row>
        <table:table-row table:style-name="ro10">
          <table:table-cell table:style-name="ce69"/>
          <table:table-cell table:style-name="ce73" office:value-type="string">
            <text:p>                                                   </text:p>
          </table:table-cell>
          <table:table-cell table:style-name="ce73"/>
          <table:table-cell/>
        </table:table-row>
        <table:table-row table:style-name="ro11">
          <table:table-cell table:style-name="ce70" office:value-type="float" office:value="1">
            <text:p>1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0"/>
          <table:table-cell table:style-name="ce75" office:value-type="string">
            <text:p>CIG</text:p>
          </table:table-cell>
          <table:table-cell table:style-name="ce78" office:value-type="string">
            <text:p>Z350D31BFF</text:p>
          </table:table-cell>
          <table:table-cell table:style-name="ce79"/>
        </table:table-row>
        <table:table-row table:style-name="ro17">
          <table:table-cell table:style-name="ce70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gds_mecom_1_14.zip">gds_mecom_1_14.zip</text:a></text:span></text:p>
          </table:table-cell>
        </table:table-row>
        <table:table-row table:style-name="ro11">
          <table:table-cell table:style-name="ce70"/>
          <table:table-cell table:style-name="ce75" office:value-type="string">
            <text:p>Oggetto del bando</text:p>
          </table:table-cell>
          <table:table-cell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70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70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70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70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81.5">
            <text:p>€ 281,50</text:p>
          </table:table-cell>
          <table:table-cell table:style-name="ce80"/>
        </table:table-row>
        <table:table-row table:style-name="ro7">
          <table:table-cell table:style-name="ce70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2-15" table:number-columns-spanned="1" table:number-rows-spanned="2">
            <text:p>15/02/2014</text:p>
          </table:table-cell>
          <table:table-cell table:style-name="ce98"/>
        </table:table-row>
        <table:table-row table:style-name="ro7">
          <table:table-cell table:style-name="ce70"/>
          <table:covered-table-cell table:style-name="ce75"/>
          <table:covered-table-cell table:style-name="ce82"/>
          <table:table-cell table:style-name="ce99"/>
        </table:table-row>
        <table:table-row table:style-name="ro11">
          <table:table-cell table:style-name="ce70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81.5">
            <text:p>€ 281,50</text:p>
          </table:table-cell>
          <table:table-cell table:style-name="ce83"/>
        </table:table-row>
        <table:table-row table:style-name="ro1">
          <table:table-cell table:style-name="ce69"/>
          <table:table-cell table:number-columns-repeated="3"/>
        </table:table-row>
        <table:table-row table:style-name="ro1">
          <table:table-cell table:style-name="ce69"/>
          <table:table-cell/>
          <table:table-cell table:style-name="ce84"/>
          <table:table-cell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">
            <text:p>2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B20D41B46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gds_mecom_1_14.zip">gds_mecom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47">
            <text:p>€ 247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2-15" table:number-columns-spanned="1" table:number-rows-spanned="2">
            <text:p>15/02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covered-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47">
            <text:p>€ 247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">
            <text:p>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6" office:value-type="string">
            <text:p>Z5B0D758D5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gds_mecom_1_14.zip">gds_mecom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7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62">
            <text:p>€ 262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2-15" table:number-columns-spanned="1" table:number-rows-spanned="2">
            <text:p>15/02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covered-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62">
            <text:p>€ 262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5">
            <text:p>5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560E47D6F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5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lowsmok_1_14.zip">all_slowsmok_1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Servizi congressuali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0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87" office:value-type="string">
            <text:p><text:span text:style-name="T2">SLOW SMOKING <text:s text:c="4"/>CF </text:span><text:span text:style-name="T3">04495970826 </text:span><text:span text:style-name="T2">SOLE </text:span><text:span text:style-name="T2">BLU SICILIA CF </text:span><text:span text:style-name="T3">03735930822</text:span><text:span text:style-name="T2"> <text:s/></text:span><text:span text:style-name="T2">SERVIZITALIA <text:s text:c="6"/>C.F </text:span><text:span text:style-name="T3">05693350828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SOCIETA' SLOW SMOKING&amp;CO <text:s text:c="10"/>CF 05693350828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32.79">
            <text:p>€ 532,79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3-18">
            <text:p>18/03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532.79">
            <text:p>€ 532,79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6">
            <text:p>6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BE0E86130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6 DEL 10/04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molenska_1_14.zip">all_smolenska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Servizi di interpretariato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0"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MARZENNA MARIA SMOLENSKA <text:s text:c="4"/>CF SMLMZN46L61Z127P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525">
            <text:p>€ 1.525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3-27">
            <text:p>27/03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525">
            <text:p>€ 1.525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7">
            <text:p>7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480E861BD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6 DEL 10/04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crispahotel_1_14.zip"> all_crispahotel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1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87" office:value-type="string">
            <text:p><text:span text:style-name="T2">G.Hotel Piazza Borsa <text:s/></text:span><text:span text:style-name="T2">CF </text:span><text:span text:style-name="T3">00104560826</text:span><text:span text:style-name="T2"> Hotel </text:span><text:span text:style-name="T2">Politeama Primula Srl </text:span><text:span text:style-name="T2">CF </text:span><text:span text:style-name="T3">03618910826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VELCOM ITALIA SRL <text:s text:c="30"/>CF 05459370820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756.36">
            <text:p>€ 756,36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3-31">
            <text:p>31/03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756.36">
            <text:p>€ 756,36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8">
            <text:p>8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CE0E86580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6 DEL 10/04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ervitalia_1_14.zip">all_servizitalia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Fornitura BIGLIETTERIA AERE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1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1" office:value-type="string">
            <text:p><text:span text:style-name="T2">Borzì Viaggi CF </text:span><text:span text:style-name="T3">06217100822</text:span><text:span text:style-name="T2"> <text:s text:c="3"/>Ausonia </text:span><text:span text:style-name="T2">Viaggi CF </text:span><text:span text:style-name="T3">03813430828</text:span><text:span text:style-name="T2"> </text:span><text:span text:style-name="T2"><text:s text:c="2"/>Servizitalia</text:span><text:span text:style-name="T3">0 CF </text:span><text:span text:style-name="T3">37359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SERVIZITALIA <text:s/>SOC COOP ARL <text:s text:c="12"/>P. IVA 03735930822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6413.8">
            <text:p>€ 6.413,8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3-28">
            <text:p>28/03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6413.8">
            <text:p>€ 6.413,8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9">
            <text:p>9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340E8DFBB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6 DEL 10/04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giosaltur_1_14.zip">all_giosaltur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Servizi congressuali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SERVIZITALIA <text:s/>SOC COOP ARL <text:s text:c="12"/>P. IVA 03735930822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320">
            <text:p>€ 32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4-01">
            <text:p>01/04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320">
            <text:p>€ 320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0">
            <text:p>10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A70ECBE9B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2 DEL 14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factotum_1_14.zip">all_factotum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servizi di spedizione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0"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FACTOTUM SERVIZI SRL <text:s text:c="22"/>CF 05452120826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30">
            <text:p>€ 3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4-08">
            <text:p>08/04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30">
            <text:p>€ 30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2">
            <text:p>12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F00F1B752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7 DEL 28/05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3_14.zip">all_sorgfiori_3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Fornitura CORONE DI FIORI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09">
            <text:p>09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3">
            <text:p>1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090F1B8CA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1 DEL 17/07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gds_mecom_2_14.zip">gds_mecom_2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7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94">
            <text:p>€ 194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30">
            <text:p>30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94">
            <text:p>€ 194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4">
            <text:p>14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4F0F231A0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8 DEL 09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cespa_1_14.zip">all_cespa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Fornitura targa in ceramic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25"/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<text:span text:style-name="T4">CESPA CERAMICHE </text:span><text:span text:style-name="T4">ARTISTICHE</text:span> <text:s text:c="8"/>P. IVA 01639850831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50">
            <text:p>€ 15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09">
            <text:p>09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50">
            <text:p>€ 150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5">
            <text:p>15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EE0F2B8A5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8 DEL 09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ingham_1_14.zip">all_ingham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medaglia d'oro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0"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INGHAM S.r.l. <text:s text:c="22"/><text:s text:c="19"/>C.Fisc. 0247183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800">
            <text:p>€ 80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5">
            <text:p>15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800">
            <text:p>€ 800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6">
            <text:p>16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6E0F2D4ES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0 DEL 26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oss_1_14.zip">all_oss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5" office:value-type="string">
            <text:p>Utilizzo Teatro Politeam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25"/>
          <table:table-cell table:style-name="ce75"/>
        </table:table-row>
        <table:table-row table:style-name="ro19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FONDAZIONE ORCHESTRA <text:s text:c="16"/>SINFONICA SICILIANA <text:s text:c="5"/><text:s text:c="17"/>Cod. Fisc. - P.IVA 00190520825 <text:s text:c="4"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750">
            <text:p>€ 1.75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5">
            <text:p>15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750">
            <text:p>€ 1.750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7">
            <text:p>17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6A0F2D6C2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8 DEL 09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amtravel_1_14.zip">all_amtravel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0"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AM TRAVEL &amp; TOURISM SRL <text:s text:c="14"/>CF 09315891003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94">
            <text:p>€ 194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6">
            <text:p>16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94">
            <text:p>€ 194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8">
            <text:p>18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7B0F2D866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8 DEL 09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2_14.zip">all_sorgfiori_2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25" office:value-type="string">
            <text:p>FORNITURA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3" office:value-type="currency" office:currency="EUR" office:value="40">
            <text:p>€ 4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5">
            <text:p>15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40">
            <text:p>€ 40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19">
            <text:p>19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CB0F37253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0 DEL 26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ais_1_14.zip">all_sais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SERVIZI DI TRASPORTO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0"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S.A.I.S. TRASPORTI S.P.A. <text:s text:c="17"/>Cod. Fisc. - P.IVA 04417970821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600">
            <text:p>€ 2.60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5">
            <text:p>15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600">
            <text:p>€ 2.600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0">
            <text:p>20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EB0F40B14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0 DEL 26/06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multiservi_2_14.zip">all_multiservi_2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25" office:value-type="string">
            <text:p>FORNITURA CIBI E BEVANDE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77" office:value-type="string">
            <text:p>Bouvette intern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Nettuno Multiservizi <text:s text:c="14"/><text:s text:c="21"/>P. IVA <text:s text:c="4"/>02893130837 <text:s text:c="13"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480.87">
            <text:p>€ 480,87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5-15">
            <text:p>15/05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480.87">
            <text:p>€ 480,87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1">
            <text:p>21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75102B5D8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4 DEL 10/09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gds_mecom_3_14.zip">gds_mecom_3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83">
            <text:p>€ 183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7-31">
            <text:p>31/07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83">
            <text:p>€ 183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2">
            <text:p>22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6A102B6CD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99">
            <text:p>€ 199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8-29">
            <text:p>29/08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99">
            <text:p>€ 199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3">
            <text:p>2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94102B75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71">
            <text:p>€ 171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8-29">
            <text:p>29/08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71">
            <text:p>€ 171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4">
            <text:p>24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4E102B814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<text:s/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85">
            <text:p>€ 185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8-29">
            <text:p>29/08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85">
            <text:p>€ 185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5">
            <text:p>25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0B102B8A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4 DEL 10/09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4_14.zip">all_sorgfiori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2" office:value-type="date" office:date-value="2014-07-21">
            <text:p>21/07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25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6">
            <text:p>26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2B102B96E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4 DEL 10/09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4_14.zip">all_sorgfiori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3" office:value-type="date" office:date-value="2014-07-29">
            <text:p>29/07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25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7">
            <text:p>27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29102B9DF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della Regione Siciliana – Segreteria Generale</text:p>
          </table:table-cell>
          <table:table-cell table:style-name="ce97" office:value-type="string">
            <text:p><text:s/>DECRETO DI IMPEGNO SOMMA N. 1014 DEL 10/09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4_14.zip">all_sorgfiori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3" office:value-type="date" office:date-value="2014-08-06">
            <text:p>06/08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90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8">
            <text:p>28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E3107B78D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<text:s/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17">
            <text:p>€ 217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8-29">
            <text:p>29/08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17">
            <text:p>€ 217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29">
            <text:p>29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4410883C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6 DEL 08/10/2014 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sorgfiori_5_14.zip">all_sorgfiori_5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3" office:value-type="date" office:date-value="2014-09-25">
            <text:p>25/09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90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0">
            <text:p>30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40109691B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6 DEL 08/10/2014 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sorgfiori_5_14.zip">all_sorgfiori_5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ALLORO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3" office:value-type="date" office:date-value="2014-09-21">
            <text:p>21/09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90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1">
            <text:p>31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2F10B5A8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<text:s/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79">
            <text:p>€ 179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9-30">
            <text:p>30/09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79">
            <text:p>€ 179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2">
            <text:p>32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9710D445B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6 DEL 08/10/2014 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sorgfiori_5_14.zip">all_sorgfiori_5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0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7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93" office:value-type="date" office:date-value="2014-09-21">
            <text:p>21/09/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90"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3">
            <text:p>3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C610E4B0B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<text:s/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47">
            <text:p>€ 247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9-30">
            <text:p>30/09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47">
            <text:p>€ 247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4">
            <text:p>34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D310E4C96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<text:s/>DECRETO DI IMPEGNO SOMMA N. 1018 DEL 06/11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gds_mecom_4_14.zip"> gds_mecom_4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<text:s/>GDS MEDIA &amp; COMUNICATION SRL <text:s text:c="2"/>P.I. <text:s/>06263430826 <text:s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68">
            <text:p>€ 168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9-30">
            <text:p>30/09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68">
            <text:p>€ 168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5">
            <text:p>35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9C10E4E6E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6 DEL 08/10/2014 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sorgfiori_5_14.zip">all_sorgfiori_5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FORNITURA CORONA 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23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<text:span text:style-name="T5">LA SORGENTE DEI </text:span><text:span text:style-name="T5">FIORI </text:span>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6">
            <text:p>€ 96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8-29">
            <text:p>29/08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96">
            <text:p>€ 96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6">
            <text:p>36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08114E620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fondwhitake_1_14.zip">all_fondwhitake_1_14.zip</text:a></text:span></text:p>
          </table:table-cell>
        </table:table-row>
        <table:table-row table:style-name="ro18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ORGANIZZAZIONE BUFFET (EVENTO)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FONDAZIONE G.PPE WHITAKER <text:s text:c="13"/>CF 8001913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4545.45">
            <text:p>€ 4.545,45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5">
            <text:p>25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4545.45">
            <text:p>€ 4.545,45</text:p>
          </table:table-cell>
          <table:table-cell table:style-name="ce83"/>
        </table:table-row>
        <table:table-row table:style-name="ro1" table:number-rows-repeated="4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7">
            <text:p>37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F9114EB4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amtravel_2_14.zip">all_amtravel_2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AM TRAVEL &amp; TOURISM SRL <text:s text:c="14"/>CF 09315891003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8363.64">
            <text:p>€ 8.363,64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31">
            <text:p>31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8363.64">
            <text:p>€ 8.363,64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8">
            <text:p>38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A0114EDC2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oss_2_14.zip">all_oss_2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Utilizzo Teatro Politeama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9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FONDAZIONE ORCHESTRA <text:s text:c="16"/>SINFONICA SICILIANA <text:s text:c="5"/><text:s text:c="17"/>Cod. Fisc. - P.IVA 00190520825 <text:s text:c="4"/>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743.45">
            <text:p>€ 2.743,45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16">
            <text:p>16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2743.45">
            <text:p>€ 2.743,45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39">
            <text:p>39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3F114F00C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prcrepubbl_1_14.zip">all_prcrepubbl_1_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Servizi congressual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91" office:value-type="string">
            <text:p><text:span text:style-name="T2">P.R.C. RE.PUBBLICHE </text:span><text:span text:style-name="T2">SRL <text:s text:c="11"/>CF <text:s/></text:span><text:span text:style-name="T3">04806020824 <text:s text:c="17"/></text:span><text:span text:style-name="T3"><text:s text:c="5"/></text:span><text:span text:style-name="T2"><text:s/>Annodieci di Fabio </text:span><text:span text:style-name="T2">Baggiano <text:s text:c="12"/>CF </text:span><text:span text:style-name="T3">06294410821 <text:s text:c="17"/></text:span><text:span text:style-name="T3"><text:s text:c="5"/></text:span><text:span text:style-name="T2"><text:s/>Silvana Aprile CF </text:span><text:span text:style-name="T3">06071710823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P.R.C. RE.PUBBLICHE SRL <text:s text:c="27"/>CF 0480602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9560">
            <text:p>€ 9.56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4">
            <text:p>24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 table:style-name="ce82" office:value-type="date" office:date-value="2014-10-25">
            <text:p>25/10/2014</text:p>
          </table:table-cell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9560">
            <text:p>€ 9.560,00</text:p>
          </table:table-cell>
          <table:table-cell table:style-name="ce83"/>
        </table:table-row>
        <table:table-row table:style-name="ro1" table:number-rows-repeated="4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0">
            <text:p>40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5E115944C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8"><text:a xlink:href="file://pti.regione.sicilia.it/portal/page/portal/PIR_PORTALE/PIR_LaStrutturaRegionale/PIR_PresidenzadellaRegione/PIR_UfficioRappresentanzaedelCerimoniale/PIR_trasparenzavalutazioneemerito/PIR_Amministrazioneaperta/PIR_Allegati2014/all_amtravel_3_14.zip">all_amtravel_3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77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AM TRAVEL &amp; TOURISM SRL <text:s text:c="14"/>CF 09315891003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654.55">
            <text:p>€ 654,55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8">
            <text:p>28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654.55">
            <text:p>€ 654,55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1">
            <text:p>41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3011595A0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hwagner_1_14.zip">all_hwagner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9">
          <table:table-cell table:style-name="ce69"/>
          <table:table-cell table:style-name="ce75" office:value-type="string">
            <text:p>Aggiudicatario</text:p>
          </table:table-cell>
          <table:table-cell table:style-name="ce75" office:value-type="string">
            <text:p>CORETUR HOTELS SRL – GRAND HOTEL WAGNER <text:s text:c="36"/>C.F. 05690540827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254.54">
            <text:p>€ 1.254,54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30">
            <text:p>30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1254.54">
            <text:p>€ 1.254,54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2">
            <text:p>42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19116322F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6_14.zip">all_sorgfiori_6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FORNITURA <text:s/>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2">
            <text:p>€ 22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5">
            <text:p>25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2">
            <text:p>€ 22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3">
            <text:p>4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6D1163246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32 DEL 22/12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charme_1_14.zip"> all_charme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75" office:value-type="string">
            <text:p>Servizi di ristorazione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9" office:value-type="string">
            <text:p>CHARME RISTORANTE <text:s text:c="25"/>CF 05302060826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700">
            <text:p>€ 70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3">
            <text:p>23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700">
            <text:p>€ 700,00</text:p>
          </table:table-cell>
          <table:table-cell table:style-name="ce83"/>
        </table:table-row>
        <table:table-row table:style-name="ro1">
          <table:table-cell table:style-name="ce69"/>
          <table:table-cell table:style-name="ce10" table:number-columns-repeated="2"/>
          <table:table-cell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4">
            <text:p>44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101164459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della Regione Siciliana – Segreteria Generale</text:p>
          </table:table-cell>
          <table:table-cell table:style-name="ce97" office:value-type="string">
            <text:p>DECRETO DI IMPEGNO SOMMA N. 1017 DEL 04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hcentrale_1_14.zip">all_hcentrale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4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5" office:value-type="string">
            <text:p>HMANAGEMENT SRL <text:s text:c="28"/>CF 06157600823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181.82">
            <text:p>€ 181,82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6">
            <text:p>26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181.82">
            <text:p>€ 181,82</text:p>
          </table:table-cell>
          <table:table-cell table:style-name="ce83"/>
        </table:table-row>
        <table:table-row table:style-name="ro7">
          <table:table-cell table:style-name="ce69"/>
          <table:table-cell table:style-name="ce75"/>
          <table:table-cell table:style-name="ce83"/>
          <table:table-cell table:style-name="ce25"/>
        </table:table-row>
        <table:table-row table:style-name="ro1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5">
            <text:p>45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991176832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20 DEL 19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eliocaramma_1_14.zip">all_eliocaramma_1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95" office:value-type="string">
            <text:p>Servizi di ristorazione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88" office:value-type="string">
            <text:p>ELIO CARAMMA <text:s text:c="41"/>CF CRMLEI87D23G273F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840">
            <text:p>€ 840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31">
            <text:p>31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840">
            <text:p>€ 840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6">
            <text:p>46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DA117690C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della Regione Siciliana – Segreteria Generale</text:p>
          </table:table-cell>
          <table:table-cell table:style-name="ce97" office:value-type="string">
            <text:p>DECRETO DI IMPEGNO SOMMA N. 1031 DEL 22/12/2014<text:span text:style-name="T8"><text:a xlink:href="http://pti.regione.sicilia.it/portal/page/portal/PIR_PORTALE/PIR_LaStrutturaRegionale/PIR_PresidenzadellaRegione/PIR_UfficioRappresentanzaedelCerimoniale/PIR_trasparenzavalutazioneemerito/PIR_Amministrazioneaperta/PIR_Allegati2014/all_loverso_3_14.zip"> all_loverso_3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4" office:value-type="string">
            <text:p>FORNITURA <text:s/>DI FIORI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1">
          <table:table-cell table:style-name="ce69"/>
          <table:table-cell table:style-name="ce75" office:value-type="string">
            <text:p>Aggiudicatario</text:p>
          </table:table-cell>
          <table:table-cell table:style-name="ce75" office:value-type="string">
            <text:p>LO VERSO FIORI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72.73">
            <text:p>€ 272,73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8">
            <text:p>28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0" office:value-type="currency" office:currency="EUR" office:value="272.73">
            <text:p>€ 272,73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7">
            <text:p>47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5" office:value-type="string">
            <text:p>CIG</text:p>
          </table:table-cell>
          <table:table-cell table:style-name="ce89" office:value-type="string">
            <text:p>Z211179163</text:p>
          </table:table-cell>
          <table:table-cell table:style-name="ce79"/>
        </table:table-row>
        <table:table-row table:style-name="ro17">
          <table:table-cell table:style-name="ce69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della Regione Siciliana – Segreteria Generale</text:p>
          </table:table-cell>
          <table:table-cell table:style-name="ce97" office:value-type="string">
            <text:p>DECRETO DI IMPEGNO SOMMA N. 1034 DEL 23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russob_1_14.zip">all_russob_1_14.zip</text:a></text:span></text:p>
          </table:table-cell>
        </table:table-row>
        <table:table-row table:style-name="ro11">
          <table:table-cell table:style-name="ce69"/>
          <table:table-cell table:style-name="ce75" office:value-type="string">
            <text:p>Oggetto del bando</text:p>
          </table:table-cell>
          <table:table-cell table:style-name="ce96" office:value-type="string">
            <text:p>FORNITURE DI BANDIERE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0">
          <table:table-cell table:style-name="ce69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Romano Luigi CF </text:span><text:span text:style-name="T3">03249770821</text:span><text:span text:style-name="T2"> <text:s text:c="6"/>Russo </text:span><text:span text:style-name="T2">Baudanza <text:s/>CF <text:s/></text:span><text:span text:style-name="T3">04038600823</text:span><text:span text:style-name="T2"> <text:s text:c="5"/></text:span><text:span text:style-name="T2">Cafarelli Paolo CF <text:s/></text:span><text:span text:style-name="T3">03640680827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5" office:value-type="string">
            <text:p>Aggiudicatario</text:p>
          </table:table-cell>
          <table:table-cell table:style-name="ce75" office:value-type="string">
            <text:p>RUSSO BAUDANZA <text:s text:c="30"/>P.I. 04038600823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625">
            <text:p>€ 625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0-29">
            <text:p>29/10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625">
            <text:p>€ 625,00</text:p>
          </table:table-cell>
          <table:table-cell table:style-name="ce83"/>
        </table:table-row>
        <table:table-row table:style-name="ro1" table:number-rows-repeated="2">
          <table:table-cell table:style-name="ce69"/>
          <table:table-cell table:number-columns-repeated="3"/>
        </table:table-row>
        <table:table-row table:style-name="ro11">
          <table:table-cell table:style-name="ce69" office:value-type="float" office:value="48">
            <text:p>48</text:p>
          </table:table-cell>
          <table:table-cell table:style-name="ce76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69"/>
          <table:table-cell table:style-name="ce77" office:value-type="string">
            <text:p>CIG</text:p>
          </table:table-cell>
          <table:table-cell table:style-name="ce85" office:value-type="string">
            <text:p>Z3811AA9EC</text:p>
          </table:table-cell>
          <table:table-cell table:style-name="ce79"/>
        </table:table-row>
        <table:table-row table:style-name="ro17">
          <table:table-cell table:style-name="ce69"/>
          <table:table-cell table:style-name="ce77" office:value-type="string">
            <text:p>Struttura proponente</text:p>
          </table:table-cell>
          <table:table-cell table:style-name="ce77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23 DEL 01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7_14.zip">all_sorgfiori_7_14.zip</text:a></text:span></text:p>
          </table:table-cell>
        </table:table-row>
        <table:table-row table:style-name="ro11">
          <table:table-cell table:style-name="ce69"/>
          <table:table-cell table:style-name="ce77" office:value-type="string">
            <text:p>Oggetto del bando</text:p>
          </table:table-cell>
          <table:table-cell table:style-name="ce95" office:value-type="string">
            <text:p>FORNITURA CORONA DI ALLORO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Procedura di scelta del contraente</text:p>
          </table:table-cell>
          <table:table-cell table:style-name="ce77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69"/>
          <table:table-cell table:style-name="ce77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69"/>
          <table:table-cell table:style-name="ce77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69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0"/>
        </table:table-row>
        <table:table-row table:style-name="ro11">
          <table:table-cell table:style-name="ce69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1-15">
            <text:p>15/11/2014</text:p>
          </table:table-cell>
          <table:table-cell table:style-name="ce81"/>
        </table:table-row>
        <table:table-row table:style-name="ro7">
          <table:table-cell table:style-name="ce69"/>
          <table:covered-table-cell table:style-name="ce75"/>
          <table:table-cell/>
          <table:table-cell table:style-name="ce82"/>
        </table:table-row>
        <table:table-row table:style-name="ro11">
          <table:table-cell table:style-name="ce69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56">
            <text:p>€ 56,00</text:p>
          </table:table-cell>
          <table:table-cell table:style-name="ce83"/>
        </table:table-row>
        <table:table-row table:style-name="ro1" table:number-rows-repeated="3">
          <table:table-cell table:style-name="ce69"/>
          <table:table-cell table:number-columns-repeated="3"/>
        </table:table-row>
        <table:table-row table:style-name="ro11">
          <table:table-cell table:style-name="ce71" office:value-type="float" office:value="49">
            <text:p>49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A111E7A56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34 DEL 23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hcentrale_2_14.zip">all_hcentrale_2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91" office:value-type="string">
            <text:p><text:span text:style-name="T2">Astoria Palace Hotel CF </text:span><text:span text:style-name="T2"><text:s text:c="2"/></text:span><text:span text:style-name="T3">00114670826</text:span><text:span text:style-name="T2"> Hotel </text:span><text:span text:style-name="T2">Palazzo Sitano CF <text:s text:c="2"/></text:span><text:span text:style-name="T3">03777990874</text:span><text:span text:style-name="T2"> AM </text:span><text:span text:style-name="T2">TRAVEL &amp; TOURISM </text:span><text:span text:style-name="T2">SRL <text:s text:c="9"/>CF </text:span><text:span text:style-name="T2">09315891003</text:span>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HMANAGEMENT SRL <text:s text:c="28"/>CF 06157600823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4909.09">
            <text:p>€ 4.909,09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1-27">
            <text:p>27/11/2014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 table:style-name="ce82" office:value-type="date" office:date-value="2014-11-28">
            <text:p>28/11/2014</text:p>
          </table:table-cell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4909.09">
            <text:p>€ 4.909,09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0">
            <text:p>50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5E11E79ED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34 DEL 23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amtravel_4_14.zip">all_amtravel_4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servizi alberghieri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91" office:value-type="string">
            <text:p><text:span text:style-name="T2">Astoria Palace Hotel CF </text:span><text:span text:style-name="T2"><text:s text:c="2"/></text:span><text:span text:style-name="T3">00114670826</text:span><text:span text:style-name="T2"> Hotel </text:span><text:span text:style-name="T2">Palazzo Sitano CF <text:s text:c="2"/></text:span><text:span text:style-name="T3">03777990874</text:span><text:span text:style-name="T2"> Hotel </text:span><text:span text:style-name="T2">Centrale, </text:span><text:span text:style-name="T2">HMANAGEMENT SRL </text:span><text:span text:style-name="T2">CF </text:span><text:span text:style-name="T3">06157600823</text:span>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AM TRAVEL &amp; TOURISM SRL <text:s text:c="14"/>CF 09315891003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4104.55">
            <text:p>€ 4.104,55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1-27">
            <text:p>27/11/2014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 table:style-name="ce82" office:value-type="date" office:date-value="2014-11-28">
            <text:p>28/11/2014</text:p>
          </table:table-cell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4104.55">
            <text:p>€ 4.104,55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1">
            <text:p>51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FA123EA14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30 DEL 22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casena_1_14.zip">all_casena_1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Servizi di ristorazione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Blanco LVG Srl <text:s/>P.I. 06064250829 <text:s text:c="16"/>La Cubana PI – 00772310827 <text:s text:c="4"/><text:s text:c="11"/>Casena dei Colli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CASENA DEI COLLI <text:s text:c="32"/>CF 04262110820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20">
            <text:p>€ 520,0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2-14">
            <text:p>14/12/2014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520">
            <text:p>€ 520,00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2">
            <text:p>52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E61252E20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33 DEL 22/12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bommarito_1_14.zip">all_bommarito_1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Servizi di intrattenimento musicale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Elenco degli operatori invitati a presentare offerte</text:p>
          </table:table-cell>
          <table:table-cell/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BOMMARITO ANTONINO <text:s text:c="20"/>CF BMMNNN62H08G347H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300">
            <text:p>€ 300,0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12-18">
            <text:p>18/12/2014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300">
            <text:p>€ 300,00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3">
            <text:p>53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DB0C1DE8C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7 DEL 28/05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publikomp_2_14.zip">all_publikomp_2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PUBLIKOMPASS <text:s text:c="36"/>C.F. 00847070158 <text:s text:c="2"/>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66.5">
            <text:p>€ 266,5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3-10-28">
            <text:p>28/10/2013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66.5">
            <text:p>€ 266,50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4">
            <text:p>54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000C392A8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publikomp_1_14.zip">all_publikomp_1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<text:s/>PUBLIKOMPASS <text:s text:c="35"/>C.F. 00847070158 <text:s text:c="2"/>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62.5">
            <text:p>€ 262,5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3-11-14">
            <text:p>14/11/2013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62.5">
            <text:p>€ 262,50</text:p>
          </table:table-cell>
          <table:table-cell table:style-name="ce83"/>
        </table:table-row>
        <table:table-row table:style-name="ro1" table:number-rows-repeated="2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5">
            <text:p>55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A10CF1E0B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publikomp_1_14.zip">all_publikomp_1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PUBBLICAZIONE NECROLOG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9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CENCESSIONARIO PER LA PUBBLICITA' SU GDS E LA SICILIA DI CATANI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<text:s/>PUBLIKOMPASS <text:s text:c="35"/>C.F. 00847070158 <text:s text:c="2"/>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297">
            <text:p>€ 297,0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3-12-18">
            <text:p>18/12/2013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297">
            <text:p>€ 297,00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6">
            <text:p>56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string">
            <text:p>Z700CF6914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04 DEL 26/03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sorgfiori_1_14.zip">all_sorgfiori_1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75" office:value-type="string">
            <text:p>FORNITURA CORONA DI ALLORO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22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87" office:value-type="string">
            <text:p><text:span text:style-name="T2">Lo Verso Girolamo CF <text:s/></text:span><text:span text:style-name="T3">LVRSRG65S13G273A</text:span><text:span text:style-name="T2"> <text:s text:c="2"/></text:span><text:span text:style-name="T2"><text:s text:c="15"/>Vivai Il Glicine <text:s/></text:span><text:span text:style-name="T2">CF </text:span><text:span text:style-name="T3">03772260828</text:span><text:span text:style-name="T2"> <text:s text:c="9"/></text:span><text:span text:style-name="T2">Saverio Fiori di Motisi </text:span><text:span text:style-name="T2">Liberto &amp; C. <text:s text:c="6"/>CF </text:span><text:span text:style-name="T3">04773030822</text:span>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9" office:value-type="string">
            <text:p>LA SORGENTE DEI FIORI DI DI LEO ROSALIA <text:s/>P.IVA 04599940824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56">
            <text:p>€ 56,00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1-06">
            <text:p>06/01/2014</text:p>
          </table:table-cell>
          <table:table-cell table:style-name="ce81"/>
        </table:table-row>
        <table:table-row table:style-name="ro7">
          <table:table-cell table:style-name="ce71"/>
          <table:covered-table-cell table:style-name="ce75"/>
          <table:table-cell/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56">
            <text:p>€ 56,00</text:p>
          </table:table-cell>
          <table:table-cell table:style-name="ce83"/>
        </table:table-row>
        <table:table-row table:style-name="ro1" table:number-rows-repeated="3">
          <table:table-cell table:style-name="ce71"/>
          <table:table-cell table:style-name="ce10" table:number-columns-repeated="3"/>
        </table:table-row>
        <table:table-row table:style-name="ro11">
          <table:table-cell table:style-name="ce71" office:value-type="float" office:value="57">
            <text:p>57</text:p>
          </table:table-cell>
          <table:table-cell table:style-name="ce74" office:value-type="string">
            <text:p>Dato</text:p>
          </table:table-cell>
          <table:table-cell table:style-name="ce74" table:number-columns-repeated="2"/>
        </table:table-row>
        <table:table-row table:style-name="ro11">
          <table:table-cell table:style-name="ce71"/>
          <table:table-cell table:style-name="ce75" office:value-type="string">
            <text:p>CIG</text:p>
          </table:table-cell>
          <table:table-cell table:style-name="ce89" office:value-type="float" office:value="4117718064">
            <text:p>4117718064</text:p>
          </table:table-cell>
          <table:table-cell table:style-name="ce79"/>
        </table:table-row>
        <table:table-row table:style-name="ro17">
          <table:table-cell table:style-name="ce71"/>
          <table:table-cell table:style-name="ce75" office:value-type="string">
            <text:p>Struttura proponente</text:p>
          </table:table-cell>
          <table:table-cell table:style-name="ce75" office:value-type="string">
            <text:p>80012000826</text:p>
            <text:p>Presidenza Ufficio di Rappresentanza e del Cerimoniale</text:p>
          </table:table-cell>
          <table:table-cell table:style-name="ce97" office:value-type="string">
            <text:p>DECRETO DI IMPEGNO SOMMA N. 1019 DEL 17/11/2014 <text:span text:style-name="T6"><text:a xlink:href="http://pti.regione.sicilia.it/portal/page/portal/PIR_PORTALE/PIR_LaStrutturaRegionale/PIR_PresidenzadellaRegione/PIR_UfficioRappresentanzaedelCerimoniale/PIR_trasparenzavalutazioneemerito/PIR_Amministrazioneaperta/PIR_Allegati2014/all_multiservi_4_14.zip">all_multiservi_4_14.zip</text:a></text:span></text:p>
          </table:table-cell>
        </table:table-row>
        <table:table-row table:style-name="ro11">
          <table:table-cell table:style-name="ce71"/>
          <table:table-cell table:style-name="ce75" office:value-type="string">
            <text:p>Oggetto del bando</text:p>
          </table:table-cell>
          <table:table-cell table:style-name="ce94" office:value-type="string">
            <text:p>Somministrazione di alimenti e bevande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Procedura di scelta del contraente</text:p>
          </table:table-cell>
          <table:table-cell table:style-name="ce75" office:value-type="string">
            <text:p>AFFIDAMENTO IN ECONOMIA - AFFIDAMENTO DIRETTO 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Elenco degli operatori invitati a presentare offerte</text:p>
          </table:table-cell>
          <table:table-cell table:style-name="ce75" office:value-type="string">
            <text:p>Bouvette interna</text:p>
          </table:table-cell>
          <table:table-cell table:style-name="ce75"/>
        </table:table-row>
        <table:table-row table:style-name="ro18">
          <table:table-cell table:style-name="ce71"/>
          <table:table-cell table:style-name="ce75" office:value-type="string">
            <text:p>Aggiudicatario</text:p>
          </table:table-cell>
          <table:table-cell table:style-name="ce75" office:value-type="string">
            <text:p>Nettuno Multiservizi <text:s text:c="14"/><text:s text:c="22"/>P. IVA <text:s text:c="4"/>02893130837 <text:s text:c="13"/></text:p>
          </table:table-cell>
          <table:table-cell table:style-name="ce79"/>
        </table:table-row>
        <table:table-row table:style-name="ro11">
          <table:table-cell table:style-name="ce71"/>
          <table:table-cell table:style-name="ce75" office:value-type="string">
            <text:p>Importo di aggiudicazione</text:p>
          </table:table-cell>
          <table:table-cell table:style-name="ce80" office:value-type="currency" office:currency="EUR" office:value="616.12">
            <text:p>€ 616,12</text:p>
          </table:table-cell>
          <table:table-cell table:style-name="ce80"/>
        </table:table-row>
        <table:table-row table:style-name="ro11">
          <table:table-cell table:style-name="ce71"/>
          <table:table-cell table:style-name="ce75" office:value-type="string" table:number-columns-spanned="1" table:number-rows-spanned="2">
            <text:p>Tempi di completamento dell’opera, servizio o fornitura</text:p>
          </table:table-cell>
          <table:table-cell table:style-name="ce81" office:value-type="date" office:date-value="2014-01-01">
            <text:p>01/01/2014</text:p>
          </table:table-cell>
          <table:table-cell table:style-name="ce81"/>
        </table:table-row>
        <table:table-row table:style-name="ro11">
          <table:table-cell table:style-name="ce71"/>
          <table:covered-table-cell table:style-name="ce75"/>
          <table:table-cell table:style-name="ce81" office:value-type="date" office:date-value="2014-10-31">
            <text:p>31/10/2014</text:p>
          </table:table-cell>
          <table:table-cell table:style-name="ce82"/>
        </table:table-row>
        <table:table-row table:style-name="ro11">
          <table:table-cell table:style-name="ce71"/>
          <table:table-cell table:style-name="ce75" office:value-type="string">
            <text:p>Importo delle somme liquidate</text:p>
          </table:table-cell>
          <table:table-cell table:style-name="ce83" office:value-type="currency" office:currency="EUR" office:value="616.12">
            <text:p>€ 616,12</text:p>
          </table:table-cell>
          <table:table-cell table:style-name="ce83"/>
        </table:table-row>
        <table:table-row table:style-name="ro11" table:number-rows-repeated="2">
          <table:table-cell table:style-name="ce71"/>
          <table:table-cell table:style-name="ce10" table:number-columns-repeated="3"/>
        </table:table-row>
        <table:table-row table:style-name="ro11" table:number-rows-repeated="175">
          <table:table-cell table:number-columns-repeated="4"/>
        </table:table-row>
        <table:table-row table:style-name="ro11" table:number-rows-repeated="64601">
          <table:table-cell table:style-name="ce69"/>
          <table:table-cell table:number-columns-repeated="3"/>
        </table:table-row>
        <table:table-row table:style-name="ro11" table:number-rows-repeated="983039">
          <table:table-cell table:number-columns-repeated="4"/>
        </table:table-row>
        <table:table-row table:style-name="ro11">
          <table:table-cell table:number-columns-repeated="4"/>
        </table:table-row>
      </table:table>
      <table:table table:name="Foglio2" table:style-name="ta1" table:print="false">
        <table:table-column table:style-name="co6" table:default-cell-style-name="Default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25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2">
          <table:table-cell/>
          <table:table-cell table:style-name="ce34" office:value-type="string" table:number-columns-spanned="4" table:number-rows-spanned="1">
            <text:p>DITTE CONTATTATE PER INDAGINE DI MERCATO</text:p>
          </table:table-cell>
          <table:covered-table-cell table:number-columns-repeated="3" table:style-name="ce47"/>
          <table:table-cell table:number-columns-repeated="251"/>
        </table:table-row>
        <table:table-row table:style-name="ro13">
          <table:table-cell/>
          <table:table-cell table:style-name="ce35" office:value-type="string">
            <text:p>1 <text:s text:c="2"/>(<text:span text:style-name="T7">Richiesta di preventivo per la fornitura di corone di fiori, cuscini di fiori e corone di allor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4">
          <table:table-cell/>
          <table:table-cell table:style-name="ce36" office:value-type="string">
            <text:p>IMPRESA </text:p>
          </table:table-cell>
          <table:table-cell table:style-name="ce48" office:value-type="string">
            <text:p>RAGIONE SOCIALE</text:p>
          </table:table-cell>
          <table:table-cell table:style-name="ce57" office:value-type="string">
            <text:p>CODICE FISCALE</text:p>
          </table:table-cell>
          <table:table-cell table:style-name="ce67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37" office:value-type="string">
            <text:p>LO VERSO FERDINANDO</text:p>
          </table:table-cell>
          <table:table-cell table:style-name="Default"/>
          <table:table-cell table:style-name="ce58"/>
          <table:table-cell table:number-columns-repeated="252"/>
        </table:table-row>
        <table:table-row table:style-name="ro7">
          <table:table-cell/>
          <table:table-cell table:style-name="ce38" office:value-type="string">
            <text:p>VITALFLORA </text:p>
          </table:table-cell>
          <table:table-cell table:style-name="ce49" office:value-type="string">
            <text:p>S.N.C.</text:p>
          </table:table-cell>
          <table:table-cell table:style-name="ce59" office:value-type="string">
            <text:p>P. IVA 0371256082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L'AZALEA</text:p>
          </table:table-cell>
          <table:table-cell table:style-name="ce50" office:value-type="string">
            <text:p>DITTA IND.</text:p>
          </table:table-cell>
          <table:table-cell table:style-name="ce60" office:value-type="string">
            <text:p>P. IVA 054174608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SAVERIO FIORI DI <text:s/>MOTISI LIBERTO E &amp; C</text:p>
          </table:table-cell>
          <table:table-cell table:style-name="ce50" office:value-type="string">
            <text:p>S.N.C.</text:p>
          </table:table-cell>
          <table:table-cell table:style-name="ce59"/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9" office:value-type="string">
            <text:p>VIVAI IL GLICINE DI MADONIA FRANCESCO</text:p>
          </table:table-cell>
          <table:table-cell table:style-name="ce50" office:value-type="string">
            <text:p>S.r.l</text:p>
          </table:table-cell>
          <table:table-cell table:style-name="ce59"/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40" office:value-type="string">
            <text:p>LA SORGENTE DEI FIORI DI DI LEO ROSALIA</text:p>
          </table:table-cell>
          <table:table-cell table:style-name="ce51" office:value-type="string">
            <text:p>DITTA IND.</text:p>
          </table:table-cell>
          <table:table-cell table:style-name="ce61" office:value-type="string">
            <text:p>P. IVA 04599940824</text:p>
          </table:table-cell>
          <table:table-cell table:style-name="ce46"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/>
          <table:table-cell table:style-name="ce50"/>
          <table:table-cell table:style-name="ce59"/>
          <table:table-cell table:number-columns-repeated="252"/>
        </table:table-row>
        <table:table-row table:style-name="ro7">
          <table:table-cell/>
          <table:table-cell table:style-name="ce41"/>
          <table:table-cell table:style-name="ce52"/>
          <table:table-cell table:style-name="ce62"/>
          <table:table-cell table:style-name="ce68"/>
          <table:table-cell table:number-columns-repeated="251"/>
        </table:table-row>
        <table:table-row table:style-name="ro7">
          <table:table-cell/>
          <table:table-cell table:style-name="ce42" table:number-columns-repeated="3"/>
          <table:table-cell table:style-name="ce10"/>
          <table:table-cell table:number-columns-repeated="251"/>
        </table:table-row>
        <table:table-row table:style-name="ro7">
          <table:table-cell/>
          <table:table-cell table:style-name="ce42" table:number-columns-repeated="3"/>
          <table:table-cell table:style-name="Default"/>
          <table:table-cell table:number-columns-repeated="251"/>
        </table:table-row>
        <table:table-row table:style-name="ro15">
          <table:table-cell/>
          <table:table-cell table:style-name="ce35" office:value-type="string">
            <text:p>2 <text:s text:c="2"/>(<text:span text:style-name="T7">Richiesta di preventivo per servizi congressuali)</text:span></text:p>
          </table:table-cell>
          <table:table-cell table:style-name="ce53" table:number-columns-repeated="2"/>
          <table:table-cell table:style-name="Default"/>
          <table:table-cell table:number-columns-repeated="251"/>
        </table:table-row>
        <table:table-row table:style-name="ro14">
          <table:table-cell/>
          <table:table-cell table:style-name="ce36" office:value-type="string">
            <text:p>IMPRESA </text:p>
          </table:table-cell>
          <table:table-cell table:style-name="ce48" office:value-type="string">
            <text:p>RAGIONE SOCIALE</text:p>
          </table:table-cell>
          <table:table-cell table:style-name="ce57" office:value-type="string">
            <text:p>CODICE FISCALE</text:p>
          </table:table-cell>
          <table:table-cell table:style-name="ce67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43" office:value-type="string">
            <text:p>SOLE BLU SICILIA EVENTS</text:p>
          </table:table-cell>
          <table:table-cell table:style-name="ce54" office:value-type="string">
            <text:p>DITTA IND.</text:p>
          </table:table-cell>
          <table:table-cell table:style-name="ce63" office:value-type="string">
            <text:p>P. IVA 04495970826</text:p>
          </table:table-cell>
          <table:table-cell table:style-name="ce46"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38" office:value-type="string">
            <text:p>SERVIZITALIA</text:p>
          </table:table-cell>
          <table:table-cell table:style-name="ce55" office:value-type="string">
            <text:p>Soc. Coop Arl</text:p>
          </table:table-cell>
          <table:table-cell table:style-name="ce64" office:value-type="string">
            <text:p>P. IVA – Cod. Fisc 037359308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PRC REPUBBLICHE</text:p>
          </table:table-cell>
          <table:table-cell table:style-name="ce50" office:value-type="string">
            <text:p>S.R.L.</text:p>
          </table:table-cell>
          <table:table-cell table:style-name="ce65" office:value-type="string">
            <text:p>P.IVA: 04806020824 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44"/>
          <table:table-cell table:style-name="ce56"/>
          <table:table-cell table:style-name="ce66"/>
          <table:table-cell table:number-columns-repeated="252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6">
          <table:table-cell/>
          <table:table-cell table:style-name="ce35" office:value-type="string">
            <text:p>3 <text:s text:c="2"/>(<text:span text:style-name="T7">Richiesta di preventivo per la stampa dello “Statuto della Regione Siciliana, in varie lingue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4">
          <table:table-cell/>
          <table:table-cell table:style-name="ce36" office:value-type="string">
            <text:p>IMPRESA </text:p>
          </table:table-cell>
          <table:table-cell table:style-name="ce48" office:value-type="string">
            <text:p>RAGIONE SOCIALE</text:p>
          </table:table-cell>
          <table:table-cell table:style-name="ce57" office:value-type="string">
            <text:p>CODICE FISCALE</text:p>
          </table:table-cell>
          <table:table-cell table:style-name="ce67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GRAFICHE SALERNO</text:p>
          </table:table-cell>
          <table:table-cell/>
          <table:table-cell office:value-type="string">
            <text:p>VIA LUDOVICO ARISTO, 51 A7B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COPIGRAFIC DI F. CATANIA E R. PITUCCIO</text:p>
          </table:table-cell>
          <table:table-cell/>
          <table:table-cell office:value-type="string">
            <text:p>VIA PRI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DITTA AGM</text:p>
          </table:table-cell>
          <table:table-cell/>
          <table:table-cell office:value-type="string">
            <text:p>VIA Z1, 11</text:p>
          </table:table-cell>
          <table:table-cell office:value-type="string">
            <text:p>VILLABATE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OLIMPIA GRAFICA DI BONFIGLIO G. E GREGORIO S. MARIO</text:p>
          </table:table-cell>
          <table:table-cell/>
          <table:table-cell office:value-type="string">
            <text:p>VIA GASPARE PALERMO, 1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40" office:value-type="string">
            <text:p>PUBBLIGRAFICA DI FIORE ROMANA</text:p>
          </table:table-cell>
          <table:table-cell table:style-name="ce46"/>
          <table:table-cell table:style-name="ce46" office:value-type="string">
            <text:p>VIA DELL'ORSA MINORE, 61</text:p>
          </table:table-cell>
          <table:table-cell table:style-name="ce46"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TIPOGRAFIA CUTEMBERG DI CATANIA FIL. E RANDAZZO S</text:p>
          </table:table-cell>
          <table:table-cell/>
          <table:table-cell table:style-name="Default" office:value-type="string">
            <text:p>VIA IMPERATOR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SPRINT STAMPATORI DI VITALE EMANUELE C.</text:p>
          </table:table-cell>
          <table:table-cell/>
          <table:table-cell office:value-type="string">
            <text:p>VIA A. TELESINO, 18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TIPOGRAFIA AUSONIA</text:p>
          </table:table-cell>
          <table:table-cell/>
          <table:table-cell office:value-type="string">
            <text:p>CONTRADA SCOZZARI S. S. 121</text:p>
          </table:table-cell>
          <table:table-cell office:value-type="string">
            <text:p>BOLOGNETTA 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DITTA 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TIPOGRAFIA DELL'UNIVERSITA DI SINATRA</text:p>
          </table:table-cell>
          <table:table-cell/>
          <table:table-cell office:value-type="string">
            <text:p>VIA DELL'UNIVERSITA'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251"/>
        </table:table-row>
        <table:table-row table:style-name="ro15">
          <table:table-cell/>
          <table:table-cell table:style-name="ce35" office:value-type="string">
            <text:p>4 <text:s/>(<text:span text:style-name="T7">Richiesta di preventivo per la fornitura di materiale di rappresentanza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MUFFICIO</text:p>
          </table:table-cell>
          <table:table-cell/>
          <table:table-cell office:value-type="string">
            <text:p>VIA SPECIALE, 3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ENTRO COPPE DI MURATORE GASPARE</text:p>
          </table:table-cell>
          <table:table-cell/>
          <table:table-cell office:value-type="string">
            <text:p>VIA BELMONTE CHIAVELLI, 19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 VITA VINCENZO </text:p>
          </table:table-cell>
          <table:table-cell/>
          <table:table-cell office:value-type="string">
            <text:p>VIA NUOVA, 21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.LLI GULINO DI GIUSEPPE GULINO E C. </text:p>
          </table:table-cell>
          <table:table-cell/>
          <table:table-cell office:value-type="string">
            <text:p>VIA PIETRO MERENDA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O.F.I.L.</text:p>
          </table:table-cell>
          <table:table-cell/>
          <table:table-cell office:value-type="string">
            <text:p>VIA UGO LA MALFA, 18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6" office:value-type="string">
            <text:p>SPORT &amp; PREMI</text:p>
          </table:table-cell>
          <table:table-cell table:style-name="ce46"/>
          <table:table-cell table:style-name="ce46" office:value-type="string">
            <text:p>VIA UDITORE, 14/O</text:p>
          </table:table-cell>
          <table:table-cell table:style-name="ce46"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TUDIO EMMECI 3 DI CIPRIANO MAURIZIO</text:p>
          </table:table-cell>
          <table:table-cell/>
          <table:table-cell office:value-type="string">
            <text:p>VIA BAR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GHAM</text:p>
          </table:table-cell>
          <table:table-cell/>
          <table:table-cell office:value-type="string">
            <text:p>VIA UDITORE, 14/N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IELLE</text:p>
          </table:table-cell>
          <table:table-cell/>
          <table:table-cell office:value-type="string">
            <text:p>VIA MICHELE TITONE, 1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EDA</text:p>
          </table:table-cell>
          <table:table-cell/>
          <table:table-cell office:value-type="string">
            <text:p>VIA B. BERRETTAR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XPORRE</text:p>
          </table:table-cell>
          <table:table-cell/>
          <table:table-cell office:value-type="string">
            <text:p>VIA STAZIONE S. LORENZ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NERAL INFORMATIC CENTER</text:p>
          </table:table-cell>
          <table:table-cell/>
          <table:table-cell office:value-type="string">
            <text:p>VIA PAOLO GILL, 41/43/4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ARGET DI LO JACONO GIOVANNI &amp; C. </text:p>
          </table:table-cell>
          <table:table-cell/>
          <table:table-cell office:value-type="string">
            <text:p>VI A GIOTTO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EKNOPIER</text:p>
          </table:table-cell>
          <table:table-cell/>
          <table:table-cell office:value-type="string">
            <text:p>VIA SAN LORENZO, 77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GAETANO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B OFFICE SRL</text:p>
          </table:table-cell>
          <table:table-cell/>
          <table:table-cell office:value-type="string">
            <text:p>VIA GENERALE VITO ARTALE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5">
          <table:table-cell/>
          <table:table-cell table:style-name="ce35" office:value-type="string">
            <text:p>5 <text:s/>(<text:span text:style-name="T7">Richiesta di preventivo per la fornitura di materiale tipografic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RTI GRAFICHE E STAMPA DI GIUSEPPA MAUGERI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P AG. MARCHETING E PROMOZIONE </text:p>
          </table:table-cell>
          <table:table-cell/>
          <table:table-cell office:value-type="string">
            <text:p>VIA HOUEL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9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GI. VA. DI CORRAO</text:p>
          </table:table-cell>
          <table:table-cell/>
          <table:table-cell office:value-type="string">
            <text:p>VIA E. RESTIVO, 99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38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NASTUDIO PRODUCTION DI PANASCI'</text:p>
          </table:table-cell>
          <table:table-cell/>
          <table:table-cell office:value-type="string">
            <text:p>VIA VITO LA MANTIA, 72/7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ICCA CARMELO</text:p>
          </table:table-cell>
          <table:table-cell/>
          <table:table-cell office:value-type="string">
            <text:p>VIA LEONARDO DA VINCI, 26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.F. FLACCOVIO S.A.S. DI SERGIO</text:p>
          </table:table-cell>
          <table:table-cell/>
          <table:table-cell office:value-type="string">
            <text:p>VIA NICCOLO' TURRISI, 4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AT</text:p>
          </table:table-cell>
          <table:table-cell/>
          <table:table-cell office:value-type="string">
            <text:p>PIAZZA CASTELNUOVO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A.C. DI PICONE F.PAOLO E SCIORTINO M.</text:p>
          </table:table-cell>
          <table:table-cell/>
          <table:table-cell office:value-type="string">
            <text:p>VIA FILIPPO MARINI, 15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5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RRE 20</text:p>
          </table:table-cell>
          <table:table-cell/>
          <table:table-cell office:value-type="string">
            <text:p>VIA PRINCIPE DI PANTELLERIA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RARDI NEW DI CEFALU' ANGELA</text:p>
          </table:table-cell>
          <table:table-cell/>
          <table:table-cell office:value-type="string">
            <text:p>VIA SAMPOLO, 4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.M. GENERAL MARCHETING DI MAUGERI GIUSEPPA &amp; C.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UOVASERVICE</text:p>
          </table:table-cell>
          <table:table-cell/>
          <table:table-cell office:value-type="string">
            <text:p>VIA PRINCIPE GRANATELL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LAZZOLO DAVIDE</text:p>
          </table:table-cell>
          <table:table-cell/>
          <table:table-cell office:value-type="string">
            <text:p>VIA FILIPPO PARLATORE, 5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GUTENBERG</text:p>
          </table:table-cell>
          <table:table-cell/>
          <table:table-cell office:value-type="string">
            <text:p>VIA IMPERATRIC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PAPA S. GAET.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LIMPIA GRAFICA</text:p>
          </table:table-cell>
          <table:table-cell/>
          <table:table-cell office:value-type="string">
            <text:p>VIA GASPARE PALERMO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TI GRAFICHE MACALUSO</text:p>
          </table:table-cell>
          <table:table-cell/>
          <table:table-cell office:value-type="string">
            <text:p>CONTRADA LA ROSA VALLONERI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46" office:value-type="string">
            <text:p>PUBBLIGRAFICA DI FIORE ROMANA</text:p>
          </table:table-cell>
          <table:table-cell table:style-name="ce46"/>
          <table:table-cell table:style-name="ce46" office:value-type="string">
            <text:p>VIA DELL'ORSA MINORE, 61</text:p>
          </table:table-cell>
          <table:table-cell table:style-name="ce46" office:value-type="string">
            <text:p>PALERMO</text:p>
          </table:table-cell>
          <table:table-cell table:number-columns-repeated="251"/>
        </table:table-row>
      </table:table>
      <table:database-ranges>
        <table:database-range table:name="scheda_1" table:target-range-address="Foglio1.A4:Foglio1.D14" table:on-update-keep-styles="true" table:on-update-keep-size="false"/>
        <table:database-range table:name="stampa_tutte_le_schede" table:target-range-address="Foglio1.A4:Foglio1.D758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day/>
      <number:text>/</number:text>
      <number:month/>
      <number:text>/</number:text>
      <number:year number:style="long"/>
    </number:date-style>
    <number:text-style style:name="N198">
      <number:text-content/>
      <style:map style:condition="value()&gt;=0" style:apply-style-name="N198P0"/>
    </number:text-style>
    <number:date-style style:name="N19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9">
      <number:text-content/>
      <style:map style:condition="value()&gt;=0" style:apply-style-name="N199P0"/>
    </number:text-style>
    <number:date-style style:name="N20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number-style style:name="N202P0" style:volatile="true">
      <number:text>No</number:text>
    </number:number-style>
    <number:number-style style:name="N202P1" style:volatile="true">
      <number:text>Sì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date-style style:name="N205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3.5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54:41.92</meta:creation-date>
    <dc:date>2015-01-27T13:58:33.93</dc:date>
    <meta:editing-duration>PT22M11S</meta:editing-duration>
    <meta:editing-cycles>3</meta:editing-cycles>
    <meta:generator>OpenOffice/4.1.1$Win32 OpenOffice.org_project/411m6$Build-9775</meta:generator>
    <meta:document-statistic meta:table-count="2" meta:cell-count="1386" meta:object-count="0"/>
  </office:meta>
</office:document-meta>
</file>