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8.55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63.34mm"/>
    </style:style>
    <style:style style:name="co11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7.53mm"/>
    </style:style>
    <style:style style:name="co12" style:family="table-column">
      <style:table-column-properties fo:break-before="auto" style:column-width="80.93mm"/>
    </style:style>
    <style:style style:name="co13" style:family="table-column">
      <style:table-column-properties fo:break-before="auto" style:column-width="70.91mm"/>
    </style:style>
    <style:style style:name="co14" style:family="table-column">
      <style:table-column-properties fo:break-before="auto" style:column-width="49.46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0mm" fo:break-before="auto" style:use-optimal-row-height="true"/>
    </style:style>
    <style:style style:name="ro11" style:family="table-row">
      <style:table-row-properties style:row-height="4.96mm" fo:break-before="auto" style:use-optimal-row-height="true"/>
    </style:style>
    <style:style style:name="ro22" style:family="table-row">
      <style:table-row-properties style:row-height="6.84mm" fo:break-before="auto" style:use-optimal-row-height="true"/>
    </style:style>
    <style:style style:name="ro23" style:family="table-row">
      <style:table-row-properties style:row-height="7.6mm" fo:break-before="auto" style:use-optimal-row-height="false"/>
    </style:style>
    <style:style style:name="ro24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89mm" fo:break-before="auto" style:use-optimal-row-height="tru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15.08mm" fo:break-before="auto" style:use-optimal-row-height="true"/>
    </style:style>
    <style:style style:name="ro15" style:family="table-row">
      <style:table-row-properties style:row-height="9.21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11.31mm" fo:break-before="auto" style:use-optimal-row-height="false"/>
    </style:style>
    <style:style style:name="ro18" style:family="table-row">
      <style:table-row-properties style:row-height="5.17mm" fo:break-before="auto" style:use-optimal-row-height="true"/>
    </style:style>
    <style:style style:name="ro25" style:family="table-row">
      <style:table-row-properties style:row-height="13.71mm" fo:break-before="auto" style:use-optimal-row-height="true"/>
    </style:style>
    <style:style style:name="ro26" style:family="table-row">
      <style:table-row-properties style:row-height="26.85mm" fo:break-before="auto" style:use-optimal-row-height="true"/>
    </style:style>
    <style:style style:name="ro27" style:family="table-row">
      <style:table-row-properties style:row-height="35.67mm" fo:break-before="auto" style:use-optimal-row-height="true"/>
    </style:style>
    <style:style style:name="ro28" style:family="table-row">
      <style:table-row-properties style:row-height="18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border="0.06pt solid #000000"/>
      <style:text-properties style:text-position=""/>
    </style:style>
    <style:style style:name="ce36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fo:color="#ff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fo:color="#ff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fo:border="0.06pt solid #000000"/>
      <style:text-properties style:use-window-font-color="true" style:text-position=""/>
    </style:style>
    <style:style style:name="ce53" style:family="table-cell" style:parent-style-name="Default">
      <style:table-cell-properties fo:border="0.06pt solid #000000"/>
      <style:text-properties fo:color="#ff0000" style:text-position="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6pt solid #000000" style:rotation-align="none"/>
      <style:text-properties style:text-position="" style:font-name="Times New Roman" fo:font-size="11pt" style:font-size-asian="11pt" style:font-size-complex="11pt"/>
    </style:style>
    <style:style style:name="ce5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text-position="" style:font-name="Times New Roman" fo:font-size="11pt" style:font-size-asian="11pt" style:font-size-complex="11pt"/>
    </style:style>
    <style:style style:name="ce5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0000" style:text-position="" style:font-name="Times New Roman" fo:font-size="11pt" style:font-size-asian="11pt" style:font-size-complex="11pt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style:text-position="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text-position="" style:font-name="Times New Roman" fo:font-size="11pt" style:font-size-asian="11pt" style:font-size-complex="11pt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text-position="" style:font-name="Times New Roman" fo:font-size="11pt" style:font-size-asian="11pt" style:font-size-complex="11pt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text-position="" style:font-name="Times New Roman" fo:font-size="11pt" style:font-size-asian="11pt" style:font-size-complex="11pt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text-position="" style:font-name="Times New Roman" fo:font-size="11pt" style:font-size-asian="11pt" style:font-size-complex="11pt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0000" style:text-position="" style:font-name="Times New Roman" fo:font-size="11pt" style:font-size-asian="11pt" style:font-size-complex="11pt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 style:text-position="" style:font-name="Times New Roman" fo:font-size="11pt" style:font-size-asian="11pt" style:font-size-complex="11pt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text-position="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text-position="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100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8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Andale Sans UI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94" style:family="table-cell" style:parent-style-name="Default">
      <style:table-cell-properties fo:background-color="transparent" fo:border="0.06pt solid #000000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6" style:family="table-cell" style:parent-style-name="Default">
      <style:table-cell-properties style:cell-protect="none" style:print-content="true" fo:background-color="transparent" fo:padding="0.71mm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1" style:font-size-complex="11pt" style:language-complex="en" style:country-complex="US" style:font-style-complex="normal" style:font-weight-complex="normal"/>
    </style:style>
    <style:style style:name="ce9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0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0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0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" style:family="table-cell" style:parent-style-name="Default">
      <style:text-properties style:font-name="Times New Roman" fo:font-size="11pt" style:font-size-asian="11pt" style:font-size-complex="11pt"/>
    </style:style>
    <style:style style:name="ce11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fo:border="0.06pt solid #000000"/>
      <style:text-properties style:use-window-font-color="true"/>
    </style:style>
    <style:style style:name="ce119" style:family="table-cell" style:parent-style-name="Default">
      <style:table-cell-properties fo:border="0.06pt solid #000000"/>
    </style:style>
    <style:style style:name="ce120" style:family="table-cell" style:parent-style-name="Default">
      <style:table-cell-properties fo:border="0.06pt solid #000000"/>
      <style:text-properties fo:color="#ff0000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0.06pt solid #000000" style:rotation-align="none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0000" style:font-name="Times New Roman" fo:font-size="11pt" style:font-size-asian="11pt" style:font-size-complex="11pt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30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1pt" style:font-size-asian="11pt" style:font-size-complex="11pt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font-name="Times New Roman" fo:font-size="11pt" style:font-size-asian="11pt" style:font-size-complex="11pt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ff0000" style:font-name="Times New Roman" fo:font-size="11pt" style:font-size-asian="11pt" style:font-size-complex="11pt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 style:font-name="Times New Roman" fo:font-size="11pt" style:font-size-asian="11pt" style:font-size-complex="11pt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1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Foglio1" table:style-name="ta1" table:print-ranges="Foglio1.C2:Foglio1.C2">
        <table:table-column table:style-name="co7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5" table:default-cell-style-name="ce78"/>
        <table:table-column table:style-name="co16" table:number-columns-repeated="770" table:default-cell-style-name="ce78"/>
        <table:table-row table:style-name="ro9" table:number-rows-repeated="2">
          <table:table-cell table:style-name="ce41"/>
          <table:table-cell table:number-columns-repeated="1023"/>
        </table:table-row>
        <table:table-row table:style-name="ro10">
          <table:table-cell table:style-name="ce41"/>
          <table:table-cell table:style-name="ce79" office:value-type="string" calcext:value-type="string">
            <text:p>                                                   </text:p>
          </table:table-cell>
          <table:table-cell table:style-name="ce79"/>
          <table:table-cell table:number-columns-repeated="1021"/>
        </table:table-row>
        <table:table-row table:style-name="ro12"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style-name="ce101" table:number-columns-repeated="250"/>
          <table:table-cell table:number-columns-repeated="770"/>
        </table:table-row>
        <table:table-row table:style-name="ro13">
          <table:table-cell table:style-name="ce77"/>
          <table:table-cell table:style-name="ce81" office:value-type="string" calcext:value-type="string">
            <text:p>CIG</text:p>
          </table:table-cell>
          <table:table-cell table:style-name="ce82" office:value-type="string" calcext:value-type="string">
            <text:p>ZB7141A702</text:p>
          </table:table-cell>
          <table:table-cell table:style-name="ce84"/>
          <table:table-cell table:style-name="ce101" table:number-columns-repeated="250"/>
          <table:table-cell table:number-columns-repeated="770"/>
        </table:table-row>
        <table:table-row table:style-name="ro14">
          <table:table-cell table:style-name="ce77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0 DEL 21/04/2015 </text:p>
          </table:table-cell>
          <table:table-cell table:style-name="ce102"/>
          <table:table-cell table:style-name="ce101" table:number-columns-repeated="249"/>
          <table:table-cell table:number-columns-repeated="770"/>
        </table:table-row>
        <table:table-row table:style-name="ro13">
          <table:table-cell table:style-name="ce77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Fornitura materiale di tipografia</text:p>
          </table:table-cell>
          <table:table-cell table:style-name="ce81"/>
          <table:table-cell table:style-name="ce101" table:number-columns-repeated="250"/>
          <table:table-cell table:number-columns-repeated="770"/>
        </table:table-row>
        <table:table-row table:style-name="ro15">
          <table:table-cell table:style-name="ce77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style-name="ce101" table:number-columns-repeated="250"/>
          <table:table-cell table:number-columns-repeated="770"/>
        </table:table-row>
        <table:table-row table:style-name="ro16">
          <table:table-cell table:style-name="ce77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style-name="ce101" table:number-columns-repeated="250"/>
          <table:table-cell table:number-columns-repeated="770"/>
        </table:table-row>
        <table:table-row table:style-name="ro15">
          <table:table-cell table:style-name="ce77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DITTA FARDELLA <text:s text:c="32"/>CF 03082390828</text:p>
          </table:table-cell>
          <table:table-cell table:style-name="ce84"/>
          <table:table-cell table:style-name="ce101" table:number-columns-repeated="250"/>
          <table:table-cell table:number-columns-repeated="770"/>
        </table:table-row>
        <table:table-row table:style-name="ro17">
          <table:table-cell table:style-name="ce77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605" calcext:value-type="currency">
            <text:p>€ 605,00</text:p>
          </table:table-cell>
          <table:table-cell table:style-name="ce85"/>
          <table:table-cell table:style-name="ce101" table:number-columns-repeated="250"/>
          <table:table-cell table:number-columns-repeated="770"/>
        </table:table-row>
        <table:table-row table:style-name="ro16">
          <table:table-cell table:style-name="ce77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86" office:value-type="date" office:date-value="2015-04-14" calcext:value-type="date">
            <text:p>14/04/2015</text:p>
          </table:table-cell>
          <table:table-cell table:style-name="ce86"/>
          <table:table-cell table:style-name="ce101" table:number-columns-repeated="250"/>
          <table:table-cell table:number-columns-repeated="770"/>
        </table:table-row>
        <table:table-row table:style-name="ro16">
          <table:table-cell table:style-name="ce77"/>
          <table:covered-table-cell table:style-name="ce81"/>
          <table:table-cell table:style-name="ce87" office:value-type="date" office:date-value="2015-04-14" calcext:value-type="date">
            <text:p>14/04/2015</text:p>
          </table:table-cell>
          <table:table-cell table:style-name="ce87"/>
          <table:table-cell table:style-name="ce101" table:number-columns-repeated="250"/>
          <table:table-cell table:number-columns-repeated="770"/>
        </table:table-row>
        <table:table-row table:style-name="ro16">
          <table:table-cell table:style-name="ce77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605" calcext:value-type="currency">
            <text:p>€ 605,00</text:p>
          </table:table-cell>
          <table:table-cell table:style-name="ce88"/>
          <table:table-cell table:style-name="ce101" table:number-columns-repeated="250"/>
          <table:table-cell table:number-columns-repeated="77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" calcext:value-type="float">
            <text:p>2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CIG</text:p>
          </table:table-cell>
          <table:table-cell table:style-name="ce89" office:value-type="string" calcext:value-type="string">
            <text:p>ZB6143E25A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9 DEL 28/05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Ospitalità alberghier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M TRAVEL &amp; TOURISM SRL <text:s text:c="14"/>CF 09315891003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48.54" calcext:value-type="currency">
            <text:p>€ 248,54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4-23" calcext:value-type="date">
            <text:p>23/04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2" office:value-type="date" office:date-value="2015-04-24" calcext:value-type="date">
            <text:p>24/04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48.54" calcext:value-type="currency">
            <text:p>€ 248,54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" calcext:value-type="float">
            <text:p>3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CIG</text:p>
          </table:table-cell>
          <table:table-cell table:style-name="ce89" office:value-type="string" calcext:value-type="string">
            <text:p>Z76143E1C5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9 DEL 28/05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Noleggio cuffie "audioguide"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SERVIZITALIA <text:s/>SOC COOP ARL <text:s text:c="12"/>P. IVA 03735930822</text:p>
          </table:table-cell>
          <table:table-cell table:style-name="ce99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358" calcext:value-type="currency">
            <text:p>€ 358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4-24" calcext:value-type="date">
            <text:p>24/04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2" office:value-type="date" office:date-value="2015-04-24" calcext:value-type="date">
            <text:p>24/04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358" calcext:value-type="currency">
            <text:p>€ 358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" calcext:value-type="float">
            <text:p>4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CIG</text:p>
          </table:table-cell>
          <table:table-cell table:style-name="ce89" office:value-type="string" calcext:value-type="string">
            <text:p>Z38149FC98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5 DEL 25/05/2015 </text:p>
          </table:table-cell>
          <table:table-cell table:style-name="ce102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Utilizzo teatro politeam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2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FONDAZIONE ORCHESTRA <text:s text:c="16"/>SINFONICA SICILIANA <text:s text:c="22"/>Cod. Fisc. - P.IVA 00190520825 <text:s text:c="4"/>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000" calcext:value-type="currency">
            <text:p>€ 1.0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5" calcext:value-type="date">
            <text:p>15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5" calcext:value-type="date">
            <text:p>15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000" calcext:value-type="currency">
            <text:p>€ 1.0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5" calcext:value-type="float">
            <text:p>5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CIG</text:p>
          </table:table-cell>
          <table:table-cell table:style-name="ce82" office:value-type="string" calcext:value-type="string">
            <text:p>Z20148ADAB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5 DEL 25/05/2015 </text:p>
          </table:table-cell>
          <table:table-cell table:style-name="ce102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Intrattenimento musical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4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TESTA ADRIANO <text:s text:c="34"/>CF TSTDRN88L19C351H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000" calcext:value-type="currency">
            <text:p>€ 2.0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5" calcext:value-type="date">
            <text:p>15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5" calcext:value-type="date">
            <text:p>15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000" calcext:value-type="currency">
            <text:p>€ 2.0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6" calcext:value-type="float">
            <text:p>6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CIG</text:p>
          </table:table-cell>
          <table:table-cell table:style-name="ce89" office:value-type="string" calcext:value-type="string">
            <text:p>ZCE148AE7C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5 DEL 25/05/2015 </text:p>
          </table:table-cell>
          <table:table-cell table:style-name="ce102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Nolo Pullman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.S.T. AZIENDA SICILIANA TRASPORTI <text:s text:c="2"/>CF 00110790821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6942.62" calcext:value-type="currency">
            <text:p>€ 6.942,62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5" calcext:value-type="date">
            <text:p>15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5" calcext:value-type="date">
            <text:p>15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6942.62" calcext:value-type="currency">
            <text:p>€ 6.942,62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" calcext:value-type="float">
            <text:p>7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CIG</text:p>
          </table:table-cell>
          <table:table-cell table:style-name="ce89" office:value-type="string" calcext:value-type="string">
            <text:p>Z88148540B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0 DEL 28/05/2015 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ACQUISTO MEDAGLIE D'ORO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DITTA INGHAM SRL <text:s text:c="28"/>CF 0247183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600" calcext:value-type="currency">
            <text:p>€ 1.6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1" calcext:value-type="date">
            <text:p>11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5" calcext:value-type="date">
            <text:p>15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600" calcext:value-type="currency">
            <text:p>€ 1.6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8" calcext:value-type="float">
            <text:p>8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CIG</text:p>
          </table:table-cell>
          <table:table-cell table:style-name="ce82" office:value-type="string" calcext:value-type="string">
            <text:p>Z14148E834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0 DEL 28/05/2015 </text:p>
          </table:table-cell>
          <table:table-cell table:style-name="ce102"/>
          <table:table-cell table:number-columns-repeated="1019"/>
        </table:table-row>
        <table:table-row table:style-name="ro16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1" office:value-type="string" calcext:value-type="string">
            <text:p>Servizi congressual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2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office:value-type="string" calcext:value-type="string">
            <text:p>ANNODIECI DI FABIO BAGGIANO <text:s text:c="7"/>P.IVA 06294410821 <text:s text:c="28"/>SOLE BLU SICILIA <text:s text:c="31"/>P.IVA 06431590824 <text:s text:c="18"/>SERVIZITALIA <text:s/>SOC COOP ARL <text:s text:c="14"/>P. IVA 03735930822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SERVIZITALIA <text:s/>SOC COOP ARL <text:s text:c="12"/>P. IVA 03735930822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350" calcext:value-type="currency">
            <text:p>€ 8.35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5" calcext:value-type="date">
            <text:p>15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5" calcext:value-type="date">
            <text:p>15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350" calcext:value-type="currency">
            <text:p>€ 8.35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9" calcext:value-type="float">
            <text:p>9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CIG</text:p>
          </table:table-cell>
          <table:table-cell table:style-name="ce82" office:value-type="string" calcext:value-type="string">
            <text:p>Z45148C368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5 DEL 25/05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Nolo Pullman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4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S.A.I.S. TRASPORTI S.P.A. <text:s text:c="17"/>Cod. Fisc. - P.IVA 04417970821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18.18" calcext:value-type="currency">
            <text:p>€ 818,18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5" calcext:value-type="date">
            <text:p>15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5" calcext:value-type="date">
            <text:p>15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18.18" calcext:value-type="currency">
            <text:p>€ 818,18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0" calcext:value-type="float">
            <text:p>10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CIG</text:p>
          </table:table-cell>
          <table:table-cell table:style-name="ce89" office:value-type="string" calcext:value-type="string">
            <text:p>Z97143E0DC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9 DEL 28/05/2015 </text:p>
          </table:table-cell>
          <table:table-cell table:style-name="ce102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o di interpretariato in consecutiv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PERRICONE ALESSANDRA <text:s text:c="17"/>CF 03424620825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642.6" calcext:value-type="currency">
            <text:p>€ 642,6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4-24" calcext:value-type="date">
            <text:p>24/04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4-24" calcext:value-type="date">
            <text:p>24/04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642.6" calcext:value-type="currency">
            <text:p>€ 642,6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1" calcext:value-type="float">
            <text:p>11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CIG</text:p>
          </table:table-cell>
          <table:table-cell table:style-name="ce82" office:value-type="string" calcext:value-type="string">
            <text:p>Z591498AE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style-name="ce102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Servizi congressual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SERVIZITALIA <text:s/>SOC COOP ARL <text:s text:c="12"/>P. IVA 03735930822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6630" calcext:value-type="currency">
            <text:p>€ 16.63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9" calcext:value-type="date">
            <text:p>19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6630" calcext:value-type="currency">
            <text:p>€ 16.63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2" calcext:value-type="float">
            <text:p>12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9914D5532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45 DEL 08/07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biglietteria aerea</text:p>
          </table:table-cell>
          <table:table-cell table:style-name="ce81"/>
          <table:table-cell table:style-name="ce102"/>
          <table:table-cell table:number-columns-repeated="1019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4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SERVIZITALIA <text:s/>SOC COOP ARL <text:s text:c="12"/>P. IVA 03735930822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233" calcext:value-type="currency">
            <text:p>€ 1.233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6-13" calcext:value-type="date">
            <text:p>13/06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6-16" calcext:value-type="date">
            <text:p>16/06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233" calcext:value-type="currency">
            <text:p>€ 1.233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3" calcext:value-type="float">
            <text:p>13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991506E65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47 DEL 08/07/2015 </text:p>
          </table:table-cell>
          <table:table-cell table:style-name="ce102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alberghie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4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HMANAGEMENT SRL <text:s text:c="28"/>CF 06157600823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92.91" calcext:value-type="currency">
            <text:p>€ 92,91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6-18" calcext:value-type="date">
            <text:p>18/06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6-18" calcext:value-type="date">
            <text:p>18/06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92.91" calcext:value-type="currency">
            <text:p>€ 92,91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4" calcext:value-type="float">
            <text:p>14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6614D5723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45 DEL 08/07/2015 </text:p>
          </table:table-cell>
          <table:table-cell table:style-name="ce102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ffee break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27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4" office:value-type="string" calcext:value-type="string">
            <text:p>ACCARDI LUIGI BAR PASTICCERIA <text:s text:c="6"/>P.IVA 00445870827 <text:s text:c="35"/>IL GHIOTTONE RAFFINATO <text:s text:c="19"/>P.IVA 05664700829 <text:s text:c="28"/>AURA PRODUZIONI AGROALIMENTARI DI PALADINO MICHELE E C. SNC <text:s text:c="19"/>C.F. 04363150824</text:p>
          </table:table-cell>
          <table:table-cell table:style-name="ce81"/>
          <table:table-cell table:number-columns-repeated="1020"/>
        </table:table-row>
        <table:table-row table:style-name="ro28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URA PRODUZIONI AGROALIMENTARI DI PALADINO MICHELE E C. SNC <text:s text:c="30"/>C.F. 0436315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050" calcext:value-type="currency">
            <text:p>€ 1.05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6-16" calcext:value-type="date">
            <text:p>16/06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6-16" calcext:value-type="date">
            <text:p>16/06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050" calcext:value-type="currency">
            <text:p>€ 1.05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5" calcext:value-type="float">
            <text:p>15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6314D5654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45 DEL 08/07/2015 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Ospitalità alberghier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4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M TRAVEL &amp; TOURISM SRL <text:s text:c="14"/>CF 09315891003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371.64" calcext:value-type="currency">
            <text:p>€ 371,64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6-15" calcext:value-type="date">
            <text:p>15/06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6-15" calcext:value-type="date">
            <text:p>15/06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371.64" calcext:value-type="currency">
            <text:p>€ 371,64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6" calcext:value-type="float">
            <text:p>16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0B14919B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style-name="ce102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biglietteria aere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SERVIZITALIA <text:s/>SOC COOP ARL <text:s text:c="12"/>P. IVA 03735930822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8" office:value-type="currency" office:currency="EUR" office:value="1061.66" calcext:value-type="currency">
            <text:p>€ 1.061,66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061.66" calcext:value-type="currency">
            <text:p>€ 1.061,66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7" calcext:value-type="float">
            <text:p>17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D914D57BD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45 DEL 08/07/2015 </text:p>
          </table:table-cell>
          <table:table-cell table:style-name="ce102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2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4" office:value-type="string" calcext:value-type="string">
            <text:p>INN CLUB SRL <text:s text:c="36"/>P.IVA 05608390828 <text:s text:c="28"/>Blanco LVG Srl <text:s text:c="37"/>P.IVA <text:s/>06064250829 <text:s text:c="21"/>ACCARDI LUIGI BAR PASTICCERIA <text:s text:c="7"/>CF 00445870827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CCARDI LUIGI BAR PASTICCERIA <text:s text:c="6"/>CF 00445870827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022.73" calcext:value-type="currency">
            <text:p>€ 1.022,73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6-16" calcext:value-type="date">
            <text:p>16/06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6-16" calcext:value-type="date">
            <text:p>16/06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033.73" calcext:value-type="currency">
            <text:p>€ 1.033,73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8" calcext:value-type="float">
            <text:p>18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6F149870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style-name="ce102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CCARDI LUIGI BAR PASTICCERIA <text:s text:c="6"/>CF 00445870827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440" calcext:value-type="currency">
            <text:p>€ 1.44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440" calcext:value-type="currency">
            <text:p>€ 1.44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19" calcext:value-type="float">
            <text:p>19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941463819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4 DEL 21/05/2015 </text:p>
          </table:table-cell>
          <table:table-cell table:style-name="ce102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28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4" office:value-type="string" calcext:value-type="string">
            <text:p>Nettuno Multiservizi <text:s text:c="36"/>P. IVA 02893130837 <text:s text:c="22"/>ACCARDI LUIGI BAR PASTICCERIA <text:s text:c="6"/>CF 00445870827 <text:s text:c="14"/>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CCARDI LUIGI BAR PASTICCERIA <text:s text:c="6"/>CF 00445870827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350" calcext:value-type="currency">
            <text:p>€ 1.35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09" calcext:value-type="date">
            <text:p>09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09" calcext:value-type="date">
            <text:p>09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350" calcext:value-type="currency">
            <text:p>€ 1.35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0" calcext:value-type="float">
            <text:p>20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4F148D7C0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0 DEL 25/05/2015</text:p>
          </table:table-cell>
          <table:table-cell table:style-name="ce102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CCARDI LUIGI BAR PASTICCERIA <text:s text:c="6"/>CF 00445870827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3636.36" calcext:value-type="currency">
            <text:p>€ 3.636,36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5" calcext:value-type="date">
            <text:p>15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5" calcext:value-type="date">
            <text:p>15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3636.36" calcext:value-type="currency">
            <text:p>€ 3.636,36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1" calcext:value-type="float">
            <text:p>21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8814471D9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6 DEL 28/05/2015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fio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40" calcext:value-type="currency">
            <text:p>€ 4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4-24" calcext:value-type="date">
            <text:p>24/04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4-24" calcext:value-type="date">
            <text:p>24/04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40" calcext:value-type="currency">
            <text:p>€ 4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2" calcext:value-type="float">
            <text:p>22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14148F8DF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style-name="ce102"/>
          <table:table-cell table:number-columns-repeated="1019"/>
        </table:table-row>
        <table:table-row table:style-name="ro15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1" office:value-type="string" calcext:value-type="string">
            <text:p>Servizio di interpretazione simultanea in lingua ingles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PERRICONE ALESSANDRA <text:s text:c="17"/>CF 03424620825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583.44" calcext:value-type="currency">
            <text:p>€ 583,44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583.44" calcext:value-type="currency">
            <text:p>€ 583,44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3" calcext:value-type="float">
            <text:p>23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1E148F2B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style-name="ce102"/>
          <table:table-cell table:number-columns-repeated="1019"/>
        </table:table-row>
        <table:table-row table:style-name="ro15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1" office:value-type="string" calcext:value-type="string">
            <text:p>Servizio di interpretazione simultanea in lingua spagnol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DEL TOSTO LORENZA <text:s text:c="25"/>CF 07680440588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572" calcext:value-type="currency">
            <text:p>€ 572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572" calcext:value-type="currency">
            <text:p>€ 572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4" calcext:value-type="float">
            <text:p>24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1B148F4E0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style-name="ce102"/>
          <table:table-cell table:number-columns-repeated="1019"/>
        </table:table-row>
        <table:table-row table:style-name="ro15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1" office:value-type="string" calcext:value-type="string">
            <text:p>Servizio di interpretazione simultanea in lingua spagnol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GIUSEPPE TROVATO <text:s text:c="27"/>CF TRVGPP84E02F158B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600" calcext:value-type="currency">
            <text:p>€ 6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600" calcext:value-type="currency">
            <text:p>€ 6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5" calcext:value-type="float">
            <text:p>25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D2148F81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della Regione Siciliana – Segreteria Gener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style-name="ce104"/>
          <table:table-cell table:number-columns-repeated="1019"/>
        </table:table-row>
        <table:table-row table:style-name="ro15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1" office:value-type="string" calcext:value-type="string">
            <text:p>Servizio di interpretazione simultanea in lingua ingles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CARMELO DONATO <text:s text:c="30"/>CF 02057480838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697.84" calcext:value-type="currency">
            <text:p>€ 697,84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697.84" calcext:value-type="currency">
            <text:p>€ 697,84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6" calcext:value-type="float">
            <text:p>26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40148F21A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style-name="ce105"/>
          <table:table-cell table:number-columns-repeated="1019"/>
        </table:table-row>
        <table:table-row table:style-name="ro15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1" office:value-type="string" calcext:value-type="string">
            <text:p>Servizio di interpretazione simultanea in lingua frances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DOMINIQUE PASTA <text:s text:c="30"/>CF PSTDNQ69P52G273G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550" calcext:value-type="currency">
            <text:p>€ 55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550" calcext:value-type="currency">
            <text:p>€ 55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7" calcext:value-type="float">
            <text:p>27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66148F18F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style-name="ce105"/>
          <table:table-cell table:number-columns-repeated="1019"/>
        </table:table-row>
        <table:table-row table:style-name="ro15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1" office:value-type="string" calcext:value-type="string">
            <text:p>Servizio di interpretazione simultanea in lingua frances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FRANCESCA ADRAGNA <text:s text:c="21"/>CF DRGFNC59C61G273U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500" calcext:value-type="currency">
            <text:p>€ 5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8" calcext:value-type="float">
            <text:p>28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A1150B725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47 DEL 08/07/2015 </text:p>
          </table:table-cell>
          <table:table-cell table:style-name="ce105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ffee break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FONDAZIONE G.PPE WHITAKER <text:s text:c="12"/>CF 8001913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050" calcext:value-type="currency">
            <text:p>€ 1.05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6-19" calcext:value-type="date">
            <text:p>19/06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6-19" calcext:value-type="date">
            <text:p>19/06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1050" calcext:value-type="currency">
            <text:p>€ 1.05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29" calcext:value-type="float">
            <text:p>29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631555687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<text:s/>DECRETO DI IMPEGNO SOMMA N. 1054 DEL 23/07/2015</text:p>
          </table:table-cell>
          <table:table-cell table:style-name="ce105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FONDAZIONE G.PPE WHITAKER <text:s text:c="12"/>CF 8001913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100" calcext:value-type="currency">
            <text:p>€ 2.1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11" calcext:value-type="date">
            <text:p>11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7-11" calcext:value-type="date">
            <text:p>11/07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100" calcext:value-type="currency">
            <text:p>€ 2.1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0" calcext:value-type="float">
            <text:p>30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EC1498769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LOFT SRL <text:s text:c="47"/>CF 06393770828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818.18" calcext:value-type="currency">
            <text:p>€ 1.818,18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1818.18" calcext:value-type="currency">
            <text:p>€ 1.818,18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1" calcext:value-type="float">
            <text:p>31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CB148F63B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<text:s/>DECRETO DI IMPEGNO SOMMA N. 1035 DEL 17/06/2015</text:p>
          </table:table-cell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4" office:value-type="string" calcext:value-type="string">
            <text:p>Servizio di interpretazione simultanea in lingua grec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CHRISTOS IOANNOU <text:s text:c="27"/>CF 0464719121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697.84" calcext:value-type="currency">
            <text:p>€ 697,84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697.84" calcext:value-type="currency">
            <text:p>€ 697,84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2" calcext:value-type="float">
            <text:p>32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6B133532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<text:s/>DECRETO DI IMPEGNO SOMMA N. 1017 DEL 20/04/2015</text:p>
          </table:table-cell>
          <table:table-cell table:style-name="ce105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CASENA DEI COLLI <text:s text:c="32"/>CF 04262110820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20" calcext:value-type="currency">
            <text:p>€ 22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2-16" calcext:value-type="date">
            <text:p>16/02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2-16" calcext:value-type="date">
            <text:p>16/02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20" calcext:value-type="currency">
            <text:p>€ 22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3" calcext:value-type="float">
            <text:p>33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1D1361B8C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18 DEL 20/14/2015 </text:p>
          </table:table-cell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1" office:value-type="string" calcext:value-type="string">
            <text:p>Acquisto 180 copie libro 70° anniversario del giornale "La Sicilia"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PKSUD SRL <text:s text:c="45"/>CF 05134880870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4131.15" calcext:value-type="currency">
            <text:p>€ 4.131,1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20" calcext:value-type="date">
            <text:p>20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7-20" calcext:value-type="date">
            <text:p>20/07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4131.15" calcext:value-type="currency">
            <text:p>€ 4.131,1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4" calcext:value-type="float">
            <text:p>34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F2143E2D6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9 DEL 28/05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CASENA DEI COLLI <text:s text:c="32"/>CF 04262110820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375" calcext:value-type="currency">
            <text:p>€ 1.375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4-24" calcext:value-type="date">
            <text:p>24/04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4-24" calcext:value-type="date">
            <text:p>24/04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1375" calcext:value-type="currency">
            <text:p>€ 1.375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5" calcext:value-type="float">
            <text:p>35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C1143E35B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7 DEL 28/05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PUNTO DI DIELI LUCIA &amp; C. SAS <text:s text:c="7"/>CF 0530206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390" calcext:value-type="currency">
            <text:p>€ 39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4-22" calcext:value-type="date">
            <text:p>22/04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4-22" calcext:value-type="date">
            <text:p>22/04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390" calcext:value-type="currency">
            <text:p>€ 39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6" calcext:value-type="float">
            <text:p>36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FA1421A22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28 DEL 28/05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Fornitura fio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MOTISI SAVERIO DI LIBERTO MOTISI <text:s text:c="2"/>CF 05888190823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30" calcext:value-type="currency">
            <text:p>€ 3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4-15" calcext:value-type="date">
            <text:p>15/04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4-15" calcext:value-type="date">
            <text:p>15/04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30" calcext:value-type="currency">
            <text:p>€ 3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7" calcext:value-type="float">
            <text:p>37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28148F766</text:p>
          </table:table-cell>
          <table:table-cell table:style-name="ce100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5 DEL 17/06/2015 </text:p>
          </table:table-cell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1" office:value-type="string" calcext:value-type="string">
            <text:p>Servizio di interpretazione simultanea in lingua grec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ELISABETTA LUPI <text:s text:c="32"/>CF <text:s/>0123016056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697.84" calcext:value-type="currency">
            <text:p>€ 697,84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8" calcext:value-type="date">
            <text:p>18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2" office:value-type="date" office:date-value="2015-05-18" calcext:value-type="date">
            <text:p>18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697.84" calcext:value-type="currency">
            <text:p>€ 697,84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8" calcext:value-type="float">
            <text:p>38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37150B7FD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46 DEL 08/07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Light Lunch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FEUDO MUSTA “TESTASECCA” <text:s text:c="8"/>CF 01674540859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350" calcext:value-type="currency">
            <text:p>€ 1.35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6-24" calcext:value-type="date">
            <text:p>24/06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6-24" calcext:value-type="date">
            <text:p>24/06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350" calcext:value-type="currency">
            <text:p>€ 1.35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39" calcext:value-type="float">
            <text:p>39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C615294CD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44 DEL 08/07/2015 </text:p>
          </table:table-cell>
          <table:table-cell table:style-name="ce105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FEUDO MUSTA “TESTASECCA” <text:s text:c="8"/>CF 01674540859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380" calcext:value-type="currency">
            <text:p>€ 1.38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6-29" calcext:value-type="date">
            <text:p>29/06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6-29" calcext:value-type="date">
            <text:p>29/06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380" calcext:value-type="currency">
            <text:p>€ 1.38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0" calcext:value-type="float">
            <text:p>40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9A14A7427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0 DEL 23/09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omministrazione alimenti e/o bevand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Nettuno Multiservizi <text:s text:c="36"/>P. IVA <text:s text:c="4"/>02893130837 <text:s text:c="13"/>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07.69" calcext:value-type="currency">
            <text:p>€ 207,69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1-02" calcext:value-type="date">
            <text:p>02/01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4-30" calcext:value-type="date">
            <text:p>30/04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07.69" calcext:value-type="currency">
            <text:p>€ 207,69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1" calcext:value-type="float">
            <text:p>41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83162E33A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6 DEL 24/09/2015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omministrazione alimenti e/o bevand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Nettuno Multiservizi <text:s text:c="36"/>P. IVA <text:s text:c="4"/>02893130837 <text:s text:c="13"/>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16.15" calcext:value-type="currency">
            <text:p>€ 116,1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02" calcext:value-type="date">
            <text:p>02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8-31" calcext:value-type="date">
            <text:p>31/08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16.15" calcext:value-type="currency">
            <text:p>€ 116,1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2" calcext:value-type="float">
            <text:p>42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D517C95B9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della Regione Siciliana – Segreteria Generale</text:p>
          </table:table-cell>
          <table:table-cell table:style-name="ce98" office:value-type="string" calcext:value-type="string">
            <text:p>DECRETO DI IMPEGNO SOMMA N. 1134 DEL 30/12/2015 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omministrazione alimenti e/o bevand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Nettuno Multiservizi <text:s text:c="36"/>P. IVA <text:s text:c="4"/>02893130837 <text:s text:c="13"/>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35.5" calcext:value-type="currency">
            <text:p>€ 135,5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01" calcext:value-type="date">
            <text:p>01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12-31" calcext:value-type="date">
            <text:p>31/12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135.5" calcext:value-type="currency">
            <text:p>€ 135,50</text:p>
          </table:table-cell>
          <table:table-cell table:style-name="ce88"/>
          <table:table-cell table:number-columns-repeated="1020"/>
        </table:table-row>
        <table:table-row table:style-name="ro16">
          <table:table-cell table:style-name="ce41"/>
          <table:table-cell table:style-name="ce81"/>
          <table:table-cell table:style-name="ce88"/>
          <table:table-cell table:style-name="ce94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3" calcext:value-type="float">
            <text:p>43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351631AA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97 DEL 23/11/2015 </text:p>
          </table:table-cell>
          <table:table-cell table:style-name="ce105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PUNTO DI DIELI LUCIA &amp; C. SAS <text:s text:c="7"/>CF 0530206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400" calcext:value-type="currency">
            <text:p>€ 4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9-23" calcext:value-type="date">
            <text:p>23/09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9-23" calcext:value-type="date">
            <text:p>23/09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400" calcext:value-type="currency">
            <text:p>€ 4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4" calcext:value-type="float">
            <text:p>44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6716758CA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della Regione Siciliana – Segreteria Generale</text:p>
          </table:table-cell>
          <table:table-cell table:style-name="ce98" office:value-type="string" calcext:value-type="string">
            <text:p>DECRETO DI IMPEGNO SOMMA N. 1095 DEL 23/11/2015</text:p>
          </table:table-cell>
          <table:table-cell table:style-name="ce104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CASA GIUFFRE' SRL <text:s text:c="29"/>CF 02376390817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5000" calcext:value-type="currency">
            <text:p>€ 5.0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0-10" calcext:value-type="date">
            <text:p>10/10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10-10" calcext:value-type="date">
            <text:p>10/10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5" office:value-type="currency" office:currency="EUR" office:value="5000" calcext:value-type="currency">
            <text:p>€ 5.0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5" calcext:value-type="float">
            <text:p>45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591618B87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della Regione Siciliana – Segreteria Generale</text:p>
          </table:table-cell>
          <table:table-cell table:style-name="ce98" office:value-type="string" calcext:value-type="string">
            <text:p>DECRETO DI IMPEGNO SOMMA N. 1096 DEL 23/11/2015 </text:p>
          </table:table-cell>
          <table:table-cell table:style-name="ce105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2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office:value-type="string" calcext:value-type="string">
            <text:p>ACCARDI LUIGI BAR PASTICCERIA <text:s text:c="6"/>CF 00445870827 <text:s text:c="32"/>AURA PRODUZIONI AGROALIMENTARI P.IVA 04363150824 <text:s/>LOFT SRL <text:s text:c="47"/>CF 06393770828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OFT SRL <text:s text:c="47"/>CF 06393770828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3000" calcext:value-type="currency">
            <text:p>€ 3.0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0-19" calcext:value-type="date">
            <text:p>19/10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10-19" calcext:value-type="date">
            <text:p>19/10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3000" calcext:value-type="currency">
            <text:p>€ 3.0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6" calcext:value-type="float">
            <text:p>46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711768915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35 DEL 30/12/2015 </text:p>
          </table:table-cell>
          <table:table-cell table:style-name="ce105"/>
          <table:table-cell table:number-columns-repeated="1019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C.O.T. SOCIETA' COOPERATIVA <text:s text:c="8"/>CF 03401970821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200" calcext:value-type="currency">
            <text:p>€ 1.2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1-30" calcext:value-type="date">
            <text:p>30/11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11-30" calcext:value-type="date">
            <text:p>30/11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200" calcext:value-type="currency">
            <text:p>€ 1.2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7" calcext:value-type="float">
            <text:p>47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B31768939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35 DEL 30/12/2015 </text:p>
          </table:table-cell>
          <table:table-cell table:style-name="ce105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6" office:value-type="string" calcext:value-type="string">
            <text:p>Servizio di assistenza aul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EUROSERVICE SAS <text:s text:c="30"/>CF 04033760820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01.22" calcext:value-type="currency">
            <text:p>€ 101,22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1-30" calcext:value-type="date">
            <text:p>30/11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2" office:value-type="date" office:date-value="2015-11-30" calcext:value-type="date">
            <text:p>30/11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01.22" calcext:value-type="currency">
            <text:p>€ 101,22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8" calcext:value-type="float">
            <text:p>48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D51768990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36 DEL 30/12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2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4" office:value-type="string" calcext:value-type="string">
            <text:p>LOFT SRL <text:s text:c="45"/>P.IVA 06393770828 <text:s text:c="23"/>ACCARDI LUIGI BAR PASTICCERIA <text:s text:c="4"/>P.IVA <text:s/>00445870827 <text:s text:c="29"/>Blanco LVG Srl <text:s text:c="40"/>P.I. 06064250829 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Blanco LVG Srl <text:s text:c="39"/>P.I. 06064250829 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200" calcext:value-type="currency">
            <text:p>€ 2.2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1-26" calcext:value-type="date">
            <text:p>26/11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2" office:value-type="date" office:date-value="2015-11-26" calcext:value-type="date">
            <text:p>26/11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200" calcext:value-type="currency">
            <text:p>€ 2.2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49" calcext:value-type="float">
            <text:p>49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BB1769C0C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37 DEL 30/12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2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office:value-type="string" calcext:value-type="string">
            <text:p>CASA GIUFFRE' SRL <text:s text:c="30"/>CF 02376390817 <text:s text:c="31"/>Blanco LVG Srl <text:s text:c="40"/>P.I. 06064250829 <text:s text:c="35"/>INN CLUB SRL <text:s text:c="36"/>P.IVA 05608390828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Blanco LVG Srl <text:s text:c="39"/>P.I. 06064250829 <text:s text:c="34"/>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654.55" calcext:value-type="currency">
            <text:p>€ 654,5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04" calcext:value-type="date">
            <text:p>04/12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12-04" calcext:value-type="date">
            <text:p>04/12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654.55" calcext:value-type="currency">
            <text:p>€ 654,5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50" calcext:value-type="float">
            <text:p>50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DE178E01D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38 DEL 30/12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6" office:value-type="string" calcext:value-type="string">
            <text:p>Catering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CCARDI LUIGI BAR PASTICCERIA <text:s text:c="6"/>CF 00445870827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85" calcext:value-type="currency">
            <text:p>€ 285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12" calcext:value-type="date">
            <text:p>12/12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12-12" calcext:value-type="date">
            <text:p>12/12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85" calcext:value-type="currency">
            <text:p>€ 285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51" calcext:value-type="float">
            <text:p>51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8D17686D3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39 DEL 30/12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EL CLAN SAS <text:s text:c="41"/>CF 06229510828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200" calcext:value-type="currency">
            <text:p>€ 1.2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1-27" calcext:value-type="date">
            <text:p>27/11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11-27" calcext:value-type="date">
            <text:p>27/11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200" calcext:value-type="currency">
            <text:p>€ 1.2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52" calcext:value-type="float">
            <text:p>52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5B176880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39 DEL 30/12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alberghie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COSTA DEGLI ULIVI SPA <text:s text:c="21"/>CF 00104560826</text:p>
          </table:table-cell>
          <table:table-cell table:style-name="ce99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04" calcext:value-type="currency">
            <text:p>€ 204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1-27" calcext:value-type="date">
            <text:p>27/11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11-27" calcext:value-type="date">
            <text:p>27/11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04" calcext:value-type="currency">
            <text:p>€ 204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53" calcext:value-type="float">
            <text:p>53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8C1775D47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0 DEL 30/12/2015 </text:p>
          </table:table-cell>
          <table:table-cell table:style-name="ce105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6" office:value-type="string" calcext:value-type="string">
            <text:p>Contratto di assicurazione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AXA ASSICURAZIONI SPA <text:s text:c="18"/>CF 00902170018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300" calcext:value-type="currency">
            <text:p>€ 1.3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08" calcext:value-type="date">
            <text:p>08/12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6-01-07" calcext:value-type="date">
            <text:p>07/01/2016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300" calcext:value-type="currency">
            <text:p>€ 1.3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54" calcext:value-type="float">
            <text:p>54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101775D31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0 DEL 30/12/2015 </text:p>
          </table:table-cell>
          <table:table-cell table:style-name="ce106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Servizi di trasporto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0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93"/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4" office:value-type="string" calcext:value-type="string">
            <text:p>TSR SPEDIZIONI SRL <text:s text:c="28"/>CF 01376650337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5917" calcext:value-type="currency">
            <text:p>€ 5.917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08" calcext:value-type="date">
            <text:p>08/12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6-01-07" calcext:value-type="date">
            <text:p>07/01/2016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5917" calcext:value-type="currency">
            <text:p>€ 5.917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55" calcext:value-type="float">
            <text:p>55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D317959AB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1 DEL 30/12/2015 </text:p>
          </table:table-cell>
          <table:table-cell table:style-name="ce104"/>
          <table:table-cell table:number-columns-repeated="1019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6" office:value-type="string" calcext:value-type="string">
            <text:p>Fornitura libri 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NOVECENTO SRL <text:s text:c="34"/>CF 05991400820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6000" calcext:value-type="currency">
            <text:p>€ 6.000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11" calcext:value-type="date">
            <text:p>11/12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12-11" calcext:value-type="date">
            <text:p>11/12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6000" calcext:value-type="currency">
            <text:p>€ 6.000,00</text:p>
          </table:table-cell>
          <table:table-cell table:style-name="ce88"/>
          <table:table-cell table:number-columns-repeated="1020"/>
        </table:table-row>
        <table:table-row table:style-name="ro9" table:number-rows-repeated="2">
          <table:table-cell table:style-name="ce41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80" office:value-type="string" calcext:value-type="string">
            <text:p>ZB416B0539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4 DEL 30/12/2015 </text:p>
          </table:table-cell>
          <table:table-cell table:number-columns-repeated="1020"/>
        </table:table-row>
        <table:table-row table:style-name="ro18">
          <table:table-cell/>
          <table:table-cell table:style-name="ce81" office:value-type="string" calcext:value-type="string">
            <text:p>Oggetto del bando</text:p>
          </table:table-cell>
          <table:table-cell table:style-name="ce96" office:value-type="string" calcext:value-type="string">
            <text:p>Fornitura medaglie d'oro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INGHAM SRL <text:s text:c="41"/>CF 02471830824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5880.89" calcext:value-type="currency">
            <text:p>€ 5.880,89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18" calcext:value-type="date">
            <text:p>18/12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12-18" calcext:value-type="date">
            <text:p>18/12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5880.89" calcext:value-type="currency">
            <text:p>€ 5.880,89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80" office:value-type="string" calcext:value-type="string">
            <text:p>Z6817A910D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4 DEL 30/12/2015 </text:p>
          </table:table-cell>
          <table:table-cell table:number-columns-repeated="1020"/>
        </table:table-row>
        <table:table-row table:style-name="ro13">
          <table:table-cell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2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office:value-type="string" calcext:value-type="string">
            <text:p>CASA GIUFFRE' SRL <text:s text:c="30"/>CF 02376390817 <text:s text:c="26"/>DIVINCIBO - PIZZO &amp; PIZZO <text:s text:c="16"/>P.IVA 05110230827 <text:s text:c="28"/>Blanco LVG Srl <text:s text:c="40"/>P.I. 06064250829 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Blanco LVG Srl <text:s text:c="39"/>P.I. 06064250829 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800" calcext:value-type="currency">
            <text:p>€ 1.800,00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18" calcext:value-type="date">
            <text:p>18/12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12-18" calcext:value-type="date">
            <text:p>18/12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800" calcext:value-type="currency">
            <text:p>€ 1.8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8">
          <table:table-cell/>
          <table:table-cell table:style-name="ce81" office:value-type="string" calcext:value-type="string">
            <text:p>CIG</text:p>
          </table:table-cell>
          <table:table-cell table:style-name="ce89" office:value-type="string" calcext:value-type="string">
            <text:p>Z4817A9431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4 DEL 30/12/2015 </text:p>
          </table:table-cell>
          <table:table-cell table:number-columns-repeated="1020"/>
        </table:table-row>
        <table:table-row table:style-name="ro13">
          <table:table-cell/>
          <table:table-cell table:style-name="ce81" office:value-type="string" calcext:value-type="string">
            <text:p>Oggetto del bando</text:p>
          </table:table-cell>
          <table:table-cell table:style-name="ce97" office:value-type="string" calcext:value-type="string">
            <text:p>Fornitura composizione floreale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8.6" calcext:value-type="currency">
            <text:p>€ 28,60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18" calcext:value-type="date">
            <text:p>18/12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12-18" calcext:value-type="date">
            <text:p>18/12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8.6" calcext:value-type="currency">
            <text:p>€ 28,6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5A17A11BD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4 DEL 30/12/2015 </text:p>
          </table:table-cell>
          <table:table-cell table:number-columns-repeated="1020"/>
        </table:table-row>
        <table:table-row table:style-name="ro18">
          <table:table-cell/>
          <table:table-cell table:style-name="ce81" office:value-type="string" calcext:value-type="string">
            <text:p>Oggetto del bando</text:p>
          </table:table-cell>
          <table:table-cell table:style-name="ce96" office:value-type="string" calcext:value-type="string">
            <text:p>Servizi congressuali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SERVIZITALIA <text:s/>SOC COOP ARL <text:s text:c="12"/>P. IVA 03735930822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8" office:value-type="currency" office:currency="EUR" office:value="800" calcext:value-type="currency">
            <text:p>€ 800,00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18" calcext:value-type="date">
            <text:p>18/12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12-18" calcext:value-type="date">
            <text:p>18/12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00" calcext:value-type="currency">
            <text:p>€ 80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1517BF32E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2 DEL 30/12/2015 </text:p>
          </table:table-cell>
          <table:table-cell table:number-columns-repeated="1020"/>
        </table:table-row>
        <table:table-row table:style-name="ro13">
          <table:table-cell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ACCARDI LUIGI BAR PASTICCERIA <text:s text:c="6"/>CF 00445870827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375" calcext:value-type="currency">
            <text:p>€ 1.375,00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24" calcext:value-type="date">
            <text:p>24/12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12-24" calcext:value-type="date">
            <text:p>24/12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375" calcext:value-type="currency">
            <text:p>€ 1.375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B917B8769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3 DEL 30/12/2015 </text:p>
          </table:table-cell>
          <table:table-cell table:number-columns-repeated="1020"/>
        </table:table-row>
        <table:table-row table:style-name="ro13">
          <table:table-cell/>
          <table:table-cell table:style-name="ce81" office:value-type="string" calcext:value-type="string">
            <text:p>Oggetto del bando</text:p>
          </table:table-cell>
          <table:table-cell table:style-name="ce97" office:value-type="string" calcext:value-type="string">
            <text:p>Addobbo floreale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93.5" calcext:value-type="currency">
            <text:p>€ 93,50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22" calcext:value-type="date">
            <text:p>22/12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12-22" calcext:value-type="date">
            <text:p>22/12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93.5" calcext:value-type="currency">
            <text:p>€ 93,5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A917BF3DA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143 DEL 30/12/2015 </text:p>
          </table:table-cell>
          <table:table-cell table:number-columns-repeated="1020"/>
        </table:table-row>
        <table:table-row table:style-name="ro13">
          <table:table-cell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Servizi di ristorazione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ACCARDI LUIGI BAR PASTICCERIA <text:s text:c="6"/>CF 00445870827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0" calcext:value-type="currency">
            <text:p>€ 850,00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2-22" calcext:value-type="date">
            <text:p>22/12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12-22" calcext:value-type="date">
            <text:p>22/12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0" calcext:value-type="currency">
            <text:p>€ 850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4B1687D44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<text:s text:c="3"/>DEL </text:p>
          </table:table-cell>
          <table:table-cell table:number-columns-repeated="1020"/>
        </table:table-row>
        <table:table-row table:style-name="ro13">
          <table:table-cell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Fornitura corona di fiori 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49.09" calcext:value-type="currency">
            <text:p>€ 49,09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11-14" calcext:value-type="date">
            <text:p>14/11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11-14" calcext:value-type="date">
            <text:p>14/11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49.09" calcext:value-type="currency">
            <text:p>€ 49,09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941631DBC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91 DEL 14/10/2015 </text:p>
          </table:table-cell>
          <table:table-cell table:number-columns-repeated="1020"/>
        </table:table-row>
        <table:table-row table:style-name="ro18">
          <table:table-cell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rona di alloro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49.09" calcext:value-type="currency">
            <text:p>€ 49,09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9-25" calcext:value-type="date">
            <text:p>25/09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09-25" calcext:value-type="date">
            <text:p>25/09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49.09" calcext:value-type="currency">
            <text:p>€ 49,09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011618F43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91 DEL 14/10/2015 </text:p>
          </table:table-cell>
          <table:table-cell table:number-columns-repeated="1020"/>
        </table:table-row>
        <table:table-row table:style-name="ro13">
          <table:table-cell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Fornitura corona di fiori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.45" calcext:value-type="currency">
            <text:p>€ 85,45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9-21" calcext:value-type="date">
            <text:p>21/09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09-21" calcext:value-type="date">
            <text:p>21/09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.45" calcext:value-type="currency">
            <text:p>€ 85,4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66" calcext:value-type="float">
            <text:p>66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AE15CE49E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8">
          <table:table-cell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rona di fiori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.45" calcext:value-type="currency">
            <text:p>€ 85,45</text:p>
          </table:table-cell>
          <table:table-cell table:style-name="ce85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9-03" calcext:value-type="date">
            <text:p>03/09/2015</text:p>
          </table:table-cell>
          <table:table-cell table:style-name="ce91"/>
          <table:table-cell table:number-columns-repeated="1020"/>
        </table:table-row>
        <table:table-row table:style-name="ro16">
          <table:table-cell/>
          <table:covered-table-cell table:style-name="ce81"/>
          <table:table-cell table:style-name="ce91" office:value-type="date" office:date-value="2015-09-03" calcext:value-type="date">
            <text:p>03/09/2015</text:p>
          </table:table-cell>
          <table:table-cell table:style-name="ce92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.45" calcext:value-type="currency">
            <text:p>€ 85,4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12">
          <table:table-cell office:value-type="float" office:value="67" calcext:value-type="float">
            <text:p>67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1915C6B14</text:p>
          </table:table-cell>
          <table:table-cell table:style-name="ce84"/>
          <table:table-cell table:number-columns-repeated="1020"/>
        </table:table-row>
        <table:table-row table:style-name="ro14">
          <table:table-cell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8">
          <table:table-cell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rona di fiori</text:p>
          </table:table-cell>
          <table:table-cell table:style-name="ce81"/>
          <table:table-cell table:number-columns-repeated="1020"/>
        </table:table-row>
        <table:table-row table:style-name="ro15">
          <table:table-cell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.45" calcext:value-type="currency">
            <text:p>€ 85,4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8-29" calcext:value-type="date">
            <text:p>29/08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8-29" calcext:value-type="date">
            <text:p>29/08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.45" calcext:value-type="currency">
            <text:p>€ 85,4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68" calcext:value-type="float">
            <text:p>68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2F155CFD1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rona di fio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.45" calcext:value-type="currency">
            <text:p>€ 85,4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8-06" calcext:value-type="date">
            <text:p>06/08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8-06" calcext:value-type="date">
            <text:p>06/08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.45" calcext:value-type="currency">
            <text:p>€ 85,4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69" calcext:value-type="float">
            <text:p>69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D1155D057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<text:s/>DEL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rona di fio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.45" calcext:value-type="currency">
            <text:p>€ 85,4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29" calcext:value-type="date">
            <text:p>29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7-29" calcext:value-type="date">
            <text:p>29/07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.45" calcext:value-type="currency">
            <text:p>€ 85,4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0" calcext:value-type="float">
            <text:p>70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54155D0F7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rona di fio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.45" calcext:value-type="currency">
            <text:p>€ 85,4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21" calcext:value-type="date">
            <text:p>21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7-21" calcext:value-type="date">
            <text:p>21/07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.45" calcext:value-type="currency">
            <text:p>€ 85,4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1" calcext:value-type="float">
            <text:p>71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9F153FCE8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rona di fio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.45" calcext:value-type="currency">
            <text:p>€ 85,4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06" calcext:value-type="date">
            <text:p>06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7-06" calcext:value-type="date">
            <text:p>06/07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.45" calcext:value-type="currency">
            <text:p>€ 85,4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2" calcext:value-type="float">
            <text:p>72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BF14CDB13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4 DEL 18/06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rona di fio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.45" calcext:value-type="currency">
            <text:p>€ 85,4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6-01" calcext:value-type="date">
            <text:p>01/06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6-01" calcext:value-type="date">
            <text:p>01/06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.45" calcext:value-type="currency">
            <text:p>€ 85,4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3" calcext:value-type="float">
            <text:p>73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E1146E7C4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34 DEL 18/06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Fornitura corona di fiori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85.45" calcext:value-type="currency">
            <text:p>€ 85,45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11" calcext:value-type="date">
            <text:p>11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11" calcext:value-type="date">
            <text:p>11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85.45" calcext:value-type="currency">
            <text:p>€ 85,45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4" calcext:value-type="float">
            <text:p>74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86129E1C2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07 DEL 11/03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Fornitura corona di alloro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LA SORGENTE DEI FIORI DI DI LEO ROSALIA <text:s/>P.IVA 04599940824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56" calcext:value-type="currency">
            <text:p>€ 56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1-06" calcext:value-type="date">
            <text:p>06/01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1-06" calcext:value-type="date">
            <text:p>06/01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56" calcext:value-type="currency">
            <text:p>€ 56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5" calcext:value-type="float">
            <text:p>75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EA1631B6C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91 DEL 14/10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84" calcext:value-type="currency">
            <text:p>€ 184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9-26" calcext:value-type="date">
            <text:p>26/09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9-26" calcext:value-type="date">
            <text:p>26/09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84" calcext:value-type="currency">
            <text:p>€ 184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6" calcext:value-type="float">
            <text:p>76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6B1631C7D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91 DEL 14/10/2015 </text:p>
          </table:table-cell>
          <table:table-cell table:number-columns-repeated="1020"/>
        </table:table-row>
        <table:table-row table:style-name="ro18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90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07" calcext:value-type="currency">
            <text:p>€ 207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9-25" calcext:value-type="date">
            <text:p>25/09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9-25" calcext:value-type="date">
            <text:p>25/09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07" calcext:value-type="currency">
            <text:p>€ 207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7" calcext:value-type="float">
            <text:p>77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3E16005D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91 DEL 14/10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55" calcext:value-type="currency">
            <text:p>€ 155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9-14" calcext:value-type="date">
            <text:p>14/09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9-14" calcext:value-type="date">
            <text:p>14/09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55" calcext:value-type="currency">
            <text:p>€ 155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8" calcext:value-type="float">
            <text:p>78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1A15BB8E7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14" calcext:value-type="currency">
            <text:p>€ 214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8-20" calcext:value-type="date">
            <text:p>20/08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8-20" calcext:value-type="date">
            <text:p>20/08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14" calcext:value-type="currency">
            <text:p>€ 214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79" calcext:value-type="float">
            <text:p>79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CIG</text:p>
          </table:table-cell>
          <table:table-cell table:style-name="ce82" office:value-type="string" calcext:value-type="string">
            <text:p>Z05155D13E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64" calcext:value-type="currency">
            <text:p>€ 164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8-11" calcext:value-type="date">
            <text:p>11/08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8-11" calcext:value-type="date">
            <text:p>11/08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64" calcext:value-type="currency">
            <text:p>€ 164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80" calcext:value-type="float">
            <text:p>80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D3155D1DC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32" calcext:value-type="currency">
            <text:p>€ 132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8-09" calcext:value-type="date">
            <text:p>09/08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8-09" calcext:value-type="date">
            <text:p>09/08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32" calcext:value-type="currency">
            <text:p>€ 132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81" calcext:value-type="float">
            <text:p>81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52155D263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96" calcext:value-type="currency">
            <text:p>€ 196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8-05" calcext:value-type="date">
            <text:p>05/08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8-05" calcext:value-type="date">
            <text:p>05/08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96" calcext:value-type="currency">
            <text:p>€ 196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82" calcext:value-type="float">
            <text:p>82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28155D2D5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97" calcext:value-type="currency">
            <text:p>€ 197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28" calcext:value-type="date">
            <text:p>28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7-28" calcext:value-type="date">
            <text:p>28/07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97" calcext:value-type="currency">
            <text:p>€ 197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83" calcext:value-type="float">
            <text:p>83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7E1560381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324.5" calcext:value-type="currency">
            <text:p>€ 324,5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14" calcext:value-type="date">
            <text:p>14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7-14" calcext:value-type="date">
            <text:p>14/07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324.5" calcext:value-type="currency">
            <text:p>€ 324,5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84" calcext:value-type="float">
            <text:p>84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BE156031B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354.5" calcext:value-type="currency">
            <text:p>€ 354,5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14" calcext:value-type="date">
            <text:p>14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7-14" calcext:value-type="date">
            <text:p>14/07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354.5" calcext:value-type="currency">
            <text:p>€ 354,5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85" calcext:value-type="float">
            <text:p>85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5F153AAF2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85 DEL 23/09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99" calcext:value-type="currency">
            <text:p>€ 299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7-02" calcext:value-type="date">
            <text:p>02/07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7-02" calcext:value-type="date">
            <text:p>02/07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99" calcext:value-type="currency">
            <text:p>€ 299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86" calcext:value-type="float">
            <text:p>86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3F146E839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43 DEL 08/07/2015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206" calcext:value-type="currency">
            <text:p>€ 206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5-09" calcext:value-type="date">
            <text:p>09/05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5-09" calcext:value-type="date">
            <text:p>09/05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206" calcext:value-type="currency">
            <text:p>€ 206,00</text:p>
          </table:table-cell>
          <table:table-cell table:style-name="ce88"/>
          <table:table-cell table:number-columns-repeated="1020"/>
        </table:table-row>
        <table:table-row table:style-name="ro9" table:number-rows-repeated="3">
          <table:table-cell table:style-name="ce41"/>
          <table:table-cell table:number-columns-repeated="1023"/>
        </table:table-row>
        <table:table-row table:style-name="ro12">
          <table:table-cell table:style-name="ce41" office:value-type="float" office:value="87" calcext:value-type="float">
            <text:p>87</text:p>
          </table:table-cell>
          <table:table-cell table:style-name="ce80" office:value-type="string" calcext:value-type="string">
            <text:p>Dato</text:p>
          </table:table-cell>
          <table:table-cell table:style-name="ce80" table:number-columns-repeated="2"/>
          <table:table-cell table:number-columns-repeated="1020"/>
        </table:table-row>
        <table:table-row table:style-name="ro12">
          <table:table-cell table:style-name="ce41"/>
          <table:table-cell table:style-name="ce81" office:value-type="string" calcext:value-type="string">
            <text:p>CIG</text:p>
          </table:table-cell>
          <table:table-cell table:style-name="ce95" office:value-type="string" calcext:value-type="string">
            <text:p>ZC412A46CA</text:p>
          </table:table-cell>
          <table:table-cell table:style-name="ce84"/>
          <table:table-cell table:number-columns-repeated="1020"/>
        </table:table-row>
        <table:table-row table:style-name="ro14">
          <table:table-cell table:style-name="ce41"/>
          <table:table-cell table:style-name="ce81" office:value-type="string" calcext:value-type="string">
            <text:p>Struttura proponente</text:p>
          </table:table-cell>
          <table:table-cell table:style-name="ce81" office:value-type="string" calcext:value-type="string">
            <text:p>80012000826</text:p>
            <text:p>Presidenza Ufficio di Rappresentanza e del Cerimoniale</text:p>
          </table:table-cell>
          <table:table-cell table:style-name="ce98" office:value-type="string" calcext:value-type="string">
            <text:p>DECRETO DI IMPEGNO SOMMA N. 1007 DEL 11/03/2015 </text:p>
          </table:table-cell>
          <table:table-cell table:number-columns-repeated="1020"/>
        </table:table-row>
        <table:table-row table:style-name="ro13">
          <table:table-cell table:style-name="ce41"/>
          <table:table-cell table:style-name="ce81" office:value-type="string" calcext:value-type="string">
            <text:p>Oggetto del bando</text:p>
          </table:table-cell>
          <table:table-cell table:style-name="ce83" office:value-type="string" calcext:value-type="string">
            <text:p>Pubblicazione necrologia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Procedura di scelta del contraente</text:p>
          </table:table-cell>
          <table:table-cell table:style-name="ce81" office:value-type="string" calcext:value-type="string">
            <text:p>AFFIDAMENTO IN ECONOMIA - AFFIDAMENTO DIRETTO 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Elenco degli operatori invitati a presentare offerte</text:p>
          </table:table-cell>
          <table:table-cell table:style-name="ce81" table:number-columns-repeated="2"/>
          <table:table-cell table:number-columns-repeated="1020"/>
        </table:table-row>
        <table:table-row table:style-name="ro15">
          <table:table-cell table:style-name="ce41"/>
          <table:table-cell table:style-name="ce81" office:value-type="string" calcext:value-type="string">
            <text:p>Aggiudicatario</text:p>
          </table:table-cell>
          <table:table-cell table:style-name="ce81" office:value-type="string" calcext:value-type="string">
            <text:p>G.D.S. MEDIA &amp; COMMUNICATION SRL CF. 06263430826</text:p>
          </table:table-cell>
          <table:table-cell table:style-name="ce84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i aggiudicazione</text:p>
          </table:table-cell>
          <table:table-cell table:style-name="ce85" office:value-type="currency" office:currency="EUR" office:value="174" calcext:value-type="currency">
            <text:p>€ 174,0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 table:number-columns-spanned="1" table:number-rows-spanned="2">
            <text:p>Tempi di completamento dell’opera, servizio o fornitura</text:p>
          </table:table-cell>
          <table:table-cell table:style-name="ce91" office:value-type="date" office:date-value="2015-01-14" calcext:value-type="date">
            <text:p>14/01/2015</text:p>
          </table:table-cell>
          <table:table-cell table:style-name="ce91"/>
          <table:table-cell table:number-columns-repeated="1020"/>
        </table:table-row>
        <table:table-row table:style-name="ro16">
          <table:table-cell table:style-name="ce41"/>
          <table:covered-table-cell table:style-name="ce81"/>
          <table:table-cell table:style-name="ce91" office:value-type="date" office:date-value="2015-01-14" calcext:value-type="date">
            <text:p>14/01/2015</text:p>
          </table:table-cell>
          <table:table-cell table:style-name="ce92"/>
          <table:table-cell table:number-columns-repeated="1020"/>
        </table:table-row>
        <table:table-row table:style-name="ro16">
          <table:table-cell table:style-name="ce41"/>
          <table:table-cell table:style-name="ce81" office:value-type="string" calcext:value-type="string">
            <text:p>Importo delle somme liquidate</text:p>
          </table:table-cell>
          <table:table-cell table:style-name="ce88" office:value-type="currency" office:currency="EUR" office:value="174" calcext:value-type="currency">
            <text:p>€ 174,00</text:p>
          </table:table-cell>
          <table:table-cell table:style-name="ce88"/>
          <table:table-cell table:number-columns-repeated="1020"/>
        </table:table-row>
        <table:table-row table:style-name="ro9" table:number-rows-repeated="64240">
          <table:table-cell table:style-name="ce41"/>
          <table:table-cell table:number-columns-repeated="1023"/>
        </table:table-row>
        <table:table-row table:style-name="ro9" table:number-rows-repeated="9831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5" table:number-columns-repeated="251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19">
          <table:table-cell/>
          <table:table-cell table:style-name="ce42" office:value-type="string" calcext:value-type="string" table:number-columns-spanned="4" table:number-rows-spanned="1">
            <text:p>DITTE CONTATTATE PER INDAGINE DI MERCATO</text:p>
          </table:table-cell>
          <table:covered-table-cell table:number-columns-repeated="3" table:style-name="ce54"/>
          <table:table-cell table:number-columns-repeated="251"/>
        </table:table-row>
        <table:table-row table:style-name="ro20">
          <table:table-cell/>
          <table:table-cell table:style-name="ce43" office:value-type="string" calcext:value-type="string">
            <text:p>1   (<text:span text:style-name="T1">Richiesta di preventivo per la fornitura di corone di fiori, cuscini di fiori e corone di allor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21">
          <table:table-cell/>
          <table:table-cell table:style-name="ce44" office:value-type="string" calcext:value-type="string">
            <text:p>IMPRESA </text:p>
          </table:table-cell>
          <table:table-cell table:style-name="ce55" office:value-type="string" calcext:value-type="string">
            <text:p>RAGIONE SOCIALE</text:p>
          </table:table-cell>
          <table:table-cell table:style-name="ce64" office:value-type="string" calcext:value-type="string">
            <text:p>CODICE FISCALE</text:p>
          </table:table-cell>
          <table:table-cell table:style-name="ce74" office:value-type="string" calcext:value-type="string">
            <text:p>LUOGO</text:p>
          </table:table-cell>
          <table:table-cell table:number-columns-repeated="251"/>
        </table:table-row>
        <table:table-row table:style-name="ro11">
          <table:table-cell/>
          <table:table-cell table:style-name="ce45" office:value-type="string" calcext:value-type="string">
            <text:p>LO VERSO FERDINANDO</text:p>
          </table:table-cell>
          <table:table-cell table:style-name="Default"/>
          <table:table-cell table:style-name="ce65"/>
          <table:table-cell table:number-columns-repeated="252"/>
        </table:table-row>
        <table:table-row table:style-name="ro11">
          <table:table-cell/>
          <table:table-cell table:style-name="ce46" office:value-type="string" calcext:value-type="string">
            <text:p>VITALFLORA </text:p>
          </table:table-cell>
          <table:table-cell table:style-name="ce56" office:value-type="string" calcext:value-type="string">
            <text:p>S.N.C.</text:p>
          </table:table-cell>
          <table:table-cell table:style-name="ce66" office:value-type="string" calcext:value-type="string">
            <text:p>P. IVA 03712560824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7" office:value-type="string" calcext:value-type="string">
            <text:p>L'AZALEA</text:p>
          </table:table-cell>
          <table:table-cell table:style-name="ce57" office:value-type="string" calcext:value-type="string">
            <text:p>DITTA IND.</text:p>
          </table:table-cell>
          <table:table-cell table:style-name="ce67" office:value-type="string" calcext:value-type="string">
            <text:p>P. IVA 0541746082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6" office:value-type="string" calcext:value-type="string">
            <text:p>SAVERIO FIORI DI <text:s/>MOTISI LIBERTO E &amp; C</text:p>
          </table:table-cell>
          <table:table-cell table:style-name="ce57" office:value-type="string" calcext:value-type="string">
            <text:p>S.N.C.</text:p>
          </table:table-cell>
          <table:table-cell table:style-name="ce66"/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7" office:value-type="string" calcext:value-type="string">
            <text:p>VIVAI IL GLICINE DI MADONIA FRANCESCO</text:p>
          </table:table-cell>
          <table:table-cell table:style-name="ce57" office:value-type="string" calcext:value-type="string">
            <text:p>S.r.l</text:p>
          </table:table-cell>
          <table:table-cell table:style-name="ce66"/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8" office:value-type="string" calcext:value-type="string">
            <text:p>LA SORGENTE DEI FIORI DI DI LEO ROSALIA</text:p>
          </table:table-cell>
          <table:table-cell table:style-name="ce58" office:value-type="string" calcext:value-type="string">
            <text:p>DITTA IND.</text:p>
          </table:table-cell>
          <table:table-cell table:style-name="ce68" office:value-type="string" calcext:value-type="string">
            <text:p>P. IVA 04599940824</text:p>
          </table:table-cell>
          <table:table-cell table:style-name="ce53"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6"/>
          <table:table-cell table:style-name="ce57"/>
          <table:table-cell table:style-name="ce66"/>
          <table:table-cell table:number-columns-repeated="252"/>
        </table:table-row>
        <table:table-row table:style-name="ro11">
          <table:table-cell/>
          <table:table-cell table:style-name="ce49"/>
          <table:table-cell table:style-name="ce59"/>
          <table:table-cell table:style-name="ce69"/>
          <table:table-cell table:style-name="ce75"/>
          <table:table-cell table:number-columns-repeated="251"/>
        </table:table-row>
        <table:table-row table:style-name="ro11">
          <table:table-cell/>
          <table:table-cell table:style-name="ce36" table:number-columns-repeated="3"/>
          <table:table-cell table:style-name="ce9"/>
          <table:table-cell table:number-columns-repeated="251"/>
        </table:table-row>
        <table:table-row table:style-name="ro11">
          <table:table-cell/>
          <table:table-cell table:style-name="ce36" table:number-columns-repeated="3"/>
          <table:table-cell table:style-name="Default"/>
          <table:table-cell table:number-columns-repeated="251"/>
        </table:table-row>
        <table:table-row table:style-name="ro22">
          <table:table-cell/>
          <table:table-cell table:style-name="ce43" office:value-type="string" calcext:value-type="string">
            <text:p>2   (<text:span text:style-name="T1">Richiesta di preventivo per servizi congressuali)</text:span></text:p>
          </table:table-cell>
          <table:table-cell table:style-name="ce60" table:number-columns-repeated="2"/>
          <table:table-cell table:style-name="Default"/>
          <table:table-cell table:number-columns-repeated="251"/>
        </table:table-row>
        <table:table-row table:style-name="ro21">
          <table:table-cell/>
          <table:table-cell table:style-name="ce44" office:value-type="string" calcext:value-type="string">
            <text:p>IMPRESA </text:p>
          </table:table-cell>
          <table:table-cell table:style-name="ce55" office:value-type="string" calcext:value-type="string">
            <text:p>RAGIONE SOCIALE</text:p>
          </table:table-cell>
          <table:table-cell table:style-name="ce64" office:value-type="string" calcext:value-type="string">
            <text:p>CODICE FISCALE</text:p>
          </table:table-cell>
          <table:table-cell table:style-name="ce74" office:value-type="string" calcext:value-type="string">
            <text:p>LUOGO</text:p>
          </table:table-cell>
          <table:table-cell table:number-columns-repeated="251"/>
        </table:table-row>
        <table:table-row table:style-name="ro11">
          <table:table-cell/>
          <table:table-cell table:style-name="ce50" office:value-type="string" calcext:value-type="string">
            <text:p>SOLE BLU SICILIA EVENTS</text:p>
          </table:table-cell>
          <table:table-cell table:style-name="ce61" office:value-type="string" calcext:value-type="string">
            <text:p>DITTA IND.</text:p>
          </table:table-cell>
          <table:table-cell table:style-name="ce70" office:value-type="string" calcext:value-type="string">
            <text:p>P. IVA 04495970826</text:p>
          </table:table-cell>
          <table:table-cell table:style-name="ce53"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6" office:value-type="string" calcext:value-type="string">
            <text:p>SERVIZITALIA</text:p>
          </table:table-cell>
          <table:table-cell table:style-name="ce62" office:value-type="string" calcext:value-type="string">
            <text:p>Soc. Coop Arl</text:p>
          </table:table-cell>
          <table:table-cell table:style-name="ce71" office:value-type="string" calcext:value-type="string">
            <text:p>P. IVA – Cod. Fisc 03735930822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7" office:value-type="string" calcext:value-type="string">
            <text:p>PRC REPUBBLICHE</text:p>
          </table:table-cell>
          <table:table-cell table:style-name="ce57" office:value-type="string" calcext:value-type="string">
            <text:p>S.R.L.</text:p>
          </table:table-cell>
          <table:table-cell table:style-name="ce72" office:value-type="string" calcext:value-type="string">
            <text:p>P.IVA: 04806020824 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51"/>
          <table:table-cell table:style-name="ce63"/>
          <table:table-cell table:style-name="ce73"/>
          <table:table-cell table:number-columns-repeated="252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23">
          <table:table-cell/>
          <table:table-cell table:style-name="ce43" office:value-type="string" calcext:value-type="string">
            <text:p>3   (<text:span text:style-name="T1">Richiesta di preventivo per la stampa dello “Statuto della Regione Siciliana, in varie lingue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21">
          <table:table-cell/>
          <table:table-cell table:style-name="ce44" office:value-type="string" calcext:value-type="string">
            <text:p>IMPRESA </text:p>
          </table:table-cell>
          <table:table-cell table:style-name="ce55" office:value-type="string" calcext:value-type="string">
            <text:p>RAGIONE SOCIALE</text:p>
          </table:table-cell>
          <table:table-cell table:style-name="ce64" office:value-type="string" calcext:value-type="string">
            <text:p>CODICE FISCALE</text:p>
          </table:table-cell>
          <table:table-cell table:style-name="ce74" office:value-type="string" calcext:value-type="string">
            <text:p>LUOGO</text:p>
          </table:table-cell>
          <table:table-cell table:number-columns-repeated="251"/>
        </table:table-row>
        <table:table-row table:style-name="ro11">
          <table:table-cell/>
          <table:table-cell table:style-name="ce46" office:value-type="string" calcext:value-type="string">
            <text:p>GRAFICHE SALERNO</text:p>
          </table:table-cell>
          <table:table-cell/>
          <table:table-cell office:value-type="string" calcext:value-type="string">
            <text:p>VIA LUDOVICO ARISTO, 51 A7B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6" office:value-type="string" calcext:value-type="string">
            <text:p>COPIGRAFIC DI F. CATANIA E R. PITUCCIO</text:p>
          </table:table-cell>
          <table:table-cell/>
          <table:table-cell office:value-type="string" calcext:value-type="string">
            <text:p>VIA PRICIPE DI PALAGONIA, 16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7" office:value-type="string" calcext:value-type="string">
            <text:p>ARTI GRAFICHE GIORDANO DI U. GIORDANO</text:p>
          </table:table-cell>
          <table:table-cell/>
          <table:table-cell office:value-type="string" calcext:value-type="string">
            <text:p>VIA V.ZO PIAZZA MARTINI, 4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6" office:value-type="string" calcext:value-type="string">
            <text:p>OFFICINE GRAFICHE SOCIETA COOPERATIVA</text:p>
          </table:table-cell>
          <table:table-cell/>
          <table:table-cell office:value-type="string" calcext:value-type="string">
            <text:p>VIA PROSPERO FAVIER, 1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6" office:value-type="string" calcext:value-type="string">
            <text:p>DA.MI.RA DI GIORDANO LUIGI E C. </text:p>
          </table:table-cell>
          <table:table-cell/>
          <table:table-cell office:value-type="string" calcext:value-type="string">
            <text:p>VIA PIAVE, 7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7" office:value-type="string" calcext:value-type="string">
            <text:p>DITTA AGM</text:p>
          </table:table-cell>
          <table:table-cell/>
          <table:table-cell office:value-type="string" calcext:value-type="string">
            <text:p>VIA Z1, 11</text:p>
          </table:table-cell>
          <table:table-cell office:value-type="string" calcext:value-type="string">
            <text:p>VILLABATE</text:p>
          </table:table-cell>
          <table:table-cell table:number-columns-repeated="251"/>
        </table:table-row>
        <table:table-row table:style-name="ro11">
          <table:table-cell/>
          <table:table-cell table:style-name="ce47" office:value-type="string" calcext:value-type="string">
            <text:p>LA TIPOGRAFIA DI BONURA A. </text:p>
          </table:table-cell>
          <table:table-cell/>
          <table:table-cell office:value-type="string" calcext:value-type="string">
            <text:p>VIA MARIANO ACCARDO, 2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7" office:value-type="string" calcext:value-type="string">
            <text:p>OLIMPIA GRAFICA DI BONFIGLIO G. E GREGORIO S. MARIO</text:p>
          </table:table-cell>
          <table:table-cell/>
          <table:table-cell office:value-type="string" calcext:value-type="string">
            <text:p>VIA GASPARE PALERMO, 13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8" office:value-type="string" calcext:value-type="string">
            <text:p>PUBBLIGRAFICA DI FIORE ROMANA</text:p>
          </table:table-cell>
          <table:table-cell table:style-name="ce53"/>
          <table:table-cell table:style-name="ce53" office:value-type="string" calcext:value-type="string">
            <text:p>VIA DELL'ORSA MINORE, 61</text:p>
          </table:table-cell>
          <table:table-cell table:style-name="ce53"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7" office:value-type="string" calcext:value-type="string">
            <text:p>TIPOGRAFIA CUTEMBERG DI CATANIA FIL. E RANDAZZO S</text:p>
          </table:table-cell>
          <table:table-cell/>
          <table:table-cell table:style-name="Default" office:value-type="string" calcext:value-type="string">
            <text:p>VIA IMPERATORE COSTANZA, 22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52" office:value-type="string" calcext:value-type="string">
            <text:p>SPRINT STAMPATORI DI VITALE EMANUELE C.</text:p>
          </table:table-cell>
          <table:table-cell/>
          <table:table-cell office:value-type="string" calcext:value-type="string">
            <text:p>VIA A. TELESINO, 18/A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52" office:value-type="string" calcext:value-type="string">
            <text:p>TIPOGRAFIA AUSONIA</text:p>
          </table:table-cell>
          <table:table-cell/>
          <table:table-cell office:value-type="string" calcext:value-type="string">
            <text:p>CONTRADA SCOZZARI S. S. 121</text:p>
          </table:table-cell>
          <table:table-cell office:value-type="string" calcext:value-type="string">
            <text:p>BOLOGNETTA </text:p>
          </table:table-cell>
          <table:table-cell table:number-columns-repeated="251"/>
        </table:table-row>
        <table:table-row table:style-name="ro1">
          <table:table-cell/>
          <table:table-cell table:style-name="ce52" office:value-type="string" calcext:value-type="string">
            <text:p>TIPOGRAFIA DEL VESPRO DI GIORDANO D</text:p>
          </table:table-cell>
          <table:table-cell/>
          <table:table-cell office:value-type="string" calcext:value-type="string">
            <text:p>VIA DEL VESPRO, 115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52" office:value-type="string" calcext:value-type="string">
            <text:p>DITTA PRIULLA</text:p>
          </table:table-cell>
          <table:table-cell/>
          <table:table-cell office:value-type="string" calcext:value-type="string">
            <text:p>VIA UGO LA MALFA, 64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52" office:value-type="string" calcext:value-type="string">
            <text:p>DITTA TIPOGRAFIA ALBA DI CONGEDATO PIETRO</text:p>
          </table:table-cell>
          <table:table-cell/>
          <table:table-cell office:value-type="string" calcext:value-type="string">
            <text:p>VIA CARLO CITARRELLA, 2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52" office:value-type="string" calcext:value-type="string">
            <text:p>TIPOGRAFIA DELL'UNIVERSITA DI SINATRA</text:p>
          </table:table-cell>
          <table:table-cell/>
          <table:table-cell office:value-type="string" calcext:value-type="string">
            <text:p>VIA DELL'UNIVERSITA', 16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 table:number-rows-repeated="5">
          <table:table-cell/>
          <table:table-cell table:style-name="Default" table:number-columns-repeated="4"/>
          <table:table-cell table:number-columns-repeated="251"/>
        </table:table-row>
        <table:table-row table:style-name="ro22">
          <table:table-cell/>
          <table:table-cell table:style-name="ce43" office:value-type="string" calcext:value-type="string">
            <text:p>4  (<text:span text:style-name="T1">Richiesta di preventivo per la fornitura di materiale di rappresentanza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AMUFFICIO</text:p>
          </table:table-cell>
          <table:table-cell/>
          <table:table-cell office:value-type="string" calcext:value-type="string">
            <text:p>VIA SPECIALE, 33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CENTRO COPPE DI MURATORE GASPARE</text:p>
          </table:table-cell>
          <table:table-cell/>
          <table:table-cell office:value-type="string" calcext:value-type="string">
            <text:p>VIA BELMONTE CHIAVELLI, 198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COPRYGRAFIC DI F. CATANIA</text:p>
          </table:table-cell>
          <table:table-cell/>
          <table:table-cell office:value-type="string" calcext:value-type="string">
            <text:p>VI A PRINCIPE DI PALAGONIA, 16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I VITA VINCENZO </text:p>
          </table:table-cell>
          <table:table-cell/>
          <table:table-cell office:value-type="string" calcext:value-type="string">
            <text:p>VIA NUOVA, 21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EUROMINIA DI GRAZIANO A. MICHELE</text:p>
          </table:table-cell>
          <table:table-cell/>
          <table:table-cell office:value-type="string" calcext:value-type="string">
            <text:p>VIA CROCE ROSSA, 77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F.LLI GULINO DI GIUSEPPE GULINO E C. </text:p>
          </table:table-cell>
          <table:table-cell/>
          <table:table-cell office:value-type="string" calcext:value-type="string">
            <text:p>VIA PIETRO MERENDA, 2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SO.F.I.L.</text:p>
          </table:table-cell>
          <table:table-cell/>
          <table:table-cell office:value-type="string" calcext:value-type="string">
            <text:p>VIA UGO LA MALFA, 184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53" office:value-type="string" calcext:value-type="string">
            <text:p>SPORT &amp; PREMI</text:p>
          </table:table-cell>
          <table:table-cell table:style-name="ce53"/>
          <table:table-cell table:style-name="ce53" office:value-type="string" calcext:value-type="string">
            <text:p>VIA UDITORE, 14/O</text:p>
          </table:table-cell>
          <table:table-cell table:style-name="ce53"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STUDIO EMMECI 3 DI CIPRIANO MAURIZIO</text:p>
          </table:table-cell>
          <table:table-cell/>
          <table:table-cell office:value-type="string" calcext:value-type="string">
            <text:p>VIA BARI, 36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INGHAM</text:p>
          </table:table-cell>
          <table:table-cell/>
          <table:table-cell office:value-type="string" calcext:value-type="string">
            <text:p>VIA UDITORE, 14/N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GIELLE</text:p>
          </table:table-cell>
          <table:table-cell/>
          <table:table-cell office:value-type="string" calcext:value-type="string">
            <text:p>VIA MICHELE TITONE, 18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SERISTAMPA DI ARMANGO MARGHERITA</text:p>
          </table:table-cell>
          <table:table-cell/>
          <table:table-cell office:value-type="string" calcext:value-type="string">
            <text:p>VIA SAMPOLO, 22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ELEDA</text:p>
          </table:table-cell>
          <table:table-cell/>
          <table:table-cell office:value-type="string" calcext:value-type="string">
            <text:p>VIA B. BERRETTARO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EXPORRE</text:p>
          </table:table-cell>
          <table:table-cell/>
          <table:table-cell office:value-type="string" calcext:value-type="string">
            <text:p>VIA STAZIONE S. LORENZO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GENERAL INFORMATIC CENTER</text:p>
          </table:table-cell>
          <table:table-cell/>
          <table:table-cell office:value-type="string" calcext:value-type="string">
            <text:p>VIA PAOLO GILL, 41/43/45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ARGET DI LO JACONO GIOVANNI &amp; C. </text:p>
          </table:table-cell>
          <table:table-cell/>
          <table:table-cell office:value-type="string" calcext:value-type="string">
            <text:p>VI A GIOTTO, 64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EKNOPIER</text:p>
          </table:table-cell>
          <table:table-cell/>
          <table:table-cell office:value-type="string" calcext:value-type="string">
            <text:p>VIA SAN LORENZO, 77/A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IPOGRAFIA ITALIA DI SCIME' E PITARRESI R. </text:p>
          </table:table-cell>
          <table:table-cell/>
          <table:table-cell office:value-type="string" calcext:value-type="string">
            <text:p>VIA GAETANO PETROTTA, 32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WEB OFFICE SRL</text:p>
          </table:table-cell>
          <table:table-cell/>
          <table:table-cell office:value-type="string" calcext:value-type="string">
            <text:p>VIA GENERALE VITO ARTALE, 1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22">
          <table:table-cell/>
          <table:table-cell table:style-name="ce43" office:value-type="string" calcext:value-type="string">
            <text:p>5  (<text:span text:style-name="T1">Richiesta di preventivo per la fornitura di materiale tipografic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ARTI GRAFICHE E STAMPA DI GIUSEPPA MAUGERI</text:p>
          </table:table-cell>
          <table:table-cell/>
          <table:table-cell office:value-type="string" calcext:value-type="string">
            <text:p>VIA PIETRO NENNI, 5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AMP AG. MARCHETING E PROMOZIONE </text:p>
          </table:table-cell>
          <table:table-cell/>
          <table:table-cell office:value-type="string" calcext:value-type="string">
            <text:p>VIA HOUEL, 5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7" office:value-type="string" calcext:value-type="string">
            <text:p>ARTI GRAFICHE GIORDANO DI U. GIORDANO</text:p>
          </table:table-cell>
          <table:table-cell/>
          <table:table-cell office:value-type="string" calcext:value-type="string">
            <text:p>VIA V.ZO PIAZZA MARTINI, 4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COPRYGRAFIC DI F. CATANIA</text:p>
          </table:table-cell>
          <table:table-cell/>
          <table:table-cell office:value-type="string" calcext:value-type="string">
            <text:p>VI A PRINCIPE DI PALAGONIA, 16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COPRYGRAFIC GI. VA. DI CORRAO</text:p>
          </table:table-cell>
          <table:table-cell/>
          <table:table-cell office:value-type="string" calcext:value-type="string">
            <text:p>VIA E. RESTIVO, 99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6" office:value-type="string" calcext:value-type="string">
            <text:p>DA.MI.RA DI GIORDANO LUIGI E C. </text:p>
          </table:table-cell>
          <table:table-cell/>
          <table:table-cell office:value-type="string" calcext:value-type="string">
            <text:p>VIA PIAVE, 7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1">
          <table:table-cell/>
          <table:table-cell table:style-name="ce46" office:value-type="string" calcext:value-type="string">
            <text:p>OFFICINE GRAFICHE SOCIETA COOPERATIVA</text:p>
          </table:table-cell>
          <table:table-cell/>
          <table:table-cell office:value-type="string" calcext:value-type="string">
            <text:p>VIA PROSPERO FAVIER, 1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ANASTUDIO PRODUCTION DI PANASCI'</text:p>
          </table:table-cell>
          <table:table-cell/>
          <table:table-cell office:value-type="string" calcext:value-type="string">
            <text:p>VIA VITO LA MANTIA, 72/74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RICCA CARMELO</text:p>
          </table:table-cell>
          <table:table-cell/>
          <table:table-cell office:value-type="string" calcext:value-type="string">
            <text:p>VIA LEONARDO DA VINCI, 263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S.F. FLACCOVIO S.A.S. DI SERGIO</text:p>
          </table:table-cell>
          <table:table-cell/>
          <table:table-cell office:value-type="string" calcext:value-type="string">
            <text:p>VIA NICCOLO' TURRISI, 48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SERISTAMPA DI ARMANGO MARGHERITA</text:p>
          </table:table-cell>
          <table:table-cell/>
          <table:table-cell office:value-type="string" calcext:value-type="string">
            <text:p>VIA SAMPOLO, 22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AT</text:p>
          </table:table-cell>
          <table:table-cell/>
          <table:table-cell office:value-type="string" calcext:value-type="string">
            <text:p>PIAZZA CASTELNUOVO, 12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IPOGRAFIA MAZZINI DI FLAUTO MICHELE</text:p>
          </table:table-cell>
          <table:table-cell/>
          <table:table-cell office:value-type="string" calcext:value-type="string">
            <text:p>VIA MAZZINI, 25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IPOGRAFIA A.C. DI PICONE F.PAOLO E SCIORTINO M.</text:p>
          </table:table-cell>
          <table:table-cell/>
          <table:table-cell office:value-type="string" calcext:value-type="string">
            <text:p>VIA FILIPPO MARINI, 15/A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52" office:value-type="string" calcext:value-type="string">
            <text:p>DITTA TIPOGRAFIA ALBA DI CONGEDATO PIETRO</text:p>
          </table:table-cell>
          <table:table-cell/>
          <table:table-cell office:value-type="string" calcext:value-type="string">
            <text:p>VIA CARLO CITARRELLA, 2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ERRE 20</text:p>
          </table:table-cell>
          <table:table-cell/>
          <table:table-cell office:value-type="string" calcext:value-type="string">
            <text:p>VIA PRINCIPE DI PANTELLERIA, 12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EUROMINIA DI GRAZIANO A. MICHELE</text:p>
          </table:table-cell>
          <table:table-cell/>
          <table:table-cell office:value-type="string" calcext:value-type="string">
            <text:p>VIA CROCE ROSSA, 77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GERARDI NEW DI CEFALU' ANGELA</text:p>
          </table:table-cell>
          <table:table-cell/>
          <table:table-cell office:value-type="string" calcext:value-type="string">
            <text:p>VIA SAMPOLO, 41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G.M. GENERAL MARCHETING DI MAUGERI GIUSEPPA &amp; C.</text:p>
          </table:table-cell>
          <table:table-cell/>
          <table:table-cell office:value-type="string" calcext:value-type="string">
            <text:p>VIA PIETRO NENNI, 5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LA TIPOGRAFIA DI BONURA A. </text:p>
          </table:table-cell>
          <table:table-cell/>
          <table:table-cell office:value-type="string" calcext:value-type="string">
            <text:p>VIA MARIANO ACCARDO, 2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NUOVASERVICE</text:p>
          </table:table-cell>
          <table:table-cell/>
          <table:table-cell office:value-type="string" calcext:value-type="string">
            <text:p>VIA PRINCIPE GRANATELLI, 36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ALAZZOLO DAVIDE</text:p>
          </table:table-cell>
          <table:table-cell/>
          <table:table-cell office:value-type="string" calcext:value-type="string">
            <text:p>VIA FILIPPO PARLATORE, 5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RIULLA</text:p>
          </table:table-cell>
          <table:table-cell/>
          <table:table-cell office:value-type="string" calcext:value-type="string">
            <text:p>VIA UGO LA MALFA, 64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IPOGRAFIA DEL VESPRO DI GIORDANO D</text:p>
          </table:table-cell>
          <table:table-cell/>
          <table:table-cell office:value-type="string" calcext:value-type="string">
            <text:p>VIA DEL VESPRO, 115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IPOGRAFIA GUTENBERG</text:p>
          </table:table-cell>
          <table:table-cell/>
          <table:table-cell office:value-type="string" calcext:value-type="string">
            <text:p>VIA IMPERATRICE COSTANZA, 22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IPOGRAFIA ITALIA DI SCIME' E PITARRESI R. </text:p>
          </table:table-cell>
          <table:table-cell/>
          <table:table-cell office:value-type="string" calcext:value-type="string">
            <text:p>VIA PAPA S. GAET. PETROTTA, 32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IPOGRAFIA MAZZINI DI FLAUTO MICHELE</text:p>
          </table:table-cell>
          <table:table-cell/>
          <table:table-cell office:value-type="string" calcext:value-type="string">
            <text:p>VIA MAZZINI, 25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OLIMPIA GRAFICA</text:p>
          </table:table-cell>
          <table:table-cell/>
          <table:table-cell office:value-type="string" calcext:value-type="string">
            <text:p>VIA GASPARE PALERMO, 10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ARTI GRAFICHE MACALUSO</text:p>
          </table:table-cell>
          <table:table-cell/>
          <table:table-cell office:value-type="string" calcext:value-type="string">
            <text:p>CONTRADA LA ROSA VALLONERIA</text:p>
          </table:table-cell>
          <table:table-cell office:value-type="string" calcext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53" office:value-type="string" calcext:value-type="string">
            <text:p>PUBBLIGRAFICA DI FIORE ROMANA</text:p>
          </table:table-cell>
          <table:table-cell table:style-name="ce53"/>
          <table:table-cell table:style-name="ce53" office:value-type="string" calcext:value-type="string">
            <text:p>VIA DELL'ORSA MINORE, 61</text:p>
          </table:table-cell>
          <table:table-cell table:style-name="ce53" office:value-type="string" calcext:value-type="string">
            <text:p>PALERMO</text:p>
          </table:table-cell>
          <table:table-cell table:number-columns-repeated="251"/>
        </table:table-row>
      </table:table>
      <table:table table:name="Foglio3" table:style-name="ta2" table:print="false"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5" table:number-columns-repeated="251" table:default-cell-style-name="Default"/>
        <table:table-row table:style-name="ro1" table:number-rows-repeated="2">
          <table:table-cell table:number-columns-repeated="256"/>
        </table:table-row>
        <table:table-row table:style-name="ro19">
          <table:table-cell/>
          <table:table-cell table:style-name="ce42" office:value-type="string" calcext:value-type="string" table:number-columns-spanned="4" table:number-rows-spanned="1">
            <text:p>GARA PER L'AFFIDAMENTO </text:p>
            <text:p>IMPRESA AGGIUDICATARIA</text:p>
          </table:table-cell>
          <table:covered-table-cell table:number-columns-repeated="3" table:style-name="ce54"/>
          <table:table-cell table:number-columns-repeated="251"/>
        </table:table-row>
        <table:table-row table:style-name="ro20">
          <table:table-cell/>
          <table:table-cell table:style-name="ce60" table:number-columns-repeated="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4">
          <table:table-cell/>
          <table:table-cell table:style-name="ce76" table:number-columns-repeated="2"/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000" number:language="it" number:country="IT">
      <number:number number:min-integer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50P0" style:volatile="true">
      <number:day/>
      <number:text>/</number:text>
      <number:month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day/>
      <number:text>/</number:text>
      <number:month/>
      <number:text>/</number:text>
      <number:year number:style="long"/>
    </number:date-style>
    <number:text-style style:name="N198">
      <number:text-content/>
      <style:map style:condition="value()&gt;=0" style:apply-style-name="N198P0"/>
    </number:text-style>
    <number:date-style style:name="N19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9">
      <number:text-content/>
      <style:map style:condition="value()&gt;=0" style:apply-style-name="N199P0"/>
    </number:text-style>
    <number:date-style style:name="N20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0">
      <number:text-content/>
      <style:map style:condition="value()&gt;=0" style:apply-style-name="N200P0"/>
    </number:text-style>
    <number:number-style style:name="N202P0" style:volatile="true">
      <number:text>No</number:text>
    </number:number-style>
    <number:number-style style:name="N202P1" style:volatile="true">
      <number:text>Sì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date-style style:name="N204P0" style:volatile="true">
      <number:day/>
      <number:text>-</number:text>
      <number:month number:textual="true"/>
      <number:text>-</number:text>
      <number:year/>
    </number:date-style>
    <number:text-style style:name="N204">
      <number:text-content/>
      <style:map style:condition="value()&gt;=0" style:apply-style-name="N204P0"/>
    </number:text-style>
    <number:date-style style:name="N205">
      <number:month number:textual="true"/>
      <number:text>-</number:text>
      <number:year number:style="long"/>
    </number:date-style>
    <number:currency-style style:name="N209P0" style:volatile="true"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209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209P2" style:volatile="true"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213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213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it" number:country="IT">
      <number:minutes number:style="long"/>
      <number:text>.</number:text>
      <number:seconds number:style="long"/>
    </number:time-style>
    <number:time-style style:name="N10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5" number:language="it" number:country="IT">
      <number:minutes number:style="long"/>
      <number:text>.</number:text>
      <number:seconds number:style="long" number:decimal-places="1"/>
    </number:time-style>
    <number:number-style style:name="N10136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8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08:19:00.5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" style:display-name="PageStyle_prospetto pagamenti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" style:display-name="PageStyle_prospetto pagamenti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" style:display-name="PageStyle_prospetto pagamenti 201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" style:display-name="PageStyle_prospetto pagamenti 2013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" style:display-name="PageStyle_prospetto pagamenti 2013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5" style:display-name="PageStyle_prospetto pagamenti 2013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6" style:display-name="PageStyle_prospetto pagamenti 2013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7" style:display-name="PageStyle_prospetto pagamenti 2013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8" style:display-name="PageStyle_prospetto pagamenti 2013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9" style:display-name="PageStyle_prospetto pagamenti 2013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0" style:display-name="PageStyle_prospetto pagamenti 2013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1" style:display-name="PageStyle_prospetto pagamenti 2013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2" style:display-name="PageStyle_prospetto pagamenti 2013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3" style:display-name="PageStyle_prospetto pagamenti 2013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4" style:display-name="PageStyle_prospetto pagamenti 2013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5" style:display-name="PageStyle_prospetto pagamenti 2013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6" style:display-name="PageStyle_prospetto pagamenti 2013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7" style:display-name="PageStyle_prospetto pagamenti 2013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8" style:display-name="PageStyle_prospetto pagamenti 2013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19" style:display-name="PageStyle_prospetto pagamenti 2013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0" style:display-name="PageStyle_prospetto pagamenti 2013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1" style:display-name="PageStyle_prospetto pagamenti 2013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2" style:display-name="PageStyle_prospetto pagamenti 2013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3" style:display-name="PageStyle_prospetto pagamenti 2013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4" style:display-name="PageStyle_prospetto pagamenti 2013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5" style:display-name="PageStyle_prospetto pagamenti 2013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6" style:display-name="PageStyle_prospetto pagamenti 2013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7" style:display-name="PageStyle_prospetto pagamenti 2013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8" style:display-name="PageStyle_prospetto pagamenti 2013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29" style:display-name="PageStyle_prospetto pagamenti 2013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0" style:display-name="PageStyle_prospetto pagamenti 2013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1" style:display-name="PageStyle_prospetto pagamenti 2013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2" style:display-name="PageStyle_prospetto pagamenti 2013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3" style:display-name="PageStyle_prospetto pagamenti 2013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4" style:display-name="PageStyle_prospetto pagamenti 2013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5" style:display-name="PageStyle_prospetto pagamenti 2013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6" style:display-name="PageStyle_prospetto pagamenti 2013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7" style:display-name="PageStyle_prospetto pagamenti 2013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8" style:display-name="PageStyle_prospetto pagamenti 2013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39" style:display-name="PageStyle_prospetto pagamenti 2013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0" style:display-name="PageStyle_prospetto pagamenti 2013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1" style:display-name="PageStyle_prospetto pagamenti 2013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2" style:display-name="PageStyle_prospetto pagamenti 2013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3" style:display-name="PageStyle_prospetto pagamenti 2013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4" style:display-name="PageStyle_prospetto pagamenti 2013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5" style:display-name="PageStyle_prospetto pagamenti 2013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6" style:display-name="PageStyle_prospetto pagamenti 2013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7" style:display-name="PageStyle_prospetto pagamenti 2013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8" style:display-name="PageStyle_prospetto pagamenti 2013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49" style:display-name="PageStyle_prospetto pagamenti 2013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spetto_20_pagamenti_20_2013_20_50" style:display-name="PageStyle_prospetto pagamenti 2013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old" style:display-name="PageStyle_dati_ol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14-01-21T11:47:42</meta:creation-date>
    <dc:date>2016-01-27T08:36:55.240000000</dc:date>
    <dc:language>it-IT</dc:language>
    <meta:editing-cycles>336</meta:editing-cycles>
    <meta:editing-duration>P3DT13H34M17S</meta:editing-duration>
    <meta:print-date>2016-01-21T12:58:57.250000000</meta:print-date>
    <meta:document-statistic meta:table-count="3" meta:cell-count="2081" meta:object-count="0"/>
    <meta:user-defined meta:name="Info 1"/>
    <meta:user-defined meta:name="Info 2"/>
    <meta:user-defined meta:name="Info 3"/>
    <meta:user-defined meta:name="Info 4"/>
  </office:meta>
</office:document-meta>
</file>