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3.002cm" table:align="margins" style:writing-mode="lr-tb"/>
    </style:style>
    <style:style style:name="Tabella2.A" style:family="table-column">
      <style:table-column-properties style:column-width="6.5cm" style:rel-column-width="32767*"/>
    </style:style>
    <style:style style:name="Tabella2.B" style:family="table-column">
      <style:table-column-properties style:column-width="6.502cm" style:rel-column-width="32768*"/>
    </style:style>
    <style:style style:name="Tabella2.A1" style:family="table-cell">
      <style:table-cell-properties fo:padding="0.097cm" fo:border="none"/>
    </style:style>
    <style:style style:name="P1"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style:text-underline-style="none" fo:background-color="transparent" style:font-size-asian="12pt" style:font-size-complex="12pt" style:font-weight-complex="bold"/>
    </style:style>
    <style:style style:name="P4" style:family="paragraph" style:parent-style-name="Standard">
      <style:paragraph-properties fo:text-align="center" style:justify-single-word="false"/>
      <style:text-properties style:font-name="Times New Roman" fo:font-size="12pt" fo:background-color="transparent"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0.7cm" fo:text-align="center"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padding="0cm" fo:border="none"/>
    </style:style>
    <style:style style:name="P14" style:family="paragraph" style:parent-style-name="Standard">
      <style:paragraph-properties fo:margin-left="0.3cm" fo:margin-right="0cm" fo:line-height="0.9cm" fo:text-align="justify" style:justify-single-word="false" fo:orphans="2" fo:widows="2" fo:text-indent="0cm" style:auto-text-indent="false" fo:background-color="transparent" style:writing-mode="lr-tb">
        <style:background-image/>
      </style:paragraph-properties>
      <style:text-properties style:font-name="Times New Roman" fo:font-size="12pt" fo:background-color="transparent" style:font-size-asian="12pt" style:font-size-complex="12pt" style:font-weight-complex="bold"/>
    </style:style>
    <style:style style:name="P15" style:family="paragraph" style:parent-style-name="Standard" style:master-page-name="">
      <style:paragraph-properties fo:margin-left="0.3cm" fo:margin-right="0cm" fo:line-height="0.9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background-color="transparent" style:font-size-asian="12pt" style:font-size-complex="12pt" style:font-weight-complex="bold"/>
    </style:style>
    <style:style style:name="P16" style:family="paragraph" style:parent-style-name="Table_20_Contents">
      <style:paragraph-properties fo:text-align="center" style:justify-single-word="false"/>
      <style:text-properties style:font-name="Times New Roman" fo:background-color="transparent" style:font-size-complex="12pt"/>
    </style:style>
    <style:style style:name="P17" style:family="paragraph" style:parent-style-name="Table_20_Contents">
      <style:paragraph-properties fo:text-align="center" style:justify-single-word="false"/>
      <style:text-properties style:font-name="Times New Roman" fo:font-size="12pt" fo:background-color="transparent" style:font-size-asian="12pt" style:font-size-complex="12pt"/>
    </style:style>
    <style:style style:name="P18" style:family="paragraph" style:parent-style-name="Standard" style:master-page-name="Standard">
      <style:paragraph-properties fo:text-align="center" style:justify-single-word="false" style:page-number="1"/>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list-style-name="L1">
      <style:paragraph-properties fo:text-align="justify" style:justify-single-word="fals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 style:family="paragraph">
      <style:paragraph-properties fo:text-align="start"/>
    </style:style>
    <style:style style:name="T1" style:family="text">
      <style:text-properties style:text-position="super 58%" style:font-name="Times New Roman"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1" fo:font-size="22pt" style:font-name-asian="Times New Roman1" style:font-size-asian="22pt" style:font-name-complex="Times New Roman1" style:font-size-complex="2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Times New Roman" fo:font-style="normal" fo:font-weight="normal" style:font-name-asian="Times New Roman1" style:font-style-asian="normal" style:font-weight-asian="normal" style:font-name-complex="Times New Roman" style:font-style-complex="normal" style:font-weight-complex="normal"/>
    </style:style>
    <style:style style:name="T11" style:family="text">
      <style:text-properties style:font-name-asian="Times New Roman2" style:font-name-complex="Times New Roman2"/>
    </style:style>
    <style:style style:name="T12" style:family="text">
      <style:text-properties style:font-name-asian="Times New Roman1" style:font-name-complex="Times New Roman1"/>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normal" fo:font-weight="normal" style:font-name-asian="Times New Roman1" style:font-style-asian="normal" style:font-weight-asian="normal" style:font-name-complex="Times New Roman" style:font-style-complex="normal" style:font-weight-complex="normal"/>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fo:padding="0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46cm" fo:margin-right="0.346cm" fo:margin-top="0.018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CHEMA DI CONVENZIONE</text:p>
      <text:p text:style-name="P4">(Art.24 comma 1 lettera c) D.L.vo 50/2016 e ss.mm.ii.)</text:p>
      <text:p text:style-name="P4">Tra</text:p>
      <text:p text:style-name="P1">Presidenza Regione Siciliana-Ufficio Speciale per la Progettazione </text:p>
      <text:p text:style-name="P3">Ed</text:p>
      <text:p text:style-name="P1">Ente ………………..</text:p>
      <text:p text:style-name="P8">PER L'AFFIDAMENTO DELLE SEGUENTI PRESTAZIONI DI:</text:p>
      <text:p text:style-name="P15"><text:span text:style-name="T4">□</text:span><text:span text:style-name="T11"> </text:span>Progettazione di Fattibilità Tecnica ed Economica</text:p>
      <text:p text:style-name="P14"><text:span text:style-name="T4">□ </text:span><text:span text:style-name="T12">Progettazione </text:span>Definitiva </text:p>
      <text:p text:style-name="P14"><text:span text:style-name="T4">□ </text:span><text:span text:style-name="T12">Progettazione </text:span>Esecutiva</text:p>
      <text:p text:style-name="P14"><text:span text:style-name="T4">□ </text:span><text:span text:style-name="T12">Direzione dei Lavori</text:span></text:p>
      <text:p text:style-name="P14"><text:span text:style-name="T4">□ </text:span><text:span text:style-name="T12">Coordinamento della Sicurezza in fase di progettazione</text:span></text:p>
      <text:p text:style-name="P14"><text:span text:style-name="T4">□ </text:span><text:span text:style-name="T12">Coordinamento della Sicurezza in fase di esecuzione</text:span></text:p>
      <text:p text:style-name="P14"><text:span text:style-name="T4">□ </text:span><text:span text:style-name="T12">Collaudo Statico</text:span></text:p>
      <text:p text:style-name="P14"><text:span text:style-name="T4">□ </text:span><text:span text:style-name="T12">Collaudo Tecnico Amministrativo</text:span></text:p>
      <text:p text:style-name="P14"><text:span text:style-name="T4">□ </text:span><text:span text:style-name="T12">Incarichi di supporto tecnico-amministrativo alle attività del responsabile del procedimento, del Dirigente competente alla programmazione di lavori pubblici </text:span><text:span text:style-name="T12">ed attività di verifica preventiva del progetto, ai sensi dell'art.26, c.6, lettere c) e d) del </text:span><text:span text:style-name="T15">d.</text:span><text:span text:style-name="T15">l.vo</text:span><text:span text:style-name="T15"> n. 50/2016;</text:span></text:p>
      <text:p text:style-name="P14"><text:span text:style-name="T4">□ </text:span><text:span text:style-name="T10">O</text:span><text:span text:style-name="T10">gni altra attività rientrante nei “servizi di architettura e ingegneria e altri servizi tecnici” di cui al</text:span><text:span text:style-name="T10">l'</text:span><text:span text:style-name="T10">articolo 3, comma 1, lettera vvvv del d.lgs n. 50/2016 </text:span><text:span text:style-name="T12"><text:s/>e ss.mm.ii.</text:span></text:p>
      <text:p text:style-name="P11"><text:span text:style-name="T9">PREMESSO CHE: - </text:span><text:span text:style-name="T5">Con Deliberazione dell'Ente/Giunta n……. del ………………..., l'Ente ……………………… ha deliberato di </text:span><text:soft-page-break/><text:span text:style-name="T5">……………………….. e/</text:span><text:span text:style-name="T5">o</text:span><text:span text:style-name="T5"> </text:span><text:span text:style-name="T5">con nota prot. …….. del …./…./…. ….. del Dirigente ……………… </text:span><text:span text:style-name="T5">dell'Ente ………………...</text:span><text:span text:style-name="T5">, assunta al prot. …………… del …../…../…………. del</text:span><text:span text:style-name="T5">l'</text:span><text:span text:style-name="T5">Ufficio Speciale per la Progetta</text:span><text:span text:style-name="T5">zione</text:span><text:span text:style-name="T5">, è stata richiesta la stipula </text:span><text:span text:style-name="T5">di</text:span><text:span text:style-name="T5"> apposita convenzione ai sensi dell'art. 24 comma i .lettera e) del Codice, D.L.</text:span><text:span text:style-name="T5">vo</text:span><text:span text:style-name="T5"> 50/2016 e ss.mm. ii. ai fini dell’espletamento delle attività di: ………… <text:s/>…………… <text:s/>……………………………. </text:span><text:span text:style-name="T5">relativamente all' intervento denominato: Lavori di ……………………………………….. </text:span><text:span text:style-name="T5">:</text:span></text:p>
      <text:p text:style-name="P11"><text:span text:style-name="T9">CONSIDERATO </text:span><text:span text:style-name="T9">CHE: </text:span></text:p>
      <text:p text:style-name="P11"><text:span text:style-name="T9">- <text:s/></text:span><text:span text:style-name="T7">l'Ente ……………… , in via preliminare ha valutato che i servizi di cui in epigrafe presentano le caratteristiche indicate dall'art.23 comma 2 del D.L.vo n.50/2016 e ss.mm. </text:span><text:span text:style-name="T7">e</text:span><text:span text:style-name="T7"> ii., giusta verifica operata dal responsabile Unico del Procedimento (R.U.P.)</text:span></text:p>
      <text:p text:style-name="P11"><text:span text:style-name="T9">- <text:s/></text:span><text:span text:style-name="T5">l'articolo 24 del D.L.vo n. 50/2016 e ss.mm.ii. prevede al comma 1 lettera a) che le prestazioni relative alla progettazione di fattibilità tecnica ed <text:s/>economica, <text:s/>definitiva ed</text:span><text:span text:style-name="T1">: </text:span><text:span text:style-name="T5">esecutiva, dei <text:s/>lavori, nonché alla direzione, lavori ed agli incarichi di supporto tecnico-amministrativo alle attività del responsabile del procedimento e del dirigente competente alla programmazione dei lavori pubblici sono espletate, dagli uffici tecnici delle stazioni appaltanti, ovvero, ai sensi della lettera c) del medesimo comma 1. da organismi di altre pubbliche amministrazioni di cui le stazioni appaltanti possono avvalersi per legge;</text:span></text:p>
      <text:p text:style-name="P11"><text:span text:style-name="T9">-</text:span><text:span text:style-name="T5"> l'</text:span><text:span text:style-name="T5">Ufficio Speciale per la Progettazione </text:span><text:span text:style-name="T5">della Presidenza della Regione Siciliana, istituito giusta </text:span><text:span text:style-name="T6">deliberazione della Giunta Regionale n. 426 del 04 </text:span><text:soft-page-break/><text:span text:style-name="T6">novembre 2018 </text:span><text:span text:style-name="T6">e successiva </text:span><text:span text:style-name="T6">deliberazione n. 447 del 15 novembre 2018, posto alle dipendenze del Presidente della Regione </text:span><text:span text:style-name="T6">Siciliana svolge istituzionalmente le seguenti attività:</text:span><text:span text:style-name="T8"> </text:span></text:p>
      <text:list xml:id="list7018816151629883825" text:style-name="L1">
        <text:list-item>
          <text:p text:style-name="P19">esercitare l'intera attività di progettazione, esecuzione e collaudo dei lavori pubblici regionali nonché ogni altra attività rientrante nei “servizi di architettura e ingegneria e altri servizi tecnici” di cui al citato articolo 3, comma 1, lettera vvvv del d.lgs n. 50/2016, con la correlata possibilità di avvalersi delle professionalità e delle risorse degli altri rami dell'Amministrazione regionale;</text:p>
        </text:list-item>
        <text:list-item>
          <text:p text:style-name="P19">stipulare apposite convenzioni con i Comuni, i Liberi consorzi comunali e le Città metropolitane per espletare, a loro favore, le attività di cui all'articolo 24 del D.L.vo n. 50/2006;</text:p>
        </text:list-item>
      </text:list>
      <text:p text:style-name="P11"><text:span text:style-name="T9">-</text:span><text:span text:style-name="T5"> </text:span><text:span text:style-name="T5">l'</text:span><text:span text:style-name="T5">Ufficio Speciale per la Progettazione </text:span><text:span text:style-name="T5">ha specifica competenza in materia di progettazione e/o direzione di opere pubbliche e</text:span><text:span text:style-name="T5">d</text:span><text:span text:style-name="T5"> all’interno del</text:span><text:span text:style-name="T5">lo stesso </text:span><text:span text:style-name="T5">Ufficio sono presenti </text:span><text:bookmark text:name="_GoBack"/><text:span text:style-name="T5">le figure professionali </text:span><text:span text:style-name="T5">individuate dal predetto art.24 comma 3 del D.L.vo n. 50/2016 e ss.mm.ii.;</text:span></text:p>
      <text:p text:style-name="P11"><text:span text:style-name="T9">-</text:span><text:span text:style-name="T5"> che tali figure appaiono </text:span><text:span text:style-name="T5">idonee per le attività oggetto della presente convenzione;</text:span></text:p>
      <text:p text:style-name="P11"><text:span text:style-name="T9">-</text:span><text:span text:style-name="T5"> <text:s/>in ragione del miglior perseguimento dei principi di efficacia, efficienza ed economicità dell’azione amministrativa, </text:span><text:span text:style-name="T5">l'Ente …………………… </text:span><text:span text:style-name="T5">intende affidare al</text:span><text:span text:style-name="T5">l'</text:span><text:span text:style-name="T5">Ufficio Speciale per la Progettazione, le prestazioni </text:span><text:span text:style-name="T5">relative a</text:span><text:span text:style-name="T5">lle</text:span><text:span text:style-name="T5"> attività di progettazione </text:span><text:span text:style-name="T5">elencate in premessa e che, ad ogni buon fine si riepilogano: ..………. <text:s/>…..…..….………………………</text:span><text:span text:style-name="T5"> </text:span><text:span text:style-name="T5"><text:s/>e relative all'intervento denominato: Lavori di: ………… .. </text:span><text:span text:style-name="T5">di cui in premessa.</text:span></text:p>
      <text:p text:style-name="P9"><text:soft-page-break/>TUTTO CIO’ PREMESSO E CONSIDERATO</text:p>
      <text:p text:style-name="P8">FRA LE PARTI:</text:p>
      <text:p text:style-name="P5">Ente ………………., <text:s/>rappresentato da ………...…… <text:span text:style-name="T14">(generalità)</text:span>, nato/a a …………………. <text:s/>il …../…../…………. Cod. Fisc. …………………………………….. , il quale sottoscrive la presente convenzione in qualità di ………...……. dell'Ente .…..…....….….…..……..…..…….……… Cod. Fisc. ………………………………... dove lo stesso è domiciliato per la carica, ed Ufficio Speciale per la Progettazione, rappresentato da …………………………………… nato a ……………….. <text:s/>il ….../….../…………….. Cod. Fisc. …………………………………… <text:s/>il quale sottoscrive la presente convenzione nella qualità di Dirigente Responsabile dell' Ufficio Speciale per la Progettazione con sede in Palermo, Palazzo D'Orleans, Piazza Indipendenza, 21 90129 Palermo dove lo stesso è domiciliato per la carica, nel seguito denominato Ufficio Speciale per la Progettazione.</text:p>
      <text:p text:style-name="P8">SI CONVIENE QUANTO SEGUE:</text:p>
      <text:p text:style-name="P2">Articolo 1</text:p>
      <text:p text:style-name="P5">l'Ufficio Speciale per la Progettazione assume l'incarico, attraverso le proprie strutture, per lo svolgimento delle seguenti attività: ………………; per gli interventi relativi ai Lavori di ……………… <text:s/>di cui in premessa. Ove l'Ente ……………… <text:s/>intendesse affidare ulteriori incarichi, potrà farne <text:s text:c="2"/>richiesta all'Ufficio Speciale per la Progettazione che valuterà, <text:s text:c="2"/>compatibilmente con i <text:s text:c="2"/>propri <text:s/>compiti <text:s/>di <text:s/>istituto la disponibilità delle proprie strutture e, ove disponibile, riscontrerà la richiesta comunicando <text:soft-page-break/>modalità e tempistica finalizzata all'assolvimento dell'incarico.<text:tab/><text:tab/><text:tab/> <text:s text:c="40"/><text:span text:style-name="T3">A</text:span><text:span text:style-name="T2">rticolo </text:span><text:span text:style-name="T2">2</text:span></text:p>
      <text:p text:style-name="P5">Le funzioni di Responsabile Unico del Procedimento, ai sensi dell'articolo 31 del D.L.vo n. 50/2016 e ss.mm.ii. saranno svolte da funzionario/dirigente nominato dall'Ente …………… , quale Amministrazione aggiudicatrice, ai sensi dell'art.3 comma 1. a) del D.L.vo n. 50/2016 e ss.mm.ii., che ne comunicherà le generalità al Dirigente responsabile dell'Ufficio Speciale per la Progettazione. </text:p>
      <text:p text:style-name="P6"><text:span text:style-name="T2">Articolo </text:span><text:span text:style-name="T2">3</text:span></text:p>
      <text:p text:style-name="P5">Il Dirigente <text:s/>dell' Ufficio Speciale per la Progettazione provvederà alle nomine oggetto della presente convenzione, individuando le diverse professionalità necessarie per assumere gli incarichi di cui all’art. 1, all'interno dell'organico del predetto Ufficio.</text:p>
      <text:p text:style-name="P2">Articolo 4</text:p>
      <text:p text:style-name="P5">Per lo svolgimento delle attività conseguenti agli incarichi di cui al precedente, articolo 1, ove fosse necessario sostenere gli oneri per le missioni del personale impegnato nelle attività oggetto della presente convenzione, nonché i costi necessari per la produzione di elaborati, svolgere attività di rilievo, e/o indagini e/o altre attività specialistiche, ovvero ancora <text:s/>avvalersi di professionalità che esulano dalle disponibilità e competenze dell' Ufficio Speciale per la Progettazione, l'Ente …………….., sulla scorta di adeguata e giustificata previsione di spesa inoltrata al Responsabile Unico del Procedimento, provvederà alla copertura finanziaria, con oneri anticipati a carico del proprio bilancio, affinchè il <text:soft-page-break/>Responsabile Unico del Procedimento medesimo possa sostenere le spese necessarie e provvedere agli eventuali affidamenti e/o ai relativi pagamenti.<text:tab/></text:p>
      <text:p text:style-name="P5">I succitati oneri saranno inseriti nel quadro economico fra le somme a disposizione <text:s/>dell’Amministrazione, per essere recuperati nell’ambito del finanziamento.</text:p>
      <text:p text:style-name="P5">Sono a carico dell'Ente ………………., le polizze assicurative per la copertura dei rischi di natura professionale, <text:s/>previste ai sensi dell'art.24 comma 4 a favore dei dipendenti incaricati della progettazione, del coordinamento per la sicurezza in fase di progettazione/esecuzione, direzione lavori ed attività tecniche </text:p>
      <text:p text:style-name="P5">Sono altresi a carico dell'Ente …………, ai sensi del comma 1 dell'art.113 del D.L.vo n. 50/2016 e ss.mm.ii., tutti gli oneri inerenti all'assolvimento delle attività tecniche correlate all'appalto.</text:p>
      <text:p text:style-name="P6"><text:span text:style-name="T2">Articolo </text:span><text:span text:style-name="T2">5</text:span></text:p>
      <text:p text:style-name="P5">Il progetto redatto dall'Ufficio Speciale per la Progettazione sarà trasmesso al R.U.P. nei termini convenuti, affinché provveda alle fasi successive di verifica e validazione ai sensi dell'art.26 del D.L.vo n. 50/2016 e ss.mm.ii. </text:p>
      <text:p text:style-name="P5">Ai sensi dell'art.27 del suddetto D.L.vo sarà cura della stazione appaltante Ente ………………., provvedere alle relative approvazioni.</text:p>
      <text:p text:style-name="P6"><text:span text:style-name="T2">Articolo </text:span><text:span text:style-name="T2">6</text:span></text:p>
      <text:p text:style-name="P5">Tutte le procedure e gli adempimenti connessi al reperimento delle risorse per il finanziamento dei lavori, alla pubblicazione dei bandi, all'indizione della gara per l'appalto dei lavori ed alla stipula dei contratti di appalto saranno curate dall'Ente beneficiario del Finanziamento.</text:p>
      <text:p text:style-name="P5"><text:soft-page-break/>Restano di competenza dell'Ente …………… tutti i pagamenti degli stati di avanzamento lavori (S.A.L,) e delle eventuali ulteriori somme in favore dell'impresa appaltatrice, nonché degli oneri di cui al successivo <text:s/>articolo 8 ed in ultimo l'approvazione degli atti di contabilità finale.</text:p>
      <text:p text:style-name="P6"><text:span text:style-name="T2">Articolo </text:span><text:span text:style-name="T2">7</text:span></text:p>
      <text:p text:style-name="P5">Il collaudo statico e tecnico amministrativo delle opere sarà affidato ai sensi dell'art.102 del D.L.gs. n. 50/2016 e ss.mm.ii..</text:p>
      <text:p text:style-name="P6"><text:span text:style-name="T2">Articolo </text:span><text:span text:style-name="T2">8</text:span></text:p>
      <text:p text:style-name="P5"><text:span text:style-name="T13">I</text:span> compensi spettanti, al Responsabile Unico del Procedimento, ed ai soggetti individuati per l’espletamento delle attività di cui all'articolo 1 <text:s/>nominati dal Dirigente dell'Ufficio Speciale per la Progettazione, saranno quantificati <text:s/>e ripartiti, ai sensi dell'art.113 del D.L.gs. n. 50/2016 e ss.mm.ii, nel <text:s/>rispetto del Regolamento, di cui al comma 3 del medesimo articolo, adottato giusto D.P. n.14 del 30 maggio 2018 pubblicato su G.U.R.S. n.33 del 03/08/2018.</text:p>
      <text:p text:style-name="P5">Saranno altresì riconosciuti all'Ufficio Speciale per la Progettazione, le risorse di cui al succitato art.113 comma 4 del D.L.gs. n. 50/2016 e ss.mm.ii.., nel rispetto del Regolamento adottato giusto D.P. n.14 del 30 maggio 2018. I relativi oneri, nonché le spese riconoscibili ai sensi del comma 2 dell'art.113 del D.L.gs. n. 50/2016 e ss.mm.ii.., saranno inseriti nel Quadro economico fra le <text:s/>somme a disposizione dell’Amministrazione, per essere recuperati successivamente nell’ambito del finanziamento.</text:p>
      <text:p text:style-name="P2">Articolo 9 <text:s text:c="2"/></text:p>
      <text:p text:style-name="P10">Nessun onere economico connesso all’espletamento di qualunque attività per effetto della sottoscrizione della presente convenzione è previsto in</text:p>
      <text:p text:style-name="P5"><text:soft-page-break/>capo al Ufficio Speciale per la Progettazione.</text:p>
      <text:p text:style-name="P2">Articolo 10</text:p>
      <text:p text:style-name="P5">Il Responsabile del Procedimento provvederà al pagamento degli oneri di cui al precedente articolo 8 a mezzo ordine di accreditamento su apposito capitolo a favore dell'Ufficio Speciale per la Progettazione .</text:p>
      <text:p text:style-name="P6"><text:span text:style-name="T2">Articolo </text:span><text:span text:style-name="T2">11</text:span></text:p>
      <text:p text:style-name="P5">Per la progettazione e l'esecuzione dei lavori si applicano le disposizioni di natura legislativa e regolamentari in materia di opere pubbliche di cui al D.L.gs. n. 50/2016 e ss.mm.i</text:p>
      <text:p text:style-name="P6"><text:span text:style-name="T2">Articolo </text:span><text:span text:style-name="T2">12</text:span></text:p>
      <text:p text:style-name="P5">La presente convenzione è redatta in carta semplice in triplice copia e non è soggetta a registrazione fiscale.</text:p>
      <text:p text:style-name="P5">Letto confermato e sottoscritto in ………………….; il ….../….../…………; </text:p>
      <table:table table:name="Tabella2" table:style-name="Tabella2">
        <table:table-column table:style-name="Tabella2.A"/>
        <table:table-column table:style-name="Tabella2.B"/>
        <table:table-row>
          <table:table-cell table:style-name="Tabella2.A1" office:value-type="string">
            <text:p text:style-name="P7">Per la Presidenza della Regione Siciliana</text:p>
            <text:p text:style-name="P7">Ufficio Speciale per la Progettazione</text:p>
            <text:p text:style-name="P7">il Dirigente responsabile</text:p>
          </table:table-cell>
          <table:table-cell table:style-name="Tabella2.A1" office:value-type="string">
            <text:p text:style-name="P16">Per l'Ente</text:p>
            <text:p text:style-name="P17">Il Dirigente responsabil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cm"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orphans="0" fo:widows="0" fo:keep-with-next="always"/>
      <style:text-properties fo:font-size="11pt" style:font-size-asian="11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style>
    <style:style style:name="Heading_20_4" style:display-name="Heading 4" style:family="paragraph" style:parent-style-name="Standard" style:default-outline-level="4" style:list-style-name="" style:class="text">
      <style:paragraph-properties fo:orphans="0" fo:widows="0" fo:keep-with-next="always"/>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left="0.254cm" fo:margin-right="0cm" fo:text-align="center" style:justify-single-word="false" fo:orphans="0" fo:widows="0" fo:text-indent="0cm" style:auto-text-indent="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orphans="0" fo:widows="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left="0.254cm" fo:margin-right="0cm" fo:orphans="0" fo:widows="0" fo:text-indent="0cm" style:auto-text-indent="false"/>
    </style:style>
    <style:style style:name="Body_20_Text_20_Indent_20_2" style:display-name="Body Text Indent 2" style:family="paragraph" style:parent-style-name="Standard" style:default-outline-level="">
      <style:paragraph-properties fo:margin-left="0.254cm" fo:margin-right="0cm" fo:orphans="0" fo:widows="0" fo:text-indent="0cm" style:auto-text-indent="false"/>
      <style:text-properties style:font-name="Arial" fo:font-size="16pt" fo:font-weight="bold" style:font-size-asian="16pt" style:font-weight-asian="bold"/>
    </style:style>
    <style:style style:name="Body_20_Text_20_Indent_20_3" style:display-name="Body Text Indent 3" style:family="paragraph" style:parent-style-name="Standard" style:default-outline-level="">
      <style:paragraph-properties fo:margin-left="0.254cm" fo:margin-right="0cm" fo:orphans="0" fo:widows="0" fo:text-indent="0cm" style:auto-text-indent="false"/>
      <style:text-properties fo:color="#ff0000" style:font-name="Arial" fo:font-size="16pt" fo:font-weight="bold" style:font-size-asian="16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8pt" style:font-size-asian="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889cm" fo:text-indent="-0.635cm" fo:margin-left="0.88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159cm" fo:text-indent="-0.635cm" fo:margin-left="2.15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29cm" fo:text-indent="-0.635cm" fo:margin-left="3.42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99cm" fo:text-indent="-0.635cm" fo:margin-left="4.69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969cm" fo:text-indent="-0.635cm" fo:margin-left="5.9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39cm" fo:text-indent="-0.635cm" fo:margin-left="7.23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09cm" fo:text-indent="-0.635cm" fo:margin-left="8.50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779cm" fo:text-indent="-0.635cm" fo:margin-left="9.7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49cm" fo:text-indent="-0.635cm" fo:margin-left="11.0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fo:padding="0cm" fo:border="none">
        <style:background-image/>
      </style:graphic-properties>
    </style:style>
    <style:style style:name="Mgr1" style:family="graphic">
      <style:graphic-properties fo:margin-left="0.346cm" fo:margin-right="0.346cm" fo:margin-top="0.018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101cm" fo:margin-bottom="0cm" fo:margin-left="3.2cm" fo:margin-right="4.8cm" style:writing-mode="lr-tb" style:layout-grid-color="#c0c0c0" style:layout-grid-lines="227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501cm" fo:margin-left="0cm" fo:margin-right="0cm" fo:margin-bottom="4.401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Header"><draw:g text:anchor-type="paragraph" draw:z-index="7" draw:name="Group 1" draw:style-name="Mgr1"><draw:line draw:style-name="Mgr2" draw:text-style-name="MP1" svg:x1="5.566cm" svg:y1="-5.546cm" svg:x2="5.544cm" svg:y2="25.147cm"><text:p/></draw:line><draw:line draw:style-name="Mgr2" draw:text-style-name="MP1" svg:x1="18.686cm" svg:y1="-6.643cm" svg:x2="18.669cm" svg:y2="24.109cm"><text:p/></draw:line><draw:line draw:style-name="Mgr2" draw:text-style-name="MP1" svg:x1="2.807cm" svg:y1="21.321cm" svg:x2="23.409cm" svg:y2="21.331cm"><text:p/></draw:line><draw:line draw:style-name="Mgr2" draw:text-style-name="MP1" svg:x1="2.809cm" svg:y1="20.423cm" svg:x2="23.411cm" svg:y2="20.431cm"><text:p/></draw:line><draw:line draw:style-name="Mgr2" draw:text-style-name="MP1" svg:x1="2.775cm" svg:y1="19.523cm" svg:x2="23.378cm" svg:y2="19.531cm"><text:p/></draw:line><draw:line draw:style-name="Mgr2" draw:text-style-name="MP1" svg:x1="2.775cm" svg:y1="18.618cm" svg:x2="23.378cm" svg:y2="18.627cm"><text:p/></draw:line><draw:line draw:style-name="Mgr2" draw:text-style-name="MP1" svg:x1="2.777cm" svg:y1="17.722cm" svg:x2="23.38cm" svg:y2="17.73cm"><text:p/></draw:line><draw:line draw:style-name="Mgr2" draw:text-style-name="MP1" svg:x1="2.777cm" svg:y1="16.822cm" svg:x2="23.38cm" svg:y2="16.83cm"><text:p/></draw:line><draw:line draw:style-name="Mgr2" draw:text-style-name="MP1" svg:x1="2.777cm" svg:y1="15.921cm" svg:x2="23.38cm" svg:y2="15.93cm"><text:p/></draw:line><draw:line draw:style-name="Mgr2" draw:text-style-name="MP1" svg:x1="2.777cm" svg:y1="15.021cm" svg:x2="23.38cm" svg:y2="15.029cm"><text:p/></draw:line><draw:line draw:style-name="Mgr2" draw:text-style-name="MP1" svg:x1="2.78cm" svg:y1="14.121cm" svg:x2="23.383cm" svg:y2="14.13cm"><text:p/></draw:line><draw:line draw:style-name="Mgr2" draw:text-style-name="MP1" svg:x1="2.78cm" svg:y1="13.221cm" svg:x2="23.383cm" svg:y2="13.23cm"><text:p/></draw:line><draw:line draw:style-name="Mgr2" draw:text-style-name="MP1" svg:x1="2.78cm" svg:y1="12.32cm" svg:x2="23.383cm" svg:y2="12.328cm"><text:p/></draw:line><draw:line draw:style-name="Mgr2" draw:text-style-name="MP1" svg:x1="2.78cm" svg:y1="11.416cm" svg:x2="23.383cm" svg:y2="11.426cm"><text:p/></draw:line><draw:line draw:style-name="Mgr2" draw:text-style-name="MP1" svg:x1="2.78cm" svg:y1="10.52cm" svg:x2="23.383cm" svg:y2="10.528cm"><text:p/></draw:line><draw:line draw:style-name="Mgr2" draw:text-style-name="MP1" svg:x1="2.78cm" svg:y1="9.621cm" svg:x2="23.383cm" svg:y2="9.629cm"><text:p/></draw:line><draw:line draw:style-name="Mgr2" draw:text-style-name="MP1" svg:x1="2.78cm" svg:y1="8.719cm" svg:x2="23.383cm" svg:y2="8.727cm"><text:p/></draw:line><draw:line draw:style-name="Mgr2" draw:text-style-name="MP1" svg:x1="2.78cm" svg:y1="7.821cm" svg:x2="23.383cm" svg:y2="7.83cm"><text:p/></draw:line><draw:line draw:style-name="Mgr2" draw:text-style-name="MP1" svg:x1="2.78cm" svg:y1="6.92cm" svg:x2="23.383cm" svg:y2="6.929cm"><text:p/></draw:line><draw:line draw:style-name="Mgr2" draw:text-style-name="MP1" svg:x1="2.782cm" svg:y1="-0.253cm" svg:x2="23.385cm" svg:y2="-0.245cm"><text:p/></draw:line><draw:line draw:style-name="Mgr2" draw:text-style-name="MP1" svg:x1="2.78cm" svg:y1="6.02cm" svg:x2="23.383cm" svg:y2="6.028cm"><text:p/></draw:line><draw:line draw:style-name="Mgr2" draw:text-style-name="MP1" svg:x1="2.78cm" svg:y1="5.149cm" svg:x2="23.383cm" svg:y2="5.157cm"><text:p/></draw:line><draw:line draw:style-name="Mgr2" draw:text-style-name="MP1" svg:x1="2.78cm" svg:y1="4.249cm" svg:x2="23.383cm" svg:y2="4.258cm"><text:p/></draw:line><draw:line draw:style-name="Mgr2" draw:text-style-name="MP1" svg:x1="2.781cm" svg:y1="3.348cm" svg:x2="23.384cm" svg:y2="3.356cm"><text:p/></draw:line><draw:line draw:style-name="Mgr2" draw:text-style-name="MP1" svg:x1="2.781cm" svg:y1="2.448cm" svg:x2="23.384cm" svg:y2="2.456cm"><text:p/></draw:line><draw:line draw:style-name="Mgr2" draw:text-style-name="MP1" svg:x1="2.781cm" svg:y1="1.548cm" svg:x2="23.384cm" svg:y2="1.557cm"><text:p/></draw:line><draw:line draw:style-name="Mgr2" draw:text-style-name="MP1" svg:x1="2.782cm" svg:y1="0.647cm" svg:x2="23.385cm" svg:y2="0.655cm"><text:p/></draw:line></draw:g></text:p>
      </style:header>
      <style:footer>
        <text:p text:style-name="MP2"><draw:frame draw:style-name="Mfr1" draw:name="Cornice1" text:anchor-type="paragraph" svg:x="6.401cm" svg:y="-1.065cm" fo:min-width="0.041cm" draw:z-index="15"><draw:text-box fo:min-height="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DA BOLLO</dc:title>
    <meta:initial-creator>ANAS</meta:initial-creator>
    <meta:editing-cycles>18</meta:editing-cycles>
    <meta:print-date>2019-02-01T10:41:27.574000000</meta:print-date>
    <meta:creation-date>2019-01-10T12:40:00</meta:creation-date>
    <dc:date>2019-02-05T16:58:59.393000000</dc:date>
    <meta:editing-duration>PT2H38M3S</meta:editing-duration>
    <meta:generator>OpenOffice/4.1.5$Win32 OpenOffice.org_project/415m1$Build-9789</meta:generator>
    <meta:document-statistic meta:table-count="1" meta:image-count="0" meta:object-count="0" meta:page-count="8" meta:paragraph-count="68" meta:word-count="1509" meta:character-count="10780"/>
    <meta:user-defined meta:name="AppVersion">15.0000</meta:user-defined>
    <meta:user-defined meta:name="Company">ANAS</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Ing. Michelangelo BENTIVEGNA</meta:user-defined>
    <meta:user-defined meta:name="ScaleCrop" meta:value-type="boolean">false</meta:user-defined>
    <meta:user-defined meta:name="ShareDoc" meta:value-type="boolean">false</meta:user-defined>
    <meta:template xlink:type="simple" xlink:actuate="onRequest" xlink:title="carta da bollo" xlink:href=""/>
  </office:meta>
</office:document-meta>
</file>