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ZapfChancery" svg:font-family="ZapfChancery, 'Monotype Corsiva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text-indent="0cm" style:auto-text-indent="false"/>
      <style:text-properties officeooo:paragraph-rsid="0000cf48"/>
    </style:style>
    <style:style style:name="P2" style:family="paragraph" style:parent-style-name="Standard">
      <style:paragraph-properties fo:line-height="150%"/>
      <style:text-properties officeooo:paragraph-rsid="0000cf48"/>
    </style:style>
    <style:style style:name="P3" style:family="paragraph" style:parent-style-name="Standard">
      <style:paragraph-properties fo:line-height="100%"/>
      <style:text-properties officeooo:paragraph-rsid="0000cf48"/>
    </style:style>
    <style:style style:name="P4" style:family="paragraph" style:parent-style-name="Standard">
      <style:paragraph-properties fo:line-height="100%"/>
      <style:text-properties fo:font-size="9pt" officeooo:paragraph-rsid="0000cf48" style:font-size-asian="9pt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0.5pt" fo:language="it" fo:country="IT" fo:font-style="italic" fo:font-weight="bold" officeooo:rsid="002f9850" officeooo:paragraph-rsid="0000cf48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6" style:family="paragraph" style:parent-style-name="Standard">
      <style:text-properties officeooo:rsid="00004de4" officeooo:paragraph-rsid="00004de4"/>
    </style:style>
    <style:style style:name="P7" style:family="paragraph" style:parent-style-name="Standard">
      <style:text-properties officeooo:rsid="0000cf48" officeooo:paragraph-rsid="00013718"/>
    </style:style>
    <style:style style:name="P8" style:family="paragraph" style:parent-style-name="Standard">
      <style:text-properties fo:font-weight="bold" officeooo:rsid="00004de4" officeooo:paragraph-rsid="00004de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none" officeooo:rsid="0004f9ff" officeooo:paragraph-rsid="0004f9ff" style:font-style-asian="italic" style:font-style-complex="italic"/>
    </style:style>
    <style:style style:name="P10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/>
      <style:text-properties officeooo:paragraph-rsid="0000cf48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13718" officeooo:paragraph-rsid="00013718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013718" officeooo:paragraph-rsid="0004f9ff"/>
    </style:style>
    <style:style style:name="P13" style:family="paragraph" style:parent-style-name="Standard" style:list-style-name="L1">
      <style:text-properties fo:font-style="normal" style:text-underline-style="none" officeooo:rsid="0002fe06" officeooo:paragraph-rsid="00013718" style:font-style-asian="normal" style:font-style-complex="normal"/>
    </style:style>
    <style:style style:name="T1" style:family="text">
      <style:text-properties style:use-window-font-color="true" style:font-name="Arial" fo:font-size="10pt" fo:language="it" fo:country="IT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style-complex="italic"/>
    </style:style>
    <style:style style:name="T2" style:family="text">
      <style:text-properties style:use-window-font-color="true" style:font-name="Arial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style-complex="italic"/>
    </style:style>
    <style:style style:name="T3" style:family="text"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 style:font-style-complex="italic"/>
    </style:style>
    <style:style style:name="T4" style:family="text">
      <style:text-properties style:use-window-font-color="true" fo:font-size="9pt" fo:language="it" fo:country="IT" fo:text-shadow="1pt 1p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5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6" style:family="text">
      <style:text-properties style:use-window-font-color="true" fo:font-size="9pt" fo:letter-spacing="0.046cm" fo:language="it" fo:country="IT" fo:font-style="italic" fo:text-shadow="1pt 1pt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/>
    </style:style>
    <style:style style:name="T7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9" style:family="text">
      <style:text-properties style:use-window-font-color="true" fo:font-size="10pt" fo:language="it" fo:country="IT" fo:font-weight="bold" style:font-name-asian="Thorndale" style:font-size-asian="10pt" style:language-asian="zh" style:country-asian="CN" style:font-weight-asian="bold" style:font-name-complex="Thorndale" style:font-size-complex="10pt" style:language-complex="ar" style:country-complex="SA"/>
    </style:style>
    <style:style style:name="T10" style:family="text">
      <style:text-properties style:use-window-font-color="true" fo:font-size="10pt" fo:language="it" fo:country="IT" fo:font-weight="bold" style:font-name-asian="Thorndale" style:font-size-asian="10pt" style:language-asian="zh" style:country-asian="CN" style:font-weight-asian="bold" style:font-name-complex="Thorndale" style:font-size-complex="10pt" style:language-complex="ar" style:country-complex="SA" style:font-weight-complex="bold"/>
    </style:style>
    <style:style style:name="T11" style:family="text">
      <style:text-properties style:use-window-font-color="true" fo:font-size="10pt" fo:language="it" fo:country="IT" fo:font-weight="bold" style:font-name-asian="Thorndale" style:font-size-asian="10pt" style:language-asian="zh" style:country-asian="CN" style:font-weight-asian="bold" style:font-name-complex="Thorndale" style:font-size-complex="10pt" style:language-complex="ar" style:country-complex="SA" style:font-weight-complex="bold" style:font-relief="engraved"/>
    </style:style>
    <style:style style:name="T12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ZapfChancery" fo:font-size="10pt" fo:letter-spacing="0.046cm" fo:language="it" fo:country="IT" fo:font-style="italic" fo:text-shadow="1pt 1pt" fo:font-weight="bold" style:font-name-asian="ZapfChancery" style:font-size-asian="10pt" style:language-asian="zh" style:country-asian="CN" style:font-style-asian="italic" style:font-weight-asian="bold" style:font-name-complex="ZapfChancery" style:font-size-complex="10pt" style:language-complex="ar" style:country-complex="SA"/>
    </style:style>
    <style:style style:name="T14" style:family="text">
      <style:text-properties style:use-window-font-color="true" style:font-name="Helvetica" fo:font-size="10pt" fo:language="it" fo:country="IT" style:font-name-asian="Times New Roman" style:font-size-asian="10pt" style:language-asian="zh" style:country-asian="CN" style:font-name-complex="Helvetica" style:font-size-complex="10pt" style:language-complex="ar" style:country-complex="SA"/>
    </style:style>
    <style:style style:name="T15" style:family="text">
      <style:text-properties style:use-window-font-color="true" fo:language="it" fo:country="IT" fo:font-weight="bold" style:font-name-asian="Thorndale" style:language-asian="zh" style:country-asian="CN" style:font-weight-asian="bold" style:font-name-complex="Thorndale" style:language-complex="ar" style:country-complex="SA" style:font-weight-complex="bold"/>
    </style:style>
    <style:style style:name="T16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it" fo:country="IT" fo:font-style="italic" fo:font-weight="bold" officeooo:rsid="0000cf48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style:use-window-font-color="true" fo:language="it" fo:country="IT" fo:font-style="italic" fo:font-weight="bold" officeooo:rsid="0083b909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officeooo:rsid="00013718"/>
    </style:style>
    <style:style style:name="T20" style:family="text">
      <style:text-properties fo:font-style="normal" style:text-underline-style="none" officeooo:rsid="0002fe06" style:font-style-asian="normal" style:font-style-complex="normal"/>
    </style:style>
    <style:style style:name="T21" style:family="text">
      <style:text-properties fo:font-style="normal" style:text-underline-style="none" officeooo:rsid="0004161e" style:font-style-asian="normal" style:font-style-complex="normal"/>
    </style:style>
    <style:style style:name="T22" style:family="text">
      <style:text-properties fo:font-style="normal" style:text-underline-style="none" officeooo:rsid="0004f9ff" style:font-style-asian="normal" style:font-style-complex="normal"/>
    </style:style>
    <style:style style:name="T23" style:family="text">
      <style:text-properties fo:font-style="normal" style:text-underline-style="none" officeooo:rsid="000649c3" style:font-style-asian="normal" style:font-style-complex="normal"/>
    </style:style>
    <style:style style:name="T24" style:family="text">
      <style:text-properties fo:font-style="normal" style:text-underline-style="none" officeooo:rsid="000901c2" style:font-style-asian="normal" style:font-style-complex="normal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font-style="italic" style:text-underline-style="none" officeooo:rsid="0002fe06" style:font-style-asian="italic" style:font-style-complex="italic"/>
    </style:style>
    <style:style style:name="T27" style:family="text">
      <style:text-properties fo:font-style="italic" style:text-underline-style="none" officeooo:rsid="0004f9ff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fo:padding="0.002cm" fo:border="none" draw:ole-draw-aspect="1" draw:visible-area-top="0cm" draw:visible-area-width="1.203cm" draw:visible-area-height="1.19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Modalita' di controllo delle dichiarazioni sostitutive ai sensi dell'art. 71 del D.P.R. <text:s/>445/2000 </text:p>
      <text:p text:style-name="P8"><text:tab/><text:tab/><text:tab/><text:tab/><text:tab/></text:p>
      <text:p text:style-name="P6"/>
      <text:p text:style-name="P7"><text:span text:style-name="T19">Questo Ufficio di diretta collaborazione, nell'ottemperare ai compiti di </text:span>controll<text:span text:style-name="T19">o</text:span> <text:span text:style-name="T19">sulle dichiarazioni di inconferibilità e incompatibilità presentate dal personale interno ed esterno all'Amministrazione regionale che ha ricevuto incarichi su proposta o nomina assessoriale, ha operato con le seguenti modalità:</text:span></text:p>
      <text:p text:style-name="P7"/>
      <text:list xml:id="list5151236064970163969" text:style-name="L1">
        <text:list-item>
          <text:p text:style-name="P11"><text:span text:style-name="T25">Personale esterno all'Amministrazione regionale: </text:span><text:span text:style-name="T20">la verifica ha riguardato il 100% dei soggetti. </text:span><text:span text:style-name="T21">P</text:span><text:span text:style-name="T20">er quanto </text:span><text:span text:style-name="T23">riguarda </text:span><text:span text:style-name="T20">i</text:span><text:span text:style-name="T22">l controllo sui </text:span><text:span text:style-name="T20">carichi pendenti sono stati richiesti i casellari giudiziali al Ministero della Giustizia; </text:span><text:span text:style-name="T24">L</text:span><text:span text:style-name="T23">a verifica dei </text:span><text:span text:style-name="T20">titoli di studio </text:span><text:span text:style-name="T23">è stata condotta mediante </text:span><text:span text:style-name="T21">richiest</text:span><text:span text:style-name="T23">a</text:span><text:span text:style-name="T21"> di conferma al</text:span><text:span text:style-name="T20">le Università degli Studi;</text:span></text:p>
          <text:p text:style-name="P13"/>
        </text:list-item>
        <text:list-item>
          <text:p text:style-name="P12"><text:span text:style-name="T26">Personale </text:span><text:span text:style-name="T27">int</text:span><text:span text:style-name="T26">erno all'Amministrazione regionale: </text:span><text:span text:style-name="T20">la verifica ha riguardato il 100% dei soggetti</text:span><text:span text:style-name="T22"> sui </text:span><text:span text:style-name="T20">carichi pendenti </text:span><text:span text:style-name="T22">tramite richiesta dei </text:span><text:span text:style-name="T20">casellari giudiziali al Ministero della Giustizia; </text:span><text:span text:style-name="T24">Per quanto riguarda gli altri incarichi conferiti o autorizzati si è proceduto al controllo tramite il sistema integrato Perla Pa del Dipartimento della Funzione Pubblica;</text:span></text:p>
        </text:list-item>
      </text:list>
      <text:p text:style-name="P9"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ZapfChancery" svg:font-family="ZapfChancery, 'Monotype Corsiva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/>
      <style:text-properties officeooo:paragraph-rsid="0000cf48"/>
    </style:style>
    <style:style style:name="MP2" style:family="paragraph" style:parent-style-name="Standard">
      <style:paragraph-properties fo:margin-left="0cm" fo:margin-right="0.199cm" fo:text-indent="0cm" style:auto-text-indent="false"/>
      <style:text-properties officeooo:paragraph-rsid="0000cf48"/>
    </style:style>
    <style:style style:name="MP3" style:family="paragraph" style:parent-style-name="Standard">
      <style:paragraph-properties fo:line-height="150%"/>
      <style:text-properties officeooo:paragraph-rsid="0000cf48"/>
    </style:style>
    <style:style style:name="MP4" style:family="paragraph" style:parent-style-name="Standard">
      <style:paragraph-properties fo:line-height="100%"/>
      <style:text-properties officeooo:paragraph-rsid="0000cf48"/>
    </style:style>
    <style:style style:name="MP5" style:family="paragraph" style:parent-style-name="Standard">
      <style:paragraph-properties fo:line-height="100%"/>
      <style:text-properties fo:font-size="9pt" officeooo:paragraph-rsid="0000cf48" style:font-size-asian="9pt" style:font-size-complex="9pt"/>
    </style:style>
    <style:style style:name="MP6" style:family="paragraph" style:parent-style-name="Standard">
      <style:paragraph-properties fo:line-height="100%" fo:text-align="start" style:justify-single-word="false"/>
      <style:text-properties style:use-window-font-color="true" fo:font-size="10.5pt" fo:language="it" fo:country="IT" fo:font-style="italic" fo:font-weight="bold" officeooo:rsid="002f9850" officeooo:paragraph-rsid="0000cf48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MT1" style:family="text">
      <style:text-properties style:use-window-font-color="true" style:font-name="Arial" fo:font-size="10pt" fo:language="it" fo:country="IT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style-complex="italic"/>
    </style:style>
    <style:style style:name="MT2" style:family="text">
      <style:text-properties style:use-window-font-color="true" style:font-name="Arial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style-complex="italic"/>
    </style:style>
    <style:style style:name="MT3" style:family="text"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 style:font-style-complex="italic"/>
    </style:style>
    <style:style style:name="MT4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MT5" style:family="text">
      <style:text-properties style:use-window-font-color="true" fo:font-size="10pt" fo:language="it" fo:country="IT" fo:font-weight="bold" style:font-name-asian="Thorndale" style:font-size-asian="10pt" style:language-asian="zh" style:country-asian="CN" style:font-weight-asian="bold" style:font-name-complex="Thorndale" style:font-size-complex="10pt" style:language-complex="ar" style:country-complex="SA"/>
    </style:style>
    <style:style style:name="MT6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MT7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ZapfChancery" fo:font-size="10pt" fo:letter-spacing="0.046cm" fo:language="it" fo:country="IT" fo:font-style="italic" fo:text-shadow="1pt 1pt" fo:font-weight="bold" style:font-name-asian="ZapfChancery" style:font-size-asian="10pt" style:language-asian="zh" style:country-asian="CN" style:font-style-asian="italic" style:font-weight-asian="bold" style:font-name-complex="ZapfChancery" style:font-size-complex="10pt" style:language-complex="ar" style:country-complex="SA"/>
    </style:style>
    <style:style style:name="MT9" style:family="text">
      <style:text-properties style:use-window-font-color="true" fo:font-size="9pt" fo:letter-spacing="0.046cm" fo:language="it" fo:country="IT" fo:font-style="italic" fo:text-shadow="1pt 1pt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/>
    </style:style>
    <style:style style:name="MT10" style:family="text">
      <style:text-properties style:use-window-font-color="true" fo:font-size="9pt" fo:language="it" fo:country="IT" fo:text-shadow="1pt 1p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MT11" style:family="text">
      <style:text-properties style:use-window-font-color="true" style:font-name="Helvetica" fo:font-size="10pt" fo:language="it" fo:country="IT" style:font-name-asian="Times New Roman" style:font-size-asian="10pt" style:language-asian="zh" style:country-asian="CN" style:font-name-complex="Helvetica" style:font-size-complex="10pt" style:language-complex="ar" style:country-complex="SA"/>
    </style:style>
    <style:style style:name="MT12" style:family="text">
      <style:text-properties style:use-window-font-color="true" fo:font-size="10pt" fo:language="it" fo:country="IT" fo:font-weight="bold" style:font-name-asian="Thorndale" style:font-size-asian="10pt" style:language-asian="zh" style:country-asian="CN" style:font-weight-asian="bold" style:font-name-complex="Thorndale" style:font-size-complex="10pt" style:language-complex="ar" style:country-complex="SA" style:font-weight-complex="bold" style:font-relief="engraved"/>
    </style:style>
    <style:style style:name="MT13" style:family="text">
      <style:text-properties style:use-window-font-color="true" fo:font-size="10pt" fo:language="it" fo:country="IT" fo:font-weight="bold" style:font-name-asian="Thorndale" style:font-size-asian="10pt" style:language-asian="zh" style:country-asian="CN" style:font-weight-asian="bold" style:font-name-complex="Thorndale" style:font-size-complex="10pt" style:language-complex="ar" style:country-complex="SA" style:font-weight-complex="bold"/>
    </style:style>
    <style:style style:name="MT14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MT15" style:family="text">
      <style:text-properties style:use-window-font-color="true" fo:language="it" fo:country="IT" fo:font-weight="bold" style:font-name-asian="Thorndale" style:language-asian="zh" style:country-asian="CN" style:font-weight-asian="bold" style:font-name-complex="Thorndale" style:language-complex="ar" style:country-complex="SA" style:font-weight-complex="bold"/>
    </style:style>
    <style:style style:name="MT16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MT17" style:family="text">
      <style:text-properties style:use-window-font-color="true" fo:language="it" fo:country="IT" fo:font-style="italic" fo:font-weight="bold" officeooo:rsid="0000cf48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MT18" style:family="text">
      <style:text-properties style:use-window-font-color="true" fo:language="it" fo:country="IT" fo:font-style="italic" fo:font-weight="bold" officeooo:rsid="0083b909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fo:padding="0.002cm" fo:border="none" draw:ole-draw-aspect="1" draw:visible-area-top="0cm" draw:visible-area-width="1.203cm" draw:visible-area-height="1.1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"/><text:tab/><text:tab/> </text:span><text:span text:style-name="MT2">Repubblica Italiana</text:span><text:span text:style-name="MT3"><text:tab/></text:span><text:span text:style-name="MT4"><text:tab/> <text:s text:c="122"/></text:span></text:p>
        <text:p text:style-name="MP2"><text:span text:style-name="MT5"><text:s text:c="29"/></text:span><text:span text:style-name="MT6"><text:tab/><text:tab/><text:tab/><text:tab/> <text:s text:c="7"/></text:span><draw:frame draw:style-name="Mfr1" draw:name="Oggetto1" text:anchor-type="as-char" svg:width="1.164cm" svg:height="1.57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MT6"><text:tab/><text:tab/> <text:s text:c="7"/><text:tab/><text:tab/><text:tab/><text:tab/><text:tab/></text:span><text:span text:style-name="MT7"> <text:s text:c="4"/></text:span><text:span text:style-name="MT6"><text:s text:c="10"/></text:span></text:p>
        <text:p text:style-name="MP3"><text:span text:style-name="MT8"><text:s text:c="14"/><text:tab/><text:tab/><text:tab/><text:tab/><text:tab/></text:span><text:span text:style-name="MT9">Regione Siciliana</text:span><text:span text:style-name="MT10"><text:tab/></text:span><text:span text:style-name="MT7"><text:tab/><text:tab/><text:tab/><text:tab/></text:span><text:span text:style-name="MT11"> <text:s text:c="2"/></text:span></text:p>
        <text:p text:style-name="MP4"><text:span text:style-name="MT12"><text:s text:c="2"/></text:span><text:span text:style-name="MT13"><text:s text:c="8"/><text:tab/><text:tab/><text:tab/><text:tab/><text:tab/> <text:s text:c="5"/></text:span></text:p>
        <text:p text:style-name="MP4"><text:span text:style-name="MT13"><text:tab/><text:tab/><text:tab/><text:tab/><text:tab/> <text:s text:c="5"/></text:span><text:span text:style-name="MT14">ASSESSORATO DEL TURISMO</text:span></text:p>
        <text:p text:style-name="MP5"><text:span text:style-name="MT15"><text:s text:c="12"/><text:tab/><text:tab/><text:tab/> <text:s text:c="4"/><text:tab/> <text:s text:c="16"/></text:span><text:span text:style-name="MT16">DELLO SPORT E DELLO SPETTACOLO</text:span></text:p>
        <text:p text:style-name="MP5"><text:span text:style-name="MT16"><text:tab/><text:tab/><text:tab/> <text:s text:c="12"/></text:span><text:span text:style-name="MT17">UFFICIO DI DIRETTA COLLABORAZIONE DELL</text:span><text:span text:style-name="MT18">'ASSESSORE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5:39:46.882000000</meta:creation-date>
    <dc:date>2020-03-03T18:50:45.837000000</dc:date>
    <meta:editing-duration>PT2H27M41S</meta:editing-duration>
    <meta:editing-cycles>12</meta:editing-cycles>
    <meta:generator>LibreOffice/4.4.1.2$Windows_x86 LibreOffice_project/45e2de17089c24a1fa810c8f975a7171ba4cd432</meta:generator>
    <meta:print-date>2020-03-03T17:17:10.036000000</meta:print-date>
    <meta:document-statistic meta:table-count="0" meta:image-count="0" meta:object-count="1" meta:page-count="1" meta:paragraph-count="14" meta:word-count="168" meta:character-count="1583" meta:non-whitespace-character-count="1086"/>
  </office:meta>
</office:document-meta>
</file>