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4.81cm" style:rel-column-width="18542*"/>
    </style:style>
    <style:style style:name="Tabella1.B" style:family="table-column">
      <style:table-column-properties style:column-width="2.478cm" style:rel-column-width="9553*"/>
    </style:style>
    <style:style style:name="Tabella1.C" style:family="table-column">
      <style:table-column-properties style:column-width="2.813cm" style:rel-column-width="10845*"/>
    </style:style>
    <style:style style:name="Tabella1.D" style:family="table-column">
      <style:table-column-properties style:column-width="6.899cm" style:rel-column-width="26595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2pt" fo:language="it" fo:country="IT" fo:font-style="normal" fo:font-weight="normal" officeooo:rsid="003a79c6" officeooo:paragraph-rsid="000c462e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" style:family="paragraph" style:parent-style-name="Standard">
      <style:text-properties style:use-window-font-color="true" style:font-name="Times New Roman" fo:font-size="12pt" fo:language="it" fo:country="IT" fo:font-style="normal" fo:font-weight="normal" officeooo:rsid="003719ee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2pt" fo:language="it" fo:country="IT" fo:font-style="normal" fo:font-weight="normal" officeooo:rsid="003719ee" officeooo:paragraph-rsid="000c462e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2pt" fo:language="it" fo:country="IT" fo:font-style="normal" fo:font-weight="normal" officeooo:rsid="003719ee" officeooo:paragraph-rsid="00133609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2pt" fo:language="it" fo:country="IT" fo:font-style="normal" fo:font-weight="normal" officeooo:rsid="000ceb9d" officeooo:paragraph-rsid="00133609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2pt" fo:language="it" fo:country="IT" fo:font-style="normal" fo:font-weight="normal" officeooo:rsid="000ceb9d" officeooo:paragraph-rsid="000ceb9d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it" fo:country="IT" fo:font-style="normal" fo:font-weight="bold" officeooo:rsid="00133609" officeooo:paragraph-rsid="00150c04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8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12pt" fo:language="it" fo:country="IT" fo:font-style="italic" fo:font-weight="bold" officeooo:rsid="00150c04" officeooo:paragraph-rsid="00150c04" style:font-name-asian="Times New Roman" style:font-size-asian="12pt" style:language-asian="zh" style:country-asian="CN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2pt" fo:language="it" fo:country="IT" fo:font-style="italic" fo:font-weight="bold" officeooo:rsid="00150c04" officeooo:paragraph-rsid="00150c04" style:font-name-asian="Times New Roman" style:font-size-asian="12pt" style:language-asian="zh" style:country-asian="CN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2pt" style:font-name-asian="Times New Roman" style:font-size-asian="12pt" style:font-name-complex="Arial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2pt" officeooo:rsid="00150c04" officeooo:paragraph-rsid="00150c04" style:font-name-asian="Times New Roman" style:font-size-asian="12pt" style:font-name-complex="Arial" style:font-size-complex="12pt"/>
    </style:style>
    <style:style style:name="P12" style:family="paragraph" style:parent-style-name="Table_20_Contents">
      <style:paragraph-properties fo:text-align="justify" style:justify-single-word="false" style:vertical-align="auto" style:snap-to-layout-grid="false"/>
      <style:text-properties style:font-name="Times New Roman" fo:font-size="12pt" officeooo:rsid="00150c04" officeooo:paragraph-rsid="00150c04" style:font-name-asian="Times New Roman" style:font-size-asian="12pt" style:font-name-complex="Arial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2pt" officeooo:rsid="00159d72" officeooo:paragraph-rsid="00159d72" style:font-name-asian="Times New Roman" style:font-size-asian="12pt" style:font-name-complex="Arial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2pt" officeooo:rsid="001be1a7" officeooo:paragraph-rsid="001be1a7" style:font-name-asian="Times New Roman" style:font-size-asian="12pt" style:font-name-complex="Arial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2pt" officeooo:rsid="001dc86a" officeooo:paragraph-rsid="001dc86a" style:font-name-asian="Times New Roman" style:font-size-asian="12pt" style:font-name-complex="Arial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2pt" officeooo:rsid="0020c091" officeooo:paragraph-rsid="0020c091" style:font-name-asian="Times New Roman" style:font-size-asian="12pt" style:font-name-complex="Arial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2pt" fo:font-style="normal" fo:font-weight="bold" officeooo:rsid="00150c04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2pt" fo:font-style="normal" fo:font-weight="bold" officeooo:rsid="00150c04" officeooo:paragraph-rsid="00150c04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19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0150c04" officeooo:paragraph-rsid="00150c04" style:font-name-asian="Times New Roman" style:font-size-asian="12pt" style:font-name-complex="Arial" style:font-size-complex="12pt"/>
    </style:style>
    <style:style style:name="T1" style:family="text">
      <style:text-properties officeooo:rsid="00150c04"/>
    </style:style>
    <style:style style:name="T2" style:family="text">
      <style:text-properties officeooo:rsid="00159d72"/>
    </style:style>
    <style:style style:name="T3" style:family="text">
      <style:text-properties officeooo:rsid="001be1a7"/>
    </style:style>
    <style:style style:name="T4" style:family="text">
      <style:text-properties officeooo:rsid="001dfe87"/>
    </style:style>
    <style:style style:name="T5" style:family="text">
      <style:text-properties officeooo:rsid="001ff387"/>
    </style:style>
    <style:style style:name="T6" style:family="text">
      <style:text-properties officeooo:rsid="0022e6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7">MONITORAGGIO DEI TEMPI PROCEDIMENTALI </text:p>
          </table:table-cell>
        </table:table-row>
        <table:table-row>
          <table:table-cell table:style-name="Tabella5.A2" office:value-type="string">
            <text:p text:style-name="P8">ART. 1, co.28, della L. 190/2012</text:p>
            <text:p text:style-name="P9"><text:s text:c="49"/>Allegato “A” al PTPCT 2018-2020 - </text:p>
          </table:table-cell>
        </table:table-row>
        <table:table-row>
          <table:table-cell table:style-name="Tabella5.A2" office:value-type="string">
            <text:p text:style-name="P18">Ufficio di diretta collaborazione Assessore al Turismo, Sport e Spettacolo</text:p>
          </table:table-cell>
        </table:table-row>
        <table:table-row>
          <table:table-cell table:style-name="Tabella5.A2" office:value-type="string">
            <text:p text:style-name="P17">Periodo di riferimento : <text:s text:c="3"/><text:span text:style-name="T3">dal 01 gennaio al 31 dicembre 2018 </text:span></text:p>
          </table:table-cell>
        </table:table-row>
      </table:table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11">Procedimento monitorato</text:p>
          </table:table-cell>
          <table:table-cell table:style-name="Tabella1.A1" office:value-type="string">
            <text:p text:style-name="P12">Termine di conclusione previsto</text:p>
          </table:table-cell>
          <table:table-cell table:style-name="Tabella1.A1" office:value-type="string">
            <text:p text:style-name="P11">Osservanza del <text:s text:c="3"/>termine %</text:p>
          </table:table-cell>
          <table:table-cell table:style-name="Tabella1.D1" office:value-type="string">
            <text:p text:style-name="P11">Motivazioni in caso di mancata osservanza del termine</text:p>
          </table:table-cell>
        </table:table-row>
        <table:table-row>
          <table:table-cell table:style-name="Tabella1.A2" office:value-type="string">
            <text:p text:style-name="P19">Conferimento incarichi di componente esterno Ufficio di diretta collaborazione ai sensi del D.P. 8/2001</text:p>
          </table:table-cell>
          <table:table-cell table:style-name="Tabella1.A2" office:value-type="string">
            <text:p text:style-name="P11"><text:s text:c="4"/>30 gg</text:p>
          </table:table-cell>
          <table:table-cell table:style-name="Tabella1.A2" office:value-type="string">
            <text:p text:style-name="P10"><text:s text:c="8"/><text:span text:style-name="T1">100</text:span></text:p>
          </table:table-cell>
          <table:table-cell table:style-name="Tabella1.D2" office:value-type="string">
            <text:p text:style-name="P11"><text:s/><text:span text:style-name="T3">Procedimento d'ufficio </text:span></text:p>
          </table:table-cell>
        </table:table-row>
        <table:table-row>
          <table:table-cell table:style-name="Tabella1.A2" office:value-type="string">
            <text:p text:style-name="P13">Conferimento incarichi di consulenza ai sensi della L.r. 41/85</text:p>
          </table:table-cell>
          <table:table-cell table:style-name="Tabella1.A2" office:value-type="string">
            <text:p text:style-name="P13"><text:s text:c="4"/>30 gg</text:p>
          </table:table-cell>
          <table:table-cell table:style-name="Tabella1.A2" office:value-type="string">
            <text:p text:style-name="P10"><text:s text:c="8"/><text:span text:style-name="T2">100</text:span></text:p>
          </table:table-cell>
          <table:table-cell table:style-name="Tabella1.D2" office:value-type="string">
            <text:p text:style-name="P14">Procedimento d'ufficio </text:p>
          </table:table-cell>
        </table:table-row>
        <table:table-row>
          <table:table-cell table:style-name="Tabella1.A2" office:value-type="string">
            <text:p text:style-name="P14">Patrocini gratuiti </text:p>
          </table:table-cell>
          <table:table-cell table:style-name="Tabella1.A2" office:value-type="string">
            <text:p text:style-name="P10"><text:s text:c="5"/><text:span text:style-name="T3">30 gg</text:span></text:p>
          </table:table-cell>
          <table:table-cell table:style-name="Tabella1.A2" office:value-type="string">
            <text:p text:style-name="P10"><text:s text:c="7"/><text:span text:style-name="T3">100</text:span></text:p>
          </table:table-cell>
          <table:table-cell table:style-name="Tabella1.D2" office:value-type="string">
            <text:p text:style-name="P14">Procedimento a seguito di presentazione di istanza </text:p>
          </table:table-cell>
        </table:table-row>
        <table:table-row>
          <table:table-cell table:style-name="Tabella1.A2" office:value-type="string">
            <text:p text:style-name="P15">Designazioni component<text:span text:style-name="T4">i</text:span> di organi <text:span text:style-name="T4">di Enti sottoposti a controllo e vigilanza</text:span></text:p>
          </table:table-cell>
          <table:table-cell table:style-name="Tabella1.A2" office:value-type="string">
            <text:p text:style-name="P13"><text:s text:c="4"/>30 gg</text:p>
          </table:table-cell>
          <table:table-cell table:style-name="Tabella1.A2" office:value-type="string">
            <text:p text:style-name="P10"><text:s text:c="7"/><text:span text:style-name="T2">100</text:span></text:p>
          </table:table-cell>
          <table:table-cell table:style-name="Tabella1.D2" office:value-type="string">
            <text:p text:style-name="P14">Procedimento <text:span text:style-name="T5">endoprocedimentali</text:span></text:p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D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D2" office:value-type="string">
            <text:p text:style-name="P10"/>
          </table:table-cell>
        </table:table-row>
        <table:table-row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D2" office:value-type="string">
            <text:p text:style-name="P10"/>
          </table:table-cell>
        </table:table-row>
        <table:table-row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D2" office:value-type="string">
            <text:p text:style-name="P10"/>
          </table:table-cell>
        </table:table-row>
        <table:table-row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D2" office:value-type="string">
            <text:p text:style-name="P10"/>
          </table:table-cell>
        </table:table-row>
      </table:table>
      <text:p text:style-name="P5"><text:s/></text:p>
      <text:p text:style-name="P6"><text:tab/> <text:s text:c="2"/></text:p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2T12:12:23.808000000</meta:creation-date>
    <dc:date>2020-02-07T11:02:48.053000000</dc:date>
    <meta:editing-duration>PT6H6M51S</meta:editing-duration>
    <meta:editing-cycles>16</meta:editing-cycles>
    <meta:generator>LibreOffice/4.4.1.2$Windows_x86 LibreOffice_project/45e2de17089c24a1fa810c8f975a7171ba4cd432</meta:generator>
    <meta:print-date>2020-02-06T16:01:27.803000000</meta:print-date>
    <meta:document-statistic meta:table-count="2" meta:image-count="0" meta:object-count="0" meta:page-count="1" meta:paragraph-count="27" meta:word-count="116" meta:character-count="897" meta:non-whitespace-character-count="691"/>
  </office:meta>
</office:document-meta>
</file>