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fo:margin-left="1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3" style:family="paragraph" style:parent-style-name="Corpo_20_del_20_testo_20_31">
      <style:paragraph-properties fo:margin-left="1cm" fo:margin-right="0cm" fo:margin-top="0cm" fo:margin-bottom="0cm" loext:contextual-spacing="false" fo:text-indent="0cm" style:auto-text-indent="false"/>
      <style:text-properties fo:font-size="11pt" fo:font-style="italic" style:font-size-asian="11pt" style:font-style-asian="italic" style:font-size-complex="11pt"/>
    </style:style>
    <style:style style:name="P4" style:family="paragraph" style:parent-style-name="Corpo_20_del_20_testo_20_21">
      <style:paragraph-properties fo:margin-left="1cm" fo:margin-right="0cm" fo:margin-top="0cm" fo:margin-bottom="0cm" loext:contextual-spacing="false" style:line-height-at-least="0.353cm" fo:text-align="end" style:justify-single-word="false" fo:text-indent="0cm" style:auto-text-indent="false"/>
    </style:style>
    <style:style style:name="P5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orpo_20_del_20_testo_20_21">
      <style:paragraph-properties fo:margin-left="1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1pt" officeooo:paragraph-rsid="000ef995" style:font-size-asian="11pt" style:font-size-complex="11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officeooo:paragraph-rsid="000ef995"/>
    </style:style>
    <style:style style:name="P12" style:family="paragraph" style:parent-style-name="Text_20_body">
      <style:paragraph-properties fo:margin-left="1cm" fo:margin-right="0cm" fo:text-align="end" style:justify-single-word="false" fo:text-indent="0cm" style:auto-text-indent="false"/>
      <style:text-properties fo:color="#000000" style:font-name="Times New Roman" fo:font-size="11pt" officeooo:rsid="000a9408" officeooo:paragraph-rsid="000a9408" style:font-name-asian="Arial" style:font-size-asian="11pt" style:font-name-complex="Times New Roman" style:font-size-complex="11pt"/>
    </style:style>
    <style:style style:name="P13" style:family="paragraph" style:parent-style-name="Corpo_20_del_20_testo_20_21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4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15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48b2a"/>
    </style:style>
    <style:style style:name="P17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18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officeooo:rsid="00088cbe" officeooo:paragraph-rsid="00088cbe" style:font-size-asian="11pt" style:font-size-complex="11pt"/>
    </style:style>
    <style:style style:name="P20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Corpo_20_del_20_testo_20_21">
      <style:paragraph-properties fo:margin-left="0.026cm" fo:margin-right="0cm" fo:margin-top="0cm" fo:margin-bottom="0cm" loext:contextual-spacing="fals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Corpo_20_del_20_testo_20_21">
      <style:paragraph-properties fo:margin-left="0.026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Corpo_20_del_20_testo_20_21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4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Corpo_20_del_20_testo_20_21">
      <style:paragraph-properties fo:margin-left="-0.026cm" fo:margin-right="0cm" fo:margin-top="0cm" fo:margin-bottom="0cm" loext:contextual-spacing="false" fo:line-height="100%" fo:text-indent="0cm" style:auto-text-indent="false"/>
      <style:text-properties fo:font-size="11pt" style:font-size-asian="11pt" style:font-size-complex="11pt"/>
    </style:style>
    <style:style style:name="P26" style:family="paragraph" style:parent-style-name="Corpo_20_del_20_testo_20_21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</style:style>
    <style:style style:name="P28" style:family="paragraph" style:parent-style-name="Corpo_20_del_20_testo_20_21">
      <style:paragraph-properties fo:margin-left="-0.026cm" fo:margin-right="0cm" fo:margin-top="0cm" fo:margin-bottom="0cm" loext:contextual-spacing="false" fo:line-height="100%" fo:text-indent="0.026cm" style:auto-text-indent="false"/>
      <style:text-properties fo:color="#000000" fo:font-size="11pt" style:font-size-asian="11pt" style:font-size-complex="11pt"/>
    </style:style>
    <style:style style:name="P29" style:family="paragraph" style:parent-style-name="Corpo_20_del_20_testo1">
      <style:paragraph-properties fo:margin-left="1.085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</style:style>
    <style:style style:name="P30" style:family="paragraph" style:parent-style-name="Corpo_20_del_20_testo1">
      <style:paragraph-properties fo:margin-left="1.191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3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4.5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0.5pt" fo:background-color="transparent" style:font-size-asian="10.5pt" style:font-size-complex="10.5pt"/>
    </style:style>
    <style:style style:name="P34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0.5pt" fo:background-color="#ffff00" style:font-size-asian="10.5pt" style:font-size-complex="10.5pt"/>
    </style:style>
    <style:style style:name="P35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-0.026cm" style:auto-text-indent="false"/>
      <style:text-properties fo:color="#000000" fo:font-size="11pt" fo:background-color="#ffff00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0ef995" style:font-size-asian="11pt" style:font-size-complex="11pt"/>
    </style:style>
    <style:style style:name="P39" style:family="paragraph" style:parent-style-name="Standard">
      <style:text-properties fo:font-size="11pt" officeooo:paragraph-rsid="000ef995" style:font-size-asian="11pt" style:font-size-complex="11pt"/>
    </style:style>
    <style:style style:name="P40" style:family="paragraph" style:parent-style-name="Standard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P41" style:family="paragraph" style:parent-style-name="Standard">
      <style:text-properties fo:font-size="11pt" officeooo:rsid="000d44a3" officeooo:paragraph-rsid="000d44a3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43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text-properties fo:color="#000000" style:font-name="Times New Roman" fo:font-size="12pt" officeooo:rsid="00088cbe" officeooo:paragraph-rsid="000d44a3" fo:background-color="#ffffff" style:font-size-asian="12pt" style:font-name-complex="NewAster" style:font-size-complex="12pt"/>
    </style:style>
    <style:style style:name="P45" style:family="paragraph" style:parent-style-name="Standard">
      <style:text-properties officeooo:paragraph-rsid="000d44a3"/>
    </style:style>
    <style:style style:name="P4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Corpo_20_del_20_testo1">
      <style:paragraph-properties fo:margin-left="1.032cm" fo:margin-right="0cm" fo:text-align="start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50" style:family="paragraph" style:parent-style-name="Corpo_20_del_20_testo_20_21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a9408"/>
    </style:style>
    <style:style style:name="P51" style:family="paragraph" style:parent-style-name="Corpo_20_del_20_testo_20_21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ef995" style:font-size-asian="11pt" style:font-size-complex="11pt"/>
    </style:style>
    <style:style style:name="P52" style:family="paragraph" style:parent-style-name="Corpo_20_del_20_testo_20_21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rsid="000a9408" officeooo:paragraph-rsid="000ef995" style:font-size-asian="11pt" style:font-size-complex="11pt"/>
    </style:style>
    <style:style style:name="P53" style:family="paragraph" style:parent-style-name="Heading_20_3" style:list-style-name="">
      <style:paragraph-properties fo:margin-left="0.026cm" fo:margin-right="0cm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fo:font-size="11pt" fo:language="it" fo:country="IT" style:font-size-asian="11pt" style:font-name-complex="Times New Roman" style:font-size-complex="11pt"/>
    </style:style>
    <style:style style:name="P54" style:family="paragraph" style:parent-style-name="Heading_20_5" style:list-style-name="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Corpo_20_del_20_testo_20_21" style:master-page-name="Standard">
      <style:paragraph-properties fo:margin-top="0cm" fo:margin-bottom="0cm" loext:contextual-spacing="false" fo:line-height="100%" style:page-number="auto"/>
      <style:text-properties fo:font-size="11pt" fo:font-weight="bold" style:font-size-asian="11pt" style:font-weight-asian="bold" style:font-size-complex="11pt"/>
    </style:style>
    <style:style style:name="P56" style:family="paragraph" style:parent-style-name="Corpo_20_del_20_testo_20_21" style:list-style-name="WW8Num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Corpo_20_del_20_testo1" style:list-style-name="WW8Num2">
      <style:paragraph-properties fo:text-align="start" style:justify-single-word="false">
        <style:tab-stops>
          <style:tab-stop style:position="1.27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ef995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48b2a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3c723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d44a3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fo:background-color="transparent" loext:char-shading-value="0" style:font-size-asian="11pt" style:font-size-complex="11pt"/>
    </style:style>
    <style:style style:name="T11" style:family="text">
      <style:text-properties fo:font-size="11pt" officeooo:rsid="0000931c" fo:background-color="transparent" loext:char-shading-value="0" style:font-size-asian="11pt" style:font-size-complex="11pt"/>
    </style:style>
    <style:style style:name="T12" style:family="text">
      <style:text-properties fo:font-size="11pt" officeooo:rsid="00048b2a" fo:background-color="transparent" loext:char-shading-value="0" style:font-size-asian="11pt" style:font-size-complex="11pt"/>
    </style:style>
    <style:style style:name="T13" style:family="text">
      <style:text-properties fo:font-size="11pt" officeooo:rsid="00088cbe" fo:background-color="transparent" loext:char-shading-value="0" style:font-size-asian="11pt" style:font-size-complex="11pt"/>
    </style:style>
    <style:style style:name="T14" style:family="text">
      <style:text-properties fo:font-size="11pt" officeooo:rsid="000a9408" fo:background-color="transparent" loext:char-shading-value="0" style:font-size-asian="11pt" style:font-size-complex="11pt"/>
    </style:style>
    <style:style style:name="T15" style:family="text">
      <style:text-properties fo:font-size="11pt" officeooo:rsid="000d44a3" fo:background-color="transparent" loext:char-shading-value="0" style:font-size-asian="11pt" style:font-size-complex="11pt"/>
    </style:style>
    <style:style style:name="T16" style:family="text">
      <style:text-properties fo:font-size="11pt" officeooo:rsid="00175693" fo:background-color="transparent" loext:char-shading-value="0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font-style="italic" style:font-size-asian="11pt" style:font-style-asian="italic" style:font-size-complex="11pt" style:language-complex="zxx" style:country-complex="none" style:font-style-complex="italic"/>
    </style:style>
    <style:style style:name="T19" style:family="text">
      <style:text-properties fo:font-size="11pt" style:text-underline-style="none" fo:font-weight="normal" style:font-size-asian="11pt" style:font-weight-asian="normal" style:font-size-complex="11pt"/>
    </style:style>
    <style:style style:name="T20" style:family="text">
      <style:text-properties fo:font-size="11pt" style:text-underline-style="none" fo:font-weight="normal" fo:background-color="#ffffff" loext:char-shading-value="0" style:font-size-asian="11pt" style:font-weight-asian="normal" style:font-size-complex="11pt"/>
    </style:style>
    <style:style style:name="T21" style:family="text">
      <style:text-properties fo:font-size="11pt" fo:background-color="#ffffff" loext:char-shading-value="0" style:font-size-asian="11pt" style:font-size-complex="11pt"/>
    </style:style>
    <style:style style:name="T22" style:family="text">
      <style:text-properties fo:font-size="11pt" officeooo:rsid="000ef995" fo:background-color="#ffffff" loext:char-shading-value="0" style:font-size-asian="11pt" style:font-size-complex="11pt"/>
    </style:style>
    <style:style style:name="T23" style:family="text">
      <style:text-properties fo:font-size="11pt" officeooo:rsid="00113de7" fo:background-color="#ffffff" loext:char-shading-value="0" style:font-size-asian="11pt" style:font-size-complex="11pt"/>
    </style:style>
    <style:style style:name="T24" style:family="text">
      <style:text-properties fo:font-size="11pt" fo:font-style="normal" style:font-size-asian="11pt" style:font-style-asian="normal" style:font-size-complex="11pt" style:language-complex="zxx" style:country-complex="none" style:font-style-complex="normal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fo:language="it" fo:country="IT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fo:font-size="11pt" fo:background-color="#ffffff" loext:char-shading-value="0" style:font-size-asian="11pt" style:font-size-complex="11pt"/>
    </style:style>
    <style:style style:name="T28" style:family="text">
      <style:text-properties officeooo:rsid="00088cbe"/>
    </style:style>
    <style:style style:name="T29" style:family="text">
      <style:text-properties officeooo:rsid="000a9408"/>
    </style:style>
    <style:style style:name="T30" style:family="text">
      <style:text-properties officeooo:rsid="000d44a3"/>
    </style:style>
    <style:style style:name="T31" style:family="text">
      <style:text-properties officeooo:rsid="000ef995"/>
    </style:style>
    <style:style style:name="T32" style:family="text">
      <style:text-properties officeooo:rsid="00147f50"/>
    </style:style>
    <style:style style:name="T33" style:family="text">
      <style:text-properties style:font-name-asian="Arial"/>
    </style:style>
    <style:style style:name="T34" style:family="text">
      <style:text-properties officeooo:rsid="00161018"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33">ALLEGATO </text:span><text:span text:style-name="T34">CIP 3 <text:s text:c="2"/>2020</text:span></text:p>
      <text:h text:style-name="P53" text:outline-level="3">ATTESTAZIONE PER I COMITATI REGIONALI DELLE FEDERAZIONI SPORTIVE NAZIONALI, <text:s/>RICONOSCIUTE DAL C<text:span text:style-name="T32">IP</text:span> <text:s/></text:h>
      <text:p text:style-name="P32"><text:tab/></text:p>
      <text:p text:style-name="P31"/>
      <text:p text:style-name="P4"><text:span text:style-name="T3"><text:s text:c="4"/></text:span><text:span text:style-name="T1">Assessorato Regionale Turismo, Sport e Spettacolo</text:span></text:p>
      <text:p text:style-name="P5"><text:s text:c="53"/>Servizio 5 “Sostegno alle Attività Sportive” </text:p>
      <text:p text:style-name="P5"><text:tab/><text:tab/> <text:s text:c="22"/><text:tab/><text:tab/> <text:s text:c="3"/><text:tab/>Via Notarbartolo, <text:s/>9</text:p>
      <text:p text:style-name="P5"><text:tab/><text:tab/><text:tab/> <text:s text:c="10"/><text:tab/><text:tab/> <text:s text:c="3"/><text:tab/>90141 - <text:s/>P A <text:s/>L <text:s/>E <text:s/>R <text:s/>M <text:s/>O </text:p>
      <text:p text:style-name="P12">pec: <text:s/><text:a xlink:type="simple" xlink:href="mailto:dipartimento.turismo@certmail.regione.sicilia.it" text:style-name="Internet_20_link" text:visited-style-name="Visited_20_Internet_20_Link">dipartimento.turismo@certmail.regione.sicilia.it</text:a></text:p>
      <text:p text:style-name="P12"/>
      <text:p text:style-name="P14"><text:span text:style-name="T3">Oggetto</text:span><text:span text:style-name="T1">: Piano di riparto dei contributi destinati al potenziamento dell’attività sportiva - legge regionale 16 maggio 1978, n.8, artt.13 e 14 - stagione sportiva</text:span><text:span text:style-name="T10"> </text:span><text:span text:style-name="T11">2020</text:span><text:span text:style-name="T10">.</text:span></text:p>
      <text:p text:style-name="P17">Attestazione per la concessione e l’erogazione del contributo di Euro _______________________</text:p>
      <text:p text:style-name="P17"/>
      <text:p text:style-name="P17">Il sottoscritto____________________________________________________________________________________ </text:p>
      <text:p text:style-name="P17"/>
      <text:p text:style-name="P17"><text:span text:style-name="T28">nato a </text:span>_____________________________________, il _________________________________________________, </text:p>
      <text:p text:style-name="P17"/>
      <text:p text:style-name="P22">A T T E S T A</text:p>
      <text:p text:style-name="P20">ai sensi del DPR 445/2000 art 46 - 47 -76</text:p>
      <text:p text:style-name="P22"/>
      <text:p text:style-name="P21"/>
      <text:p text:style-name="P15"><text:span text:style-name="T3">A -</text:span><text:span text:style-name="T1"> di essere il legale rappresentante </text:span><text:span text:style-name="T17">pro tempore</text:span><text:span text:style-name="T1"> del/della _____________________________________________ , </text:span></text:p>
      <text:p text:style-name="P18"/>
      <text:p text:style-name="P18"><text:span text:style-name="T28">con sede </text:span>in_________________________________________________, prov._______, via/piazza______________ </text:p>
      <text:p text:style-name="P18"/>
      <text:p text:style-name="P18">_____________________________________________________, n. _________c.a.p._______________ _____, </text:p>
      <text:p text:style-name="P18"/>
      <text:p text:style-name="P18">C.F.________________________________________, P.IVA____________________________________________, </text:p>
      <text:p text:style-name="P18"/>
      <text:p text:style-name="P18">telefono___________________, cell.___________________ e mail ______________________________________</text:p>
      <text:p text:style-name="P18"/>
      <text:p text:style-name="P19">pec__________________________________________________</text:p>
      <text:p text:style-name="P18"/>
      <text:p text:style-name="P15"><text:span text:style-name="T3">B -</text:span><text:span text:style-name="T1"> di essere a conoscenza delle sanzioni previste dalla legge per le false o mendaci attestazioni;</text:span></text:p>
      <text:p text:style-name="P15"/>
      <text:p text:style-name="P15"><text:span text:style-name="T4">C </text:span><text:span text:style-name="T10">- </text:span><text:span text:style-name="T26">di non trovarsi in rapporti di coniugio, parentela o affinità, né lui né i propri dipendenti, con i dirigenti e i dipendenti dell'amministrazione deputati alla trattazione del procedimento di concessione ed erogazione del contributo in argomento; </text:span></text:p>
      <text:p text:style-name="P23"/>
      <text:p text:style-name="P45"><text:span text:style-name="T5">D –</text:span><text:span text:style-name="T10"> </text:span><text:span text:style-name="T15">che i documenti utilizzati quali giustificativi per l’erogazione del contributo concesso ai sensi della legge 16 maggio 1978 n. 8 per la stagione 2020 non sono stati e non saranno presentati per l’ottenimento di ulteriori somme a vario titolo;</text:span></text:p>
      <text:p text:style-name="P41"/>
      <text:p text:style-name="P45"><text:span text:style-name="T9">E -</text:span><text:span text:style-name="T12">che le Società destinatarie del contributo ai sensi della l.r. 16 maggio 1978 n.8 di cui alla presente istanza sono quelle della stagione sportiva <text:s/>2019 </text:span><text:span text:style-name="T13">e che il contributo è ripartito in proporzione alle quote del Piano di riparto </text:span>approvato con <text:s/>decreto n. <text:span text:style-name="T30">3164 del 2.12.2019</text:span></text:p>
      <text:p text:style-name="P44"/>
      <text:p text:style-name="P16"><text:span text:style-name="T7">E </text:span><text:span text:style-name="T12"><text:s/>- </text:span><text:span text:style-name="T10">che il contributo in oggetto è stato impiegato per lo svolgimento dell’attività programmata nella stagione sportiva <text:s text:c="14"/></text:span><text:span text:style-name="T16">20</text:span><text:span text:style-name="T14">20</text:span><text:span text:style-name="T10">, </text:span><text:span text:style-name="T1"><text:s/>assumendo i seguenti impegni di spese ammissibili:</text:span></text:p>
      <text:p text:style-name="P17"/>
      <text:list xml:id="list2271987767" text:style-name="WW8Num2">
        <text:list-item>
          <text:p text:style-name="P56">Affitto e gestione della sede sociale, di impianti sportivi, </text:p>
        </text:list-item>
      </text:list>
      <text:p text:style-name="P8">ed affitto di centri tecnici. <text:tab/><text:tab/><text:tab/> <text:s text:c="3"/><text:tab/><text:tab/>€ _____________________________</text:p>
      <text:p text:style-name="P8"/>
      <text:list xml:id="list80832919775894" text:continue-numbering="true" text:style-name="WW8Num2">
        <text:list-item>
          <text:p text:style-name="P57">Abbigliamento sportivo, attrezzature sportive e </text:p>
        </text:list-item>
      </text:list>
      <text:p text:style-name="P8">materiale di premiazione <text:tab/><text:tab/><text:tab/><text:tab/><text:tab/><text:tab/>€ _____________________________</text:p>
      <text:p text:style-name="P3"/>
      <text:list xml:id="list80833384968930" text:continue-numbering="true" text:style-name="WW8Num2">
        <text:list-item>
          <text:p text:style-name="P58">Materiale promo-pubblicitario a carattere informativo</text:p>
        </text:list-item>
      </text:list>
      <text:p text:style-name="P49"><text:soft-page-break/><text:s/>finalizzato alla promozione della pratica <text:s/>sportiva o alla</text:p>
      <text:p text:style-name="P29"><text:span text:style-name="T20">organizzazione di manifestazioni </text:span><text:span text:style-name="T19">(manifesti, <text:s/>depliantes, </text:span></text:p>
      <text:p text:style-name="P30">materiale fotografico, calendari <text:s/>gare <text:s/>etc..) <text:s/><text:tab/><text:tab/><text:tab/>€ _____________________________ <text:s text:c="2"/></text:p>
      <text:p text:style-name="P7"><text:s text:c="7"/></text:p>
      <text:list xml:id="list80832338241236" text:continue-numbering="true" text:style-name="WW8Num2">
        <text:list-item>
          <text:p text:style-name="P57">Retribuzioni, <text:span text:style-name="T31">indennità </text:span><text:s/>e compensi corrisposti a tecnici, <text:s/></text:p>
        </text:list-item>
      </text:list>
      <text:p text:style-name="P7">allenatori, atleti, giudici e collaboratori, </text:p>
      <text:p text:style-name="P7">nel rispetto della normativa vigente <text:tab/><text:tab/> <text:s text:c="23"/>€ _____________________________</text:p>
      <text:p text:style-name="P7"/>
      <text:p text:style-name="P7"/>
      <text:p text:style-name="P39"><text:s text:c="6"/>5) <text:s text:c="2"/>Spese di trasferta (viaggio, vitto e alloggio) per</text:p>
      <text:p text:style-name="P11"><text:span text:style-name="T21">partecipazione a manifestazioni s</text:span><text:span text:style-name="T1">portive</text:span></text:p>
      <text:p text:style-name="P9">riferite ad atleti, tecnici, dirigenti,</text:p>
      <text:p text:style-name="P9">allenatori, istruttori, giudici ed accompagnatori di disabili<text:tab/> <text:s text:c="10"/>€ _____________________________</text:p>
      <text:p text:style-name="P39"><text:s text:c="50"/></text:p>
      <text:p text:style-name="P46"><text:s/></text:p>
      <text:p text:style-name="P36"><text:s text:c="6"/><text:span text:style-name="T31">6</text:span>) Spese di ospitalità (vitto e alloggio) per atleti e tecnici</text:p>
      <text:p text:style-name="P36"><text:s text:c="12"/>regolarmente tesserati con la società o associazione <text:s text:c="19"/>€ ______________________________</text:p>
      <text:p text:style-name="P2"/>
      <text:p text:style-name="P47"><text:span text:style-name="T31">7</text:span>) Spese per acquisto servizi e forniture connessi </text:p>
      <text:p text:style-name="P8">all’organizzazione di manifestazioni sportive, e convegni</text:p>
      <text:p text:style-name="P8">in materia di sport <text:s/><text:tab/><text:tab/><text:tab/><text:tab/><text:tab/><text:tab/>€ _____________________________</text:p>
      <text:p text:style-name="P8"/>
      <text:p text:style-name="P48"><text:span text:style-name="T2">8</text:span><text:span text:style-name="T1">) Assistenza</text:span><text:span text:style-name="T21"> medico-sanitaria </text:span><text:span text:style-name="T23">e/o </text:span><text:span text:style-name="T22">sportiva</text:span><text:span text:style-name="T21"> <text:tab/></text:span><text:span text:style-name="T1"><text:tab/><text:tab/><text:tab/>€ _____________________________</text:span></text:p>
      <text:p text:style-name="P47"/>
      <text:p text:style-name="P37"><text:s text:c="5"/></text:p>
      <text:p text:style-name="P37"><text:s text:c="7"/><text:span text:style-name="T31">9</text:span>) Assicurazioni obbligatorie e/o integrative </text:p>
      <text:p text:style-name="P8"><text:s text:c="2"/>per atleti, tecnici, dirigenti e società <text:tab/><text:tab/><text:tab/><text:tab/>€ _____________________________</text:p>
      <text:p text:style-name="P8"/>
      <text:p text:style-name="P38"><text:s text:c="6"/>1<text:span text:style-name="T31">0</text:span>) <text:s text:c="3"/><text:span text:style-name="T29">Spese connesse al Covid-19</text:span> <text:s text:c="55"/>€ ______________________________ </text:p>
      <text:p text:style-name="P8"/>
      <text:p text:style-name="P52"><text:s text:c="7"/>11) Contributi a società o associazioni affiliate <text:s text:c="15"/><text:tab/><text:tab/>€ ______________________________ </text:p>
      <text:p text:style-name="P51"/>
      <text:p text:style-name="P50"><text:span text:style-name="T3"><text:tab/>Totale delle spese <text:s/>ammissibili <text:s text:c="17"/><text:tab/><text:tab/> <text:s text:c="11"/>€</text:span><text:span text:style-name="T1">______________________________</text:span><text:span text:style-name="T3"> <text:s text:c="13"/><text:tab/> </text:span></text:p>
      <text:p text:style-name="P10"/>
      <text:p text:style-name="P24"><text:span text:style-name="T1">Gli originali dei documenti, comprovanti le superiori spese, necessari a giustificare l’erogazione del contributo sono muniti della seguente </text:span><text:span text:style-name="T2">dicitura</text:span><text:span text:style-name="T1">“</text:span><text:span text:style-name="T4">documento utilizzato quale giustificativo per l’erogazione del contributo concesso ai sensi della legge 16 maggio 1978, n.8 per la stagio</text:span><text:span text:style-name="T6">ne </text:span><text:span text:style-name="T8">2020, </text:span><text:span text:style-name="T6"><text:s/>non è</text:span><text:span text:style-name="T4"> stato e non sarà presentato per l’ottenimento di ulteriori somme a vario titolo”</text:span><text:span text:style-name="T1">.</text:span></text:p>
      <text:p text:style-name="P25">Tale documentazione sarà conservata per dieci anni a cura del soggetto beneficiario, al fine di consentire la verifica da parte dell’Amministrazione regionale, presso il seguente indirizzo:…………………………………………………….. </text:p>
      <text:p text:style-name="P6"/>
      <text:h text:style-name="P54" text:outline-level="5">ALLEGA</text:h>
      <text:p text:style-name="P42">1) Elenco riportante le Società destinatarie del contributo, codice fiscale e importo assegnato, <text:s/>firma<text:span text:style-name="T31">to digitalmente;</text:span></text:p>
      <text:p text:style-name="P33">2) Documenti di spesa, fatture e ricevute, debitamente quietanzate ed in copia conforme all'originale, relativamente all'attività svolta dal Comitato regionale;</text:p>
      <text:p text:style-name="P42">3) Fotocopia di valido documento d’identità del legale rappresentante del Comitato regionale o organo sostitutivo;</text:p>
      <text:p text:style-name="P13">4) Fotocopia del certificato di attribuzione del codice fiscale o della Partita IVA;</text:p>
      <text:p text:style-name="P26">5) Attestazione rilasciata dall'istituto di credito o dall'Ente Poste S.p.A., riguardante il numero di conto corrente <text:s text:c="4"/></text:p>
      <text:p text:style-name="P26">intestato all’Ente stesso completo di tutti i dati identificativi. </text:p>
      <text:p text:style-name="P34"/>
      <text:p text:style-name="P35"/>
      <text:p text:style-name="P27"><text:span text:style-name="T25">Il sottoscritto, infine, si impegna a comunicare ogni variazione circa i poteri di rappresentanza </text:span><text:span text:style-name="T27">dell'Ente, </text:span><text:span text:style-name="T25">la sede, le coordinate bancarie e la denominazione.</text:span></text:p>
      <text:p text:style-name="P28"/>
      <text:p text:style-name="Standard"><text:span text:style-name="T24">Luogo e data<text:tab/></text:span><text:span text:style-name="T18"><text:tab/><text:tab/><text:tab/><text:tab/><text:tab/><text:tab/><text:tab/><text:tab/> <text:s text:c="3"/></text:span><text:span text:style-name="T24">Il Legale Rappresentante </text:span></text:p>
      <text:p text:style-name="P40"><text:s/><text:tab/><text:tab/><text:tab/><text:tab/><text:tab/><text:tab/><text:tab/><text:tab/><text:tab/>_________________________</text:p>
      <text:p text:style-name="P43"><text:tab/><text:tab/><text:tab/><text:tab/><text:tab/><text:tab/><text:tab/><text:tab/><text:tab/><text:tab/> <text:s text:c="7"/><text:span text:style-name="T29">firmato digitalmente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ewAster" svg:font-family="NewAster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tarSymbol" svg:font-family="StarSymbol, 'Arial Unicode MS'" style:font-pitch="variable"/>
    <style:font-face style:name="Georgia Ref" svg:font-family="'Georgia Ref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Georgia Ref" fo:font-family="'Georgia Ref', 'Times New Roman'" style:font-family-generic="roman" style:font-pitch="variable" fo:font-size="12pt" fo:language="en" fo:country="GB" fo:font-weight="bold" style:font-size-asian="12pt" style:font-weight-asian="bold" style:font-name-complex="Georgia Ref" style:font-family-complex="'Georgia Ref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11" style:family="paragraph" style:parent-style-name="Standard" style:next-style-name="Text_20_body"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variant="small-caps"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Corpo_20_del_20_testo1" style:display-name="Corpo del testo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8000" fo:font-size="12pt" style:font-size-asian="12pt"/>
    </style:style>
    <style:style style:name="Testo_20_commento1" style:display-name="Testo commento1" style:family="paragraph" style:parent-style-name="Standard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  <style:text-properties fo:font-variant="small-caps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fo:font-variant="small-caps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Car._20_predefinito_20_paragrafo12" style:display-name="Car. predefinito paragrafo1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9z0" style:family="text">
      <style:text-properties fo:font-size="12pt" style:font-size-asian="12pt"/>
    </style:style>
    <style:style style:name="WW8Num16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1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pitch-complex="variable"/>
    </style:style>
    <style:style style:name="WW8Num16z3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pitch-complex="variable"/>
    </style:style>
    <style:style style:name="WW8Num17z0" style:family="text">
      <style:text-properties fo:font-weight="normal" style:font-weight-asian="normal"/>
    </style:style>
    <style:style style:name="WW8Num10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variant="normal" fo:text-transform="none"/>
    </style:style>
    <style:style style:name="WW8Num28z0" style:family="text">
      <style:text-properties style:font-name="Symbol" fo:font-family="Symbo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29z0" style:family="text">
      <style:text-properties fo:font-variant="normal" fo:text-transform="none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fo:font-size="12pt" style:font-size-asian="12pt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fo:color="#000000" fo:font-style="normal" fo:font-weight="normal" style:font-style-asian="normal" style:font-weight-asian="normal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1" style:display-name="Car. predefinito paragrafo11" style:family="text"/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0" style:display-name="Car. predefinito paragrafo10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0" style:family="text">
      <style:text-properties fo:font-variant="normal" fo:text-transform="none"/>
    </style:style>
    <style:style style:name="WW8Num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Car._20_predefinito_20_paragrafo9" style:display-name="Car. predefinito paragrafo9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._20_predefinito_20_paragrafo8" style:display-name="Car. predefinito paragrafo8" style:family="text"/>
    <style:style style:name="WW-Absatz-Standardschriftart111111111111111111111111111111111" style:family="text"/>
    <style:style style:name="Car._20_predefinito_20_paragrafo7" style:display-name="Car. predefinito paragrafo7" style:family="text"/>
    <style:style style:name="WW-Absatz-Standardschriftart1111111111111111111111111111111111" style:family="text"/>
    <style:style style:name="Car._20_predefinito_20_paragrafo6" style:display-name="Car. predefinito paragrafo6" style:family="text"/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3z2" style:family="text">
      <style:text-properties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36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0" style:family="text">
      <style:text-properties fo:font-size="12pt" style:font-size-asian="12pt"/>
    </style:style>
    <style:style style:name="WW8Num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-Absatz-Standardschriftart1111111111111111111111111111111111111111" style:family="text"/>
    <style:style style:name="WW8Num11z0" style:family="text">
      <style:text-properties fo:font-size="12pt" style:font-size-asian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2" style:display-name="Car. predefinito paragrafo2" style:family="text"/>
    <style:style style:name="WW8Num12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1" style:display-name="WW-Car. predefinito paragrafo1" style:family="text"/>
    <style:style style:name="Rimando_20_commento1" style:display-name="Rimando commento1" style:family="text">
      <style:text-properties fo:font-size="8pt" style:font-size-asian="8pt"/>
    </style:style>
    <style:style style:name="Page_20_Number" style:display-name="Page Number" style:family="text" style:parent-style-name="WW-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di_20_chiusura" style:display-name="Carattere nota di chiusura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/>
    </style:style>
    <style:style style:name="Corpo_20_testo_20_Carattere" style:display-name="Corpo testo Carattere" style:family="text">
      <style:text-properties fo:color="#000000"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pitch="variable" fo:font-size="9pt" style:font-size-asian="9pt" style:font-name-complex="StarSymbol" style:font-family-complex="StarSymbol, 'Arial Unicode MS'" style:font-pitch-complex="variable"/>
    </style:style>
    <style:style style:name="Carattere_20_di_20_numerazione" style:display-name="Carattere di numerazione" style:family="text"/>
    <style:style style:name="slicetext" style:family="text" style:parent-style-name="Car.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69cm" fo:margin-bottom="1.27cm" fo:margin-left="1.251cm" fo:margin-right="1.24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 2</dc:title>
    <meta:initial-creator>ROOT</meta:initial-creator>
    <meta:creation-date>2016-04-06T16:51:00</meta:creation-date>
    <dc:date>2020-11-16T17:27:00.086000000</dc:date>
    <meta:editing-cycles>41</meta:editing-cycles>
    <meta:editing-duration>PT2H24M36S</meta:editing-duration>
    <meta:generator>LibreOffice/6.1.3.2$Windows_X86_64 LibreOffice_project/86daf60bf00efa86ad547e59e09d6bb77c699acb</meta:generator>
    <meta:print-date>2020-11-17T08:07:21.648000000</meta:print-date>
    <meta:document-statistic meta:table-count="0" meta:image-count="0" meta:object-count="0" meta:page-count="2" meta:paragraph-count="68" meta:word-count="682" meta:character-count="6032" meta:non-whitespace-character-count="4871"/>
  </office:meta>
</office:document-meta>
</file>