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11pt" fo:font-weight="normal" officeooo:rsid="0011850a" officeooo:paragraph-rsid="0015e18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paragraph-rsid="0015e180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color="#000000" style:font-name="Times New Roman" fo:font-size="11pt" fo:font-weight="normal" officeooo:rsid="00204ba0" officeooo:paragraph-rsid="0015e180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line-height="115%" fo:text-align="end" style:justify-single-word="false"/>
      <style:text-properties fo:color="#000000" style:font-name="Times New Roman" fo:font-size="11pt" fo:font-weight="bold" officeooo:paragraph-rsid="0015e180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officeooo:rsid="00204ba0" officeooo:paragraph-rsid="0015e180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fo:color="#000000" style:font-name="Times New Roman" fo:font-size="14pt" fo:font-weight="bold" officeooo:paragraph-rsid="0015e180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Times New Roman" fo:font-size="10.5pt" fo:font-weight="normal" officeooo:paragraph-rsid="0015e180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0.5pt" fo:font-weight="normal" officeooo:paragraph-rsid="0015e180" style:font-size-asian="10.5pt" style:font-weight-asian="normal" style:font-name-complex="Calibri" style:font-size-complex="10.5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5pt" fo:font-weight="bold" officeooo:paragraph-rsid="0016c741" style:font-size-asian="15pt" style:font-weight-asian="bold" style:font-name-complex="Calibri" style:font-size-complex="15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style:font-name="Times New Roman" fo:font-size="15pt" fo:font-weight="bold" officeooo:rsid="001a7958" officeooo:paragraph-rsid="0015e180" style:font-size-asian="15pt" style:font-weight-asian="bold" style:font-name-complex="Calibri" style:font-size-complex="15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paragraph-rsid="0016c741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rsid="0037f9d9" officeooo:paragraph-rsid="0015e180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2.091cm"/>
        </style:tab-stops>
      </style:paragraph-properties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2.012cm"/>
        </style:tab-stops>
      </style:paragraph-properties>
      <style:text-properties fo:color="#000000" style:font-name="Times New Roman" fo:font-size="12pt" fo:font-weight="normal" officeooo:rsid="0023f95c" officeooo:paragraph-rsid="0016c741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23f95c" officeooo:paragraph-rsid="001fa661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paragraph-rsid="0016c741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3d5f14" officeooo:paragraph-rsid="0016c741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1ce64" officeooo:paragraph-rsid="0016c741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1fa661" officeooo:paragraph-rsid="001fa661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font-weight="normal" officeooo:rsid="001ee466" officeooo:paragraph-rsid="00218ba2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rsid="00204ba0" officeooo:paragraph-rsid="00218ba2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rsid="0015eb30" officeooo:paragraph-rsid="0016c741" style:font-name-asian="TimesNewRomanPS-BoldMT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style:font-name="Times New Roman" fo:font-size="16pt" fo:font-weight="bold" officeooo:rsid="0015e180" officeooo:paragraph-rsid="0015e180" style:font-size-asian="16pt" style:font-weight-asian="bold" style:font-name-complex="Calibri" style:font-size-complex="16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rsid="0015e180" officeooo:paragraph-rsid="0015e180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Calibri" fo:font-size="11pt" fo:font-weight="bold" officeooo:paragraph-rsid="0015e180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15e180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15%" fo:text-align="start" style:justify-single-word="false"/>
      <style:text-properties style:font-name="Times New Roman" fo:font-size="11pt" fo:font-weight="normal" officeooo:paragraph-rsid="0015e18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16c74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18abc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46934c" officeooo:paragraph-rsid="0016c741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fo:font-weight="normal" officeooo:rsid="0047316d" officeooo:paragraph-rsid="0016c741" style:font-name-asian="TimesNewRomanPSMT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normal" officeooo:paragraph-rsid="0016c741" style:font-name-asian="TimesNewRomanPS-ItalicM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16c741" style:font-name-asian="TimesNewRomanPS-ItalicMT" style:font-size-asian="12pt" style:font-style-asian="italic" style:font-weight-asian="bold" style:font-name-complex="Arial" style:font-size-complex="12pt" style:font-style-complex="italic" style:font-weight-complex="bold"/>
    </style:style>
    <style:style style:name="P35" style:family="paragraph" style:parent-style-name="Standard">
      <style:text-properties fo:font-size="12pt" officeooo:paragraph-rsid="0016c741" style:font-size-asian="12pt" style:font-size-complex="12pt"/>
    </style:style>
    <style:style style:name="P36" style:family="paragraph" style:parent-style-name="Standard" style:master-page-name="">
      <loext:graphic-properties draw:fill="none"/>
      <style:paragraph-properties fo:margin-left="0.3cm" fo:margin-right="0cm" fo:line-height="115%" fo:text-align="justify" style:justify-single-word="false" fo:text-indent="-0.3cm" style:auto-text-indent="false" style:page-number="auto" fo:background-color="transparent"/>
      <style:text-properties style:font-name="Times New Roman" fo:font-size="12pt" fo:font-weight="normal" officeooo:paragraph-rsid="0016c741" style:font-size-asian="12pt" style:font-weight-asian="normal" style:font-size-complex="12pt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.3cm" fo:margin-right="0cm" fo:line-height="115%" fo:text-align="start" style:justify-single-word="false" fo:text-indent="-0.3cm" style:auto-text-indent="false" style:page-number="auto" fo:background-color="transparent"/>
      <style:text-properties style:font-name="Times New Roman" fo:font-size="12pt" fo:font-weight="normal" officeooo:paragraph-rsid="0018abc2" style:font-size-asian="12pt" style:font-weight-asian="normal" style:font-size-complex="12pt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style:font-name="Cambria" fo:font-size="12pt" fo:font-weight="normal" officeooo:paragraph-rsid="0016c741" style:font-size-asian="12pt" style:font-weight-asian="normal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text-indent="-0.4cm" style:auto-text-indent="false" style:page-number="auto" fo:background-color="transparent"/>
      <style:text-properties style:font-name="Times New Roman" fo:font-size="12pt" fo:font-weight="normal" officeooo:paragraph-rsid="0016c741" style:font-size-asian="12pt" style:font-weight-asian="normal" style:font-size-complex="12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-0.4cm" style:auto-text-indent="false" style:page-number="auto" fo:background-color="transparent" style:text-autospace="none"/>
      <style:text-properties style:font-name="Times New Roman" fo:font-size="12pt" fo:font-weight="normal" officeooo:paragraph-rsid="0016c741" style:font-name-asian="TimesNewRomanPSMT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fo:font-weight="normal" officeooo:paragraph-rsid="0016c741" style:font-size-asian="12pt" style:font-weight-asian="normal" style:font-name-complex="Calibri" style:font-size-complex="12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style:font-name="Times New Roman" fo:font-size="12pt" fo:font-weight="normal" officeooo:rsid="0044c2f8" officeooo:paragraph-rsid="0016c741" style:font-size-asian="12pt" style:font-weight-asian="normal" style:font-name-complex="Calibri" style:font-size-complex="12pt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rsid="001a7958" officeooo:paragraph-rsid="002afef2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font-name-complex="Calibri"/>
    </style:style>
    <style:style style:name="T2" style:family="text">
      <style:text-properties fo:color="#000000" officeooo:rsid="0011ce64" style:font-name-complex="Calibri"/>
    </style:style>
    <style:style style:name="T3" style:family="text">
      <style:text-properties fo:color="#000000" officeooo:rsid="004804ba" style:font-name-complex="Calibri"/>
    </style:style>
    <style:style style:name="T4" style:family="text">
      <style:text-properties fo:color="#000000" officeooo:rsid="0044c2f8" style:font-name-complex="Calibri"/>
    </style:style>
    <style:style style:name="T5" style:family="text">
      <style:text-properties fo:color="#000000" officeooo:rsid="00212297" style:font-name-complex="Calibri"/>
    </style:style>
    <style:style style:name="T6" style:family="text">
      <style:text-properties fo:color="#000000" officeooo:rsid="001a7958" style:font-name-complex="Calibri"/>
    </style:style>
    <style:style style:name="T7" style:family="text">
      <style:text-properties fo:color="#000000" officeooo:rsid="00142b64" style:font-name-complex="Calibri"/>
    </style:style>
    <style:style style:name="T8" style:family="text">
      <style:text-properties fo:color="#000000" officeooo:rsid="001a4c05" style:font-name-complex="Calibri"/>
    </style:style>
    <style:style style:name="T9" style:family="text">
      <style:text-properties fo:color="#000000" officeooo:rsid="00128c35" style:font-name-complex="Calibri"/>
    </style:style>
    <style:style style:name="T10" style:family="text">
      <style:text-properties fo:color="#000000" officeooo:rsid="00385033" style:font-name-complex="Calibri"/>
    </style:style>
    <style:style style:name="T11" style:family="text">
      <style:text-properties fo:color="#000000" officeooo:rsid="002db304" style:font-name-complex="Calibri"/>
    </style:style>
    <style:style style:name="T12" style:family="text">
      <style:text-properties fo:color="#000000" officeooo:rsid="00204ba0" style:font-name-complex="Calibri"/>
    </style:style>
    <style:style style:name="T13" style:family="text">
      <style:text-properties fo:color="#000000" officeooo:rsid="0011850a" style:font-name-complex="Calibri"/>
    </style:style>
    <style:style style:name="T14" style:family="text">
      <style:text-properties fo:color="#000000" officeooo:rsid="0018abc2" style:font-name-complex="Calibri"/>
    </style:style>
    <style:style style:name="T15" style:family="text">
      <style:text-properties fo:color="#000000" fo:font-weight="bold" style:font-weight-asian="bold" style:font-name-complex="Calibri" style:font-weight-complex="bold"/>
    </style:style>
    <style:style style:name="T16" style:family="text">
      <style:text-properties fo:color="#000000" fo:font-weight="bold" officeooo:rsid="00385033" style:font-weight-asian="bold" style:font-name-complex="Calibri" style:font-weight-complex="bold"/>
    </style:style>
    <style:style style:name="T17" style:family="text">
      <style:text-properties fo:color="#000000" fo:font-weight="bold" officeooo:rsid="00204ba0" style:font-weight-asian="bold" style:font-name-complex="Calibri" style:font-weight-complex="bold"/>
    </style:style>
    <style:style style:name="T18" style:family="text">
      <style:text-properties fo:color="#000000" fo:font-weight="bold" officeooo:rsid="00128c35" style:font-weight-asian="bold" style:font-name-complex="Calibri" style:font-weight-complex="bold"/>
    </style:style>
    <style:style style:name="T19" style:family="text">
      <style:text-properties fo:color="#000000" fo:font-weight="bold" officeooo:rsid="00212297" style:font-weight-asian="bold" style:font-name-complex="Calibri" style:font-weight-complex="bold"/>
    </style:style>
    <style:style style:name="T20" style:family="text">
      <style:text-properties fo:color="#000000" fo:font-weight="bold" style:font-name-asian="TimesNewRomanPSMT" style:font-weight-asian="bold" style:font-name-complex="Arial" style:font-weight-complex="bold"/>
    </style:style>
    <style:style style:name="T21" style:family="text">
      <style:text-properties fo:color="#000000" fo:font-weight="bold" officeooo:rsid="003d5f14" style:font-name-asian="TimesNewRomanPSMT" style:font-weight-asian="bold" style:font-name-complex="Arial" style:font-weight-complex="bold"/>
    </style:style>
    <style:style style:name="T22" style:family="text">
      <style:text-properties fo:color="#000000" fo:font-weight="bold" officeooo:rsid="002551a9" style:font-name-asian="TimesNewRomanPSMT" style:font-weight-asian="bold" style:font-name-complex="Arial" style:font-weight-complex="bold"/>
    </style:style>
    <style:style style:name="T23" style:family="text">
      <style:text-properties fo:color="#000000" fo:language="it" fo:country="IT" fo:font-style="normal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4" style:family="text">
      <style:text-properties fo:color="#000000" fo:language="it" fo:country="IT" fo:font-style="normal" officeooo:rsid="00146127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5" style:family="text">
      <style:text-properties fo:color="#000000" fo:language="it" fo:country="IT" fo:font-style="normal" officeooo:rsid="001a4c05" fo:background-color="transparent" loext:char-shading-value="0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6" style:family="text">
      <style:text-properties fo:color="#000000" fo:language="it" fo:country="IT" fo:font-style="normal" officeooo:rsid="00128c35" fo:background-color="transparent" loext:char-shading-value="0" style:font-name-asian="TimesNewRomanPS-BoldMT" style:language-asian="zxx" style:country-asian="none" style:font-style-asian="normal" style:font-name-complex="Arial" style:language-complex="ar" style:country-complex="SA" style:font-style-complex="normal"/>
    </style:style>
    <style:style style:name="T27" style:family="text">
      <style:text-properties fo:color="#000000" fo:language="it" fo:country="IT" fo:font-style="normal" fo:font-weight="bold" officeooo:rsid="00146127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" officeooo:rsid="00204ba0" style:font-name-complex="Calibri"/>
    </style:style>
    <style:style style:name="T29" style:family="text">
      <style:text-properties fo:color="#000000" style:font-name="Times New Roman" officeooo:rsid="00146127" style:font-name-asian="TimesNewRomanPSMT" style:font-name-complex="Arial"/>
    </style:style>
    <style:style style:name="T30" style:family="text">
      <style:text-properties fo:color="#000000" style:font-name="Times New Roman" officeooo:rsid="002551a9" style:font-name-asian="TimesNewRomanPSMT" style:font-name-complex="Arial"/>
    </style:style>
    <style:style style:name="T31" style:family="text">
      <style:text-properties fo:color="#000000" style:font-name="Times New Roman" officeooo:rsid="00142b64" style:font-name-asian="TimesNewRomanPSMT" style:font-name-complex="Arial"/>
    </style:style>
    <style:style style:name="T32" style:family="text">
      <style:text-properties fo:color="#000000" style:font-name="Times New Roman" officeooo:rsid="001a7958" style:font-name-asian="TimesNewRomanPSMT" style:font-name-complex="Arial"/>
    </style:style>
    <style:style style:name="T33" style:family="text">
      <style:text-properties fo:color="#000000" style:font-name-asian="TimesNewRomanPSMT" style:font-name-complex="Arial"/>
    </style:style>
    <style:style style:name="T34" style:family="text">
      <style:text-properties fo:color="#000000" officeooo:rsid="00146127" style:font-name-asian="TimesNewRomanPSMT" style:font-name-complex="Arial"/>
    </style:style>
    <style:style style:name="T35" style:family="text">
      <style:text-properties fo:color="#000000" officeooo:rsid="002551a9" style:font-name-asian="TimesNewRomanPSMT" style:font-name-complex="Arial"/>
    </style:style>
    <style:style style:name="T36" style:family="text">
      <style:text-properties fo:color="#000000" officeooo:rsid="003d5f14" style:font-name-asian="TimesNewRomanPSMT" style:font-name-complex="Arial"/>
    </style:style>
    <style:style style:name="T37" style:family="text">
      <style:text-properties fo:color="#000000" officeooo:rsid="0040b107" style:font-name-asian="TimesNewRomanPSMT" style:font-name-complex="Arial"/>
    </style:style>
    <style:style style:name="T38" style:family="text">
      <style:text-properties fo:color="#000000" officeooo:rsid="00128c35" style:font-name-asian="TimesNewRomanPSMT" style:font-name-complex="Arial"/>
    </style:style>
    <style:style style:name="T39" style:family="text">
      <style:text-properties fo:color="#000000" officeooo:rsid="00385033" style:font-name-asian="TimesNewRomanPSMT" style:font-name-complex="Arial"/>
    </style:style>
    <style:style style:name="T40" style:family="text">
      <style:text-properties fo:color="#000000" officeooo:rsid="0046934c" style:font-name-asian="TimesNewRomanPSMT" style:font-name-complex="Arial"/>
    </style:style>
    <style:style style:name="T41" style:family="text">
      <style:text-properties fo:color="#000000" officeooo:rsid="0047316d" style:font-name-asian="TimesNewRomanPSMT" style:font-name-complex="Arial"/>
    </style:style>
    <style:style style:name="T42" style:family="text">
      <style:text-properties fo:color="#000000" officeooo:rsid="0015eb30" style:font-name-asian="TimesNewRomanPS-BoldMT"/>
    </style:style>
    <style:style style:name="T43" style:family="text">
      <style:text-properties fo:color="#000000" officeooo:rsid="0044c2f8" style:font-name-asian="TimesNewRomanPS-BoldMT"/>
    </style:style>
    <style:style style:name="T44" style:family="text">
      <style:text-properties fo:color="#000000" officeooo:rsid="002551a9" style:font-name-asian="TimesNewRomanPS-BoldMT"/>
    </style:style>
    <style:style style:name="T45" style:family="text">
      <style:text-properties fo:color="#000000" officeooo:rsid="001ee466" style:font-name-asian="TimesNewRomanPS-BoldMT"/>
    </style:style>
    <style:style style:name="T46" style:family="text">
      <style:text-properties fo:color="#000000" fo:font-size="12pt" fo:font-weight="bold" officeooo:rsid="00204ba0" style:font-size-asian="12pt" style:font-weight-asian="bold" style:font-name-complex="Calibri" style:font-size-complex="12pt" style:font-weight-complex="bold"/>
    </style:style>
    <style:style style:name="T47" style:family="text">
      <style:text-properties fo:color="#000000" fo:font-size="12pt" fo:font-weight="bold" officeooo:rsid="001402ae" style:font-size-asian="12pt" style:font-weight-asian="bold" style:font-name-complex="Calibri" style:font-size-complex="12pt" style:font-weight-complex="bold"/>
    </style:style>
    <style:style style:name="T48" style:family="text">
      <style:text-properties fo:color="#000000" fo:font-size="12pt" fo:font-weight="bold" officeooo:rsid="001a4c05" style:font-size-asian="12pt" style:font-weight-asian="bold" style:font-name-complex="Calibri" style:font-size-complex="12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37f9d9" style:font-weight-asian="bold" style:font-weight-complex="bold"/>
    </style:style>
    <style:style style:name="T51" style:family="text">
      <style:text-properties fo:font-weight="bold" officeooo:rsid="0040b107" style:font-weight-asian="bold" style:font-weight-complex="bold"/>
    </style:style>
    <style:style style:name="T52" style:family="text">
      <style:text-properties fo:font-size="15pt" fo:font-weight="bold" style:font-size-asian="15pt" style:font-weight-asian="bold" style:font-size-complex="15pt" style:font-weight-complex="bold"/>
    </style:style>
    <style:style style:name="T53" style:family="text">
      <style:text-properties fo:font-size="15pt" fo:font-weight="bold" officeooo:rsid="001c7473" style:font-size-asian="15pt" style:font-weight-asian="bold" style:font-size-complex="15pt" style:font-weight-complex="bold"/>
    </style:style>
    <style:style style:name="T54" style:family="text">
      <style:text-properties officeooo:rsid="0016c741"/>
    </style:style>
    <style:style style:name="T55" style:family="text">
      <style:text-properties officeooo:rsid="002c34f5"/>
    </style:style>
    <style:style style:name="T56" style:family="text">
      <style:text-properties officeooo:rsid="0042c20f"/>
    </style:style>
    <style:style style:name="T57" style:family="text">
      <style:text-properties officeooo:rsid="002551a9"/>
    </style:style>
    <style:style style:name="T58" style:family="text">
      <style:text-properties officeooo:rsid="00142b64"/>
    </style:style>
    <style:style style:name="T59" style:family="text">
      <style:text-properties officeooo:rsid="0037f9d9"/>
    </style:style>
    <style:style style:name="T60" style:family="text">
      <style:text-properties officeooo:rsid="0040b107"/>
    </style:style>
    <style:style style:name="T61" style:family="text">
      <style:text-properties fo:background-color="#ffffff" loext:char-shading-value="0" style:font-name-asian="TimesNewRomanPS-BoldMT"/>
    </style:style>
    <style:style style:name="T62" style:family="text">
      <style:text-properties officeooo:rsid="002d7e60" fo:background-color="#ffffff" loext:char-shading-value="0" style:font-name-asian="TimesNewRomanPS-BoldMT"/>
    </style:style>
    <style:style style:name="T63" style:family="text">
      <style:text-properties officeooo:rsid="001ee466" fo:background-color="#ffffff" loext:char-shading-value="0" style:font-name-asian="TimesNewRomanPS-BoldM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officeooo:rsid="001b7cf8"/>
    </style:style>
    <style:style style:name="T66" style:family="text">
      <style:text-properties officeooo:rsid="001fa661"/>
    </style:style>
    <style:style style:name="T67" style:family="text">
      <style:text-properties officeooo:rsid="00218ba2"/>
    </style:style>
    <style:style style:name="T68" style:family="text">
      <style:text-properties officeooo:rsid="00233f0c"/>
    </style:style>
    <style:style style:name="T69" style:family="text">
      <style:text-properties style:font-name="Calibri" fo:font-size="11pt" officeooo:rsid="001fd9f6" style:font-size-asian="11pt" style:font-size-complex="11pt"/>
    </style:style>
    <style:style style:name="T70" style:family="text">
      <style:text-properties style:font-name="Calibri" fo:font-size="11pt" officeooo:rsid="001ec989" style:font-size-asian="11pt" style:font-size-complex="11pt"/>
    </style:style>
    <style:style style:name="T71" style:family="text">
      <style:text-properties style:font-name="Calibri" fo:font-size="11pt" officeooo:rsid="002afef2" style:font-size-asian="11pt" style:font-size-complex="11pt"/>
    </style:style>
    <style:style style:name="T72" style:family="text">
      <style:text-properties officeooo:rsid="002606e7"/>
    </style:style>
    <style:style style:name="T73" style:family="text">
      <style:text-properties officeooo:rsid="002afe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4 <text:span text:style-name="T73"><text:s text:c="2"/>DDG 3451 DEL 31.12.2020</text:span></text:p>
      <text:p text:style-name="P26"/>
      <text:p text:style-name="P24">SCHEMA DI DOMANDA</text:p>
      <text:p text:style-name="P4"/>
      <text:p text:style-name="P27"><text:span text:style-name="T15">O</text:span><text:span text:style-name="T17">GGETTO</text:span><text:span text:style-name="T12">:</text:span><text:span text:style-name="T1"> <text:s/></text:span><text:span text:style-name="T46">Richiesta <text:s/>contributi alle società sportive siciliane </text:span><text:span text:style-name="T47">professionistiche, semiprofessionistiche <text:s/>e dilettantistiche </text:span><text:span text:style-name="T46"><text:s/>partecipanti ai campionati nazionali di Serie A e Serie B </text:span><text:span text:style-name="T48">indetti dalle competenti federazioni sportive riconosciute dal Coni e dal Cip, </text:span><text:span text:style-name="T46">per la stagione sportiva <text:s/>2019/2020 (Legge regionale 17 maggio 1984, n. 31, art.21) .</text:span><text:span text:style-name="T17"> </text:span></text:p>
      <text:p text:style-name="P5"/>
      <text:p text:style-name="P5"/>
      <text:p text:style-name="P28"><text:span text:style-name="T13"><text:tab/><text:tab/><text:tab/><text:tab/><text:tab/><text:tab/>Regione</text:span><text:span text:style-name="T1"> Siciliana</text:span></text:p>
      <text:p text:style-name="P2"><text:tab/><text:tab/><text:tab/><text:tab/><text:tab/><text:tab/>Assessorato del Turismo, dello Sport e dello Spettacolo</text:p>
      <text:p text:style-name="P6"><text:tab/><text:tab/><text:tab/><text:tab/><text:tab/><text:tab/><text:span text:style-name="T64">Servizio 5 “Sostegno alle attività sportive”</text:span></text:p>
      <text:p text:style-name="P2"><text:tab/><text:tab/><text:tab/><text:tab/><text:tab/><text:tab/>Via Notarbartolo 9</text:p>
      <text:p text:style-name="P2"><text:tab/><text:tab/><text:tab/><text:tab/><text:tab/><text:tab/>90141 – Palermo</text:p>
      <text:p text:style-name="P1"><text:span text:style-name="T28"><text:tab/><text:tab/><text:tab/><text:tab/><text:tab/><text:tab/></text:span><text:a xlink:type="simple" xlink:href="mailto:dipartimento.turismo@certmail.regione.sicilia.it" text:style-name="Internet_20_link" text:visited-style-name="Visited_20_Internet_20_Link">dipartimento.turismo@certmail.regione.sicilia.it</text:a></text:p>
      <text:p text:style-name="P3"/>
      <text:p text:style-name="P3"/>
      <text:p text:style-name="P22">Il/la sottoscritto/a_____________________________________________________nato/a_____</text:p>
      <text:p text:style-name="P22"><text:s/>_________________ _, il ________________________, nella qualità di legale rappresentante della Società <text:s/>sportiva_____________con sede in _____________________________________ Prov. _______, via/Piazza ____________________________ <text:s text:c="3"/>n. _______ CAP ___________ C.F.­______________________________________P.I._ ________________________, indirizzo mail_________________________________________pec_____________________________ <text:s/>recapiti telefonici ______________/__________________________ , beneficiaria delle risorse <text:s/>ex l.r. 31/84 <text:s text:c="2"/>per la stagione sportiva 2019/2020, </text:p>
      <text:p text:style-name="P10"/>
      <text:p text:style-name="P7"><text:span text:style-name="T53">C H</text:span><text:span text:style-name="T52"> I E D E</text:span></text:p>
      <text:p text:style-name="P8"/>
      <text:p text:style-name="P43"><text:s/>la concessione del contributo di euro _____________assegnato con DD<text:span text:style-name="T68">G n. </text:span><text:span text:style-name="T71">3451 del 31.12.2020</text:span><text:span text:style-name="T70"> </text:span><text:s/>per la stagione 2019/2020, ai sensi della l.r. 31/84.</text:p>
      <text:p text:style-name="P12"/>
      <text:p text:style-name="P20"><text:s text:c="2"/>Ai sensi del D.P..R. 28 dicembre 2000 n. 445, <text:s/>consapevole delle sanzioni previste in caso di dichiarazioni mendaci, il sottoscritto</text:p>
      <text:p text:style-name="P9">D I C H I A R A </text:p>
      <text:p text:style-name="P11"/>
      <text:p text:style-name="P29"><text:span text:style-name="T4">che </text:span><text:span text:style-name="T5"><text:s/></text:span><text:span text:style-name="T3"><text:s/>la</text:span><text:span text:style-name="T5"> </text:span><text:span text:style-name="T6">Società _____________________________ <text:s/></text:span><text:span text:style-name="T5">per la stagione sportiva 2019/2020 :</text:span></text:p>
      <text:p text:style-name="P30"><text:span text:style-name="T6">- <text:s/></text:span><text:span text:style-name="T7">è affiliata alla Federazione______________________;</text:span></text:p>
      <text:p text:style-name="P37"><text:span text:style-name="T7">- </text:span><text:span text:style-name="T8">ha </text:span><text:span text:style-name="T1">partecipato </text:span><text:span text:style-name="T9">al</text:span><text:span text:style-name="T18"> </text:span><text:span text:style-name="T16">C</text:span><text:span text:style-name="T15">ampionato nazionale di Serie___ <text:s text:c="2"/></text:span><text:span text:style-name="T1">nella </text:span><text:span text:style-name="T10">seguente </text:span><text:span text:style-name="T14">d</text:span><text:span text:style-name="T1">isciplina</text:span><text:span text:style-name="T11">___________</text:span><text:span text:style-name="T4">con gli atleti di cui all’elenco allegato ;</text:span></text:p>
      <text:p text:style-name="P36"><text:span text:style-name="T24">- è iscritta <text:s/>al Registro nazionale <text:s/>delle Associa</text:span><text:span text:style-name="T25">zioni</text:span><text:span text:style-name="T24"> e società sportive dilettantistiche; </text:span><text:span text:style-name="T27">(solo per le <text:s/>associazioni sportive dilettantistiche)</text:span></text:p>
      <text:p text:style-name="P19">- che il contributo richiesto riguarda le seguenti spese :</text:p>
      <text:p text:style-name="P13">1) <text:span text:style-name="T65">A</text:span>ffiliazione o adesione alla competente Federazione sportiva nazionale <text:s/>Euro …………………</text:p>
      <text:p text:style-name="P14">2) Tesseramento, tasse e spese disposte dalla Federazione <text:s text:c="28"/>Euro ………………… </text:p>
      <text:p text:style-name="P13"><text:soft-page-break/>3) Indennità di preparazione <text:s text:c="73"/><text:span text:style-name="T54">E</text:span>uro …………………</text:p>
      <text:p text:style-name="P13">4) Spese di ospitalità per atleti e tecnici (tesserati) e non residenti <text:s text:c="14"/>Euro …………………</text:p>
      <text:p text:style-name="P13">5) Spese per trasferte (viaggio, vitto, alloggio) <text:s text:c="2"/>per atleti, tecnici,</text:p>
      <text:p text:style-name="P13"><text:s text:c="5"/>dirigente, allenatori ed accompagnatori) <text:s text:c="41"/><text:tab/> Euro …………………..</text:p>
      <text:p text:style-name="P13">6) Assicurazioni per atleti, tecnici, dirigenti e società <text:s text:c="27"/><text:tab/> Euro ………………….</text:p>
      <text:p text:style-name="P13">7) Retribuzioni e compensi corrisposti a tecnici, allenatori e</text:p>
      <text:p text:style-name="P13"><text:s text:c="4"/>atleti, <text:span text:style-name="T61">emolumenti e <text:s/>oneri per il personale</text:span><text:tab/><text:tab/><text:tab/> <text:s text:c="5"/><text:tab/> Euro ………………….</text:p>
      <text:p text:style-name="P13">8) Spese mediche/sanitarie, di <text:s/>sanificazione e spese legate</text:p>
      <text:p text:style-name="P13"><text:s text:c="5"/>alle direttive anti Covid 19<text:tab/><text:tab/><text:tab/><text:tab/><text:tab/> <text:s text:c="6"/><text:tab/> Euro …………………</text:p>
      <text:p text:style-name="P13">9) Spese per <text:span text:style-name="T61">canoni di locazione </text:span><text:span text:style-name="T63">e</text:span> gestione di impianti sportivi,</text:p>
      <text:p text:style-name="P16"><text:s text:c="4"/><text:span text:style-name="T55">luce, telefono,</text:span> <text:s/><text:span text:style-name="T61">manutenzione ordinari</text:span><text:span text:style-name="T62">a</text:span><text:span text:style-name="T61">/straordinari</text:span><text:span text:style-name="T62">a</text:span> <text:span text:style-name="T66">e </text:span></text:p>
      <text:p text:style-name="P16"><text:span text:style-name="T66"><text:s text:c="4"/>connesse al </text:span><text:s text:c="4"/><text:span text:style-name="T56">Covid 19<text:tab/><text:tab/><text:tab/><text:tab/><text:tab/></text:span><text:tab/> <text:s text:c="6"/><text:tab/> <text:s/>Euro …………...…..…</text:p>
      <text:p text:style-name="P13">10) Spese per abbigliamento sportivo ed accessori per i tesserati <text:s text:c="10"/><text:tab/> <text:s/>Euro …………………</text:p>
      <text:p text:style-name="P15">11) Spese per attrezzature e materiale sportivo<text:tab/><text:tab/> <text:s/>Euro …………………</text:p>
      <text:p text:style-name="P21">12) Altro<text:tab/><text:tab/><text:tab/><text:tab/><text:tab/><text:tab/><text:tab/><text:tab/><text:tab/> <text:s/>Euro………………….</text:p>
      <text:p text:style-name="P21"><text:tab/><text:tab/><text:tab/><text:tab/><text:tab/><text:tab/><text:tab/><text:tab/><text:tab/><text:tab/><text:tab/><text:tab/><text:tab/>Totale<text:span text:style-name="T67"> <text:tab/><text:tab/></text:span><text:tab/><text:tab/><text:tab/><text:tab/><text:tab/><text:tab/><text:tab/>Euro………………….</text:p>
      <text:p text:style-name="P35"/>
      <text:p text:style-name="P38"><text:span text:style-name="T2">-</text:span><text:span text:style-name="T29"> che i </text:span><text:span text:style-name="T30">relativi </text:span><text:span text:style-name="T29">documenti </text:span><text:span text:style-name="T31"><text:s/></text:span><text:span text:style-name="T32">giustificativi <text:s/>saranno <text:s/>conservati per dieci anni nella sede della Società per </text:span><text:span text:style-name="T31"><text:s/></text:span><text:span text:style-name="T29">eventuali verifiche</text:span><text:span text:style-name="T31"> da parte dell’Amministrazione regionale </text:span><text:span text:style-name="T30">e che gli stessi </text:span><text:span text:style-name="T32"><text:s/>non sono stati e non saranno presentati per l’ottenimento di a</text:span><text:span text:style-name="T30">naloghi</text:span><text:span text:style-name="T32"> contributi erogati dalla Regione Siciliana o da altri Ent</text:span><text:span text:style-name="T30">i;</text:span></text:p>
      <text:p text:style-name="P39"><text:span text:style-name="T26">- </text:span><text:span text:style-name="T23">di non trovarsi in rapporti di coniugio, parentela o affinità, né lui né i propri dipendenti, con i dirigenti e i dipendenti dell'amministrazione deputati alla trattazione del procedimento di concessione ed erogazione del contributo in argomento;</text:span></text:p>
      <text:p text:style-name="P40">- <text:s/><text:span text:style-name="T57">che il conto corrente </text:span><text:span text:style-name="T42"><text:s/>bancario </text:span><text:span text:style-name="T43">intestato alla </text:span><text:span text:style-name="T44">Società</text:span><text:span text:style-name="T43">/Associazione</text:span><text:span text:style-name="T44"> </text:span><text:span text:style-name="T43">ove</text:span><text:span text:style-name="T44"> versare il contributo, <text:s/></text:span><text:span text:style-name="T45">i</text:span><text:span text:style-name="T42">ntrattenuto presso la <text:s text:c="3"/></text:span><text:span text:style-name="T44">Banca ________________________________________</text:span><text:span text:style-name="T42"> Agenzia di_______________</text:span><text:span text:style-name="T43">ha il seguente <text:s/>IBAN</text:span><text:span text:style-name="T42"> _______________________________________ <text:s/>.</text:span><text:span text:style-name="T58">-</text:span></text:p>
      <text:p text:style-name="P17"/>
      <text:p text:style-name="P17"><text:span text:style-name="T59">-</text:span><text:span text:style-name="T50"> <text:s/>allega:</text:span></text:p>
      <text:p text:style-name="P18"><text:span text:style-name="T49">1</text:span>) documento di identità;</text:p>
      <text:p text:style-name="P41"><text:span text:style-name="T21">2</text:span><text:span text:style-name="T36">) </text:span><text:span text:style-name="T34">modulo di rendicontazione </text:span><text:span text:style-name="T22">(in formato editabile) </text:span><text:span text:style-name="T34"><text:s text:c="2"/>con </text:span><text:span text:style-name="T37">elencazione dei </text:span><text:span text:style-name="T38">documenti </text:span><text:span text:style-name="T37">giustificativi</text:span><text:span text:style-name="T35"> </text:span><text:span text:style-name="T38">comprovanti le s</text:span><text:span text:style-name="T35">pese sostenute, </text:span><text:span text:style-name="T37">corredati <text:s/>di </text:span><text:span text:style-name="T35">copie estratti conto bancari e/o bonifici, ricevute carte di credito <text:s/>intestate alla Società/</text:span><text:span text:style-name="T39">Associazione, </text:span><text:span text:style-name="T37">ai fini della tracciabilità bancaria delle spese;</text:span></text:p>
      <text:p text:style-name="P42"><text:span text:style-name="T22">3</text:span><text:span text:style-name="T20">)</text:span><text:span text:style-name="T33"> elenco </text:span><text:span text:style-name="T40">degli atleti </text:span><text:span text:style-name="T41">partecipanti al campionato,</text:span><text:span text:style-name="T40"> <text:s/>co</text:span><text:span text:style-name="T41">n relative </text:span><text:span text:style-name="T40"><text:s/>generalità e numero di tessera <text:s/>federale;</text:span></text:p>
      <text:p text:style-name="P31"><text:span text:style-name="T20">4</text:span><text:span text:style-name="T33">) relazione sull’attività svolta nella stagione 2019/2020;</text:span></text:p>
      <text:p text:style-name="P32"><text:span text:style-name="T19">5</text:span><text:span text:style-name="T15">) </text:span><text:span text:style-name="T1">calendario ufficiale del campionato.</text:span></text:p>
      <text:p text:style-name="P23"/>
      <text:p text:style-name="P33">_______________________ , lì ________________</text:p>
      <text:p text:style-name="P33"/>
      <text:p text:style-name="P34"/>
      <text:p text:style-name="P33"><text:tab/><text:tab/><text:tab/><text:tab/><text:tab/><text:tab/><text:tab/><text:tab/>Il Legale Rappresentan<text:span text:style-name="T60">te</text:span></text:p>
      <text:p text:style-name="P33"><text:tab/><text:tab/><text:tab/><text:tab/><text:tab/><text:tab/><text:tab/><text:tab/> <text:s text:c="2"/><text:span text:style-name="T49"><text:s text:c="7"/></text:span><text:span text:style-name="T51">(firma digitale)</text:span></text:p>
      <text:p text:style-name="P33"/>
      <text:p text:style-name="P33"><text:tab/><text:tab/><text:tab/><text:tab/><text:tab/><text:tab/><text:tab/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5:56:02.621000000</meta:creation-date>
    <dc:date>2021-01-12T13:08:23.928000000</dc:date>
    <meta:editing-duration>PT3H1M49S</meta:editing-duration>
    <meta:editing-cycles>12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51" meta:word-count="574" meta:character-count="4902" meta:non-whitespace-character-count="3939"/>
  </office:meta>
</office:document-meta>
</file>