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Aster" svg:font-family="NewAster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0a4707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88eeb" style:font-size-asian="12pt" style:font-size-complex="12pt"/>
    </style:style>
    <style:style style:name="P4" style:family="paragraph" style:parent-style-name="Standard">
      <style:text-properties fo:color="#000000" style:font-name="Times New Roman" fo:font-size="12pt" officeooo:paragraph-rsid="00188eeb" style:font-size-asian="12pt" style:font-size-complex="12pt"/>
    </style:style>
    <style:style style:name="P5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officeooo:paragraph-rsid="0012279f" style:font-size-asian="12pt" style:font-size-complex="12pt"/>
    </style:style>
    <style:style style:name="P7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officeooo:paragraph-rsid="001a90a7" style:font-size-asian="12pt" style:font-size-complex="12pt"/>
    </style:style>
    <style:style style:name="P8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officeooo:paragraph-rsid="001adabc" style:font-size-asian="12pt" style:font-size-complex="12pt"/>
    </style:style>
    <style:style style:name="P9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officeooo:rsid="0012279f" officeooo:paragraph-rsid="0012279f" style:font-size-asian="12pt" style:font-size-complex="12pt"/>
    </style:style>
    <style:style style:name="P10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11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officeooo:paragraph-rsid="00119f87" fo:background-color="#ffffff" style:font-size-asian="12pt" style:font-size-complex="12pt"/>
    </style:style>
    <style:style style:name="P12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officeooo:paragraph-rsid="0019f906" fo:background-color="#ffffff" style:font-size-asian="12pt" style:font-size-complex="12pt"/>
    </style:style>
    <style:style style:name="P13" style:family="paragraph" style:parent-style-name="Corpo_20_del_20_testo_20_2">
      <style:paragraph-properties fo:line-height="150%" fo:text-align="center" style:justify-single-word="false"/>
      <style:text-properties style:font-name="Times New Roman" fo:font-size="12pt" fo:font-weight="bold" officeooo:rsid="001adabc" officeooo:paragraph-rsid="001adabc" style:font-size-asian="12pt" style:font-weight-asian="bold" style:font-size-complex="12pt" style:font-weight-complex="bold"/>
    </style:style>
    <style:style style:name="P14" style:family="paragraph" style:parent-style-name="Corpo_20_del_20_testo_20_21">
      <style:paragraph-properties fo:margin-left="-0.026cm" fo:margin-right="0cm" fo:margin-top="0cm" fo:margin-bottom="0cm" loext:contextual-spacing="false" fo:line-height="150%" fo:text-align="justify" style:justify-single-word="false" fo:text-indent="0.026cm" style:auto-text-indent="false"/>
      <style:text-properties style:font-name="Times New Roman" fo:font-size="12pt" officeooo:paragraph-rsid="0012279f" style:font-size-asian="12pt" style:font-size-complex="12pt"/>
    </style:style>
    <style:style style:name="P15" style:family="paragraph" style:parent-style-name="Corpo_20_del_20_testo_20_21">
      <style:paragraph-properties fo:margin-left="-0.026cm" fo:margin-right="0cm" fo:margin-top="0cm" fo:margin-bottom="0cm" loext:contextual-spacing="false" fo:line-height="150%" fo:text-align="justify" style:justify-single-word="false" fo:text-indent="0.026cm" style:auto-text-indent="false"/>
      <style:text-properties fo:color="#000000" style:font-name="Times New Roman" fo:font-size="12pt" officeooo:paragraph-rsid="0012279f" style:font-size-asian="12pt" style:font-size-complex="12pt"/>
    </style:style>
    <style:style style:name="P16" style:family="paragraph" style:parent-style-name="Corpo_20_del_20_testo_20_21">
      <style:paragraph-properties fo:margin-top="0cm" fo:margin-bottom="0cm" loext:contextual-spacing="false" fo:line-height="150%"/>
      <style:text-properties style:font-name="Times New Roman" fo:font-size="12pt" officeooo:paragraph-rsid="0012279f" style:font-size-asian="12pt" style:font-size-complex="12pt"/>
    </style:style>
    <style:style style:name="P17" style:family="paragraph" style:parent-style-name="Corpo_20_del_20_testo_20_21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-0.499cm" style:auto-text-indent="false" style:page-number="auto" fo:background-color="transparent"/>
      <style:text-properties style:font-name="Times New Roman" fo:font-size="12pt" officeooo:paragraph-rsid="0012279f" style:font-size-asian="12pt" style:font-size-complex="12pt" fo:hyphenate="tru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text-indent="-0.499cm" style:auto-text-indent="false" style:page-number="auto" fo:background-color="transparent"/>
      <style:text-properties fo:color="#000000" style:font-name="Times New Roman" fo:font-size="12pt" officeooo:paragraph-rsid="0012279f" fo:background-color="transparent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/>
      <style:text-properties fo:color="#000000" style:font-name="Times New Roman" fo:font-size="12pt" officeooo:paragraph-rsid="0012279f" fo:background-color="transparent" style:font-size-asian="12pt" style:font-size-complex="12pt"/>
    </style:style>
    <style:style style:name="P20" style:family="paragraph" style:parent-style-name="Heading_20_5" style:list-style-name="">
      <style:paragraph-properties fo:margin-left="0cm" fo:margin-right="0cm" fo:line-height="15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font-weight="bold" officeooo:paragraph-rsid="0012279f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background-color="#ffffff" loext:char-shading-value="0"/>
    </style:style>
    <style:style style:name="T4" style:family="text">
      <style:text-properties fo:color="#000000" fo:background-color="#ffffff" loext:char-shading-value="0" style:font-name-complex="NewAster"/>
    </style:style>
    <style:style style:name="T5" style:family="text">
      <style:text-properties fo:color="#000000" officeooo:rsid="000ed932" fo:background-color="#ffffff" loext:char-shading-value="0" style:font-name-complex="NewAster"/>
    </style:style>
    <style:style style:name="T6" style:family="text">
      <style:text-properties fo:color="#000000" officeooo:rsid="000bdccd" style:font-name-asian="Times New Roman" style:font-name-complex="Times New Roman"/>
    </style:style>
    <style:style style:name="T7" style:family="text">
      <style:text-properties fo:color="#000000" officeooo:rsid="00188eeb"/>
    </style:style>
    <style:style style:name="T8" style:family="text">
      <style:text-properties fo:color="#000000" fo:font-weight="bold" officeooo:rsid="00188eeb" style:font-weight-asian="bold" style:font-weight-complex="bold"/>
    </style:style>
    <style:style style:name="T9" style:family="text">
      <style:text-properties fo:color="#000000" officeooo:rsid="000ed932" style:font-name-complex="NewAster"/>
    </style:style>
    <style:style style:name="T10" style:family="text">
      <style:text-properties officeooo:rsid="00103d0b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19f87" fo:background-color="transparent" loext:char-shading-value="0"/>
    </style:style>
    <style:style style:name="T13" style:family="text">
      <style:text-properties officeooo:rsid="0012279f" fo:background-color="transparent" loext:char-shading-value="0"/>
    </style:style>
    <style:style style:name="T14" style:family="text">
      <style:text-properties officeooo:rsid="001c5463" fo:background-color="transparent" loext:char-shading-value="0"/>
    </style:style>
    <style:style style:name="T15" style:family="text">
      <style:text-properties officeooo:rsid="0012279f"/>
    </style:style>
    <style:style style:name="T16" style:family="text">
      <style:text-properties officeooo:rsid="00103d0b" style:font-name-complex="Verdana"/>
    </style:style>
    <style:style style:name="T17" style:family="text">
      <style:text-properties officeooo:rsid="0016e575" style:font-name-complex="Verdana"/>
    </style:style>
    <style:style style:name="T18" style:family="text">
      <style:text-properties officeooo:rsid="00188eeb"/>
    </style:style>
    <style:style style:name="T19" style:family="text">
      <style:text-properties officeooo:rsid="0019f906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12279f" fo:background-color="#ffffff" loext:char-shading-value="0"/>
    </style:style>
    <style:style style:name="T22" style:family="text">
      <style:text-properties officeooo:rsid="0016e575" fo:background-color="#ffffff" loext:char-shading-value="0" style:font-name-complex="Verdana"/>
    </style:style>
    <style:style style:name="T23" style:family="text">
      <style:text-properties officeooo:rsid="001adabc"/>
    </style:style>
    <style:style style:name="T24" style:family="text">
      <style:text-properties officeooo:rsid="001dcb25"/>
    </style:style>
    <style:style style:name="T25" style:family="text">
      <style:text-properties officeooo:rsid="001fa7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8">M</text:span>OD. 1</text:p>
      <text:p text:style-name="P1"/>
      <text:p text:style-name="P1"><text:s text:c="50"/>Assessorato regionale del Turismo, dello Sport e dello Spettacolo</text:p>
      <text:p text:style-name="P1"><text:s text:c="50"/>Dipartimento del Turismo, dello Sport e dello Spettacolo</text:p>
      <text:p text:style-name="P1"><text:s text:c="50"/>Servizio 5 – Sostegno alle Attività Sportive <text:s text:c="2"/></text:p>
      <text:p text:style-name="P1"/>
      <text:p text:style-name="P3"><text:tab/><text:tab/><text:span text:style-name="T2"><text:tab/></text:span><text:span text:style-name="T7">pec<text:tab/> <text:s/></text:span><text:a xlink:type="simple" xlink:href="mailto:dipartimento.turismo@certmail.regione.sicilia.it" text:style-name="Internet_20_link" text:visited-style-name="Visited_20_Internet_20_Link"><text:span text:style-name="T8">dipartimento.turismo@certmail.regione.sicilia.it</text:span></text:a></text:p>
      <text:p text:style-name="P4"><text:tab/></text:p>
      <text:p text:style-name="P1"><text:s text:c="21"/></text:p>
      <text:p text:style-name="P2"><text:span text:style-name="T1">Oggetto</text:span>: Piano di riparto dei contributi destinati al potenziamento dell'attività sportiva – legge regionale <text:span text:style-name="T6">16 maggio 1978 n. 8 artt. 13 e 14</text:span> – <text:span text:style-name="T10">legge regionale 12 maggio 2020,n.9 art.3 - </text:span>stagione sportiva <text:s/><text:span text:style-name="T25">2019-2020</text:span>. <text:span text:style-name="T1">Richiesta anticipazione contributo</text:span></text:p>
      <text:p text:style-name="P1"/>
      <text:p text:style-name="P5">Il/La sottoscritto/a___________<text:span text:style-name="T1">_______________________________________________</text:span>nato/a a _______________________prov. ( <text:s text:c="4"/>) il_ e residente in _________________________________</text:p>
      <text:p text:style-name="P6">prov. ( <text:s text:c="3"/>), Via/Corso/Piazza ____________________________________________ , in qualità di legale rappresentante d<text:span text:style-name="T11">el Comitato Regionale/ </text:span><text:s/>___________________________________con sede in _________________________________________ prov.( <text:s/>), <text:s/>Via/Corso/Piazza _______________, Cod. Fiscale – partita IVA __________________________________________</text:p>
      <text:p text:style-name="P9">indirizzo di posta elettronica certificata _____________________________</text:p>
      <text:p text:style-name="P8"><text:s/>beneficiario di un contributo di € __________________________ destinato al potenziamento delle attività sportive isolane per la stagione sportiva <text:span text:style-name="T24">2019-2020</text:span>, ai sensi degli artt. 13 e 14 della legge regionale 16 maggio 1978 n. 8, </text:p>
      <text:p text:style-name="P13">CHIEDE</text:p>
      <text:p text:style-name="P8">ai sensi del <text:s/>comma <text:span text:style-name="T23">3</text:span> del citato art. 14, <text:s/>una anticipazione <text:span text:style-name="T23">di <text:s/>€ __________________________</text:span> pari al <text:span text:style-name="T16">70</text:span>% del contributo assegnato.</text:p>
      <text:p text:style-name="P7"><text:tab/>Il sottoscritto <text:s/>si impegna a trasmetter<text:span text:style-name="T20">e entro </text:span><text:span text:style-name="T21">la data del </text:span><text:span text:style-name="T20"><text:s/></text:span><text:span text:style-name="T11">3</text:span><text:span text:style-name="T14">0.6.</text:span><text:span text:style-name="T13">2021 </text:span><text:span text:style-name="T20">la </text:span><text:span text:style-name="T21">rendicontazione </text:span><text:span text:style-name="T20"><text:s/>dei contributi in oggetto di cui al </text:span><text:span text:style-name="T21">Piano di Riparto approvato con </text:span><text:span text:style-name="T20"><text:s/>decreto n. </text:span><text:span text:style-name="T22">2285 del 19.10.2020</text:span><text:span text:style-name="T4"> del Dirigente Generale di </text:span><text:span text:style-name="T5">codesto Dipartimento.</text:span></text:p>
      <text:p text:style-name="P10"><text:tab/>Il sottoscritto dichiara, <text:s/>ai sensi del DPR 445/2000 artt. 46, 47 e 76, di:</text:p>
      <text:p text:style-name="P11">- essere il legale rappresentante pro-tempore del Comitato <text:s/>Regionale <text:span text:style-name="T24">della Federazione /Ente di promozione</text:span> ____________________________________________________________________- di essere a conoscenza delle sanzioni previste dalla legge per le false o mendaci attestazioni;</text:p>
      <text:p text:style-name="P10">- di non trovarsi in rapporti di coniugio, parentela o affinità, né lui né i propri dipendenti, con i dirigenti e i dipendenti dell'amministrazione deputati alla trattazione del procedimento di concessione ed erogazione del contributo in argomento;</text:p>
      <text:p text:style-name="P12">- <text:span text:style-name="T19">che le Società sportive destinatarie del contributo ex l.r.16 maggio 1978 n.8 di cui alla presente istanza sono quelle della stagione sportiva 2018/2019 e che il contributo <text:s/>è ripartito in proporzione alle quote del Piano di riparto approvato con <text:s/>decreto n. </text:span><text:span text:style-name="T17">2285 del 19.10.2020</text:span><text:span text:style-name="T9">.</text:span></text:p>
      <text:p text:style-name="P5"><text:soft-page-break/></text:p>
      <text:h text:style-name="P20" text:outline-level="5">ALLEGA</text:h>
      <text:p text:style-name="P19">1) Elenco riportante le Società destinatarie del contributo, codice fiscale e importo assegnato, a firma del legale rappresentante;</text:p>
      <text:p text:style-name="P18"><text:span text:style-name="T24">2)</text:span> Fotocopia di valido documento d’identità del legale rappresentante del Comitato regionale o organo sostitutivo;</text:p>
      <text:p text:style-name="P16"><text:span text:style-name="T24">3) </text:span><text:s/>Fotocopia del certificato di attribuzione del codice fiscale o della Partita IVA;</text:p>
      <text:p text:style-name="P17"><text:span text:style-name="T24">4</text:span>) <text:span text:style-name="T15">IBAN</text:span> riguardante il numero di conto corrente <text:s/><text:span text:style-name="T15">dedicato d</text:span>al Comitato <text:span text:style-name="T11">Comitato Regionale</text:span><text:span text:style-name="T12">/Ente di promozione</text:span><text:span text:style-name="T11"> </text:span><text:s/><text:span text:style-name="T15">alla ricezione del contributo</text:span></text:p>
      <text:p text:style-name="P15"/>
      <text:p text:style-name="P14"><text:span text:style-name="T2">Il sottoscritto, infine, si impegna a comunicare ogni variazione circa i poteri di rappresentanza </text:span><text:span text:style-name="T3">dell'Ente, </text:span><text:span text:style-name="T2">la sede, le coordinate bancarie e la denominazione.</text:span></text:p>
      <text:p text:style-name="P5"/>
      <text:p text:style-name="P5">______________, li_________________</text:p>
      <text:p text:style-name="P5"/>
      <text:p text:style-name="P5"/>
      <text:p text:style-name="P5"><text:tab/><text:tab/><text:tab/><text:tab/> <text:s text:c="9"/>IL PRESIDENTE DEL COMITATO REGIONALE </text:p>
      <text:p text:style-name="P5"><text:tab/><text:tab/><text:tab/><text:tab/> <text:s text:c="23"/>___________________________</text:p>
      <text:p text:style-name="P5"><text:tab/><text:tab/><text:tab/><text:tab/><text:tab/><text:tab/> <text:s text:c="9"/><text:span text:style-name="T18">firmato digitalment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Aster" svg:font-family="NewAster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" style:display-name="Corpo del testo 2" style:family="paragraph" style:parent-style-name="Standard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0:30:34.484000000</meta:creation-date>
    <dc:date>2020-11-17T08:44:49.381000000</dc:date>
    <meta:editing-duration>PT15H59S</meta:editing-duration>
    <meta:editing-cycles>90</meta:editing-cycles>
    <meta:generator>LibreOffice/6.1.3.2$Windows_X86_64 LibreOffice_project/86daf60bf00efa86ad547e59e09d6bb77c699acb</meta:generator>
    <meta:print-date>2020-11-17T08:41:40.535000000</meta:print-date>
    <meta:document-statistic meta:table-count="0" meta:image-count="0" meta:object-count="0" meta:page-count="2" meta:paragraph-count="29" meta:word-count="422" meta:character-count="3541" meta:non-whitespace-character-count="2874"/>
  </office:meta>
</office:document-meta>
</file>