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Symbol" svg:font-family="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688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Text_20_body">
      <style:paragraph-properties fo:margin-left="0.688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Informativa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Informativa">
      <style:text-properties style:use-window-font-color="true" fo:font-size="11pt" fo:language="it" fo:country="I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Informativa"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fo:font-size="11pt" fo:language="it" fo:country="IT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Text_20_body">
      <style:paragraph-properties fo:margin-left="0.053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Text_20_body">
      <style:paragraph-properties fo:margin-left="0.053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Rientro_20_corpo_20_del_20_testo_20_3">
      <style:paragraph-properties fo:text-align="justify" style:justify-single-word="fals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 style:list-style-name="WW8Num4">
      <style:paragraph-properties fo:margin-left="0.635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 style:list-style-name="WW8Num4">
      <style:paragraph-properties fo:margin-left="0.635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it" fo:country="IT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Text_20_body" style:list-style-name="WW8Num2">
      <style:paragraph-properties fo:margin-left="0.053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Text_20_body" style:list-style-name="L2">
      <style:paragraph-properties fo:margin-left="0.053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Text_20_body" style:list-style-name="WW8Num2">
      <style:paragraph-properties fo:margin-left="0.688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Text_20_body" style:list-style-name="WW8Num2">
      <style:paragraph-properties fo:margin-left="0.688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fo:language="it" fo:country="IT" style:font-name-asian="Thorndale" style:language-asian="zxx" style:country-asian="none" style:font-name-complex="Thorndale" style:language-complex="ar" style:country-complex="SA"/>
    </style:style>
    <style:style style:name="T2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it" fo:country="IT" fo:font-weight="bold" style:font-name-asian="Thorndale" style:language-asian="zxx" style:country-asian="none" style:font-weight-asian="bold" style:font-name-complex="Thorndale" style:language-complex="ar" style:country-complex="SA" style:font-weight-complex="bold"/>
    </style:style>
    <style:style style:name="T4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font-size="11pt" fo:language="it" fo:country="IT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style:font-size-asian="12pt" style:font-size-complex="10pt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IONE SICILIANA</text:p>
      <text:p text:style-name="P10">Assessorato Turismo, Sport e Spettacolo</text:p>
      <text:p text:style-name="P10">Dipartimento Turismo, Sport e <text:s/>Spettacolo </text:p>
      <text:p text:style-name="P15">Servizio Turistico Regionale</text:p>
      <text:p text:style-name="P15">di______________________________________</text:p>
      <text:p text:style-name="P11"><text:tab/><text:span text:style-name="T5">Unità Operativa</text:span></text:p>
      <text:p text:style-name="P11"><text:s/><text:tab/>________________________________________</text:p>
      <text:p text:style-name="P11"/>
      <text:p text:style-name="P11"><text:s text:c="77"/>Via/Piazza_______________________________</text:p>
      <text:p text:style-name="P11"/>
      <text:p text:style-name="P11"><text:tab/><text:tab/>Comune di ______________________________</text:p>
      <text:p text:style-name="P6"/>
      <text:p text:style-name="P6"/>
      <text:p text:style-name="P6">OGGETTO:<text:span text:style-name="T8"> </text:span><text:span text:style-name="T9">L.R. n. 8 del 3 maggio 2004, art. 9 - Disposizione prot. n.7267 del 27 marzo 2017. Vidimazione triennale tesserino di riconoscimento</text:span><text:span text:style-name="T7"> per l'esercizio <text:s text:c="2"/>della professione di__________________________________________,Sig.ra/Sig.______________________________________________________</text:span></text:p>
      <text:p text:style-name="P7"/>
      <text:p text:style-name="P6"/>
      <text:p text:style-name="P6"><text:tab/>Il/la sottoscritto/a___________________________________________________________________ <text:s text:c="41"/>nat_________a___________________________________________il_________________________ Codice fiscale_________________________________________residente in _______________________________</text:p>
      <text:p text:style-name="P6">via____________________________________n._____ cap________________e ivi domiciliato/a oppure domiciliato/a_________________________via__________________________________________n.______</text:p>
      <text:p text:style-name="P6">Tel.n._____________________cellulare______________________email____________________________________________________PEC____________________________________________iscritto/a <text:s/>all'Elenco regionale delle Guide e/o degli Accompagnatori turistici con provvedimento n.___________ del ___________________</text:p>
      <text:p text:style-name="P6"/>
      <text:p text:style-name="P6"><text:tab/><text:tab/><text:tab/><text:tab/><text:tab/><text:tab/><text:span text:style-name="T8">FA <text:s/>ISTANZA </text:span></text:p>
      <text:p text:style-name="P6"/>
      <text:p text:style-name="P6">di vidimazione triennale del proprio tesserino di riconoscimento n.______________ rilasciato da <text:s text:c="2"/>Codesto Assessorato <text:s/>in data ___________________________ per <text:s text:c="2"/>l'esercizio della professione di _________________________________________ ____. </text:p>
      <text:p text:style-name="P6"/>
      <text:p text:style-name="P6"><text:tab/><text:span text:style-name="T10">A tal fine, consapevole delle sanzioni penali previste in caso di dichiarazioni mendaci, di formazione o uso di atti falsi (art. 76 del dpr n.445 del 28/12/2000) ai sensi e per gli effetti degli artt. 46 e 47 del D.P.R. <text:s/>28 dicembre 2000, n. 445: <text:s text:c="3"/></text:span></text:p>
      <text:p text:style-name="P8"/>
      <text:p text:style-name="P9"><text:span text:style-name="T2"><text:s/><text:tab/><text:tab/><text:tab/><text:tab/><text:tab/></text:span><text:span text:style-name="T1"> <text:s text:c="3"/></text:span><text:span text:style-name="T3"><text:s text:c="2"/></text:span><text:span text:style-name="T4">DICHIARA</text:span></text:p>
      <text:p text:style-name="P12"/>
      <text:list xml:id="list2607929112399712345" text:style-name="WW8Num2">
        <text:list-header>
          <text:p text:style-name="P21">- di non aver subito sanzioni amministrative per <text:s/>violazione delle disposizioni di cui alla l.r. n.8 del 3 maggio 2004, art. 11, c.2, lettere a) e b) ;</text:p>
        </text:list-header>
        <text:list-item>
          <text:p text:style-name="P23"><text:s/>di avere mantenuto un comportamento corretto nell'esercizio della propria attività professionale;</text:p>
        </text:list-item>
        <text:list-item>
          <text:p text:style-name="P24">che non sono mutate le condizioni che a suo tempo hanno determinato la propria iscrizione al relativo elenco regionale <text:s/>tenuto da codesto Assessorato.</text:p>
        </text:list-item>
      </text:list>
      <text:p text:style-name="P16">Il/la sottoscritto/a dichiara di seguito la modalità prescelta per la consegna e/o trasmissione delle <text:s/>comunicazioni di interesse (barrare la modalità prescelta):</text:p>
      <text:p text:style-name="P16"/>
      <text:list xml:id="list6804050871366713594" text:style-name="L1">
        <text:list-item>
          <text:p text:style-name="P17"><text:s text:c="5"/>ritira personalmente;</text:p>
        </text:list-item>
      </text:list>
      <text:list xml:id="list5648521955538384350" text:style-name="WW8Num4">
        <text:list-item>
          <text:p text:style-name="P18"><text:s text:c="5"/>consegna al Sig..........................................................................................munito di delega;</text:p>
        </text:list-item>
        <text:list-item>
          <text:p text:style-name="P19"><text:s text:c="5"/>per posta al seguente indirizzo:____________________________________________________.</text:p>
          <text:p text:style-name="P20"><text:soft-page-break/></text:p>
        </text:list-item>
      </text:list>
      <text:p text:style-name="P14">Si allega:</text:p>
      <text:list xml:id="list7314726306700270350" text:style-name="L2">
        <text:list-item>
          <text:p text:style-name="P22">copia del documento di identità in corso di validità;</text:p>
        </text:list-item>
        <text:list-item>
          <text:p text:style-name="P22">tesserino di riconoscimento.</text:p>
        </text:list-item>
      </text:list>
      <text:p text:style-name="P14"/>
      <text:p text:style-name="P14">_________________lì____________<text:tab/><text:tab/><text:tab/><text:tab/><text:tab/><text:tab/>In fede</text:p>
      <text:p text:style-name="P3"><text:tab/><text:tab/><text:tab/><text:tab/><text:tab/><text:tab/><text:tab/><text:tab/>­-----------------------------------------------------</text:p>
      <text:p text:style-name="P3">Informativa ai sensi del D. Lgs .n. 196/2003 :</text:p>
      <text:p text:style-name="P5">Ai sensi e per gli effetti del d.lgs. n.196/2003 i dati personali sopra riportati saranno trattati, anche con strumenti informatici, esclusivamente nell'ambito del procedimento per il quale la presente istanza viene presentata. </text:p>
      <text:p text:style-name="P5"/>
      <text:p text:style-name="P5">Luogo e data_____________________________FIRMA______________________________________</text:p>
      <text:p text:style-name="P5"/>
      <text:p text:style-name="P5"/>
      <text:p text:style-name="P4">Parte riservata all'Ufficio </text:p>
      <text:p text:style-name="P2">A seguito dell'avvenuta vidimazione, il tesserino di riconoscimento del/della Sig./ra_________________________________________________________n.__________________ del_____________________<text:span text:style-name="T6">è valido <text:s/>sino al _______________________________. </text:span></text:p>
      <text:p text:style-name="P2"/>
      <text:p text:style-name="P2">___________lì__________________</text:p>
      <text:p text:style-name="P2"/>
      <text:p text:style-name="P2"><text:tab/><text:tab/><text:tab/><text:tab/><text:tab/><text:tab/><text:tab/>Il Dirigente Responsabile del Servizio/UO</text:p>
      <text:p text:style-name="P2"><text:tab/><text:tab/><text:tab/><text:tab/><text:tab/><text:tab/>__________________________________________________</text:p>
      <text:p text:style-name="P2"/>
      <text:p text:style-name="P13"/>
      <text:p text:style-name="P1"><text:tab/></text:p>
      <text:p text:style-name="P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Symbol" svg:font-family="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752cm" fo:margin-right="0cm" fo:margin-top="0cm" fo:margin-bottom="0cm" loext:contextual-spacing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entro_20_corpo_20_del_20_testo_20_3" style:display-name="Rientro corpo del testo 3" style:family="paragraph" style:parent-style-name="Standard">
      <style:paragraph-properties fo:margin-left="7.502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Corpo_20_informativa" style:display-name="Corpo informativa" style:family="paragraph" style:parent-style-name="Text_20_body">
      <style:text-properties fo:font-size="10pt" fo:font-weight="bold" style:font-size-asian="10pt" style:font-weight-asian="bold"/>
    </style:style>
    <style:style style:name="Informativa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use-window-font-color="true" style:font-name="Symbol" fo:font-family="Symbol" fo:font-size="9pt" fo:language="it" fo:country="IT" style:font-size-asian="9pt" style:language-asian="zxx" style:country-asian="none" style:font-name-complex="StarSymbol1" style:font-family-complex="Star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text:bullet-char="">
        <style:list-level-properties/>
        <style:text-properties style:font-name="Symbol"/>
      </text:list-level-style-bullet>
      <text:list-level-style-bullet text:level="2" text:style-name="WW8Num2z0" text:bullet-char="">
        <style:list-level-properties/>
        <style:text-properties style:font-name="Symbol"/>
      </text:list-level-style-bullet>
      <text:list-level-style-bullet text:level="3" text:style-name="WW8Num2z0" text:bullet-char="">
        <style:list-level-properties/>
        <style:text-properties style:font-name="Symbol"/>
      </text:list-level-style-bullet>
      <text:list-level-style-bullet text:level="4" text:style-name="WW8Num2z0" text:bullet-char="">
        <style:list-level-properties/>
        <style:text-properties style:font-name="Symbol"/>
      </text:list-level-style-bullet>
      <text:list-level-style-bullet text:level="5" text:style-name="WW8Num2z0" text:bullet-char="">
        <style:list-level-properties/>
        <style:text-properties style:font-name="Symbol"/>
      </text:list-level-style-bullet>
      <text:list-level-style-bullet text:level="6" text:style-name="WW8Num2z0" text:bullet-char="">
        <style:list-level-properties/>
        <style:text-properties style:font-name="Symbol"/>
      </text:list-level-style-bullet>
      <text:list-level-style-bullet text:level="7" text:style-name="WW8Num2z0" text:bullet-char="">
        <style:list-level-properties/>
        <style:text-properties style:font-name="Symbol"/>
      </text:list-level-style-bullet>
      <text:list-level-style-bullet text:level="8" text:style-name="WW8Num2z0" text:bullet-char="">
        <style:list-level-properties/>
        <style:text-properties style:font-name="Symbol"/>
      </text:list-level-style-bullet>
      <text:list-level-style-bullet text:level="9" text:style-name="WW8Num2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1"/>
      </text:list-level-style-bullet>
      <text:list-level-style-bullet text:level="2" text:style-name="WW8Num4z0" text:bullet-char="">
        <style:list-level-properties/>
        <style:text-properties style:font-name="Symbol1"/>
      </text:list-level-style-bullet>
      <text:list-level-style-bullet text:level="3" text:style-name="WW8Num4z0" text:bullet-char="">
        <style:list-level-properties/>
        <style:text-properties style:font-name="Symbol1"/>
      </text:list-level-style-bullet>
      <text:list-level-style-bullet text:level="4" text:style-name="WW8Num4z0" text:bullet-char="">
        <style:list-level-properties/>
        <style:text-properties style:font-name="Symbol1"/>
      </text:list-level-style-bullet>
      <text:list-level-style-bullet text:level="5" text:style-name="WW8Num4z0" text:bullet-char="">
        <style:list-level-properties/>
        <style:text-properties style:font-name="Symbol1"/>
      </text:list-level-style-bullet>
      <text:list-level-style-bullet text:level="6" text:style-name="WW8Num4z0" text:bullet-char="">
        <style:list-level-properties/>
        <style:text-properties style:font-name="Symbol1"/>
      </text:list-level-style-bullet>
      <text:list-level-style-bullet text:level="7" text:style-name="WW8Num4z0" text:bullet-char="">
        <style:list-level-properties/>
        <style:text-properties style:font-name="Symbol1"/>
      </text:list-level-style-bullet>
      <text:list-level-style-bullet text:level="8" text:style-name="WW8Num4z0" text:bullet-char="">
        <style:list-level-properties/>
        <style:text-properties style:font-name="Symbol1"/>
      </text:list-level-style-bullet>
      <text:list-level-style-bullet text:level="9" text:style-name="WW8Num4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17-03-27T13:42:25</meta:creation-date>
    <dc:date>2017-06-26T08:37:26.772000000</dc:date>
    <meta:print-date>2017-03-28T09:51:31</meta:print-date>
    <dc:language>it-IT</dc:language>
    <meta:editing-cycles>44</meta:editing-cycles>
    <meta:editing-duration>PT2H32M11S</meta:editing-duration>
    <meta:document-statistic meta:table-count="0" meta:image-count="0" meta:object-count="0" meta:page-count="2" meta:paragraph-count="40" meta:word-count="341" meta:character-count="3770" meta:non-whitespace-character-count="3262"/>
    <meta:user-defined meta:name="Info 1"/>
    <meta:user-defined meta:name="Info 2"/>
    <meta:user-defined meta:name="Info 3"/>
    <meta:user-defined meta:name="Info 4"/>
  </office:meta>
</office:document-meta>
</file>