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Mangal1" svg:font-family="Mangal"/>
    <style:font-face style:name="OpenSymbol1" svg:font-family="OpenSymbol"/>
    <style:font-face style:name="StarSymbol" svg:font-family="StarSymbol"/>
    <style:font-face style:name="Symbol" svg:font-family="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formativa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Informativa"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Informativa">
      <style:paragraph-properties fo:text-align="justify" style:justify-single-word="false"/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Informativa">
      <style:paragraph-properties fo:margin-top="0cm" fo:margin-bottom="0cm" loext:contextual-spacing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7.502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fo:font-size="11pt" fo:language="it" fo:country="I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Rientro_20_corpo_20_del_20_testo_20_3">
      <style:paragraph-properties fo:text-align="justify" style:justify-single-word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Text_20_body">
      <style:paragraph-properties fo:margin-left="0.688cm" fo:margin-right="0cm" fo:margin-top="0.212cm" fo:margin-bottom="0.212cm" loext:contextual-spacing="false" fo:line-height="10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use-window-font-color="true" fo:font-size="11pt" fo:language="it" fo:country="IT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L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 style:list-style-name="WW8Num4">
      <style:paragraph-properties fo:margin-left="0.635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Heading_20_2">
      <style:paragraph-properties fo:margin-left="7.502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fo:font-size="11pt" fo:language="it" fo:country="I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Informativa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2">
      <style:paragraph-properties fo:margin-left="0.688cm" fo:margin-right="0cm" fo:margin-top="0.212cm" fo:margin-bottom="0.212cm" loext:contextual-spacing="false" fo:line-height="10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Text_20_body" style:list-style-name="WW8Num2">
      <style:paragraph-properties fo:margin-left="0.688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fo:language="it" fo:country="IT" style:font-name-asian="Thorndale" style:language-asian="zxx" style:country-asian="none" style:font-name-complex="Thorndale" style:language-complex="ar" style:country-complex="SA"/>
    </style:style>
    <style:style style:name="T2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it" fo:country="IT" fo:font-weight="bold" style:font-name-asian="Thorndale" style:language-asian="zxx" style:country-asian="none" style:font-weight-asian="bold" style:font-name-complex="Thorndale" style:language-complex="ar" style:country-complex="SA" style:font-weight-complex="bold"/>
    </style:style>
    <style:style style:name="T4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0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IONE SICILIANA</text:p>
      <text:p text:style-name="P8">Assessorato Turismo, Sport e Spettacolo</text:p>
      <text:p text:style-name="P8">Dipartimento Turismo, Sport e <text:s/>Spettacolo </text:p>
      <text:p text:style-name="P12">Servizio 7 “Professioni turistiche e Agenzie di viaggio”</text:p>
      <text:p text:style-name="P9">Via Notarbartolo 9/11</text:p>
      <text:h text:style-name="P19" text:outline-level="2">90146 PALERMO</text:h>
      <text:p text:style-name="P10"/>
      <text:p text:style-name="P5"/>
      <text:p text:style-name="P5">OGGETTO:<text:span text:style-name="T5"> Richiesta rilascio nuovo tesserino di riconoscimento per l'esercizio della professione di <text:s/>Guida turistica. D.D.G. 12 maggio 2014.</text:span><text:span text:style-name="T6"> </text:span></text:p>
      <text:p text:style-name="P5"/>
      <text:p text:style-name="P5"><text:tab/>Il/la sottoscritto/a___________________________________________________________nato/a a ________________________________ il _______________Codice Fiscale__________________________ residente in ____________________________prov.___________CAP___________in via/piazza_________</text:p>
      <text:p text:style-name="P5">________________________________________n.________ ed ivi domiciliato/a oppure domiciliato/a in_________________________________Via/piazza_______________________________________n.___</text:p>
      <text:p text:style-name="P5">CAP________________Tel._______________________cellulare__________________________________</text:p>
      <text:p text:style-name="P5">e-mail_______________________________________PEC________________________________iscritto/a <text:s/>all'Elenco regionale delle Guide Turistiche istituito da codesto Assessorato <text:s/>ai sensi della L.R. n.8/2004 ex Sezione “ad esaurimento” - Elenco provinciale di ___________________________________, in possesso del tesserino di riconoscimento n.__________rilasciato in data____________________</text:p>
      <text:p text:style-name="P5"/>
      <text:p text:style-name="P5"><text:tab/><text:tab/><text:tab/><text:tab/><text:tab/><text:tab/><text:span text:style-name="T5">CHIEDE </text:span></text:p>
      <text:p text:style-name="P5"/>
      <text:p text:style-name="P5"><text:s/>il rilascio del nuovo tesserino di riconoscimento per l'esercizio della professione di guida turistica. </text:p>
      <text:p text:style-name="P5"/>
      <text:p text:style-name="P5"><text:tab/><text:span text:style-name="T7">A tal fine, consapevole delle sanzioni penali previste in caso di dichiarazioni mendaci, di formazione o uso di atti falsi (art. 76 del dpr n.445 del 28/12/2000) ai sensi e per gli effetti degli artt. 46 e 47 del D.P.R. <text:s/>28 dicembre 2000, n. 445: <text:s text:c="3"/></text:span></text:p>
      <text:p text:style-name="P6"/>
      <text:p text:style-name="P7"><text:span text:style-name="T2"><text:s/><text:tab/><text:tab/><text:tab/><text:tab/><text:tab/></text:span><text:span text:style-name="T1"> <text:s text:c="3"/></text:span><text:span text:style-name="T3"><text:s text:c="2"/></text:span><text:span text:style-name="T4">DICHIARA</text:span></text:p>
      <text:list xml:id="list8051824116515007058" text:style-name="L1">
        <text:list-item>
          <text:p text:style-name="P14">di non aver subito sanzioni amministrative <text:s/>per violazione delle disposizioni di cui alla l.r. n.8 del 3 maggio 2004, art. 11, c.2, lettere a) e b) ;</text:p>
        </text:list-item>
        <text:list-item>
          <text:p text:style-name="P14">di avere mantenuto un comportamento corretto nell'esercizio della propria attività professionale;</text:p>
        </text:list-item>
        <text:list-item>
          <text:p text:style-name="P15">che non sono mutate le condizioni che a suo tempo hanno dato luogo alla propria iscrizione al relativo elenco regionale tenuto da codesto Assessorato.</text:p>
        </text:list-item>
      </text:list>
      <text:p text:style-name="P13">Allega alla presente:</text:p>
      <text:list xml:id="list373350873383161560" text:style-name="L2">
        <text:list-item>
          <text:p text:style-name="P21">Copia (fronte-retro) di un documento di identità in corso di validità;</text:p>
        </text:list-item>
        <text:list-item>
          <text:p text:style-name="P21">tesserino di riconoscimento n._______del_____________________;</text:p>
        </text:list-item>
        <text:list-item>
          <text:p text:style-name="P21">- n.2 foto formato tessera.</text:p>
        </text:list-item>
      </text:list>
      <text:p text:style-name="P11">Il/la sottoscritto/a dichiara di seguito la modalità prescelta per la consegna e/o trasmissione delle <text:s/>comunicazioni di interesse (barrare la modalità prescelta):</text:p>
      <text:p text:style-name="P11"/>
      <text:list xml:id="list8964078404024322796" text:style-name="L3">
        <text:list-item>
          <text:p text:style-name="P16">ritira personalmente;</text:p>
        </text:list-item>
      </text:list>
      <text:list xml:id="list4280270104205242310" text:style-name="WW8Num4">
        <text:list-item>
          <text:p text:style-name="P17">consegna al Sig..........................................................................................munito di delega;</text:p>
        </text:list-item>
        <text:list-item>
          <text:p text:style-name="P18">per posta al seguente indirizzo:____________________________________________________.</text:p>
        </text:list-item>
      </text:list>
      <text:list xml:id="list3645559921196346564" text:style-name="WW8Num2">
        <text:list-header>
          <text:p text:style-name="P22">_________________lì____________<text:tab/><text:tab/><text:tab/><text:tab/><text:tab/><text:tab/></text:p>
        </text:list-header>
      </text:list>
      <text:p text:style-name="P1"><text:tab/><text:tab/><text:tab/><text:tab/><text:tab/><text:tab/><text:tab/><text:tab/>­-----------------------------------------------------</text:p>
      <text:p text:style-name="P1"/>
      <text:p text:style-name="P1"><text:soft-page-break/>Informativa ai sensi del D. Lgs .n. 196/2003 :</text:p>
      <text:p text:style-name="P3">Ai sensi e per gli effetti del d.lgs. n.196/2003 i dati personali sopra riportati saranno trattati, anche con strumenti informatici, esclusivamente nell'ambito del procedimento per il quale la presente istanza viene presentata. </text:p>
      <text:p text:style-name="P2"/>
      <text:p text:style-name="P2">Luogo e data_____________________________FIRMA______________________________________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Mangal1" svg:font-family="Mangal"/>
    <style:font-face style:name="OpenSymbol1" svg:font-family="OpenSymbol"/>
    <style:font-face style:name="StarSymbol" svg:font-family="StarSymbol"/>
    <style:font-face style:name="Symbol" svg:font-family="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752cm" fo:margin-right="0cm" fo:margin-top="0cm" fo:margin-bottom="0cm" loext:contextual-spacing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" style:display-name="Rientro corpo del testo 3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Corpo_20_informativa" style:display-name="Corpo informativa" style:family="paragraph" style:parent-style-name="Text_20_body">
      <style:text-properties fo:font-size="10pt" fo:font-weight="bold" style:font-size-asian="10pt" style:font-weight-asian="bold"/>
    </style:style>
    <style:style style:name="Informativa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use-window-font-color="true" style:font-name="Symbol" fo:font-family="Symbol" fo:font-size="9pt" fo:language="it" fo:country="IT" style:font-size-asian="9pt" style:language-asian="zxx" style:country-asian="none" style:font-name-complex="StarSymbol1" style:font-family-complex="StarSymbol, 'Arial Unicode MS'" style:font-charset-complex="x-symbol" style:font-size-complex="9pt" style:language-complex="ar" style:country-complex="SA"/>
    </style:style>
    <style:style style:name="WW8Num3z0" style:family="text">
      <style:text-properties style:use-window-font-color="true" style:font-name="Symbol" fo:font-family="Symbol" fo:font-size="9pt" fo:language="it" fo:country="IT" style:font-size-asian="9pt" style:language-asian="zxx" style:country-asian="none" style:font-name-complex="StarSymbol1" style:font-family-complex="Star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">
        <style:list-level-properties/>
        <style:text-properties style:font-name="Symbol"/>
      </text:list-level-style-bullet>
      <text:list-level-style-bullet text:level="2" text:style-name="WW8Num2z0" text:bullet-char="">
        <style:list-level-properties/>
        <style:text-properties style:font-name="Symbol"/>
      </text:list-level-style-bullet>
      <text:list-level-style-bullet text:level="3" text:style-name="WW8Num2z0" text:bullet-char="">
        <style:list-level-properties/>
        <style:text-properties style:font-name="Symbol"/>
      </text:list-level-style-bullet>
      <text:list-level-style-bullet text:level="4" text:style-name="WW8Num2z0" text:bullet-char="">
        <style:list-level-properties/>
        <style:text-properties style:font-name="Symbol"/>
      </text:list-level-style-bullet>
      <text:list-level-style-bullet text:level="5" text:style-name="WW8Num2z0" text:bullet-char="">
        <style:list-level-properties/>
        <style:text-properties style:font-name="Symbol"/>
      </text:list-level-style-bullet>
      <text:list-level-style-bullet text:level="6" text:style-name="WW8Num2z0" text:bullet-char="">
        <style:list-level-properties/>
        <style:text-properties style:font-name="Symbol"/>
      </text:list-level-style-bullet>
      <text:list-level-style-bullet text:level="7" text:style-name="WW8Num2z0" text:bullet-char="">
        <style:list-level-properties/>
        <style:text-properties style:font-name="Symbol"/>
      </text:list-level-style-bullet>
      <text:list-level-style-bullet text:level="8" text:style-name="WW8Num2z0" text:bullet-char="">
        <style:list-level-properties/>
        <style:text-properties style:font-name="Symbol"/>
      </text:list-level-style-bullet>
      <text:list-level-style-bullet text:level="9" text:style-name="WW8Num2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1"/>
      </text:list-level-style-bullet>
      <text:list-level-style-bullet text:level="2" text:style-name="WW8Num4z0" text:bullet-char="">
        <style:list-level-properties/>
        <style:text-properties style:font-name="Symbol1"/>
      </text:list-level-style-bullet>
      <text:list-level-style-bullet text:level="3" text:style-name="WW8Num4z0" text:bullet-char="">
        <style:list-level-properties/>
        <style:text-properties style:font-name="Symbol1"/>
      </text:list-level-style-bullet>
      <text:list-level-style-bullet text:level="4" text:style-name="WW8Num4z0" text:bullet-char="">
        <style:list-level-properties/>
        <style:text-properties style:font-name="Symbol1"/>
      </text:list-level-style-bullet>
      <text:list-level-style-bullet text:level="5" text:style-name="WW8Num4z0" text:bullet-char="">
        <style:list-level-properties/>
        <style:text-properties style:font-name="Symbol1"/>
      </text:list-level-style-bullet>
      <text:list-level-style-bullet text:level="6" text:style-name="WW8Num4z0" text:bullet-char="">
        <style:list-level-properties/>
        <style:text-properties style:font-name="Symbol1"/>
      </text:list-level-style-bullet>
      <text:list-level-style-bullet text:level="7" text:style-name="WW8Num4z0" text:bullet-char="">
        <style:list-level-properties/>
        <style:text-properties style:font-name="Symbol1"/>
      </text:list-level-style-bullet>
      <text:list-level-style-bullet text:level="8" text:style-name="WW8Num4z0" text:bullet-char="">
        <style:list-level-properties/>
        <style:text-properties style:font-name="Symbol1"/>
      </text:list-level-style-bullet>
      <text:list-level-style-bullet text:level="9" text:style-name="WW8Num4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">
        <style:list-level-properties/>
        <style:text-properties style:font-name="Symbol1"/>
      </text:list-level-style-bullet>
      <text:list-level-style-bullet text:level="2" text:style-name="WW8Num3z0" text:bullet-char="">
        <style:list-level-properties/>
        <style:text-properties style:font-name="Symbol1"/>
      </text:list-level-style-bullet>
      <text:list-level-style-bullet text:level="3" text:style-name="WW8Num3z0" text:bullet-char="">
        <style:list-level-properties/>
        <style:text-properties style:font-name="Symbol1"/>
      </text:list-level-style-bullet>
      <text:list-level-style-bullet text:level="4" text:style-name="WW8Num3z0" text:bullet-char="">
        <style:list-level-properties/>
        <style:text-properties style:font-name="Symbol1"/>
      </text:list-level-style-bullet>
      <text:list-level-style-bullet text:level="5" text:style-name="WW8Num3z0" text:bullet-char="">
        <style:list-level-properties/>
        <style:text-properties style:font-name="Symbol1"/>
      </text:list-level-style-bullet>
      <text:list-level-style-bullet text:level="6" text:style-name="WW8Num3z0" text:bullet-char="">
        <style:list-level-properties/>
        <style:text-properties style:font-name="Symbol1"/>
      </text:list-level-style-bullet>
      <text:list-level-style-bullet text:level="7" text:style-name="WW8Num3z0" text:bullet-char="">
        <style:list-level-properties/>
        <style:text-properties style:font-name="Symbol1"/>
      </text:list-level-style-bullet>
      <text:list-level-style-bullet text:level="8" text:style-name="WW8Num3z0" text:bullet-char="">
        <style:list-level-properties/>
        <style:text-properties style:font-name="Symbol1"/>
      </text:list-level-style-bullet>
      <text:list-level-style-bullet text:level="9" text:style-name="WW8Num3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17-03-27T13:42:25</meta:creation-date>
    <dc:date>2017-06-23T12:29:16.471000000</dc:date>
    <meta:print-date>2017-03-28T09:51:31</meta:print-date>
    <dc:language>it-IT</dc:language>
    <meta:editing-cycles>39</meta:editing-cycles>
    <meta:editing-duration>PT2H45M25S</meta:editing-duration>
    <meta:document-statistic meta:table-count="0" meta:image-count="0" meta:object-count="0" meta:page-count="2" meta:paragraph-count="31" meta:word-count="331" meta:character-count="3077" meta:non-whitespace-character-count="2737"/>
    <meta:user-defined meta:name="Info 1"/>
    <meta:user-defined meta:name="Info 2"/>
    <meta:user-defined meta:name="Info 3"/>
    <meta:user-defined meta:name="Info 4"/>
  </office:meta>
</office:document-meta>
</file>