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597D000008F3EEC397B0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6cm" fo:margin-top="0cm" fo:margin-bottom="0cm" fo:line-height="13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4" style:family="paragraph" style:parent-style-name="Text_20_body">
      <style:paragraph-properties fo:margin-left="0.69cm" fo:margin-right="1.6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656cm" fo:margin-top="0cm" fo:margin-bottom="0.212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711cm" fo:margin-right="0cm" fo:margin-top="0cm" fo:margin-bottom="0.427cm" fo:text-indent="0cm" style:auto-text-indent="false"/>
    </style:style>
    <style:style style:name="P7" style:family="paragraph" style:parent-style-name="Text_20_body">
      <style:paragraph-properties fo:margin-left="0.714cm" fo:margin-right="0cm" fo:margin-top="0cm" fo:margin-bottom="0.407cm" fo:line-height="107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714cm" fo:margin-right="0cm" fo:margin-top="0cm" fo:margin-bottom="0.407cm" fo:line-height="107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714cm" fo:margin-right="0cm" fo:margin-top="0cm" fo:margin-bottom="0.407cm" fo:line-height="107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66cm" fo:margin-top="0cm" fo:margin-bottom="0cm" fo:line-height="130%" fo:text-indent="0cm" style:auto-text-indent="false"/>
      <style:text-properties fo:font-size="9pt" fo:font-weight="bold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9pt" fo:font-weight="bold"/>
    </style:style>
    <style:style style:name="T2" style:family="text">
      <style:text-properties fo:font-size="8pt" fo:font-weight="bold"/>
    </style:style>
    <style:style style:name="T3" style:family="text">
      <style:text-properties style:text-position="33% 80%" fo:font-size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width="16.999cm" svg:height="2.265cm" draw:z-index="0"><draw:image xlink:href="Pictures/2000000A0000597D000008F3EEC397B0.svm" xlink:type="simple" xlink:show="embed" xlink:actuate="onLoad"/></draw:frame></text:p>
      <text:p text:style-name="P1"><text:span text:style-name="T1"><text:s/>UNIONE EUROPEA <text:s text:c="8"/>REGIONE SICILIANA</text:span> <text:s text:c="5"/><text:span text:style-name="T1">REPUBBLICA ITALIANA <text:s text:c="10"/></text:span><text:span text:style-name="T2">Fondo Europeo Sviluppo <text:tab/><text:tab/><text:tab/><text:tab/><text:tab/><text:tab/><text:tab/><text:tab/><text:tab/><text:tab/><text:tab/> <text:s text:c="4"/>Regionale</text:span></text:p>
      <text:p text:style-name="P2"/>
      <text:p text:style-name="P2"/>
      <text:p text:style-name="P2">DICHIARAZIONE SOSTITUTIVA DELL’ATTO DI NOTORIETA’</text:p>
      <text:p text:style-name="P4">(dichiarazione sostitutiva dell’atto di notorietà ai sensi dell’art. 47 del DPR 445 del 28.12.2000)</text:p>
      <text:p text:style-name="P4"> </text:p>
      <text:p text:style-name="P3">Il/La sottoscritto/a_________________________________________, in qualità di rappresentante </text:p>
      <text:p text:style-name="P3"/>
      <text:p text:style-name="P3">legale dell’impre- sa<text:span text:style-name="T3">1</text:span> <text:s/>□ / Consorzio di imprese □ / Start-up □ / RTI<text:span text:style-name="T3">2</text:span> <text:s text:c="2"/>(Reti di imprese) □ <text:s text:c="2"/>/o________________________________________________________con sede legale in ______</text:p>
      <text:p text:style-name="P5">________________________________________________ cap._____________prov. _______ </text:p>
      <text:p text:style-name="P5">e-mail______________________Codice Fiscale o partita IVA <text:s text:c="4"/>_______________</text:p>
      <text:p text:style-name="P5">______________________________________________________________ con riferimento </text:p>
      <text:p text:style-name="P5"/>
      <text:p text:style-name="P5">all’evento________________________________________________________</text:p>
      <text:p text:style-name="P6">(luogo e data di svolgimento) P.O. F.E.S.R. Sicilia 2014-2020 Azione 3.4.1 “Progetti di promozione dell'export destinati a imprese e loro forme aggregate individuate su base territoriale”, consapevole delle sanzioni penali, nel caso di dichiarazioni non veritiere, di formazione o uso di atti falsi, secondo quanto disposto dall’articolo 76 del DPR 445 del 28.12.2000,</text:p>
      <text:p text:style-name="P7">DICHIARA</text:p>
      <text:p text:style-name="P9">di impegnarsi ad adottare ogni comportamento diligente e conforme alla normativa per il rispetto di tutte le misure precauzionali finalizzate al contenimento ed al contrasto dell'epidemia da COVID - 19</text:p>
      <text:p text:style-name="P8"><text:tab/><text:tab/><text:tab/><text:tab/><text:tab/>E PERTANTO <text:s/>ESONERA</text:p>
      <text:p text:style-name="P9">fin d'ora a tutti gli effetti di ragione e di legge la Regione Siciliana – Dipartimento Regionale delle Attività produttive – Servizio 4S. da ogni e qualsivoglia responsabilità, rinunciando sin d'ora ad avanzare contro la stessa, a qualsiasi titolo, richieste di risarcimento danno o indennizzo. <text:s/></text:p>
      <text:p text:style-name="Standard">Data ________ <text:s text:c="79"/>firma</text:p>
      <text:p text:style-name="Standard"><text:s text:c="88"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4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9S</meta:editing-duration>
    <meta:editing-cycles>8</meta:editing-cycles>
    <meta:generator>LibreOffice/3.4$Win32 LibreOffice_project/340m1$Build-502</meta:generator>
    <dc:date>2020-08-26T10:41:04.86</dc:date>
    <meta:print-date>2020-08-26T10:24:12.79</meta:print-date>
    <meta:document-statistic meta:table-count="0" meta:image-count="1" meta:object-count="0" meta:page-count="1" meta:paragraph-count="18" meta:word-count="209" meta:character-count="1964" meta:non-whitespace-character-count="1544"/>
    <meta:user-defined meta:name="Info 1"/>
    <meta:user-defined meta:name="Info 2"/>
    <meta:user-defined meta:name="Info 3"/>
    <meta:user-defined meta:name="Info 4"/>
  </office:meta>
</office:document-meta>
</file>