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2" style:family="paragraph" style:parent-style-name="Standard">
      <style:paragraph-properties fo:margin-left="7.0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2pt" style:font-name-asian="Constantia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7.0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Times New Roman" fo:font-size="12pt" style:font-name-asian="Constantia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8.742cm" fo:margin-right="0cm" fo:line-height="100%" fo:text-indent="0cm" style:auto-text-indent="false"/>
      <style:text-properties fo:color="#000000" style:font-name="Times New Roman" fo:font-size="12pt" style:font-name-asian="Constantia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weight-asian="normal" style:font-name-complex="Times New Roman" style:font-size-complex="12pt"/>
    </style:style>
    <style:style style:name="P22" style:family="paragraph" style:parent-style-name="Table_20_Contents">
      <style:paragraph-properties fo:margin-left="8.742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Constantia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Constantia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" style:font-size-complex="12pt"/>
    </style:style>
    <style:style style:name="T3" style:family="text">
      <style:text-properties fo:color="#000000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1" style:font-size-asian="12pt" style:font-weight-asian="normal" style:font-name-complex="Times New Roman" style:font-size-complex="12pt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Calibri1" style:font-size-asian="12pt" style:font-weight-asian="normal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7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1" style:font-size-asian="12pt" style:font-style-asian="italic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fficio Speciale per il Cinema e l'Audiovisivo</text:p>
      <text:p text:style-name="P2">Via Emanuele Notarbartolo, 9 - 90141 Palermo</text:p>
      <text:p text:style-name="P2">+39 091 7078007 - 7078244</text:p>
      <text:p text:style-name="P2">filmcommission@regione.sicilia.it ufficio.speciale.cinema@certmail.regione.sicilia.it</text:p>
      <text:p text:style-name="P4"/>
      <text:p text:style-name="P22"/>
      <text:p text:style-name="P6">RICHIESTA DI ACCESSO CIVICO</text:p>
      <text:p text:style-name="P7">(art. 5, comma 2, d.lgs. 33/2013 – documenti, dati e informazioni non soggetti ad obbligo di pubblicazione)</text:p>
      <text:p text:style-name="P9"/>
      <text:p text:style-name="P8"><text:tab/>_l_ sottoscritt_ _________________________________, nat_ a ______________________ il __/__/____, residente a __________________________ (Prov._____ ) via ___________________________________ n. ________, indirizzo di posta elettronica _________________________________, recapito telefonico _______________________, </text:p>
      <text:p text:style-name="P8">in qualità di <text:s/>____________________________________________________</text:p>
      <text:p text:style-name="P10"/>
      <text:p text:style-name="P18">CHIEDE</text:p>
      <text:p text:style-name="P19"/>
      <text:p text:style-name="P8">ai sensi e per gli effetti dell’art. 5, comma 2, decreto legislativo 14 marzo 2013, n. 33</text:p>
      <text:p text:style-name="P9"/>
      <text:p text:style-name="P5"><text:span text:style-name="T6">□ </text:span><text:span text:style-name="T4">il/i seguente/i documento/i</text:span></text:p>
      <text:p text:style-name="P8">________________________________________________________________________________</text:p>
      <text:p text:style-name="P5"><text:span text:style-name="T6">□ </text:span><text:span text:style-name="T4">il/i seguente/i dato/i</text:span></text:p>
      <text:p text:style-name="P8">________________________________________________________________________________</text:p>
      <text:p text:style-name="P5"><text:span text:style-name="T6">□ </text:span><text:span text:style-name="T4">la/le <text:s/>seguente/ti informazione/i</text:span></text:p>
      <text:p text:style-name="P8">________________________________________________________________________________ </text:p>
      <text:p text:style-name="P1"/>
      <text:p text:style-name="P8">Dichiara di voler ricevere quanto richiesto con la seguente modalità, previa rimborso dell'eventuale costo sostenuto dall'Amministrazione per la riproduzione su supporto materiale, </text:p>
      <text:p text:style-name="P5"><text:span text:style-name="T6">○ </text:span><text:span text:style-name="T4">consegna </text:span><text:span text:style-name="T7">brevi manu</text:span></text:p>
      <text:p text:style-name="P5"><text:span text:style-name="T6">○ </text:span><text:span text:style-name="T4">trasmissione all'indirizzo di posta elettronica </text:span></text:p>
      <text:p text:style-name="P5"><text:span text:style-name="T6">○ </text:span><text:span text:style-name="T4">spedizione a mezzo posta </text:span></text:p>
      <text:p text:style-name="P8">Si allega copia di documento di identità in corso di validità</text:p>
      <text:p text:style-name="P9"/>
      <text:p text:style-name="P8">Luogo e data ____________________<text:tab/><text:tab/><text:tab/><text:tab/>Firma <text:s/></text:p>
      <text:p text:style-name="P9"/>
      <text:p text:style-name="P14"><text:soft-page-break/>Informativa sul trattamento dei dati personali forniti con la richiesta</text:p>
      <text:p text:style-name="P16">(art. 13 del d.lgs. n. 196/2003 “Codice in materia di protezione dei dati personali”)</text:p>
      <text:p text:style-name="P11"/>
      <text:p text:style-name="P15">1. Finalità del trattamento </text:p>
      <text:p text:style-name="P17">I dati personali verranno trattati dalla Regione Siciliana per lo svolgimento delle proprie funzioni istituzionali in relazione al procedimento avviato. </text:p>
      <text:p text:style-name="P15">2. Natura del conferimento </text:p>
      <text:p text:style-name="P17">Il conferimento dei dati personali è obbligatorio, in quanto in mancanza di esso non sarà possibile dare inizio al procedimento menzionato in precedenza e provvedere all’emanazione del provvedimento conclusivo dello stesso. </text:p>
      <text:p text:style-name="P15">3. Modalità del trattamento </text:p>
      <text:p text:style-name="P1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15">4. Categorie di soggetti ai quali i dati personali possono essere comunicati o che possono venirne a conoscenza in qualità di Responsabili o Incaricati </text:p>
      <text:p text:style-name="P17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17">I dati personali potranno essere comunicati ad altri soggetti pubblici e/o privati unicamente in forza di una disposizione di legge o di regolamento che lo preveda. </text:p>
      <text:p text:style-name="P15">5. Diritti dell’interessato </text:p>
      <text:p text:style-name="P1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5">6. Titolare del trattamento </text:p>
      <text:p text:style-name="P13"><text:span text:style-name="T4">La Regione Siciliana con sede presso Palazzo d'Orleans - </text:span><text:span text:style-name="T2">Piazza Indipendenza 21 - 90129 Palermo è il T</text:span><text:span text:style-name="T4">itolare del trattamento dei dati personali, quando questi entrano nella sua disponibilità e sotto il suo diretto controllo.</text:span></text:p>
      <text:p text:style-name="P12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423cm" loext:contextual-spacing="false" fo:line-height="100%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2fa4e7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7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Trasparenza  della    Regione Autonoma della Sardegna </dc:title>
    <meta:initial-creator>urppres10</meta:initial-creator>
    <meta:creation-date>2016-12-20T09:54:00</meta:creation-date>
    <dc:date>2019-01-16T15:36:13.762000000</dc:date>
    <meta:print-date>2013-07-09T12:14:00</meta:print-date>
    <meta:editing-cycles>5</meta:editing-cycles>
    <meta:editing-duration>PT2H39M56S</meta:editing-duration>
    <meta:document-statistic meta:table-count="0" meta:image-count="0" meta:object-count="0" meta:page-count="2" meta:paragraph-count="37" meta:word-count="488" meta:character-count="3777" meta:non-whitespace-character-count="3300"/>
    <meta:generator>LibreOffice/4.4.1.2$Windows_x86 LibreOffice_project/45e2de17089c24a1fa810c8f975a7171ba4cd432</meta:generator>
  </office:meta>
</office:document-meta>
</file>