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63cm" style:rel-column-width="2427*"/>
    </style:style>
    <style:style style:name="Tabella1.a" style:family="table-column">
      <style:table-column-properties style:column-width="0.631cm" style:rel-column-width="243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0.61cm" style:auto-text-indent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0.61cm" style:auto-text-indent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8.334cm" style:auto-text-indent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ZIONI PRIMAVERA ANNO SCOLASTICO 2016/2017 – BANDO U.S.R. SICILIA PROT. N. 24463 DEL 14 NOVEMBRE 2016 </text:p>
      <text:p text:style-name="P6"/>
      <text:p text:style-name="P6">QUOTA REGIONALE ASSEGNATA CON D.D.S. N. 3820 DEL 06 GIUGNO 2017 (TABELLE A - B - C)</text:p>
      <text:p text:style-name="P7"/>
      <text:p text:style-name="P13">SCHEDA <text:s/>ANAGRAFICO/CONTABILE</text:p>
      <text:p text:style-name="P4"/>
      <text:p text:style-name="P14"/>
      <text:p text:style-name="P5"><text:span text:style-name="T1">DATI RELATIVI AL LEGALE RAPPRESENTANTE DELL'ISTITUZIONE SCOLASTICA</text:span> </text:p>
      <text:p text:style-name="P5"/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<text:span text:style-name="T3">consapevole che le dichiarazioni rese e sottoscritte con la presente domanda, ai sensi e per gli effetti del D.P.R. n. 445/2000, hanno valore di dichiarazioni sostitutive di certificazioni o di dichiarazioni sostitutive di atto di notorietà e in caso di dichiarazioni mendaci o false attestazioni si applicano le sanzioni penali di cui all'art. 76 del <text:s/>D.P.R. n. 445/2000.</text:span></text:p>
      <text:p text:style-name="P15"/>
      <text:p text:style-name="P15"/>
      <text:p text:style-name="P1">TIPOLOGIA SCUOLA</text:p>
      <text:p text:style-name="P9"><text:span text:style-name="T4">STATALE</text:span><text:span text:style-name="T2"> <text:s/>____ <text:s text:c="21"/></text:span><text:span text:style-name="T4"><text:s/>PARITARIA</text:span><text:span text:style-name="T2"> <text:s/>____ <text:s text:c="17"/></text:span><text:span text:style-name="T4"><text:s/>COMUNALE</text:span><text:span text:style-name="T2"> <text:s/>____ <text:s text:c="8"/></text:span></text:p>
      <text:p text:style-name="P10"><text:span text:style-name="T4">PRIVATA</text:span><text:span text:style-name="T2"> </text:span><text:span text:style-name="T4">IN CONVENZIONE</text:span><text:span text:style-name="T2"> <text:s/>____ <text:s/>(</text:span><text:span text:style-name="T3">a</text:span><text:span text:style-name="T7">i sensi dell'art. 1 dell'Intesa del 19/10/2015 tra U.S.R. Sicilia e Assessorato dell'Istruzione e della Formazione Prof.le, la scuola inoltrerà, qualora non avesse già provveduto, la convenzione stipulata con il Comune per l'anno scolastico 2015/2016 che si intende estesa anche per l'anno scolastico 2016/2017). </text:span></text:p>
      <text:p text:style-name="P1"/>
      <text:p text:style-name="P1">DENOMINAZIONE SCUOLA</text:p>
      <text:p text:style-name="P2">ISTITUTO<text:span text:style-name="T8">............................................................................................................................................</text:span></text:p>
      <text:p text:style-name="P2">INDIRIZZO<text:span text:style-name="T8">...........................................................................................................................................</text:span></text:p>
      <text:p text:style-name="P2">CAP<text:span text:style-name="T8">.............................. <text:s text:c="5"/></text:span>COMUNE<text:span text:style-name="T8">..................................................................................................</text:span></text:p>
      <text:p text:style-name="P3"><text:span text:style-name="T9">TELEFONO</text:span><text:span text:style-name="T10">............................................................</text:span><text:span text:style-name="T9">FAX</text:span><text:span text:style-name="T10">......................................................................</text:span><text:span text:style-name="T9">E-MAIL</text:span><text:span text:style-name="T10">.................................................................................................................................................</text:span><text:span text:style-name="T6"> <text:s text:c="2"/></text:span></text:p>
      <text:p text:style-name="P11"><text:span text:style-name="T2">PEC</text:span><text:span text:style-name="T5">......................................................................................................................................................</text:span></text:p>
      <text:p text:style-name="P11"><text:span text:style-name="T2">CODICE FISCALE/PARTITA IVA</text:span><text:span text:style-name="T5">........................................................................................................</text:span></text:p>
      <text:p text:style-name="P17"/>
      <text:p text:style-name="P1">ENTE GESTORE</text:p>
      <text:p text:style-name="P11"><text:span text:style-name="T2">DENOMINAZIONE</text:span><text:span text:style-name="T5">..............................................................................................................................</text:span></text:p>
      <text:p text:style-name="P2">INDIRIZZO<text:span text:style-name="T8">...........................................................................................................................................</text:span></text:p>
      <text:p text:style-name="P2">CAP<text:span text:style-name="T8">.............................. <text:s text:c="5"/></text:span>COMUNE<text:span text:style-name="T8">..................................................................................................</text:span></text:p>
      <text:p text:style-name="P3"><text:span text:style-name="T9">TELEFONO</text:span><text:span text:style-name="T10">............................................................</text:span><text:span text:style-name="T9">FAX</text:span><text:span text:style-name="T10">......................................................................</text:span><text:span text:style-name="T9">E-MAIL</text:span><text:span text:style-name="T10">.................................................................................................................................................</text:span><text:span text:style-name="T6"> <text:s text:c="2"/></text:span></text:p>
      <text:p text:style-name="P11"><text:span text:style-name="T2">PEC</text:span><text:span text:style-name="T5">......................................................................................................................................................</text:span></text:p>
      <text:p text:style-name="P11"><text:span text:style-name="T2">CODICE FISCALE/PARTITA IVA</text:span><text:span text:style-name="T5">........................................................................................................</text:span></text:p>
      <text:p text:style-name="P1"><text:soft-page-break/>DATI RELATIVI ALLA SEZIONE PRIMAVERA</text:p>
      <text:p text:style-name="P11"><text:span text:style-name="T2">DENOMINAZIONE</text:span><text:span text:style-name="T5">..............................................................................................................................</text:span></text:p>
      <text:p text:style-name="P2">INDIRIZZO<text:span text:style-name="T8">...........................................................................................................................................</text:span></text:p>
      <text:p text:style-name="P2">CAP<text:span text:style-name="T8">.............................. <text:s text:c="5"/></text:span>COMUNE<text:span text:style-name="T8">..................................................................................................</text:span></text:p>
      <text:p text:style-name="P3"><text:span text:style-name="T9">TELEFONO</text:span><text:span text:style-name="T10">............................................................</text:span><text:span text:style-name="T9">FAX</text:span><text:span text:style-name="T10">......................................................................</text:span></text:p>
      <text:p text:style-name="P17">Periodo di funzionamento della Sezione Primavera nell'anno scolastico 2016/2017 </text:p>
      <text:p text:style-name="P17">dal …................................ al................................ per un numero …................... totale di <text:s/>settimane.</text:p>
      <text:p text:style-name="P17"/>
      <text:p text:style-name="P17"/>
      <text:p text:style-name="P1">DATI RELATIVI AL PAGAMENTO</text:p>
      <text:p text:style-name="P1"/>
      <text:p text:style-name="P2"/>
      <text:p text:style-name="P2">COORDINATE BANCARIE (IBAN) ISTITUTO O ENTE GESTORE</text:p>
      <table:table table:name="Tabella1" table:style-name="Tabella1">
        <table:table-column table:style-name="Tabella1.A" table:number-columns-repeated="26"/>
        <table:table-column table:style-name="Tabella1.a"/>
        <table:table-row>
          <table:table-cell table:style-name="Tabella1.A1" office:value-type="string">
            <text:p text:style-name="P20">IT</text:p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</table:table>
      <text:p text:style-name="P2"/>
      <text:p text:style-name="P3"/>
      <text:p text:style-name="P12"><text:span text:style-name="T2">DATA</text:span><text:span text:style-name="T5">...........................................</text:span></text:p>
      <text:p text:style-name="P21">FIRMA E TIMBRO</text:p>
      <text:p text:style-name="P22"/>
      <text:p text:style-name="P23">…......................................................................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8:34:04.40</meta:creation-date>
    <dc:date>2017-06-27T11:13:35.65</dc:date>
    <meta:editing-duration>PT2H18M25S</meta:editing-duration>
    <meta:editing-cycles>6</meta:editing-cycles>
    <meta:generator>OpenOffice.org/3.4.1$Win32 OpenOffice.org_project/341m1$Build-9593</meta:generator>
    <meta:print-date>2017-06-27T11:13:28.26</meta:print-date>
    <meta:document-statistic meta:table-count="1" meta:image-count="0" meta:object-count="0" meta:page-count="2" meta:paragraph-count="35" meta:word-count="226" meta:character-count="4908"/>
  </office:meta>
</office:document-meta>
</file>