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left="0cm" fo:margin-right="-1.109cm" style:line-height-at-least="0.423cm" fo:text-indent="0cm" style:auto-text-indent="false" style:page-number="auto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font-weight="bold" style:font-weight-asian="bold" style:font-size-complex="12pt"/>
    </style:style>
    <style:style style:name="P6" style:family="paragraph" style:parent-style-name="Standard">
      <style:paragraph-properties fo:margin-left="9.001cm" fo:margin-right="-0.002cm" fo:margin-top="0cm" fo:margin-bottom="0cm" loext:contextual-spacing="false" fo:text-indent="0cm" style:auto-text-indent="false" style:text-autospace="none"/>
    </style:style>
    <style:style style:name="P7" style:family="paragraph" style:parent-style-name="Standard">
      <style:paragraph-properties fo:margin-top="0.06cm" fo:margin-bottom="0cm" loext:contextual-spacing="false" fo:text-align="center" style:justify-single-word="false"/>
      <style:text-properties fo:font-size="11pt" fo:letter-spacing="0.005cm" fo:font-weight="bold" style:font-size-asian="11pt" style:font-weight-asian="bold" style:font-size-complex="11pt" style:font-weight-complex="bold" style:text-scale="103%"/>
    </style:style>
    <style:style style:name="P8" style:family="paragraph" style:parent-style-name="Paragrafo_20_elenco" style:list-style-name="WW8Num1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Paragrafo_20_elenco" style:list-style-name="WW8Num7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Paragrafo_20_elenco">
      <style:paragraph-properties fo:text-align="justify" style:justify-single-word="false" fo:orphans="0" fo:widows="0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1" style:family="paragraph" style:parent-style-name="Paragrafo_20_elenco" style:list-style-name="WW8Num7">
      <style:paragraph-properties fo:text-align="justify" style:justify-single-word="false" fo:orphans="0" fo:widows="0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2" style:family="paragraph" style:parent-style-name="Paragrafo_20_elenco" style:list-style-name="WW8Num11">
      <style:paragraph-properties fo:margin-top="0cm" fo:margin-bottom="0.212cm" loext:contextual-spacing="tru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Paragrafo_20_elenco" style:list-style-name="WW8Num11">
      <style:paragraph-properties fo:margin-top="0cm" fo:margin-bottom="0.212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Paragrafo_20_elenco" style:list-style-name="WW8Num6">
      <style:paragraph-properties fo:margin-left="2cm" fo:margin-right="0cm" fo:text-align="justify" style:justify-single-word="false" fo:orphans="0" fo:widows="0" fo:hyphenation-ladder-count="no-limit" fo:text-indent="-0.635cm" style:auto-text-indent="false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5" style:family="paragraph" style:parent-style-name="Text_20_body_20__28_user_29_">
      <style:paragraph-properties fo:margin-top="0cm" fo:margin-bottom="0cm" loext:contextual-spacing="false" fo:text-align="center" style:justify-single-word="false" style:text-autospace="none"/>
    </style:style>
    <style:style style:name="P16" style:family="paragraph" style:parent-style-name="Text_20_body_20_indent">
      <style:paragraph-properties fo:margin-left="9.001cm" fo:margin-right="-0.002cm" fo:line-height="100%" fo:text-align="start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c4bc96" fo:border-bottom="none"/>
      <style:text-properties fo:font-size="8pt" style:font-size-asian="8pt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andard_20__28_user_29_">
      <style:paragraph-properties fo:text-align="justify" style:justify-single-word="false" style:text-autospace="none"/>
    </style:style>
    <style:style style:name="P20" style:family="paragraph" style:parent-style-name="Standard_20__28_user_29_">
      <style:paragraph-properties fo:line-height="150%" fo:text-align="justify" style:justify-single-word="false" style:text-autospace="none"/>
    </style:style>
    <style:style style:name="P21" style:family="paragraph" style:parent-style-name="Standard_20__28_user_29_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_20__28_user_29_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line-height="150%" fo:text-align="justify" style:justify-single-word="false" style:text-autospace="none"/>
      <style:text-properties fo:font-size="10.5pt" style:font-size-asian="10.5pt" style:font-size-complex="11pt"/>
    </style:style>
    <style:style style:name="P25" style:family="paragraph" style:parent-style-name="Standard_20__28_user_29_">
      <style:paragraph-properties fo:margin-left="8.502cm" fo:margin-right="0cm" fo:text-align="center" style:justify-single-word="false" fo:text-indent="0cm" style:auto-text-indent="false" style:text-autospace="none"/>
    </style:style>
    <style:style style:name="P26" style:family="paragraph" style:parent-style-name="Standard_20__28_user_29_">
      <style:paragraph-properties fo:margin-left="8.502cm" fo:margin-right="0cm" fo:text-align="center" style:justify-single-word="false" fo:text-indent="0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margin-left="8.502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line-height="150%" fo:text-align="justify" style:justify-single-word="false" style:text-autospace="none"/>
      <style:text-properties fo:font-size="10.5pt" style:font-size-asian="10.5pt" style:font-size-complex="11pt"/>
    </style:style>
    <style:style style:name="P2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3pt solid #bfbfbf"/>
      <style:text-properties fo:font-size="8pt" style:font-size-asian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font-weight-complex="bold"/>
    </style:style>
    <style:style style:name="T11" style:family="text">
      <style:text-properties fo:language="en" fo:country="US" style:font-size-complex="11pt" style:font-weight-complex="bold"/>
    </style:style>
    <style:style style:name="T12" style:family="text">
      <style:text-properties style:font-name="Symbol" fo:font-size="11pt" style:font-name-asian="Symbol" style:font-size-asian="11pt" style:font-name-complex="Symbol" style:font-size-complex="11pt"/>
    </style:style>
    <style:style style:name="T13" style:family="text">
      <style:text-properties fo:letter-spacing="0.005cm" fo:font-weight="bold" style:font-weight-asian="bold" style:text-scale="103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. A</text:p>
      <text:p text:style-name="P16">Al Dipartimento della Pesca Mediterranea</text:p>
      <text:p text:style-name="P16">Via Degli Emiri, 45</text:p>
      <text:p text:style-name="P6">90135 <text:bookmark text:name="_GoBack"/>PALERMO</text:p>
      <text:p text:style-name="P6">dipartimento.pesca@certmail.regione.sicilia.it</text:p>
      <text:p text:style-name="P5"/>
      <text:p text:style-name="P5"/>
      <text:p text:style-name="P5">MODULO DI ADESIONE</text:p>
      <text:p text:style-name="P15"><text:span text:style-name="T9">MANIFESTAZIONE TRAVELEXPO</text:span></text:p>
      <text:p text:style-name="P15"><text:span text:style-name="T9">Palermo, 6 – 8 aprile 2018</text:span></text:p>
      <text:p text:style-name="P18"/>
      <text:p text:style-name="P20"/>
      <text:p text:style-name="P20"><text:span text:style-name="T1">Il/la sottoscritto/a _________________________________________________________________________</text:span></text:p>
      <text:p text:style-name="P20"><text:span text:style-name="T1">nato/a _______________________________________________ il _________________________________</text:span></text:p>
      <text:p text:style-name="P20"><text:span text:style-name="T1">in qualità di legale rappresentante di (</text:span><text:span text:style-name="T5">denominazione/ragione sociale</text:span><text:span text:style-name="T1">) _______________________________</text:span></text:p>
      <text:p text:style-name="P20"><text:span text:style-name="T1">_______________________________________________________________________________________</text:span></text:p>
      <text:p text:style-name="P20"><text:span text:style-name="T1">con sede in ________</text:span><text:span text:style-name="T4">__________________ (indirizzo)___________________________________________</text:span></text:p>
      <text:p text:style-name="P20"><text:span text:style-name="T1">iscritta al Registro delle Imprese di ___________________________________________________________</text:span></text:p>
      <text:p text:style-name="P20"><text:span text:style-name="T1">sezione _________________________________________________________________________________</text:span></text:p>
      <text:p text:style-name="P20"><text:span text:style-name="T1">tenuto dalla C.C.I.A.A. di __________________________________ Data di iscrizione _________________</text:span></text:p>
      <text:p text:style-name="P20"><text:span text:style-name="T1">Codice fiscale ________________________________ P.IVA. _____________________________________</text:span></text:p>
      <text:p text:style-name="P20"><text:span text:style-name="T1">tel. _______________________ fax __________________________ cell. ___________________________</text:span></text:p>
      <text:p text:style-name="P20"><text:span text:style-name="T1">e-mail _____________________________________ sito web _____________________________________</text:span></text:p>
      <text:p text:style-name="P22"/>
      <text:p text:style-name="P23">CHIEDE</text:p>
      <text:p text:style-name="P23"/>
      <text:p text:style-name="P20"><text:span text:style-name="T1">di partecipare allo stand del Dipartimento della Pesca Mediterranea della Regione Siciliana nell’ambito della manifestazione </text:span><text:span text:style-name="T4">Travelexpo</text:span><text:span text:style-name="T1"> in programma dal 6 all’8 aprile 2018 presso la Fiera del Mediterraneo di Palermo.</text:span></text:p>
      <text:p text:style-name="P1"><text:span text:style-name="T1">Chiede a tale fine di partecipare nella qualità di (barrare la lettera di interesse):</text:span></text:p>
      <text:list xml:id="list6064669" text:style-name="WW8Num11">
        <text:list-item>
          <text:p text:style-name="P12"><text:span text:style-name="T3">impresa di pesca in mare dedite ad attività di diversificazione (pescaturismo, ittiturismo, educazione ambientale);</text:span></text:p>
        </text:list-item>
        <text:list-item>
          <text:p text:style-name="P12"><text:span text:style-name="T11">FLAGs (Fisheries Local Action Group);</text:span></text:p>
        </text:list-item>
        <text:list-item>
          <text:p text:style-name="P8"><text:span text:style-name="T2">impresa di pesca in acque interne e dell’acquacoltura;</text:span></text:p>
        </text:list-item>
        <text:list-item>
          <text:p text:style-name="P12"><text:span text:style-name="T3">impresa della trasformazione e commercializzazione dei prodotti ittici che attuano ospitalità in azienda;</text:span></text:p>
        </text:list-item>
        <text:list-item>
          <text:p text:style-name="P12"><text:span text:style-name="T3">associazione che promuovono prodotti turistici legati alla valorizzazione dell’ambiente marino, dei borghi marinari, dei fari, degli antichi opifici (tonnare, magazzini di salagione), delle tradizioni marinare;</text:span></text:p>
        </text:list-item>
        <text:list-item>
          <text:p text:style-name="P13"><text:span text:style-name="T3">ente di promozione dell’ambiente naturale marino, delle acque interne o degli stagni costieri;</text:span></text:p>
        </text:list-item>
        <text:list-item>
          <text:p text:style-name="P13"><text:span text:style-name="T3">associazione di guide turistiche dei prodotti turistici di cui al precedente punto e).</text:span></text:p>
        </text:list-item>
      </text:list>
      <text:p text:style-name="P21">Il/la sottoscritto/a per la partecipazione fornisce le seguenti ulteriori informazioni (specificare il tipo di attività): ________________________________________________________________________________</text:p>
      <text:p text:style-name="P20"><text:span text:style-name="T1">______________________________________________________________________________________________________________________________________________________________________________.</text:span></text:p>
      <text:p text:style-name="P20"><text:soft-page-break/><text:span text:style-name="T1">All’uopo fornirà il seguente materiale informativo/pubblicitario e/o </text:span><text:span text:style-name="T2">materiale per laboratorio del gusto o degustazione</text:span><text:span text:style-name="T1">: ____________________________________________________________________________</text:span></text:p>
      <text:p text:style-name="P20"><text:span text:style-name="T1">_______________________________________________________________________________________</text:span></text:p>
      <text:p text:style-name="P20"><text:span text:style-name="T1">_______________________________________________________________________________________.</text:span></text:p>
      <text:p text:style-name="P2"><text:span text:style-name="T1">Comunica inoltre che intende <text:s/></text:span><text:span text:style-name="T12"></text:span><text:span text:style-name="T1"> - non intende <text:s/></text:span><text:span text:style-name="T12"></text:span><text:span text:style-name="T1"> partecipare con un proprio rappresentante.</text:span></text:p>
      <text:p text:style-name="P3"/>
      <text:p text:style-name="P3"/>
      <text:p text:style-name="P2"><text:span text:style-name="T1">Il/la sottoscritto/a consapevole della responsabilità penale e delle conseguenti sanzioni in caso di mendace dichiarazione, ai sensi dell’art. 76 del DPR n. 445/2000,</text:span></text:p>
      <text:p text:style-name="P7"/>
      <text:p text:style-name="P7">DICHIARA</text:p>
      <text:p text:style-name="P7"/>
      <text:list xml:id="list1057028777" text:style-name="WW8Num7">
        <text:list-item>
          <text:p text:style-name="P11">Avere la sede sociale e operativa nel territorio siciliano.</text:p>
        </text:list-item>
        <text:list-item>
          <text:p text:style-name="P9"><text:span text:style-name="T2">Essere iscritti al Registro delle imprese.</text:span></text:p>
        </text:list-item>
        <text:list-item>
          <text:p text:style-name="P11">Applicare il CCNL di riferimento e adempiere alle leggi sociali e di sicurezza sul lavoro, nel caso in cui il soggetto e la compagine richiedente impiega personale dipendente.</text:p>
        </text:list-item>
        <text:list-item>
          <text:p text:style-name="P11">Non essere stati esclusi dalla partecipazione a bandi di qualsivoglia natura per i casi previsti dall’art. 106 del Reg. (UE) n. 966/2012, riguardante l’esclusione dalla partecipazione alle procedure di aggiudicazione degli appalti e, inoltre: </text:p>
        </text:list-item>
      </text:list>
      <text:list xml:id="list3294906258" text:style-name="WW8Num6">
        <text:list-item>
          <text:p text:style-name="P14">che non siano in stato di fallimento, liquidazione, amministrazione controllata, concordato preventivo, cessazione d'attività o in ogni altra situazione analoga risultante da una procedura della stessa natura prevista nelle disposizioni legislative e/o regolamentari nazionali, ovvero, a carico dei quali sia in corso un procedimento di tal genere;</text:p>
        </text:list-item>
        <text:list-item>
          <text:p text:style-name="P14">che non sia stata pronunziata una condanna, con sentenza passata in giudicato di un'autorità competente di uno Stato Membro;</text:p>
        </text:list-item>
        <text:list-item>
          <text:p text:style-name="P14">che abbiano ottemperato ai loro obblighi relativi al pagamento dei contributi previdenziali e assistenziali o agli obblighi relativi al pagamento d'imposte e tasse secondo le disposizioni legislative del paese dove sono stabiliti, del paese dell'amministrazione aggiudicatrice o del paese dove deve essere eseguito l'intervento;</text:p>
        </text:list-item>
        <text:list-item>
          <text:p text:style-name="P14">che non sia stata emessa una sentenza passata in giudicato per frode, corruzione, partecipazione a un'organizzazione criminale, riciclaggio di proventi illeciti o qualsiasi altra attività illecita che leda gli interessi finanziari dell'Unione.</text:p>
        </text:list-item>
      </text:list>
      <text:list xml:id="list160949750744908" text:continue-list="list1057028777" text:style-name="WW8Num7">
        <text:list-item>
          <text:p text:style-name="P9"><text:span text:style-name="T2">Rispettare, per l’esercizio della propria attività, quanto previsto dalle normative vigenti in materia.</text:span></text:p>
        </text:list-item>
        <text:list-item>
          <text:p text:style-name="P11">Che saranno a carico del partecipante le spese relative alla propria trasferta dei rappresentanti dell’impresa e le spese di spedizione del materiale informativo/divulgativo e dell’eventuale materiale per laboratorio del gusto o degustazione.</text:p>
        </text:list-item>
        <text:list-item>
          <text:p text:style-name="P9"><text:span text:style-name="T2">Di rispettare quanto previsto dall’avviso.</text:span></text:p>
        </text:list-item>
      </text:list>
      <text:p text:style-name="P10"/>
      <text:p text:style-name="P19"><text:span text:style-name="T1">Il sottoscritto a norma dell’art. 13 del D.lgs. 196/2003 in materia di “Diritto alla protezione dei dati personali” presta espressamente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relative alla</text:span><text:span text:style-name="T2"> manifestazione </text:span><text:span text:style-name="T6">Travelexpo</text:span><text:span text:style-name="T2">.</text:span></text:p>
      <text:p text:style-name="P21"/>
      <text:p text:style-name="P20"><text:span text:style-name="T1">Luogo e data, _______________________</text:span></text:p>
      <text:p text:style-name="P26">FIRMA DEL LEGALE RAPPRESENTANTE</text:p>
      <text:p text:style-name="P26"/>
      <text:p text:style-name="P26"/>
      <text:p text:style-name="P25"><text:span text:style-name="T1">___________________________________________</text:span></text:p>
      <text:p text:style-name="P27"/>
      <text:p text:style-name="P24"/>
      <text:p text:style-name="P24"/>
      <text:p text:style-name="P24">Si allega copia di un documento di riconoscimento in corso di validità del legale rappresen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  <style:text-properties fo:font-size="12pt" style:font-size-asian="12pt" style:language-asian="zh" style:country-asian="C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language-asian="zh" style:country-asian="CN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fo:language="en" fo:country="US" style:font-size-asian="11pt" style:font-size-complex="11pt" style:font-weight-complex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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3pt solid #bfbfbf"/>
      <style:text-properties fo:font-size="8pt" style:font-size-asian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c4bc96" fo:border-bottom="non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Manifestazione d’interesse per la selezione di soggetti partecipanti alla manifestazione Travelexpo 2018</text:p>
      </style:header>
      <style:footer>
        <text:p text:style-name="MP2">Dipartimento Regionale della Pesca Mediterranea della Regione Siciliana – Via degli Emiri, 45 (90135) Palermo – Tel. 091 70796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-</meta:initial-creator>
    <meta:creation-date>2018-02-26T14:04:00</meta:creation-date>
    <dc:creator>lcatagnano</dc:creator>
    <dc:date>2018-02-26T14:04:00</dc:date>
    <meta:print-date>2018-02-21T10:26:00</meta:print-date>
    <meta:editing-cycles>2</meta:editing-cycles>
    <meta:document-statistic meta:table-count="0" meta:image-count="0" meta:object-count="0" meta:page-count="2" meta:paragraph-count="55" meta:word-count="693" meta:character-count="6142" meta:non-whitespace-character-count="5516"/>
    <meta:generator>LibreOffice/5.3.1.2$Windows_x86 LibreOffice_project/e80a0e0fd1875e1696614d24c32df0f95f03deb2</meta:generator>
  </office:meta>
</office:document-meta>
</file>