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Calibri" svg:font-family="Calibri" style:font-pitch="variable"/>
    <style:font-face style:name="MS Mincho" svg:font-family="'MS Mincho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5">
      <style:paragraph-properties fo:line-height="115%" fo:orphans="0" fo:widows="0" fo:hyphenation-ladder-count="no-limit" style:text-autospace="none">
        <style:tab-stops>
          <style:tab-stop style:position="0.635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635cm"/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01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01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-0.101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 style:list-style-name="WW8Num5">
      <style:paragraph-properties fo:margin-left="1.27cm" fo:margin-right="-0.101cm" fo:line-height="115%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1.251cm" fo:margin-right="-0.101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752cm" fo:margin-right="-0.101cm" fo:line-height="115%" fo:text-align="justify" style:justify-single-word="false" fo:text-indent="-0.499cm" style:auto-text-indent="false"/>
    </style:style>
    <style:style style:name="P17" style:family="paragraph" style:parent-style-name="Standard" style:list-style-name="WW8Num5">
      <style:paragraph-properties fo:margin-top="0cm" fo:margin-bottom="0.423cm" loext:contextual-spacing="false" fo:text-align="justify" style:justify-single-word="false" fo:orphans="0" fo:widows="0" fo:hyphenation-ladder-count="no-limit" style:text-autospace="none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8Num5">
      <style:paragraph-properties fo:margin-top="0cm" fo:margin-bottom="0.517cm" loext:contextual-spacing="false" fo:text-align="justify" style:justify-single-word="false" fo:orphans="0" fo:widows="0" fo:hyphenation-ladder-count="no-limit" style:text-autospace="none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20" style:family="paragraph" style:parent-style-name="Paragrafo_20_elenco" style:list-style-name="WW8Num6">
      <style:paragraph-properties fo:line-height="115%" fo:text-align="justify" style:justify-single-word="false" fo:orphans="0" fo:widows="0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Paragrafo_20_elenco" style:list-style-name="WW8Num6">
      <style:paragraph-properties fo:line-height="115%" fo:text-align="justify" style:justify-single-word="false" fo:orphans="0" fo:widows="0" style:text-autospace="none">
        <style:tab-stops>
          <style:tab-stop style:position="0.635cm"/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Paragrafo_20_elenco" style:list-style-name="WW8Num5">
      <style:paragraph-properties fo:margin-top="0cm" fo:margin-bottom="0.423cm" loext:contextual-spacing="true" fo:text-align="justify" style:justify-single-word="false" fo:orphans="0" fo:widows="0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" fo:font-size="10pt" style:font-size-asian="10pt" style:font-name-complex="Times" style:font-size-complex="10pt"/>
    </style:style>
    <style:style style:name="T6" style:family="text">
      <style:text-properties style:font-name="Times" style:font-name-complex="Times"/>
    </style:style>
    <style:style style:name="T7" style:family="text">
      <style:text-properties style:font-name="MS Mincho" style:font-name-asian="MS Mincho" style:font-name-complex="MS Mincho"/>
    </style:style>
    <style:style style:name="T8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</text:p>
      <text:p text:style-name="P1"/>
      <text:p text:style-name="P2">Assessorato Regionale dell’Agricoltura dello Sviluppo</text:p>
      <text:p text:style-name="P2">Rurale e della Pesca Mediterranea</text:p>
      <text:p text:style-name="P2">Dipartimento della Pesca Mediterranea</text:p>
      <text:p text:style-name="P4"><text:span text:style-name="T1">Servizio 2</text:span></text:p>
      <text:p text:style-name="P2"/>
      <text:p text:style-name="P3"/>
      <text:p text:style-name="P5">(Si prega di compilare e firmare il presente modulo in formato elettronico e di trasmetterlo via pec)</text:p>
      <text:p text:style-name="P5"/>
      <text:p text:style-name="P5"/>
      <text:p text:style-name="P6">Il/La sottoscritto/a________________________________________________________________</text:p>
      <text:p text:style-name="P6">nato/a________________il_____________________C.F._________________________________</text:p>
      <text:p text:style-name="P6">in qualità di legale rappresentante della (<text:span text:style-name="T2">denominazione/ragione sociale</text:span>)_____________________</text:p>
      <text:p text:style-name="P10">con sede in_________________________(<text:span text:style-name="T2">indirizzo</text:span>)_____________________________________</text:p>
      <text:p text:style-name="P10">P.IVA____________________________tel._________________fax_________________________</text:p>
      <text:p text:style-name="P10">e-mail________________________________sito web____________________________________</text:p>
      <text:p text:style-name="P11"/>
      <text:p text:style-name="P12">C H I E D E</text:p>
      <text:p text:style-name="P12"/>
      <text:p text:style-name="P10">di volere partecipare alla selezione per l’individuazione di aziende che operano nei settori della Pesca, dell’Acquacoltura e della Trasformazione dei prodotti ittici per il collaudo di protocolli sperimentali-dimostrativi con moderne tecnologie applicate alla conservazione, trasformazione e commercializzazione delle produzioni ittiche fresche e trasformate.</text:p>
      <text:p text:style-name="P11"/>
      <text:p text:style-name="P11">Pertanto dichiara di possedere i seguenti requisiti:</text:p>
      <text:p text:style-name="P11"/>
      <text:list xml:id="list2316967746" text:style-name="WW8Num5">
        <text:list-item>
          <text:p text:style-name="P14">Sede legale e operativa sul territorio regionale (<text:span text:style-name="T2">specificare luogo della sede </text:span></text:p>
        </text:list-item>
      </text:list>
      <text:p text:style-name="P15"><text:span text:style-name="T2">regionale</text:span>)______________________________________;</text:p>
      <text:p text:style-name="P11"/>
      <text:list xml:id="list102442389805185" text:continue-numbering="true" text:style-name="WW8Num5">
        <text:list-item>
          <text:p text:style-name="P14">Opera nei settori:</text:p>
        </text:list-item>
      </text:list>
      <text:p text:style-name="P16"><text:span text:style-name="T3"></text:span><text:tab/>- Pesca ai crostacei di profondità</text:p>
      <text:p text:style-name="P16"><text:span text:style-name="T3"></text:span><text:tab/>- Produzione di affumicati ittici a carattere industriale</text:p>
      <text:p text:style-name="P16"><text:span text:style-name="T3"></text:span><text:tab/>- Acquacoltura in acque interne con ricircolo (sistema RAS) e trasformazione prodotto allevato</text:p>
      <text:p text:style-name="P16"><text:span text:style-name="T3"></text:span><text:tab/>- Acquacoltura in gabbie in mare con trasformazione prodotto allevato</text:p>
      <text:list xml:id="list102443664029834" text:continue-numbering="true" text:style-name="WW8Num5">
        <text:list-item>
          <text:p text:style-name="P7">Essere in attività e possedere locali, attrezzature e impianti operativi e efficienti nei rispettivi settori di produzione;</text:p>
        </text:list-item>
      </text:list>
      <text:p text:style-name="P9"/>
      <text:list xml:id="list102441996079383" text:continue-numbering="true" text:style-name="WW8Num5">
        <text:list-item>
          <text:p text:style-name="P22"><text:span text:style-name="T4">Applica il CCNL di riferimento e adempie alle leggi sociali e di sicurezza sul lavoro; </text:span></text:p>
        </text:list-item>
        <text:list-item>
          <text:p text:style-name="P17">Non è in stato di fallimento, liquidazione, amministrazione controllata, concordato preventivo, cessazione d'attività o in ogni altra situazione analoga; <text:span text:style-name="T7"> </text:span></text:p>
        </text:list-item>
        <text:list-item>
          <text:p text:style-name="P17">Non gli è mai stata pronunziata una condanna, con sentenza passata in giudicato di un'autorità competente di uno Stato Membro; <text:span text:style-name="T7"> </text:span></text:p>
        </text:list-item>
        <text:list-item>
          <text:p text:style-name="P17">Non gli è mai stata emessa una sentenza passata in giudicato per frode, corruzione, partecipazione a un'organizzazione criminale, riciclaggio di proventi illeciti o qualsiasi altra attività illecita che leda gli interessi finanziari dell'Unione; <text:span text:style-name="T7"> </text:span></text:p>
        </text:list-item>
        <text:list-item>
          <text:p text:style-name="P17">Non ha mai commesso gravi violazioni della Politica Comune della Pesca (PCP) accertata dall’autorità competente, individuata come tale in altri atti legislativi adottati dal Parlamento europeo e dal Consiglio per un perio<text:soft-page-break/>do di tempo determinato a norma del paragrafo 4 dell’art. 10 del Reg. (UE) n. 508/2014; <text:span text:style-name="T7"> </text:span></text:p>
        </text:list-item>
        <text:list-item>
          <text:p text:style-name="P18">E’ (in caso di impresa peschereccia), regolarmente iscritta al Registro delle Imprese di Pesca e risulta in possesso di regolare licenza per uno o più sistemi di pesca o (per tutte le altre imprese) alle CCIAA<text:span text:style-name="T8">.</text:span></text:p>
        </text:list-item>
      </text:list>
      <text:p text:style-name="P11">Alla presente si allegano:</text:p>
      <text:p text:style-name="P11"/>
      <text:list xml:id="list3614215412" text:style-name="WW8Num6">
        <text:list-item>
          <text:p text:style-name="P20">Dettagliata relazione del processo produttivo dell’Impresa in relazione ai relativi campi di applicazione;</text:p>
        </text:list-item>
        <text:list-item>
          <text:p text:style-name="P21">dichiarazione unica resa ai sensi del D.P.R. 445/2000 di essere in regola nei confronti della certificazione antimafia, dell’applicazione del C.C.N.L. e del DURC;</text:p>
        </text:list-item>
        <text:list-item>
          <text:p text:style-name="P21">dichiarazione unica resa ai sensi del D.P.R. 445/2000 di non essere in stato di fallimento, liquidazione, amministrazione controllata; di non avere subito condanne penali per frodi, corruzione, partecipazione a un'organizzazione criminale, riciclaggio di proventi illeciti o qualsiasi altra attività illecita che leda gli interessi finanziari dell'Unione e di non avere commesso gravi violazioni della Politica Comune della Pesca (PCP) accertata dall’autorità competente</text:p>
        </text:list-item>
        <text:list-item>
          <text:p text:style-name="P21">copia del documento d’identità del legale rappresentante dell’Azienda;</text:p>
        </text:list-item>
        <text:list-item>
          <text:p text:style-name="P21">copia del certificato camerale o dell’iscrizione al Registro delle Imprese di Pesca. </text:p>
        </text:list-item>
      </text:list>
      <text:p text:style-name="P13"/>
      <text:p text:style-name="P11">Il sottoscritto a norma dell’art. 13 del D.lgs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operative dell’aggiudicatario per le attività finalizzate al collaudo di protocolli sperimentali-dimostrativi con moderne tecnologie applicate alla conservazione, trasformazione e commercializzazione delle produzioni ittiche fresche e trasformate che il Dipartimento della Pesca Mediterranea intende avviare nel settore delle tecnologie innovative applicate alla conservazione, trasformazione e commercializzazione delle produzioni ittiche della Pesca e dell’Acquacoltura.</text:p>
      <text:p text:style-name="P11"/>
      <text:p text:style-name="P11"/>
      <text:p text:style-name="P11">Luogo e data______________</text:p>
      <text:p text:style-name="P11"/>
      <text:p text:style-name="P11"><text:tab/><text:tab/><text:tab/><text:tab/><text:tab/><text:tab/><text:tab/>FIRMA DEL LEGALE RAPPRESENTANTE</text:p>
      <text:p text:style-name="P11"><text:tab/><text:tab/><text:tab/><text:tab/><text:tab/><text:tab/><text:tab/><text:tab/> <text:s text:c="9"/>(<text:span text:style-name="T2">timbro e firma</text:span>)</text:p>
      <text:p text:style-name="P11"/>
      <text:p text:style-name="P11"><text:tab/><text:tab/><text:tab/><text:tab/><text:tab/><text:tab/><text:tab/>_____________________________________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Calibri" svg:font-family="Calibri" style:font-pitch="variable"/>
    <style:font-face style:name="MS Mincho" svg:font-family="'MS Mincho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alibri" fo:font-family="Calibri" style:font-pitch="variable" fo:font-size="12pt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font-name-asian="MS Mincho" style:font-family-asian="'MS Mincho'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meta:creation-date>2018-04-03T20:32:00</meta:creation-date>
    <dc:creator>Utente di Microsoft Office</dc:creator>
    <dc:date>2018-04-03T20:37:00</dc:date>
    <meta:editing-cycles>3</meta:editing-cycles>
    <meta:editing-duration>PT10M</meta:editing-duration>
    <meta:document-statistic meta:table-count="0" meta:image-count="0" meta:object-count="0" meta:page-count="3" meta:paragraph-count="40" meta:word-count="611" meta:character-count="4841" meta:non-whitespace-character-count="4241"/>
    <meta:generator>LibreOffice/5.3.1.2$Windows_x86 LibreOffice_project/e80a0e0fd1875e1696614d24c32df0f95f03deb2</meta:generator>
  </office:meta>
</office:document-meta>
</file>