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list-style-name="WW8Num5">
      <style:paragraph-properties fo:margin-left="0.319cm" fo:margin-right="0cm" fo:text-align="justify" style:justify-single-word="false" fo:text-indent="-0.319cm" style:auto-text-indent="false" style:text-autospace="none">
        <style:tab-stops>
          <style:tab-stop style:position="-0.318cm"/>
        </style:tab-stops>
      </style:paragraph-properties>
    </style:style>
    <style:style style:name="P5" style:family="paragraph" style:parent-style-name="Standard" style:list-style-name="WW8Num5">
      <style:paragraph-properties fo:margin-left="0.318cm" fo:margin-right="0cm" fo:text-align="justify" style:justify-single-word="false" fo:text-indent="-0.318cm" style:auto-text-indent="false" style:text-autospace="none">
        <style:tab-stops>
          <style:tab-stop style:position="-0.318cm"/>
        </style:tab-stops>
      </style:paragraph-properties>
    </style:style>
    <style:style style:name="P6" style:family="paragraph" style:parent-style-name="Default">
      <style:text-properties style:font-name="Times New Roman" fo:font-size="11.5pt" fo:font-weight="bold" style:font-size-asian="11.5pt" style:font-weight-asian="bold" style:font-name-complex="Times New Roman" style:font-size-complex="11.5pt" style:font-weight-complex="bold"/>
    </style:style>
    <style:style style:name="P7" style:family="paragraph" style:parent-style-name="Default">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Default">
      <style:text-properties style:font-name="Times New Roman" fo:font-size="11pt" style:font-size-asian="11pt" style:font-name-complex="Times New Roman" style:font-size-complex="11pt"/>
    </style:style>
    <style:style style:name="P9"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10"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11" style:family="paragraph" style:parent-style-name="Default">
      <style:text-properties style:font-name="Times New Roman" fo:font-size="11pt" fo:letter-spacing="-0.004cm" fo:font-weight="bold" style:font-size-asian="11pt" style:font-weight-asian="bold" style:font-name-complex="Times New Roman" style:font-size-complex="11pt" style:font-weight-complex="bold"/>
    </style:style>
    <style:style style:name="P12" style:family="paragraph" style:parent-style-name="Default">
      <style:paragraph-properties fo:text-align="center" style:justify-single-word="false"/>
    </style:style>
    <style:style style:name="P13" style:family="paragraph" style:parent-style-name="Default">
      <style:paragraph-properties fo:line-height="150%" fo:text-align="justify" style:justify-single-word="false"/>
    </style:style>
    <style:style style:name="P14" style:family="paragraph" style:parent-style-name="Default">
      <style:paragraph-properties fo:text-align="justify" style:justify-single-word="false"/>
    </style:style>
    <style:style style:name="P15" style:family="paragraph" style:parent-style-name="Default">
      <style:paragraph-properties fo:margin-top="0.106cm" fo:margin-bottom="0cm" loext:contextual-spacing="false" fo:text-align="justify" style:justify-single-word="false"/>
    </style:style>
    <style:style style:name="P16" style:family="paragraph" style:parent-style-name="Default" style:list-style-name="WW8Num1">
      <style:paragraph-properties fo:margin-left="0.318cm" fo:margin-right="0cm" fo:text-align="justify" style:justify-single-word="false" fo:text-indent="-0.318cm" style:auto-text-indent="false">
        <style:tab-stops>
          <style:tab-stop style:position="-0.318cm"/>
        </style:tab-stops>
      </style:paragraph-properties>
    </style:style>
    <style:style style:name="P17" style:family="paragraph" style:parent-style-name="Default" style:list-style-name="WW8Num1">
      <style:paragraph-properties fo:margin-left="0.318cm" fo:margin-right="0cm" fo:text-align="justify" style:justify-single-word="false" fo:text-indent="-0.318cm" style:auto-text-indent="false">
        <style:tab-stops>
          <style:tab-stop style:position="-0.318cm"/>
        </style:tab-stops>
      </style:paragraph-properties>
      <style:text-properties style:font-name="Times New Roman" fo:font-size="11pt" style:font-size-asian="11pt" style:font-name-complex="Times New Roman" style:font-size-complex="11pt"/>
    </style:style>
    <style:style style:name="P18" style:family="paragraph" style:parent-style-name="Default">
      <style:paragraph-properties fo:margin-left="13.01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9" style:family="paragraph" style:parent-style-name="Default" style:master-page-name="Standard">
      <style:paragraph-properties fo:text-align="end" style:justify-single-word="false" style:page-number="auto"/>
    </style:style>
    <style:style style:name="T1" style:family="text">
      <style:text-properties style:font-name="Times New Roman" fo:font-size="11.5pt" style:font-size-asian="11.5pt" style:font-name-complex="Times New Roman" style:font-size-complex="11.5pt"/>
    </style:style>
    <style:style style:name="T2" style:family="text">
      <style:text-properties style:font-name="Times New Roman" fo:font-size="11.5pt" fo:font-weight="bold" style:font-size-asian="11.5pt" style:font-weight-asian="bold" style:font-name-complex="Times New Roman" style:font-size-complex="11.5pt" style:font-weight-complex="bold"/>
    </style:style>
    <style:style style:name="T3" style:family="text">
      <style:text-properties style:font-name="Times New Roman" fo:font-size="11pt" fo:font-weight="bold" style:font-size-asian="11pt" style:font-weight-asian="bold" style:font-name-complex="Times New Roman" style:font-size-complex="11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6" style:family="text">
      <style:text-properties style:font-name="Times New Roman" style:font-name-complex="Times New Roman"/>
    </style:style>
    <style:style style:name="T7" style:family="text">
      <style:text-properties fo:font-size="11pt" style:font-size-asian="11pt" style:font-size-complex="11pt"/>
    </style:style>
    <style:style style:name="T8" style:family="text">
      <style:text-properties fo:font-size="11pt" fo:letter-spacing="-0.004cm" style:font-size-asian="11pt" style:font-size-complex="11pt" style:font-weight-complex="bold"/>
    </style:style>
    <style:style style:name="T9" style:family="text">
      <style:text-properties style:font-name="TimesNewRomanPSMT" fo:font-size="11pt" style:font-size-asian="11pt" style:font-name-complex="TimesNewRomanPSMT" style:font-size-complex="11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legato A</text:span></text:p>
      <text:p text:style-name="P7"/>
      <text:p text:style-name="P7"/>
      <text:p text:style-name="P7">Al Dipartimento Regionale della Pesca Mediterranea</text:p>
      <text:p text:style-name="P7">Via degli Emiri n. 45</text:p>
      <text:p text:style-name="P7">90135 - PALERMO</text:p>
      <text:p text:style-name="P6"/>
      <text:p text:style-name="P6"/>
      <text:p text:style-name="P12"><text:span text:style-name="T5">DOMANDA DI PARTECIPAZIONE ALLA SELEZIONE PER L’AFFIDAMENTO DEL SERVIZIO DI ASSISTENZA TECNICA NELL’AMBITO DEL PROGETTO ARIEL DEL PROGRAMMA DI COOPERAZIONE TERRITORIALE EUROPEA INTERREG ADRION 2014/2020</text:span></text:p>
      <text:p text:style-name="P11"/>
      <text:p text:style-name="P8"/>
      <text:p text:style-name="P13"><text:span text:style-name="T4">Il/la sottoscritto/a ________________________________________________________________________ nato/a ______________________________________________________________________ (Prov ______) il _______________________, codice fiscale__________________________, residente in ______________ __________________ (Prov ______), via/piazza ____________________________________ n. ________, in qualità di ________________________________ dell’Ente pubblico ___________________________ con sede legale in _____________________________, via _________________________ n. ________, sede operativa in _____________________________, via ___________________________ n. ________, codice fiscale n._________________________ partita IVA n. _____________________________________, n. di telefono __________________ e-mail _________________________ PEC ______________________, </text:span></text:p>
      <text:p text:style-name="P9"/>
      <text:p text:style-name="P9">CHIEDE</text:p>
      <text:p text:style-name="P9"/>
      <text:p text:style-name="P14"><text:span text:style-name="T4">di essere ammesso/a a partecipare alla selezione per l’affidamento del Servizio di Assistenza tecnica per il supporto nella gestione del Progetto ARIEL “Promoting small scale fisheries and aquaculture transnational networking in Adriatic-Ionian macroregion” cod. 278, finanziato dal Programma INTERREG VB ADRION 2014/2020.</text:span></text:p>
      <text:p text:style-name="P15"><text:span text:style-name="T4">A tal fine, ai sensi degli articoli 46 e 47 del D.P.R. 28 dicembre 2000, n. 445 (Testo unico delle disposizioni legislative e regolamentari in materia di documentazione amministrativa), sotto la propria responsabilità e consapevole delle sanzioni penali per dichiarazioni mendaci, formazione e uso di atti falsi così come disposto dell’articolo 76 del citato D.P.R. 445/2000,</text:span></text:p>
      <text:p text:style-name="P9"/>
      <text:p text:style-name="P9">DICHIARA</text:p>
      <text:p text:style-name="P9"/>
      <text:list xml:id="list520714395" text:style-name="WW8Num5">
        <text:list-item>
          <text:p text:style-name="P4"><text:span text:style-name="T9">di essere in possesso dei requisiti di ordine generale e </text:span><text:span text:style-name="T7">di non trovarsi in una delle cause di esclusione di cui all’art. 80 del D. Lgs n. 50/2016 o altre c</text:span><text:span text:style-name="T9">ause ostative alla partecipazione stabilite dalla normativa vigente;</text:span></text:p>
        </text:list-item>
        <text:list-item>
          <text:p text:style-name="P4"><text:span text:style-name="T7">che l’Ente _______________ è in possesso di competenze istituzionali relative al settore della pesca comprovate da n. _______ pubblicazioni scientifiche</text:span><text:span text:style-name="T10"> </text:span><text:span text:style-name="T7">con impact factor;</text:span></text:p>
        </text:list-item>
        <text:list-item>
          <text:p text:style-name="P4"><text:span text:style-name="T7">che l’Ente _______________ ha maturato esperienza nella gestione e realizzazione di n . ___________ Progetti a valere su fondi Europei a gestione diretta o indiretta;</text:span></text:p>
        </text:list-item>
        <text:list-item>
          <text:p text:style-name="P4"><text:span text:style-name="T7">che l’Ente _______________ ha partecipato alla realizzazione di n. _____ Progetti di Cooperazione Territoriale Europea;</text:span></text:p>
        </text:list-item>
        <text:list-item>
          <text:p text:style-name="P4"><text:span text:style-name="T9">che </text:span><text:span text:style-name="T7">l’Ente _______________ è in possesso di</text:span><text:span text:style-name="T9"> capacità economico-finanziaria proporzionata al valore del contratto, tale da garantire la congruità della capacità produttiva e un adeguato livello qualitativo del servizio;</text:span></text:p>
        </text:list-item>
        <text:list-item>
          <text:p text:style-name="P5"><text:span text:style-name="T7">di autorizzare la Regione Siciliana - Dipartimento Regionale della Pesca Mediterranea al trattamento dei dati personali in conformità alle disposizioni del Decreto Legislativo 30 giugno 2003, n. 196 ed alle altre disposizioni vigenti, ai fini della gestione del procedimento per l'affidamento del Servizio di </text:span><text:soft-page-break/><text:span text:style-name="T7">A</text:span><text:span text:style-name="T8">ssistenza tecnica nell’ambito del progetto ARIEL del Programma di Cooperazione Territoriale Europea interreg ADRION 2014/2020;</text:span></text:p>
        </text:list-item>
      </text:list>
      <text:p text:style-name="P10"/>
      <text:p text:style-name="P1">Allega alla presente la seguente documentazione:</text:p>
      <text:list xml:id="list2966870374" text:style-name="WW8Num1">
        <text:list-item>
          <text:p text:style-name="P16"><text:span text:style-name="T4">copia dello statuto dell’Ente o altro atto equivalente;</text:span></text:p>
        </text:list-item>
        <text:list-item>
          <text:p text:style-name="P16"><text:span text:style-name="T4">elenco delle pubblicazioni scientifiche dell’Ente (con impact factor);</text:span></text:p>
        </text:list-item>
        <text:list-item>
          <text:p text:style-name="P17">elenco Progetti gestiti e realizzati dall’Ente a valere su fondi Europei a gestione diretta o indiretta;</text:p>
        </text:list-item>
        <text:list-item>
          <text:p text:style-name="P17">elenco dei Progetti di Cooperazione Territoriale Europea realizzati dall’Ente;</text:p>
        </text:list-item>
        <text:list-item>
          <text:p text:style-name="P16"><text:span text:style-name="T4">piano operativo di erogazioni delle attività, in cui sono riportati i requisiti di capacità tecniche e professionali, le risorse umane e tecniche, nonché l'esperienza necessaria per eseguire il Servizio con un adeguato standard di qualità, il dettaglio dell’organizzazione temporale e quantitativa delle prestazioni assunte nel rispetto della disciplina derivante dall’Avviso pubblico e dal formulario (Allegato B) del Progetto ARIEL.</text:span></text:p>
        </text:list-item>
      </text:list>
      <text:p text:style-name="P10"/>
      <text:p text:style-name="P14"><text:span text:style-name="T4">Infine, </text:span><text:span text:style-name="T3">dichiara</text:span><text:span text:style-name="T4"> che tutte le informazioni riportate nella documentazione presentata corrispondono a verità.</text:span></text:p>
      <text:p text:style-name="P10"/>
      <text:p text:style-name="P10"/>
      <text:p text:style-name="P10">Data ___________________</text:p>
      <text:p text:style-name="P10"/>
      <text:p text:style-name="P18"/>
      <text:p text:style-name="P18">Firma </text:p>
      <text:p text:style-name="P2"/>
      <text:p text:style-name="P3"/>
      <text:p text:style-name="P3"/>
      <text:p text:style-name="P3">(N.B. Allegare, a pena di esclusione, fotocopia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na Gaetano</meta:initial-creator>
    <meta:creation-date>2018-08-28T18:19:00</meta:creation-date>
    <dc:creator>dannagae</dc:creator>
    <dc:date>2018-09-17T14:40:00</dc:date>
    <meta:print-date>2018-09-17T14:40:00</meta:print-date>
    <meta:editing-cycles>40</meta:editing-cycles>
    <meta:editing-duration>PT2H55M</meta:editing-duration>
    <meta:document-statistic meta:table-count="0" meta:image-count="0" meta:object-count="0" meta:page-count="2" meta:paragraph-count="26" meta:word-count="537" meta:character-count="4223" meta:non-whitespace-character-count="3721"/>
    <meta:generator>LibreOffice/5.3.1.2$Windows_x86 LibreOffice_project/e80a0e0fd1875e1696614d24c32df0f95f03deb2</meta:generator>
  </office:meta>
</office:document-meta>
</file>