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Text_20_body">
      <style:paragraph-properties fo:line-height="200%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7" style:family="paragraph" style:parent-style-name="Text_20_body">
      <style:paragraph-properties fo:line-height="200%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line-height="200%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7" style:family="text">
      <style:text-properties officeooo:rsid="000595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DEL PROFESSIONISTA <text:s/>SOTTOSCRITTORE DEGLI ELABORATI PROGETTUALI ATTESTANTE IL PAGAMENTO DELLE CORRELATE SPETTANZE DA PARTE DEL COMMITTENTE </text:p>
      <text:p text:style-name="P1">(comma 2 art. 36 L.R. n. 1 del 22 febbraio 2019)</text:p>
      <text:p text:style-name="P1"/>
      <text:p text:style-name="P2"/>
      <text:p text:style-name="P12">DICHIARAZIONE SOSTITUTIVA DELL’ ATTO DI NOTORIETA’</text:p>
      <text:p text:style-name="P1">(rilasciata ai sensi dell’art. 47 del D.P.R. n. 445 del 28 dicembre 2000)</text:p>
      <text:p text:style-name="P2"/>
      <text:p text:style-name="P4">Il/La sottoscritto/a ___________________________________________ nato/a <text:s/>il _____________________ a ___________________ residente in ______________________ via ________________________ n° ____,</text:p>
      <text:p text:style-name="P4">C.F.: ________________________________, identificato a mezzo dell’allegata copia della carta d’identità n° _________________ rilasciata dal Sindaco del Comune di _________________ in data _____________,</text:p>
      <text:p text:style-name="P4">iscritto all’Ordine professionale dei/degli _______________________ della provincia di ________________</text:p>
      <text:p text:style-name="P3"><text:span text:style-name="T2">con il n° ______, in qualità di _________________________ </text:span><text:span text:style-name="T1">(Progettista/Direttore lavori/Strutturista/Geologo)</text:span></text:p>
      <text:p text:style-name="P4">per i lavori di __________________________________________________________________________ da eseguirsi in _________________________________________________ pratica L. 64/74 n° __________, <text:s text:c="2"/>incaricato/a dal committente <text:s/>sig./ra ________________________________, nato/a a __________________ il ______________ residente in ______________________ via _________________________ n° _______.</text:p>
      <text:p text:style-name="P5"><text:span text:style-name="T2">Consapevole delle sanzioni penali richiamate dall'art. 76 del D.P.R 28/12/00 n . 445 in caso di dichiarazioni mendaci e della decadenza dei benefici eventualmente conseguenti al provvedimento emanato sulla base di </text:span><text:span text:style-name="T3">dichiarazioni non veritiere, di cui all'art. 75 del D.P.R. del 28/12/00 n. 445, sotto la propria responsabilità</text:span></text:p>
      <text:p text:style-name="P6">D I C H I A R A</text:p>
      <text:p text:style-name="P7">che le spettanze correlate alla prestazione professionale sopra indicata di cui alla lettera di incarico <text:s text:c="12"/>del ________________________ sono state regolarmente liquidate dal committente in epigrafe.</text:p>
      <text:p text:style-name="P7">Il sottoscritto dichiara inoltre, ai sensi dell'art. 13 del D.Lgs.n.196 del 30 giugno 2003 <text:span text:style-name="T7">e ss.mm.ii.</text:span>, di essere stato informato che i dati personali contenuti nella presente dichiarazione saranno trattati, anche con strumenti informatici, esclusivamente nell'ambito del procedimento per il quale la presente dichiarazione viene resa.</text:p>
      <text:p text:style-name="P8">________________ , ____________________</text:p>
      <text:p text:style-name="P9"><text:span text:style-name="T4"><text:s text:c="21"/></text:span><text:span text:style-name="T6"><text:s/></text:span><text:span text:style-name="T5">(luogo e data)</text:span></text:p>
      <text:p text:style-name="P9"><text:span text:style-name="T4"><text:s text:c="121"/></text:span><text:span text:style-name="T3">IL DICHIARANTE</text:span></text:p>
      <text:p text:style-name="P10"><text:span text:style-name="T4"><text:s text:c="109"/></text:span><text:span text:style-name="T3"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36:08.769000000</meta:creation-date>
    <dc:date>2019-03-11T09:55:07.888000000</dc:date>
    <meta:print-date>2019-03-06T12:02:00</meta:print-date>
    <meta:editing-cycles>8</meta:editing-cycles>
    <meta:editing-duration>PT1H7M13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17" meta:word-count="270" meta:character-count="2549" meta:non-whitespace-character-count="2026"/>
  </office:meta>
</office:document-meta>
</file>