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0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0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0pt" fo:font-weight="bold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Text_20_body">
      <style:paragraph-properties fo:line-height="115%" fo:text-align="end" style:justify-single-word="false"/>
    </style:style>
    <style:style style:name="P10" style:family="paragraph" style:parent-style-name="Text_20_body">
      <style:paragraph-properties fo:margin-left="8.742cm" fo:margin-right="0cm" style:line-height-at-least="0.482cm" fo:text-align="end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style:line-height-at-least="0.482cm" fo:text-align="end" style:justify-single-word="false" fo:text-indent="-0.101cm" style:auto-text-indent="false"/>
    </style:style>
    <style:style style:name="P12" style:family="paragraph" style:parent-style-name="Text_20_body">
      <style:paragraph-properties fo:margin-top="0.071cm" fo:margin-bottom="0.212cm" style:contextual-spacing="false"/>
      <style:text-properties fo:font-size="10pt" fo:font-style="italic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1.27cm" fo:margin-right="0cm" fo:line-height="200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1.24cm" fo:margin-right="0cm" fo:line-height="150%" fo:text-align="justify" style:justify-single-word="false" fo:text-indent="0cm" style:auto-text-indent="false"/>
      <style:text-properties fo:font-size="10pt" fo:font-weight="bold" fo:background-color="#ffff00"/>
    </style:style>
    <style:style style:name="P15" style:family="paragraph" style:parent-style-name="Text_20_body">
      <style:paragraph-properties fo:margin-left="8.742cm" fo:margin-right="0cm" fo:line-height="150%" fo:text-align="justify" style:justify-single-word="false" fo:text-indent="1.249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style:text-underline-style="solid" style:text-underline-width="auto" style:text-underline-color="font-color"/>
    </style:style>
    <style:style style:name="T3" style:family="text">
      <style:text-properties fo:font-size="10pt" fo:font-weight="bold"/>
    </style:style>
    <style:style style:name="T4" style:family="text">
      <style:text-properties fo:font-size="10pt" fo:font-style="italic" fo:font-weight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font-variant="normal" fo:text-transform="none" fo:font-size="10pt"/>
    </style:style>
    <style:style style:name="T8" style:family="text">
      <style:text-properties fo:font-size="9pt" fo:font-weight="bold"/>
    </style:style>
    <style:style style:name="T9" style:family="text">
      <style:text-properties fo:font-size="9pt" fo:font-weight="bold" officeooo:rsid="001135f5"/>
    </style:style>
    <style:style style:name="T10" style:family="text">
      <style:text-properties fo:font-size="9pt" fo:font-style="italic" fo:font-weight="bold" style:font-style-asian="italic" style:font-style-complex="italic"/>
    </style:style>
    <style:style style:name="T11" style:family="text">
      <style:text-properties fo:font-size="9pt" fo:font-style="italic" fo:font-weight="bold" officeooo:rsid="001135f5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’Assessorato regionale della famiglia, delle</text:p>
      <text:p text:style-name="P11">                                                                               <text:span text:style-name="T1">politiche sociali e del lavoro </text:span></text:p>
      <text:p text:style-name="P11">                                                                                               <text:span text:style-name="T1">Dipartimento della famiglia e</text:span></text:p>
      <text:p text:style-name="P11">                                                                                               <text:span text:style-name="T1">delle politiche sociali</text:span></text:p>
      <text:p text:style-name="P11">                                                                                                               <text:span text:style-name="T1">Servizio 6 Politiche della famiglia e giovanili</text:span></text:p>
      <text:p text:style-name="P11">                                                                                               <text:span text:style-name="T1">Via Trinacria 34/36</text:span></text:p>
      <text:p text:style-name="P11">                                                                                    <text:span text:style-name="T2">90144 - PALERMO</text:span></text:p>
      <text:p text:style-name="P1">  </text:p>
      <text:p text:style-name="P1"><text:span text:style-name="T3">Oggetto</text:span><text:span text:style-name="T1">: Dichiarazione di intenti per la costituzione in rete per la realizzazione del Progetto denominato ………………………….……………………………….......“</text:span><text:span text:style-name="T4">Avviso pubblico per la presentazione di progetti sperimentali finalizzati alla promozione di un percorso di Educazione alle emozioni</text:span>”<text:span text:style-name="T1">.</text:span></text:p>
      <text:p text:style-name="P1"> </text:p>
      <text:p text:style-name="P12">Si ricorda che il presente Allegato, che dovrà essere compilato in ogni sua parte e che n<text:span text:style-name="T6">on dovrà essere modificato, a pena di esclusione, dovrà </text:span>essere trasmesso con firma digitale e documento identificativo dei legali rappresentanti di tutti gli enti in rete. </text:p>
      <text:p text:style-name="P1">  </text:p>
      <text:p text:style-name="P3">L’anno……………… il mese ………………… il giorno ……………… i soggetti di seguito elencati dichiarano sotto la propria responsabilità, ai sensi degli artt. 46 e 47 del D.P.R. 445/2000 e consapevoli delle conseguenze derivanti da dichiarazioni mendaci ai sensi dell’art. 76 del predetto decreto, di essere i legali rappresentanti dei seguenti Enti:</text:p>
      <text:p text:style-name="P6"><text:tab/> <text:span text:style-name="T1">1)</text:span><text:span text:style-name="T7">       </text:span><text:span text:style-name="T3">Denominazione soggetto proponente</text:span>…………………………………<text:span text:style-name="T1">.……………….<text:tab/>……………………… codice fiscale n …………...………………………… con sede legale in …………...<text:tab/>………………………… (Città, e indirizzo completo), rappresentato da…………...<text:tab/>…………………………………………………..</text:span></text:p>
      <text:p text:style-name="P13"><text:span text:style-name="T1">2)</text:span><text:span text:style-name="T7">       </text:span><text:span text:style-name="T3">Denominazione partner</text:span> …………<text:span text:style-name="T1">...……………………………….………………………………………, codice fiscale n …………...………………………… con sede legale in …………...………………………… (Città, e indirizzo completo), rappresentato da…………...…………………………………………………..</text:span></text:p>
      <text:p text:style-name="P13"><text:span text:style-name="T1">3)</text:span><text:span text:style-name="T7">       </text:span><text:span text:style-name="T3">Denominazione partner</text:span> …………<text:span text:style-name="T1">...……………………………….………………………………………, codice fiscale n …………...………………………… con sede legale in …………...………………………… (Città, e indirizzo completo), rappresentato da…………...……………………………………………………….</text:span></text:p>
      <text:p text:style-name="P13"><text:span text:style-name="T1">4)</text:span><text:span text:style-name="T7">       </text:span><text:span text:style-name="T3">Denominazione partner</text:span> …………<text:span text:style-name="T1">...……………………………….………………………………………, codice fiscale n …………...………………………… con sede legale in …………...………………………… (Città, e indirizzo completo), rappresentato da…………...………………………………………………………</text:span></text:p>
      <text:p text:style-name="P2"/>
      <text:p text:style-name="P2"/>
      <text:p text:style-name="P2"><text:soft-page-break/></text:p>
      <text:p text:style-name="P2"/>
      <text:p text:style-name="P2">Pertanto,</text:p>
      <text:p text:style-name="P4">DICHIARANO</text:p>
      <text:p text:style-name="P7"> </text:p>
      <text:p text:style-name="P5"><text:span text:style-name="T1">di costituirsi in rete per la presentazione congiunta del progetto denominato ……………………………………………………………..……..……. trasmesso all’Assessorato Regionale della Famiglia, delle Politiche Sociali e del Lavoro - Dipartimento della Famiglia e delle Politiche Sociali - nei tempi e nei modi indicati dall’</text:span><text:span text:style-name="T4">Avviso pubblico per la presentazione di progetti sperimentali finalizzati alla promozione di un percorso di Educazione alle emozioni</text:span><text:span text:style-name="T1">.           </text:span></text:p>
      <text:p text:style-name="P1"><text:span text:style-name="T1">I soggetti sopra indicati, consapevoli che ciascun ente, singolo o in rete, può presentare un solo progetto, pena l’esclusione di tutte le proposte ove risulti presente,</text:span> <text:span text:style-name="T1">dichiarano di avere presentato/aderito ad un solo progetto e concordano che il capofila ha la rappresentanza esclusiva dei componenti della rete nei confronti del citato Dipartimento per tutte le operazioni e gli atti di qualsiasi natura dipendenti dal presente procedimento, sino all’estinzione di ogni rapporto con lo stesso.</text:span></text:p>
      <text:p text:style-name="P5"> </text:p>
      <text:p text:style-name="P3">Luogo e data……………………………                   </text:p>
      <text:p text:style-name="P5"> </text:p>
      <text:p text:style-name="P14">Firma digitale dei rappresentanti legali e   documenti identificativi</text:p>
      <text:p text:style-name="P15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15%" fo:text-align="end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9pt" fo:font-style="italic" fo:font-weight="bold" style:font-style-asian="italic" style:font-style-complex="italic"/>
    </style:style>
    <style:style style:name="MT3" style:family="text">
      <style:text-properties fo:font-size="9pt" fo:font-style="italic" fo:font-weight="bold" officeooo:rsid="001135f5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    <text:span text:style-name="MT1"> </text:span><text:span text:style-name="MT2">Allegato 2 - Dichiarazione di intenti per la costituzione in ret</text:span><text:span text:style-name="MT3">e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2.3$Windows_x86 LibreOffice_project/40b2d7fde7e8d2d7bc5a449dc65df4d08a7dd38</meta:generator>
    <dc:date>2019-04-23T11:26:34.766000000</dc:date>
    <meta:document-statistic meta:table-count="0" meta:image-count="0" meta:object-count="0" meta:page-count="2" meta:paragraph-count="29" meta:word-count="388" meta:character-count="3651" meta:non-whitespace-character-count="2650"/>
    <meta:user-defined meta:name="Info 1"/>
    <meta:user-defined meta:name="Info 2"/>
    <meta:user-defined meta:name="Info 3"/>
    <meta:user-defined meta:name="Info 4"/>
  </office:meta>
</office:document-meta>
</file>