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1pt" style:font-name-asian="Times New Roman" style:font-size-asian="11pt" style:font-size-complex="11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17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.635cm" fo:margin-right="0cm" fo:text-indent="0cm" style:auto-text-indent="false">
        <style:tab-stops>
          <style:tab-stop style:position="17cm"/>
        </style:tab-stops>
      </style:paragraph-properties>
    </style:style>
    <style:style style:name="P15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Monotype Corsiva" fo:font-size="20pt" fo:font-style="italic" style:font-size-asian="20pt" style:font-style-asian="italic" style:font-name-complex="Monotype Corsiva" style:font-size-complex="20pt" style:font-style-complex="italic"/>
    </style:style>
    <style:style style:name="P17" style:family="paragraph" style:parent-style-name="Standard" style:list-style-name="WW8Num1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Times New Roman" style:font-size-asian="11pt" style:font-weight-asian="bold" style:font-size-complex="11pt"/>
    </style:style>
    <style:style style:name="T5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Times New Roman" style:font-size-asian="11pt" style:font-size-complex="11pt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gione Siciliana</text:p>
      <text:p text:style-name="P4">MODELLO DI DICHIARAZIONE</text:p>
      <text:p text:style-name="P1"/>
      <text:p text:style-name="Standard"><text:span text:style-name="T5"><text:s text:c="3"/></text:span><text:span text:style-name="T3">Dichiarazione sostitutiva dell’atto di notorietà </text:span><text:span text:style-name="T2">rilasciata ai sensi degli artt. 46 e 47 <text:s/>del D.P.R. <text:s/>28</text:span></text:p>
      <text:p text:style-name="Standard"><text:span text:style-name="T4"><text:s text:c="66"/></text:span><text:span text:style-name="T2">dicembre 2000, n. 445</text:span></text:p>
      <text:p text:style-name="P2"/>
      <text:p text:style-name="western"><text:span text:style-name="T6"><text:s text:c="7"/>Il/La <text:s/>sottoscritto <text:s text:c="19"/>in ordine al conferimento dell’incarico di </text:span><text:span text:style-name="T2"><text:s text:c="2"/></text:span><text:span text:style-name="T1"><text:s text:c="28"/></text:span><text:span text:style-name="T6">, <text:s/>presa visione della normativa introdotta dal d.lgs 39/2013 e visto in particolare l’art. 20 del medesimo decreto, sotto la propria responsabilità e consapevole delle sanzioni di cui al comma 5 del predetto art. 20 e delle conseguenze penali previste dall’art. 76 del D.P.R. n. 445/2000 per le ipotesi di falsità in atti e dichiarazioni mendaci:</text:span></text:p>
      <text:p text:style-name="P5"/>
      <text:p text:style-name="P7">DICHIARA</text:p>
      <text:p text:style-name="P7"/>
      <text:list xml:id="list3695905243674187695" text:style-name="WW8Num1">
        <text:list-item>
          <text:p text:style-name="P17">di non trovarsi in alcuna delle cause di inconferibilità dell’incarico di cui al d.lgs 8 aprile 2013,</text:p>
        </text:list-item>
      </text:list>
      <text:p text:style-name="P6"><text:span text:style-name="T7"><text:s text:c="7"/></text:span><text:span text:style-name="T6">n. 39 (artt. 3-4-7).</text:span></text:p>
      <text:p text:style-name="P5"/>
      <text:list xml:id="list130445919206245" text:continue-numbering="true" text:style-name="WW8Num1">
        <text:list-item>
          <text:p text:style-name="P17">di non trovarsi in alcuna delle cause di incompatibilità dell’incarico di cui al d.lgs 8 aprile 2013, </text:p>
        </text:list-item>
      </text:list>
      <text:p text:style-name="Standard"><text:span text:style-name="T7"><text:s text:c="13"/></text:span><text:span text:style-name="T6">n. 39 (artt. 9-11-12-13).</text:span></text:p>
      <text:p text:style-name="P5"/>
      <text:list xml:id="list130445919216845" text:continue-numbering="true" text:style-name="WW8Num1">
        <text:list-item>
          <text:p text:style-name="P17">di ricoprire attualmente i seguenti incarichi:</text:p>
        </text:list-item>
      </text:list>
      <text:p text:style-name="P3"/>
      <text:list xml:id="list130445919194153" text:continue-numbering="true" text:style-name="WW8Num1">
        <text:list-item>
          <text:p text:style-name="P17">di non avere subito condanne per reati commessi contro la pubblica amministrazione</text:p>
        </text:list-item>
      </text:list>
      <text:p text:style-name="P7">ovvero</text:p>
      <text:p text:style-name="P3"/>
      <text:p text:style-name="Standard"><text:span text:style-name="T5"><text:s text:c="6"/></text:span><text:span text:style-name="T3">___________________________________________________________________________________</text:span></text:p>
      <text:p text:style-name="P3"/>
      <text:p text:style-name="Standard"><text:span text:style-name="T5"><text:s text:c="6"/></text:span><text:span text:style-name="T3">___________________________________________________________________________________</text:span></text:p>
      <text:p text:style-name="P7"/>
      <text:p text:style-name="P7">SI IMPEGNA</text:p>
      <text:p text:style-name="P7"/>
      <text:p text:style-name="P8">Ai <text:s text:c="2"/>sensi <text:s text:c="2"/>dell’art. 20 <text:s text:c="2"/>del d.lgs 39/2013, a <text:s text:c="2"/>rendere <text:s text:c="2"/>dichiarazione, <text:s text:c="2"/>con <text:s text:c="2"/>cadenza annuale, <text:s text:c="2"/>sulla</text:p>
      <text:p text:style-name="Standard"><text:span text:style-name="T7"><text:s text:c="7"/></text:span><text:span text:style-name="T6">insussistenza delle cause di incompatibilità previste dal citato decreto e a <text:s/>comunicare tempestivamente <text:s/></text:span></text:p>
      <text:p text:style-name="Standard"><text:span text:style-name="T7"><text:s text:c="7"/></text:span><text:span text:style-name="T6">eventuali <text:s text:c="2"/>variazioni <text:s text:c="2"/>del contenuto <text:s text:c="2"/>della presente rendendo, <text:s/>se <text:s/>del caso, <text:s/>una <text:s text:c="2"/>nuova <text:s text:c="2"/>dichiarazione </text:span></text:p>
      <text:p text:style-name="Standard"><text:span text:style-name="T7"><text:s text:c="7"/></text:span><text:span text:style-name="T6">sostitutiva.</text:span></text:p>
      <text:p text:style-name="P8"/>
      <text:p text:style-name="P12">Trattamento dei dati personali</text:p>
      <text:p text:style-name="P14"><text:span text:style-name="T8">Il/La sottoscritto/a dichiara di essere stato informato,ai sensi dell’art.13 del Decreto Legislativo 30giugno <text:s/>2003 <text:s/>n. <text:s/>196 circa <text:s text:c="2"/>il trattamento dei <text:s text:c="2"/>dati personali <text:s text:c="3"/>raccolti, <text:s/>e in particolare, <text:s/>che <text:s text:c="2"/>tali dati <text:s text:c="2"/>saranno trattati, <text:s text:c="2"/>anche <text:s/>con <text:s/>strumenti <text:s text:c="2"/>informatici <text:s text:c="2"/>esclusivamente <text:s/>per <text:s/>le <text:s/>finalità <text:s text:c="2"/>per <text:s text:c="2"/>le <text:s text:c="2"/>quali la presente dichiarazione viene resa</text:span><text:span text:style-name="T6">.</text:span></text:p>
      <text:p text:style-name="P13"/>
      <text:p text:style-name="P10"/>
      <text:p text:style-name="P8">DATA</text:p>
      <text:p text:style-name="P9"/>
      <text:p text:style-name="P15">FIRMA</text:p>
      <text:p text:style-name="P11"><text:s text:c="2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style:font-name-asian="Times New Roman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fo:font-size="11pt" style:font-size-asian="11pt" style:font-name-complex="Symbol" style:font-size-complex="11pt"/>
    </style:style>
    <style:style style:name="WW8Num3z1" style:family="text">
      <style:text-properties style:font-name="Times New Roman" style:font-name-asian="SimSun1" style:font-name-complex="Times New Roman"/>
    </style:style>
    <style:style style:name="WW8Num3z4" style:family="text">
      <style:text-properties style:font-name="Courier New" style:font-name-complex="Courier New"/>
    </style:style>
    <style:style style:name="WW8Num3z5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33cc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 Prot</dc:title>
    <meta:initial-creator>annamaria.parisi</meta:initial-creator>
    <meta:creation-date>2019-05-10T09:27:00</meta:creation-date>
    <dc:date>2019-06-03T13:04:45.805000000</dc:date>
    <meta:print-date>2019-05-10T09:25:00</meta:print-date>
    <meta:editing-cycles>6</meta:editing-cycles>
    <meta:editing-duration>PT1M</meta:editing-duration>
    <meta:generator>LibreOffice/4.1.2.3$Windows_x86 LibreOffice_project/40b2d7fde7e8d2d7bc5a449dc65df4d08a7dd38</meta:generator>
    <meta:document-statistic meta:table-count="0" meta:image-count="0" meta:object-count="0" meta:page-count="1" meta:paragraph-count="25" meta:word-count="253" meta:character-count="2289" meta:non-whitespace-character-count="1593"/>
  </office:meta>
</office:document-meta>
</file>