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 svg:font-family="'Times New Roman'" style:font-pitch="variable"/>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3" style:family="paragraph" style:parent-style-name="Standard">
      <style:paragraph-properties fo:line-height="115%" fo:text-align="justify" style:justify-single-word="false"/>
      <style:text-properties style:font-name="Times New Roman" fo:font-size="11pt" fo:font-style="italic" style:font-size-asian="11pt" style:font-style-asian="italic" style:font-name-complex="Times New Roman" style:font-size-complex="11pt"/>
    </style:style>
    <style:style style:name="P4" style:family="paragraph" style:parent-style-name="Standard">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6"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line-height="115%" fo:text-align="justify" style:justify-single-word="false"/>
      <style:text-properties fo:font-variant="small-caps" style:font-name="Times New Roman" fo:font-size="11pt" fo:font-style="italic" style:font-size-asian="11pt" style:font-style-asian="italic" style:font-name-complex="Times New Roman" style:font-size-complex="11pt"/>
    </style:style>
    <style:style style:name="P8" style:family="paragraph" style:parent-style-name="Standard">
      <style:paragraph-properties fo:margin-left="0cm" fo:margin-right="0cm" fo:line-height="115%" fo:text-align="justify" style:justify-single-word="false" fo:text-indent="0.751cm" style:auto-text-indent="false"/>
      <style:text-properties style:font-name="Times New Roman" fo:font-size="11pt" style:font-size-asian="11pt" style:font-name-complex="Times New Roman" style:font-size-complex="11pt"/>
    </style:style>
    <style:style style:name="P9" style:family="paragraph" style:parent-style-name="Standard">
      <style:paragraph-properties fo:margin-left="0cm" fo:margin-right="0cm" fo:text-align="justify" style:justify-single-word="false" fo:text-indent="0.751cm" style:auto-text-indent="false"/>
      <style:text-properties style:font-name="Times New Roman" fo:font-size="11pt" style:font-size-asian="11pt" style:font-name-complex="Times New Roman" style:font-size-complex="11pt"/>
    </style:style>
    <style:style style:name="P10"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ext-autospace="none"/>
    </style:style>
    <style:style style:name="P11"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ext-autospace="none"/>
      <style:text-properties style:font-name="Times New Roman" fo:font-size="11pt" style:font-size-asian="11pt" style:font-name-complex="Times New Roman" style:font-size-complex="11pt"/>
    </style:style>
    <style:style style:name="P12"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ext-autospace="none"/>
      <style:text-properties style:font-name="Times New Roman" fo:font-size="11pt" style:font-size-asian="11pt" style:font-name-complex="Times New Roman" style:font-size-complex="11pt" style:font-weight-complex="bold"/>
    </style:style>
    <style:style style:name="P13" style:family="paragraph" style:parent-style-name="Standard">
      <style:paragraph-properties fo:margin-left="0.751cm" fo:margin-right="0cm" fo:margin-top="0cm" fo:margin-bottom="0.212cm" loext:contextual-spacing="false" fo:text-align="justify" style:justify-single-word="false" fo:text-indent="-0.002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14" style:family="paragraph" style:parent-style-name="Standard">
      <style:paragraph-properties fo:margin-left="0.751cm" fo:margin-right="0cm" fo:margin-top="0cm" fo:margin-bottom="0.212cm" loext:contextual-spacing="false"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5" style:family="paragraph" style:parent-style-name="Standard">
      <style:paragraph-properties fo:margin-left="0.751cm" fo:margin-right="0cm" fo:margin-top="0cm" fo:margin-bottom="0.212cm" loext:contextual-spacing="false" fo:text-align="justify" style:justify-single-word="false" fo:text-indent="0cm" style:auto-text-indent="false" style:text-autospace="none"/>
      <style:text-properties style:font-name="Times New Roman" fo:font-size="11pt" style:font-size-asian="11pt" style:font-name-complex="Times New Roman" style:font-size-complex="11pt" style:font-weight-complex="bold"/>
    </style:style>
    <style:style style:name="P16" style:family="paragraph" style:parent-style-name="Standard">
      <style:paragraph-properties fo:margin-left="11.502cm" fo:margin-right="0cm" fo:line-height="115%" fo:text-align="center" style:justify-single-word="false" fo:text-indent="0cm" style:auto-text-indent="false"/>
      <style:text-properties style:font-name="Times New Roman" fo:font-size="11pt" style:font-size-asian="11pt" style:font-name-complex="Times New Roman" style:font-size-complex="11pt"/>
    </style:style>
    <style:style style:name="P17" style:family="paragraph" style:parent-style-name="Standard" style:master-page-name="Standard">
      <style:paragraph-properties fo:line-height="115%" fo:text-align="center" style:justify-single-word="false" style:page-number="auto"/>
      <style:text-properties style:font-name="Times New Roman" fo:font-size="16pt" style:text-underline-style="solid" style:text-underline-width="auto" style:text-underline-color="font-color" fo:font-weight="bold" style:font-size-asian="16pt" style:font-weight-asian="bold" style:font-name-complex="Times New Roman" style:font-size-complex="11pt"/>
    </style:style>
    <style:style style:name="P18" style:family="paragraph" style:parent-style-name="Normale_20__28_Web_29_">
      <style:paragraph-properties fo:margin-left="0cm" fo:margin-right="0cm" fo:margin-top="0cm" fo:margin-bottom="0.212cm" loext:contextual-spacing="false" fo:line-height="100%" fo:text-align="center" style:justify-single-word="false" fo:text-indent="0.011cm" style:auto-text-indent="false"/>
      <style:text-properties fo:font-variant="small-caps" fo:font-size="14pt" fo:font-weight="bold" style:font-size-asian="14pt" style:font-weight-asian="bold" style:font-size-complex="9pt"/>
    </style:style>
    <style:style style:name="P19" style:family="paragraph" style:parent-style-name="Normale_20__28_Web_29_">
      <style:paragraph-properties fo:margin-top="0cm" fo:margin-bottom="0cm" loext:contextual-spacing="false" fo:line-height="100%" fo:text-align="center" style:justify-single-word="false"/>
    </style:style>
    <style:style style:name="P20" style:family="paragraph" style:parent-style-name="Paragrafo_20_elenco">
      <style:paragraph-properties fo:line-height="115%" fo:text-align="justify" style:justify-single-word="false"/>
      <style:text-properties style:font-name="Times New Roman" fo:font-size="11pt" style:font-size-asian="11pt" style:font-name-complex="Times New Roman" style:font-size-complex="11pt"/>
    </style:style>
    <style:style style:name="P21" style:family="paragraph" style:parent-style-name="Paragrafo_20_elenco" style:list-style-name="WW8Num2">
      <style:paragraph-properties fo:line-height="115%" fo:text-align="justify" style:justify-single-word="false"/>
      <style:text-properties style:font-name="Times New Roman" fo:font-size="11p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style:font-size-asian="11pt" style:font-name-complex="Times New Roman" style:font-size-complex="11pt" style:font-weight-complex="bold"/>
    </style:style>
    <style:style style:name="T4" style:family="text">
      <style:text-properties style:font-name="Times New Roman" fo:font-size="11pt" fo:font-style="italic" style:font-size-asian="11pt" style:font-style-asian="italic" style:font-name-complex="Times New Roman" style:font-size-complex="11pt"/>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fo:font-variant="small-caps" fo:font-size="11pt" fo:font-style="italic" style:font-size-asian="11pt" style:font-style-asian="italic" style:font-size-complex="9pt"/>
    </style:style>
    <style:style style:name="T7" style:family="text">
      <style:text-properties fo:font-variant="small-caps" fo:font-size="11pt" fo:font-style="italic" style:text-underline-style="solid" style:text-underline-width="auto" style:text-underline-color="font-color" style:font-size-asian="11pt" style:font-style-asian="italic"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ODELLO A</text:p>
      <text:p text:style-name="P2"/>
      <text:p text:style-name="P18">AVVISO PUBBLICO</text:p>
      <text:p text:style-name="P19"><text:span text:style-name="T6">Formazione dell’elenco delle imprese per l’espletamento di gara con procedura negoziata senza previa pubblicazione di bando di gara per l'affidamento della "</text:span><text:span text:style-name="T7">Fornitura di attrezzature relative all'intervento di ripristino, adeguamento e potenziamento dell'impianto di compostaggio della frazione organica ubicato presso C.da Pozzo Bollente in Vittoria (RG)"</text:span></text:p>
      <text:p text:style-name="P7"/>
      <text:p text:style-name="P7"/>
      <text:p text:style-name="P8">Il sottoscritto _____________________________, nato a __________________ (__) il __________, residente in __________________ (__), via ____________________, C.F. ______________________, in qualità di _______________________ dell’operatore economico _____________________________ con sede in _________________________ (__), tel. ____________________, fax _______________, indirizzo e-mail ________________________ P.E.C. ______________________ Partita IVA _______________, iscritto alla Camera di Commercio di _____________ al n. _________ </text:p>
      <text:p text:style-name="P3"/>
      <text:p text:style-name="P1"><text:span text:style-name="T4">consapevole della responsabilità penale a cui possono andare incontro in caso di dichiarazioni mendaci, ai sensi e per gli effetti dell’art. 76 del D.P.R. 28 dicembre 2000, n. 445, tenuto conto degli articoli 46 e 47 del citato D.P.R. n. 445/2000 </text:span><text:span text:style-name="T2">manifesta l'interesse ad essere inserito nell'elenco degli operatori economici per la realizzazione degli interventi di cui all’allegato A) dell'O.C.D.P.C. 513/2018 e a tal fine</text:span></text:p>
      <text:p text:style-name="P4">DICHIARA</text:p>
      <text:list xml:id="list1443788452" text:style-name="WW8Num1">
        <text:list-item>
          <text:p text:style-name="P10"><text:span text:style-name="T2">di voler essere inserito nell'elenco degli operatori economici idonei per l'affidamento della fornitura in oggetto da espletarsi mediante piattaforma telematica con procedura negoziata senza previa pubblicazione di bando di gara così come definita dall'art. 3, comma 1, lett. uuu) </text:span><text:span text:style-name="T1">e dell'art. 63 comma 2 lettera c) del D.Lgs. 50/2016, con applicazione delle deroghe di cui all'Ordinanza del Capo del Dipartimento della Protezione Civile 8 marzo 2018, n. 513.</text:span></text:p>
        </text:list-item>
        <text:list-item>
          <text:p text:style-name="P11">di essere in possesso dei requisiti di ordine generale di cui all’art. 80 del D.lgs 50/2016 e ss.mm.ii.;</text:p>
        </text:list-item>
      </text:list>
      <text:p text:style-name="P13">La suddetta dichiarazione, a norma del comma 3, dell'art. 80 del D.Lgs. 50/2016, deve essere presentata da tutti i soggetti ivi indicati e, quindi, dal titolare e dal direttore tecnico se si tratta di impresa individuale, dai soci e dal direttore tecnico, se si tratta di società in nome collettivo, dai soci accomandatari e dal direttore tecnico se si tratta di società in accomandita semplice, dai membri del consiglio di amministrazione di cui sia stata conferita la legale rappresentanza di direzione o di vigilanza o dai soggetti muniti di poteri di rappresentanza, di direzione o di controllo, dal direttore tecnico, dal socio unico di persona fisica, ovvero dal socio di maggioranza in caso di società con meno di quattro soci, se si tratta di altro tipo di società o consorzio.</text:p>
      <text:p text:style-name="P13">L'operatore partecipante è tenuto inoltre ad indicare se esistono soggetti cessati dalla carica nell'anno antecedente la data della presente domanda e, in caso affermativo, ad allegare le dichiarazioni attestanti l'assenza della causa di esclusione di cui all'art. 80, comma 2 del D.Lgs. 50/2016 rilasciate da quest'ultimi.</text:p>
      <text:list xml:id="list201423603468629" text:continue-numbering="true" text:style-name="WW8Num1">
        <text:list-item>
          <text:p text:style-name="P11">che l'impresa ................................................................................................ è iscritta alla Camera di Commercio di................................................................. al n. .............................. (data di iscrizione) ......................................;</text:p>
        </text:list-item>
        <text:list-item>
          <text:p text:style-name="P10"><text:span text:style-name="T2">che l'impresa possiede </text:span><text:span text:style-name="T3">INAIL</text:span><text:span text:style-name="T2"> - Codice Ditta: ________________________________, INPS - Matricola azienda: _____________________________ INPS - Sede competente____________, CASSA EDILE - Codice impresa ___________________________ CASSA EDILE sede competente: _______________;</text:span></text:p>
        </text:list-item>
        <text:list-item>
          <text:p text:style-name="P11">che secondo le risultanze del certificato di iscrizione alla Camera di Commercio, l'esatta denominazione dell'impresa è ............................................................................................................................................. CF.................................................. P. IVA: ........................................ forma giuridica .............................. sede legale ........................................;</text:p>
        </text:list-item>
        <text:list-item>
          <text:p text:style-name="P10"><text:soft-page-break/><text:span text:style-name="T2">che l'O.E. possiede l’iscrizione nell’elenco dei fornitori, prestatori di servizi ed esecutori di lavori non soggetti a tentativo di infiltrazione mafiosa (c.d. </text:span><text:span text:style-name="T4">white list</text:span><text:span text:style-name="T2">) istituito presso la Prefettura della provincia in cui l’operatore economico ha la propria sede oppure devono aver presentato domanda di iscrizione al predetto elenco (cfr. Circolare Ministero dell’Interno prot. 25954 del 23 marzo 2016 e DPCM 18 aprile 2013 come aggiornato dal DPCM 24 novembre 2016);</text:span></text:p>
        </text:list-item>
        <text:list-item>
          <text:p text:style-name="P11">che l'O.E. non abbia affidato incarichi in violazione dell’art. 53, comma 16-ter, del D.Lgs. del 2001 n. 165;</text:p>
        </text:list-item>
        <text:list-item>
          <text:p text:style-name="P11"><text:bookmark-start text:name="_Ref497922214"/>che il fatturato globale minimo annuo riferito a ciascuno degli ultimi n. 3 (TRE) esercizi finanziari disponibili è non inferiore a € 2.000.000,00 IVA esclusa;<text:bookmark-end text:name="_Ref497922214"/></text:p>
        </text:list-item>
        <text:list-item>
          <text:p text:style-name="P10"><text:bookmark-start text:name="_Ref497922361"/><text:span text:style-name="T2">che il fatturato specifico minimo annuo nel settore di <text:s/>attività oggetto della fornitura riferito a ciascuno degli ultimi n. 3 (TRE) esercizi finanziari disponibili è non inferiore a € 1.000.000,00 IVA esclusa</text:span><text:bookmark-end text:name="_Ref497922361"/><text:span text:style-name="T2">;</text:span></text:p>
        </text:list-item>
        <text:list-item>
          <text:p text:style-name="P10"><text:bookmark-start text:name="_Ref497922628"/><text:span text:style-name="T2">l'esecuzione negli ultimi tre anni di forniture</text:span><text:bookmark-end text:name="_Ref497922628"/><text:span text:style-name="T2"> analoghe in ambito di impianti dedicati al trattamento e recupero dei rifiuti di importo complessivo minimo non inferiore a € 1.200.000,00;</text:span></text:p>
        </text:list-item>
        <text:list-item>
          <text:p text:style-name="P11">che l'attività dell'impresa è la seguente: ....................................................................................................... ......................................................................................................................................................................;</text:p>
        </text:list-item>
        <text:list-item>
          <text:p text:style-name="P11">che ai sensi della Legge 180/2011 la Categoria dell'Impresa è: MICRO, PICCOLA, MEDIA IMPRESA;</text:p>
        </text:list-item>
        <text:list-item>
          <text:p text:style-name="P11">(in caso di società) che i legali rappresentanti dell'impresa e gli altri soggetti con potere di rappresentanza, i soci, il socio unico, il socio di maggioranza, attualmente in carica sono: (indicare per ciascuno carica e/o qualifica ricoperta, data della nomina, durata in carica, nome e cognome, data di nascita, CF e poteri:</text:p>
        </text:list-item>
      </text:list>
      <text:p text:style-name="P14">.......................................................................................................................................................................</text:p>
      <text:p text:style-name="P14">.......................................................................................................................................................................</text:p>
      <text:p text:style-name="P14">.......................................................................................................................................................................</text:p>
      <text:p text:style-name="P14">.......................................................................................................................................................................</text:p>
      <text:p text:style-name="P14">.......................................................................................................................................................................</text:p>
      <text:p text:style-name="P14">.......................................................................................................................................................................</text:p>
      <text:p text:style-name="P14">.......................................................................................................................................................................</text:p>
      <text:p text:style-name="P14">.......................................................................................................................................................................</text:p>
      <text:list xml:id="list201424939832193" text:continue-numbering="true" text:style-name="WW8Num1">
        <text:list-item>
          <text:p text:style-name="P10"><text:span text:style-name="T2">(</text:span><text:span text:style-name="T3">in caso di imprese individuali</text:span><text:span text:style-name="T2">): che il titolare attuale è il seguente (indicare nome, cognome, C.F., data e luogo di nascita:</text:span></text:p>
        </text:list-item>
      </text:list>
      <text:p text:style-name="P14">.......................................................................................................................................................................</text:p>
      <text:p text:style-name="P5"/>
      <text:list xml:id="list201424827677190" text:continue-numbering="true" text:style-name="WW8Num1">
        <text:list-item>
          <text:p text:style-name="P10"><text:span text:style-name="T2">sedi </text:span><text:span text:style-name="T3">secondarie</text:span><text:span text:style-name="T2"> e unità locali:</text:span></text:p>
        </text:list-item>
      </text:list>
      <text:p text:style-name="P14">.......................................................................................................................................................................</text:p>
      <text:p text:style-name="P14">.......................................................................................................................................................................</text:p>
      <text:p text:style-name="P14">.......................................................................................................................................................................</text:p>
      <text:list xml:id="list201423193053512" text:continue-numbering="true" text:style-name="WW8Num1">
        <text:list-item>
          <text:p text:style-name="P10"><text:span text:style-name="T2">che non </text:span><text:span text:style-name="T3">risultano</text:span><text:span text:style-name="T2"> negli ultimi 5 anni a carico di questa impresa dichiarazioni di fallimento, liquidazione coatta, concordato preventivo;</text:span></text:p>
        </text:list-item>
        <text:list-item>
          <text:p text:style-name="P11">che il Direttore tecnico di questa impresa è: </text:p>
        </text:list-item>
      </text:list>
      <text:p text:style-name="P14">.......................................................................................................................................................................</text:p>
      <text:p text:style-name="P9"/>
      <text:p text:style-name="P9">Il sottoscritto ....................................................................... ai sensi e per gli effetti di quanto disposto dall'art. 13 del D.Lgs. 30.06.2003 n. 196, dichiara di essere informato che:</text:p>
      <text:list xml:id="list201423991313421" text:continue-numbering="true" text:style-name="WW8Num1">
        <text:list-item>
          <text:p text:style-name="P12">i dati forniti dai richiedenti saranno utilizzati unicamente per le finalità connesse all'espletamento del procedimento di cui al presente Avviso; essi saranno oggetto di trattamenti informatici o manuali presso <text:soft-page-break/>l'Amministrazione procedente e non saranno utilizzati, ne comunicati a terzi se non per scopi previsti dalla Legge o dal rapporto contrattuale eventualmente istaurato a seguito dei singoli procedimenti di affidamento;</text:p>
        </text:list-item>
        <text:list-item>
          <text:p text:style-name="P12">il conferimento dei dati ha natura facoltativa ed è strettamente necessario per potere richiedere l'iscrizione all'Elenco;</text:p>
        </text:list-item>
        <text:list-item>
          <text:p text:style-name="P12">la conseguenza di eventuale rifiuto consiste nella non inclusione nell'Elenco medesimo;</text:p>
        </text:list-item>
        <text:list-item>
          <text:p text:style-name="P12">i soggetti o le categorie di soggetti ai quali possono essere comunicati i dati sono:</text:p>
        </text:list-item>
      </text:list>
      <text:p text:style-name="P15">- <text:tab/>personale interno all'Amministrazione incaricato del procedimento, altre Autorità previste per Legge <text:tab/>ed ogni altro soggetto che abbia interesse ai sensi della Legge 7 Agosto 1990, n. 241;</text:p>
      <text:p text:style-name="P15">-<text:tab/>agli interessati sono riconosciuti i diritti di cui all'art. 7 del D.Lgs. n. 196/2003 e in particolare il <text:tab/>diritto di accedere ai propri dati personali, di chiederne la rettifica, l'aggiornamento e la <text:tab/>cancellazione, se incompleti, erronei o raccolti in violazione della Legge, nonché di opporsi al loro <text:tab/>trattamento por motivi legittimi.</text:p>
      <text:p text:style-name="P9">Si allega:</text:p>
      <text:list xml:id="list780054479" text:style-name="WW8Num2">
        <text:list-item>
          <text:p text:style-name="P21">Documento di riconoscimento in corso di validità e sottoscritto dal dichiarante;</text:p>
        </text:list-item>
        <text:list-item>
          <text:p text:style-name="P21">Certificato di iscrizione alla C.C.I.A.A..</text:p>
        </text:list-item>
      </text:list>
      <text:p text:style-name="P20"/>
      <text:p text:style-name="P6"/>
      <text:p text:style-name="P6">Luogo e data ____________</text:p>
      <text:p text:style-name="P16"/>
      <text:p text:style-name="P16">TIMBRO e FIRMA</text:p>
      <text:p text:style-name="P1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F" svg:font-family="'Times New Roman'" style:font-pitch="variable"/>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Normale_20__28_Web_29_2" style:display-name="Normale (Web)2"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cm" fo:margin-bottom="0.353cm" loext:contextual-spacing="false" fo:line-height="115%"/>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margin-top="0cm" fo:margin-bottom="0.353cm" loext:contextual-spacing="false" fo:line-height="115%" fo:hyphenation-ladder-count="no-limit" text:number-lines="false" text:line-number="0"/>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F" style:font-family-complex="'Times New Roman'" style:font-pitch-complex="variable"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2z0" style:family="tex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5z1"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mbria" fo:font-family="Cambria" style:font-family-generic="roman" style:font-pitch="variable" fo:font-size="11pt" style:font-name-asian="MS Mincho" style:font-family-asian="'MS Mincho', 'ＭＳ 明朝'" style:font-family-generic-asian="modern"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90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Massimo Brocato</meta:initial-creator>
    <meta:creation-date>2018-05-24T02:04:00</meta:creation-date>
    <dc:creator>nicolarusso</dc:creator>
    <dc:date>2019-07-25T19:27:00</dc:date>
    <meta:print-date>1995-11-21T17:41:00</meta:print-date>
    <meta:editing-cycles>21</meta:editing-cycles>
    <meta:editing-duration>PT4H33M</meta:editing-duration>
    <meta:document-statistic meta:table-count="0" meta:image-count="0" meta:object-count="0" meta:page-count="3" meta:paragraph-count="51" meta:word-count="1067" meta:character-count="10135" meta:non-whitespace-character-count="9134"/>
    <meta:generator>LibreOffice/6.2.1.2$Windows_X86_64 LibreOffice_project/7bcb35dc3024a62dea0caee87020152d1ee96e71</meta:generator>
  </office:meta>
</office:document-meta>
</file>