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251cm" table:align="left" style:writing-mode="lr-tb"/>
    </style:style>
    <style:style style:name="Tabella1.A" style:family="table-column">
      <style:table-column-properties style:column-width="6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584cm" fo:keep-together="auto"/>
    </style:style>
    <style:style style:name="Tabella2" style:family="table">
      <style:table-properties style:width="6.251cm" table:align="left" style:writing-mode="lr-tb"/>
    </style:style>
    <style:style style:name="Tabella2.A" style:family="table-column">
      <style:table-column-properties style:column-width="6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654cm" fo:keep-together="auto"/>
    </style:style>
    <style:style style:name="Tabella3" style:family="table">
      <style:table-properties style:width="5.302cm" fo:margin-left="10.552cm" table:align="left" style:writing-mode="lr-tb"/>
    </style:style>
    <style:style style:name="Tabella3.A" style:family="table-column">
      <style:table-column-properties style:column-width="5.3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58cm" fo:keep-together="auto"/>
    </style:style>
    <style:style style:name="P1" style:family="paragraph" style:parent-style-name="Standard">
      <style:paragraph-properties fo:line-height="150%" style:text-autospace="non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text-properties style:language-asian="it" style:country-asian="IT"/>
    </style:style>
    <style:style style:name="P4" style:family="paragraph" style:parent-style-name="Standard">
      <style:paragraph-properties fo:margin-left="8.737cm" fo:margin-right="-0.004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8.737cm" fo:margin-right="-0.004cm" fo:margin-top="0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8.737cm" fo:margin-right="-0.004cm" fo:margin-top="0cm" fo:margin-bottom="0cm" loext:contextual-spacing="false" fo:text-align="start" style:justify-single-word="false" fo:text-indent="-1.244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8.737cm" fo:margin-right="-0.004cm" fo:margin-top="0cm" fo:margin-bottom="0cm" loext:contextual-spacing="false" fo:text-align="start" style:justify-single-word="false" fo:text-indent="-1.244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8.737cm" fo:margin-right="-0.254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7.488cm" fo:margin-right="-0.004cm" fo:margin-top="0cm" fo:margin-bottom="0cm" loext:contextual-spacing="false" fo:text-align="start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7.488cm" fo:margin-right="-0.004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8.752cm" fo:margin-right="-0.004cm" fo:margin-top="0cm" fo:margin-bottom="0cm" loext:contextual-spacing="false" fo:text-align="start" style:justify-single-word="false" fo:text-indent="-1.265cm" style:auto-text-indent="false"/>
    </style:style>
    <style:style style:name="P12" style:family="paragraph" style:parent-style-name="Standard">
      <style:paragraph-properties fo:margin-left="2.501cm" fo:margin-right="0cm" fo:text-indent="-2.501cm" style:auto-text-indent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 style:text-autospace="non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0.494cm" style:text-autospace="non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0.494cm" style:text-autospace="none"/>
    </style:style>
    <style:style style:name="P18" style:family="paragraph" style:parent-style-name="Standard">
      <style:paragraph-properties fo:margin-top="0cm" fo:margin-bottom="0cm" loext:contextual-spacing="false" fo:line-height="0.494cm" style:text-autospace="none"/>
      <style:text-properties fo:font-style="italic" style:text-underline-style="dotted" style:text-underline-width="auto" style:text-underline-color="font-color" style:font-style-asian="italic"/>
    </style:style>
    <style:style style:name="P19" style:family="paragraph" style:parent-style-name="Standard">
      <style:paragraph-properties fo:margin-top="0cm" fo:margin-bottom="0cm" loext:contextual-spacing="false" fo:line-height="115%" style:text-autospace="none"/>
    </style:style>
    <style:style style:name="P20" style:family="paragraph" style:parent-style-name="Standard">
      <style:paragraph-properties fo:margin-top="0cm" fo:margin-bottom="0cm" loext:contextual-spacing="false" fo:line-height="115%" style:text-autospace="none"/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style:text-autospace="none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font-weight-complex="bold"/>
    </style:style>
    <style:style style:name="P24" style:family="paragraph" style:parent-style-name="Standard">
      <style:paragraph-properties fo:margin-top="0cm" fo:margin-bottom="0cm" loext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officeooo:rsid="0019bf00" officeooo:paragraph-rsid="0019bf00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.035cm" loext:contextual-spacing="false" style:line-height-at-least="0.423cm" style:text-autospace="none"/>
      <style:text-properties fo:font-size="7pt" style:text-underline-style="solid" style:text-underline-width="auto" style:text-underline-color="font-color" fo:font-weight="bold" style:font-size-asian="7pt" style:language-asian="it" style:country-asian="IT" style:font-weight-asian="bold" style:font-size-complex="7pt"/>
    </style:style>
    <style:style style:name="P28" style:family="paragraph" style:parent-style-name="Standard">
      <style:paragraph-properties fo:margin-top="0.212cm" fo:margin-bottom="0.212cm" loext:contextual-spacing="false" style:text-autospace="none"/>
      <style:text-properties fo:font-size="2pt" style:font-size-asian="2pt" style:font-size-complex="2pt"/>
    </style:style>
    <style:style style:name="P29" style:family="paragraph" style:parent-style-name="Standard" style:master-page-name="Standard">
      <style:paragraph-properties fo:margin-top="0.212cm" fo:margin-bottom="0cm" loext:contextual-spacing="false" fo:line-height="150%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213ad6" style:font-style-asian="italic"/>
    </style:style>
    <style:style style:name="T6" style:family="text">
      <style:text-properties fo:font-style="italic" officeooo:rsid="00238958" style:font-style-asian="italic"/>
    </style:style>
    <style:style style:name="T7" style:family="text">
      <style:text-properties fo:font-style="italic" officeooo:rsid="0024dd5f" style:font-style-asian="italic"/>
    </style:style>
    <style:style style:name="T8" style:family="text">
      <style:text-properties style:font-weight-complex="bold"/>
    </style:style>
    <style:style style:name="T9" style:family="text">
      <style:text-properties officeooo:rsid="0019bf00" style:font-weight-complex="bold"/>
    </style:style>
    <style:style style:name="T10" style:family="text">
      <style:text-properties officeooo:rsid="00213ad6" style:font-weight-complex="bold"/>
    </style:style>
    <style:style style:name="T11" style:family="text">
      <style:text-properties officeooo:rsid="0022527d" style:font-weight-complex="bold"/>
    </style:style>
    <style:style style:name="T12" style:family="text">
      <style:text-properties fo:color="#000000"/>
    </style:style>
    <style:style style:name="T13" style:family="text">
      <style:text-properties style:language-asian="it" style:country-asian="IT"/>
    </style:style>
    <style:style style:name="T14" style:family="text">
      <style:text-properties officeooo:rsid="001c6b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Carta intestata dell’ENTE con estremi del protocollo</text:p>
      <text:p text:style-name="P6"/>
      <text:p text:style-name="P6"/>
      <text:p text:style-name="P7"/>
      <text:p text:style-name="P7"/>
      <text:p text:style-name="P7">All’<text:tab/>Assessorato regionale delle Autonomie Locali e della Funzione Pubblica</text:p>
      <text:p text:style-name="P4">Dipartimento Autonomie locali</text:p>
      <text:p text:style-name="P8">Servizio 2 - Assetto organizzativo funzionale EE.LL.</text:p>
      <text:p text:style-name="P9">Via Trinacria, 34-36</text:p>
      <text:p text:style-name="P5">90146 - PALERMO</text:p>
      <text:p text:style-name="P10"/>
      <text:p text:style-name="P11"><text:span text:style-name="T1">All'<text:tab/>Organo di Revisione Contabile<text:line-break/></text:span><text:span text:style-name="T3">SEDE</text:span></text:p>
      <text:p text:style-name="P12"/>
      <text:p text:style-name="P12"/>
      <text:p text:style-name="P14"/>
      <text:p text:style-name="P16"><text:span text:style-name="T1">OGGETTO: </text:span><text:span text:style-name="T4"><text:s/></text:span><text:span text:style-name="T5">A</text:span><text:span text:style-name="T4">rt. 6 comma 8.bis della</text:span> <text:span text:style-name="T4">legge regionale 7 maggio 2015, </text:span><text:span text:style-name="T5">n. 9 </text:span><text:span text:style-name="T4">- </text:span><text:span text:style-name="T5">Comuni </text:span><text:span text:style-name="T6">che hanno deliberato </text:span><text:span text:style-name="T5">dissesto </text:span><text:span text:style-name="T7">finanziario</text:span><text:span text:style-name="T5"> </text:span><text:span text:style-name="T6">negli anni 2018</text:span><text:span text:style-name="T5">-</text:span><text:span text:style-name="T6">2019.</text:span><text:span text:style-name="T5"> Contributo per </text:span><text:span text:style-name="T4">il personale in sovrannumero - </text:span><text:span text:style-name="T5">Presentazione delle istanze di richiesta del contributo ai sensi dell'articolo 4, comma 1, della legge regionale 6 agosto 2019, n. 15.</text:span></text:p>
      <text:p text:style-name="P18"/>
      <text:p text:style-name="P18"/>
      <text:p text:style-name="P19">Il sottoscritto<text:span text:style-name="T1">_________________________________</text:span>, nella qualità di legale rappresentante del <text:span text:style-name="T1">_________________________________</text:span> con sede in <text:span text:style-name="T1">_______________________</text:span> (<text:span text:style-name="T1">___</text:span>), via <text:span text:style-name="T1">____________________________________________________________________</text:span>,</text:p>
      <text:p text:style-name="P20"/>
      <text:p text:style-name="P23"><text:span text:style-name="T1">VISTO</text:span> l’art. 6 comma 8-bis della legge regionale 7 maggio 2015, n. 9;</text:p>
      <text:p text:style-name="P23"/>
      <text:p text:style-name="P25"><text:span text:style-name="T1">VISTA</text:span> la nota <text:span text:style-name="T14">del Servizio 2 con la quale sono state fornite le linee di indirizzo per la presentazione dell'istanza di partecipazione ai benefici di cui all'art. 6, comma 8.bis della legge regionale 7 maggio 2015, n. 9;</text:span></text:p>
      <text:p text:style-name="P21"/>
      <text:p text:style-name="P23"><text:span text:style-name="T1">CONSIDERATO</text:span> che il Comune di ___________ ha dichiarato il dissesto finanziario con la deliberazione del Consiglio comunale n. ______ del ____________;</text:p>
      <text:p text:style-name="P21"/>
      <text:p text:style-name="P23"><text:span text:style-name="T1">CONSIDERATO</text:span> che l’Ente rappresentato risulta avere in atto alle proprie dipendenze:</text:p>
      <text:p text:style-name="P22"><text:span text:style-name="T2">a</text:span><text:span text:style-name="T8"> - n. ____ dipendenti dichiarati in sovrannumero (sulla base del decreto del Ministero dell’Interno 24 luglio 2014) con la deliberazione n. ______ del ____________;</text:span></text:p>
      <text:p text:style-name="P22"><text:span text:style-name="T2">b</text:span><text:span text:style-name="T8"> – che il costo dei dipendenti di cui alla lettera a) ammonta complessivamente a € ________</text:span></text:p>
      <text:p text:style-name="P24"/>
      <text:p text:style-name="P15">CHIEDE</text:p>
      <text:p text:style-name="P15"/>
      <text:p text:style-name="P17"><text:span text:style-name="T8">che l’Ente rappresentato venga ammesso alla ripartizione delle risorse finanziarie </text:span><text:span text:style-name="T11">di cui a</text:span><text:span text:style-name="T8">ll’art. </text:span><text:span text:style-name="T10">4</text:span><text:span text:style-name="T8">, comma </text:span><text:span text:style-name="T9">1</text:span><text:span text:style-name="T8"> della legge regionale </text:span><text:span text:style-name="T10">6</text:span><text:span text:style-name="T8"> </text:span><text:span text:style-name="T10">agosto</text:span><text:span text:style-name="T8"> 201</text:span><text:span text:style-name="T10">9</text:span><text:span text:style-name="T8">, n. </text:span><text:span text:style-name="T10">15</text:span><text:span text:style-name="T12">.</text:span></text:p>
      <text:p text:style-name="P2"><text:soft-page-break/>A tal fine si allegano alla presente i report dettagliati per ogni singolo dipendente redatti secondo gli schemi tipo predisposti per la circostanza dall’Amministrazione regionale. Gli stessi report vengono trasmessi anche per posta certificata all’indirizzo <text:a xlink:type="simple" xlink:href="mailto:dipartimento.autonomie.locali@certmail.regione.sicilia.it" text:style-name="Internet_20_link" text:visited-style-name="Visited_20_Internet_20_Link"><text:span text:style-name="Internet_20_link">dipartimento.autonomie.locali@certmail.regione.sicilia.it</text:span></text:a> sia in formato <text:span text:style-name="T13">pdf (con le firme autografe dei soggetti interessati) sia in formato xls. (excel).</text:span></text:p>
      <text:p text:style-name="P3"/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Il Responsabile del settore del personale</text:p>
          </table:table-cell>
        </table:table-row>
        <table:table-row table:style-name="Tabella1.2">
          <table:table-cell table:style-name="Tabella1.A1" office:value-type="string">
            <text:p text:style-name="P26">_______________________________</text:p>
          </table:table-cell>
        </table:table-row>
      </table:table>
      <text:p text:style-name="P28"/>
      <text:p text:style-name="P28"/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l Responsabile del settore finanziario</text:p>
          </table:table-cell>
        </table:table-row>
        <table:table-row table:style-name="Tabella2.2">
          <table:table-cell table:style-name="Tabella2.A1" office:value-type="string">
            <text:p text:style-name="P26">_______________________________</text:p>
          </table:table-cell>
        </table:table-row>
      </table:table>
      <text:p text:style-name="P28"/>
      <text:p text:style-name="P2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Il Legale rappresentante dell’Ente</text:p>
          </table:table-cell>
        </table:table-row>
        <table:table-row table:style-name="Tabella3.2">
          <table:table-cell table:style-name="Tabella3.A1" office:value-type="string">
            <text:p text:style-name="P26">_______________________________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3:30:03.540000000</meta:creation-date>
    <dc:date>2019-09-18T09:59:36.556000000</dc:date>
    <meta:editing-cycles>11</meta:editing-cycles>
    <meta:editing-duration>PT59M40S</meta:editing-duration>
    <meta:generator>LibreOffice/4.4.1.2$Windows_x86 LibreOffice_project/45e2de17089c24a1fa810c8f975a7171ba4cd432</meta:generator>
    <meta:print-date>2018-09-05T09:15:03.742000000</meta:print-date>
    <meta:document-statistic meta:table-count="3" meta:image-count="0" meta:object-count="0" meta:page-count="2" meta:paragraph-count="24" meta:word-count="325" meta:character-count="2408" meta:non-whitespace-character-count="2105"/>
  </office:meta>
</office:document-meta>
</file>