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margin-left="0cm" fo:margin-right="-0.002cm" fo:text-indent="0cm" style:auto-text-indent="false"/>
    </style:style>
    <style:style style:name="P3" style:family="paragraph" style:parent-style-name="Standard">
      <style:paragraph-properties fo:margin-left="0cm" fo:margin-right="-0.002cm" fo:line-height="0.661cm" fo:text-indent="0cm" style:auto-text-indent="false"/>
      <style:text-properties style:font-name="Calibri" style:font-name-complex="Calibri1"/>
    </style:style>
    <style:style style:name="P4" style:family="paragraph" style:parent-style-name="Standard">
      <style:paragraph-properties fo:margin-left="0cm" fo:margin-right="-0.002cm" fo:line-height="99%" fo:text-align="justify" style:justify-single-word="false" fo:text-indent="0cm" style:auto-text-indent="false"/>
      <style:text-properties style:font-name="Calibri" style:font-name-complex="Calibri1"/>
    </style:style>
    <style:style style:name="P5" style:family="paragraph" style:parent-style-name="Standard">
      <style:paragraph-properties fo:margin-left="0cm" fo:margin-right="-0.002cm" fo:line-height="0.492cm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left="0cm" fo:margin-right="-0.002cm" fo:line-height="0.411cm" fo:text-indent="0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left="0cm" fo:margin-right="-0.002cm" fo:line-height="98%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0cm" fo:margin-right="-0.002cm" fo:line-height="98%" fo:text-align="justify" style:justify-single-word="false" fo:text-indent="0cm" style:auto-text-indent="false"/>
      <style:text-properties style:font-name="Calibri" style:font-name-complex="Calibri1"/>
    </style:style>
    <style:style style:name="P9" style:family="paragraph" style:parent-style-name="Standard">
      <style:paragraph-properties fo:margin-left="0cm" fo:margin-right="-0.002cm" fo:line-height="0.296cm" fo:text-indent="0cm" style:auto-text-indent="false"/>
      <style:text-properties style:font-name="Calibri" style:font-name-complex="Calibri1"/>
    </style:style>
    <style:style style:name="P10" style:family="paragraph" style:parent-style-name="Standard">
      <style:paragraph-properties fo:margin-left="0cm" fo:margin-right="-0.002cm" fo:line-height="0.427cm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cm" fo:margin-right="-0.002cm" style:line-height-at-least="0.423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1"/>
    </style:style>
    <style:style style:name="P12" style:family="paragraph" style:parent-style-name="Standard">
      <style:paragraph-properties fo:margin-left="0cm" fo:margin-right="-0.002cm" fo:line-height="0.49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line-height="99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style:line-height-at-leas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2cm" fo:line-height="98%" fo:text-indent="0cm" style:auto-text-indent="false"/>
    </style:style>
    <style:style style:name="P17" style:family="paragraph" style:parent-style-name="Standard">
      <style:paragraph-properties fo:margin-left="0cm" fo:margin-right="-0.002cm" fo:line-height="98%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-0.002cm" fo:line-height="150%" fo:text-indent="0cm" style:auto-text-indent="false" style:page-number="auto"/>
    </style:style>
    <style:style style:name="P19" style:family="paragraph" style:parent-style-name="Standard">
      <style:paragraph-properties fo:margin-left="0.847cm" fo:margin-right="-0.002cm" style:line-height-at-least="0.423cm" fo:text-indent="0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.847cm" fo:margin-right="-0.002cm" style:line-height-at-least="0.423cm" fo:text-indent="0cm" style:auto-text-indent="false"/>
    </style:style>
    <style:style style:name="P21" style:family="paragraph" style:parent-style-name="Standard">
      <style:paragraph-properties fo:margin-left="0.847cm" fo:margin-right="-0.002cm" style:line-height-at-least="0.423cm" fo:text-indent="11.405cm" style:auto-text-indent="false"/>
    </style:style>
    <style:style style:name="P22" style:family="paragraph" style:parent-style-name="List_20_Paragraph" style:list-style-name="WWNum7">
      <style:paragraph-properties fo:margin-left="1.752cm" fo:margin-right="-0.002cm" fo:line-height="147%" fo:text-align="justify" style:justify-single-word="false" fo:text-indent="-1cm" style:auto-text-indent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3pt" style:font-size-asian="13pt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9pt" fo:font-style="italic" style:font-size-asian="9pt" style:font-style-asian="italic" style:font-name-complex="Calibri1"/>
    </style:style>
    <style:style style:name="T5" style:family="text">
      <style:text-properties style:font-name="Calibri" fo:font-size="11.5pt" style:font-size-asian="11.5pt" style:font-name-complex="Calibri1"/>
    </style:style>
    <style:style style:name="T6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legato 1</text:span></text:p>
      <text:p text:style-name="P3"/>
      <text:p text:style-name="P12"><text:span text:style-name="T2">Al Dipartimento della Pesca Mediterranea</text:span></text:p>
      <text:p text:style-name="P12"><text:span text:style-name="T2">Ufficio Territoriale di Sciacca</text:span></text:p>
      <text:p text:style-name="P12"><text:span text:style-name="T2">Via S. Caterina, 8</text:span></text:p>
      <text:p text:style-name="P12"><text:span text:style-name="T2">92019 - SCIACCA (AG)</text:span></text:p>
      <text:p text:style-name="P4"/>
      <text:p text:style-name="P13"><text:span text:style-name="T3">Oggetto: Corso di formazione professionale per giovani pescatori</text:span></text:p>
      <text:p text:style-name="P5"/>
      <text:p text:style-name="P1"><text:span text:style-name="T3">Il sottoscritto …………………………………………………………………………………………..…………..………………….………</text:span></text:p>
      <text:p text:style-name="P1"><text:span text:style-name="T3">nato a ……….……………...……………………………………………..……… il …………..……………………..……….………..……</text:span></text:p>
      <text:p text:style-name="P1"><text:span text:style-name="T3">e residente nel Comune di …………………....…………… Via ………………………..………………….…..……… nr…..…</text:span></text:p>
      <text:p text:style-name="P1"><text:span text:style-name="T3">Tel. ………………………………..…………….….. e-mail ……………………………………………….……………………...…………</text:span></text:p>
      <text:p text:style-name="P6"/>
      <text:p text:style-name="P14"><text:span text:style-name="T3">CHIEDE</text:span></text:p>
      <text:p text:style-name="P17"><text:span text:style-name="T3">di partecipare al Corso di cui all’oggetto, avendo preso visione dell’avviso e dei criteri di selezione dei partecipanti in esso specificati.</text:span></text:p>
      <text:p text:style-name="P8"/>
      <text:p text:style-name="P17"><text:span text:style-name="T3">A tal fine comunica (segnare la voce interessata):</text:span></text:p>
      <text:p text:style-name="P9"/>
      <text:list xml:id="list2062433424" text:style-name="WWNum7">
        <text:list-item>
          <text:p text:style-name="P22"><text:span text:style-name="T6">di essere beneficiario della misura 1.31 - bando 2018;</text:span></text:p>
        </text:list-item>
        <text:list-item>
          <text:p text:style-name="P22"><text:span text:style-name="T6">di essere potenziale beneficiario per altri bandi per la stessa misura o per altre misure del FEAMP 2014-2020 che prevedono, per </text:span><text:bookmark text:name="_GoBack"/><text:span text:style-name="T6">accedere al sostegno pubblico, analoga formazione professionale.</text:span></text:p>
        </text:list-item>
      </text:list>
      <text:p text:style-name="P7"/>
      <text:p text:style-name="P7"/>
      <text:p text:style-name="P7"/>
      <text:p text:style-name="P16"><text:span text:style-name="T3">Si allega copia del documento di riconoscimento.</text:span></text:p>
      <text:p text:style-name="P11"/>
      <text:p text:style-name="P15"><text:span text:style-name="T4">Ai sensi del D. Lgs 30.06.2003 n. 196 (Codice in materia di protezione dei dati personali) e del GDPR (Regolamento UE 2016/679) autorizzo il trattamento dei miei dati personali raccolti presso l’Ufficio Territoriale di Sciacca del Dipartimento della Pesca Mediterranea della Regione Siciliana per le finalità di gestione e organizzazione del corso di formazione in oggetto. Il sottoscritto gode dei diritti previsti dalle norme vigenti.</text:span></text:p>
      <text:p text:style-name="P10"/>
      <text:p text:style-name="P19"/>
      <text:p text:style-name="P19"/>
      <text:p text:style-name="P20"><text:span text:style-name="T3">Luogo e data</text:span></text:p>
      <text:p text:style-name="P21"><text:span text:style-name="T5">Firm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orphans="2" fo:widows="2" fo:hyphenation-ladder-count="no-limit" fo:keep-with-next="always"/>
      <style:text-properties fo:color="#365f91" style:font-name="Cambria" fo:font-family="Cambria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orphans="2" fo:widows="2" fo:hyphenation-ladder-count="no-limit" fo:keep-with-next="always"/>
      <style:text-properties fo:color="#4f81bd" style:font-name="Cambria" fo:font-family="Cambria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2.5pt" fo:font-weight="bold" style:letter-kerning="true" style:font-size-asian="12.5pt" style:language-asian="hi" style:country-asian="I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365f91" style:font-name="Cambria" fo:font-family="Cambria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trong" style:family="text" style:parent-style-name="Default_20_Paragraph_20_Font">
      <style:text-properties style:use-window-font-color="true" style:font-name="Calibri" fo:font-family="Calibri" style:font-family-generic="roman" style:font-pitch="variable" fo:font-size="12pt" fo:language="de" fo:country="DE" style:text-underline-style="solid" style:text-underline-width="auto" style:text-underline-color="font-color" fo:font-weight="bold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Admin-</meta:initial-creator>
    <dc:creator>alfonso.milano</dc:creator>
    <meta:editing-cycles>2</meta:editing-cycles>
    <meta:creation-date>2019-10-08T14:53:00</meta:creation-date>
    <dc:date>2019-10-08T14:53:00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193" meta:character-count="1420" meta:non-whitespace-character-count="124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