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1.721cm" style:type="center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Preformatted_20_Text">
      <style:paragraph-properties fo:line-height="100%" fo:text-align="center" style:justify-single-word="false"/>
      <style:text-properties style:font-name="Arial" fo:font-size="12pt" fo:language="it" fo:country="IT" fo:font-style="normal" fo:font-weight="bold" style:font-size-asian="12pt" style:language-asian="it" style:country-asian="IT" style:font-style-asian="normal" style:font-weight-asian="bold" style:font-name-complex="Edwardian Script ITC" style:font-size-complex="12pt" style:font-style-complex="normal" style:font-weight-complex="bold"/>
    </style:style>
    <style:style style:name="P10" style:family="paragraph" style:parent-style-name="Preformatted_20_Text">
      <style:paragraph-properties fo:line-height="100%" fo:text-align="center" style:justify-single-word="false"/>
      <style:text-properties style:font-name="Arial" fo:font-size="12pt" fo:language="it" fo:country="IT" fo:font-style="normal" fo:font-weight="normal" style:font-size-asian="12pt" style:language-asian="it" style:country-asian="IT" style:font-style-asian="normal" style:font-weight-asian="normal" style:font-name-complex="Edwardian Script ITC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-0.233cm" fo:text-align="center" style:justify-single-word="false" fo:text-indent="0cm" style:auto-text-indent="false">
        <style:tab-stops>
          <style:tab-stop style:position="8.213cm"/>
        </style:tab-stops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cm" fo:margin-right="-0.233cm" fo:text-align="center" style:justify-single-word="false" fo:text-indent="0cm" style:auto-text-indent="false">
        <style:tab-stops>
          <style:tab-stop style:position="8.742cm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margin-left="0cm" fo:margin-right="-0.233cm" fo:line-height="100%" fo:text-align="center" style:justify-single-word="false" fo:text-indent="0cm" style:auto-text-indent="false">
        <style:tab-stops>
          <style:tab-stop style:position="8.213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it" fo:country="I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 <text:s text:c="14"/><text:tab/><text:tab/><text:tab/><text:tab/><text:tab/><text:span text:style-name="T1">All. 2</text:span></text:p>
      <text:p text:style-name="P5"/>
      <text:p text:style-name="P5"/>
      <text:p text:style-name="P9"><text:tab/><text:tab/><text:tab/><text:span text:style-name="T2">Regione Siciliana</text:span></text:p>
      <text:p text:style-name="P10"><text:s text:c="64"/>Assessorato Regionale dell'Economia</text:p>
      <text:p text:style-name="P13"><text:s text:c="16"/><text:tab/> <text:s text:c="2"/>Dipartimento Regionale delle Finanze e del Credito</text:p>
      <text:p text:style-name="P11"><text:s text:c="33"/>Via Notarbartolo, 17</text:p>
      <text:p text:style-name="P12"><text:s text:c="26"/>90141 Palermo</text:p>
      <text:p text:style-name="P12"/>
      <text:p text:style-name="P12"/>
      <text:p text:style-name="P11"/>
      <text:p text:style-name="P4">OGGETTO: <text:span text:style-name="Car._20_predefinito_20_paragrafo"><text:span text:style-name="T3">A</text:span></text:span><text:span text:style-name="Car._20_predefinito_20_paragrafo">vviso pubblico esplorativo per </text:span><text:bookmark-start text:name="_Hlk19286554"/><text:span text:style-name="Car._20_predefinito_20_paragrafo"><text:span text:style-name="T3">la raccolta di manifestazioni di interesse per l’istruttoria relativa al futuro </text:span></text:span><text:bookmark-end text:name="_Hlk19286554"/><text:span text:style-name="Car._20_predefinito_20_paragrafo"><text:span text:style-name="T3">a</text:span></text:span><text:span text:style-name="Car._20_predefinito_20_paragrafo">ffidamento in concessione di <text:s/>compendio immobiliare <text:s/>sito in Sciacca (AG) precedentemente sito termale della Terme di Sciacca S.p.A. oggi in liquidazione, <text:s/>ai sensi dell'art. 2 del <text:s/>D.P.R. <text:s/>13 settembre 2005, n. 296</text:span></text:p>
      <text:p text:style-name="P2"/>
      <text:p text:style-name="P2"/>
      <text:p text:style-name="P6">ll/la sottoscritto/a___________________nato/a_______________________prov.___Il__________</text:p>
      <text:p text:style-name="P6">residente in__________________prov.____Via___________________________________</text:p>
      <text:p text:style-name="P6">codice fiscale____________________________________in qualità di imprenditore/capofila di ATS o RTI _________________________________</text:p>
      <text:p text:style-name="P6">con sede in _______________________</text:p>
      <text:p text:style-name="P6">Codice fiscale/partita IVA___________________________</text:p>
      <text:p text:style-name="P6">Consapevole della responsabilità in cui incorre chi sottoscrive dichiarazioni mendaci e delle relative sanzioni penali previste dal D.P.R. 445/2000,</text:p>
      <text:p text:style-name="P3">DICHIARA</text:p>
      <text:list xml:id="list7148195978246762178" text:style-name="L1">
        <text:list-item>
          <text:p text:style-name="P14">di accettare tutte le disposizioni contenute nell'avviso;</text:p>
        </text:list-item>
        <text:list-item>
          <text:p text:style-name="P14">di non trovarsi in condizioni di incapacità di contrattare con la Pubblica Amministrazione e di essere in regola con la vigente normativa antimafia;</text:p>
        </text:list-item>
        <text:list-item>
          <text:p text:style-name="P14">di non essere sottoposto a procedimenti penali o a misure di prevenzione;</text:p>
        </text:list-item>
        <text:list-item>
          <text:p text:style-name="P14">di obbligarsi ad applicare per i soci dipendenti o per i dipendenti dell'ente le condizioni normative ed economiche previste dai contratti collettivi di categoria o da eventuali accordi integrativi dei medesimi;</text:p>
        </text:list-item>
        <text:list-item>
          <text:p text:style-name="P14">di obbligarsi ad osservare le norme in materia di prevenzione e sicurezza sul luogo di lavoro di cui al D.lgs n. 81/2008 e ss.mm.ii.;</text:p>
        </text:list-item>
        <text:list-item>
          <text:p text:style-name="P14">di conoscere l'ubicazione degli immobili, anche a seguito del sopralluogo (qualora espletato), di cui all'art. 3 dell'avviso e di conoscere le circostanze che possono influire sull'espletamento delle attività;</text:p>
        </text:list-item>
        <text:list-item>
          <text:p text:style-name="P14">di impegnarsi a comunicare tempestivamente all'Amministrazione regionale ogni variazione inerente la compagine sociale o del personale da impegnare nell'attività;</text:p>
        </text:list-item>
        <text:list-item>
          <text:p text:style-name="P14">di ritenere gli immobili che si chiedono in concessione idonei al progetto che si intende <text:soft-page-break/>realizzare;</text:p>
        </text:list-item>
        <text:list-item>
          <text:p text:style-name="P14">di impegnarsi a sostenere le spese di manutenzione ordinaria e straordinaria degli immobili in questione;</text:p>
        </text:list-item>
        <text:list-item>
          <text:p text:style-name="P14">di impegnarsi a stipulare apposita polizza assicurativa contro tutti i rischi che possono gravare sugli immobili e per la responsabilità civile contro terzi nonchè di costituire polizza fidejussoria a garanzia dell'adempimento delle obbligazioni assunte e di eventuali danni dovuti per inadempienze fatto salvo il caso di risarcibilità per danni maggiori.</text:p>
          <text:p text:style-name="P14"/>
        </text:list-item>
      </text:list>
      <text:p text:style-name="P6"/>
      <text:p text:style-name="P6"><text:s text:c="2"/>Luogo,___________data__________</text:p>
      <text:p text:style-name="P6"/>
      <text:p text:style-name="P7"><text:tab/>ll Legale Rappresentante<text:tab/><text:tab/><text:tab/>______________________<text:tab/><text:tab/> <text:s text:c="3"/></text:p>
      <text:p text:style-name="P6"><text:tab/><text:tab/><text:tab/><text:tab/><text:tab/><text:tab/></text:p>
      <text:p text:style-name="P6"/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2">Nota Bene:<text:tab/><text:tab/><text:tab/><text:tab/><text:tab/><text:tab/></text:p>
      <text:p text:style-name="P2">Luogo, data e firma leggibile per esteso accompagnata da fotocopia di un documento di identità personale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9M10S</meta:editing-duration>
    <meta:editing-cycles>57</meta:editing-cycles>
    <meta:generator>OpenOffice.org/3.4.1$Win32 OpenOffice.org_project/341m1$Build-9593</meta:generator>
    <dc:date>2019-09-17T13:54:07.14</dc:date>
    <meta:print-date>2019-09-17T13:54:01.23</meta:print-date>
    <meta:document-statistic meta:table-count="0" meta:image-count="0" meta:object-count="0" meta:page-count="2" meta:paragraph-count="31" meta:word-count="371" meta:character-count="2992"/>
    <meta:user-defined meta:name="Info 1"/>
    <meta:user-defined meta:name="Info 2"/>
    <meta:user-defined meta:name="Info 3"/>
    <meta:user-defined meta:name="Info 4"/>
  </office:meta>
</office:document-meta>
</file>