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3.143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fo:background-color="#f2dc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urrency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F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F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Distretto Socio - Sanitario n __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Descrizione dei costi sostenuti "<text:span text:style-name="T1">Dopo di Noi</text:span><text:span text:style-name="T2">" - Risorse 2016</text:span></text:p>
          </table:table-cell>
          <table:covered-table-cell table:number-columns-repeated="5" table:style-name="ce2"/>
          <table:table-cell table:style-name="ce20"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Titolo dell'Azione</text:p>
          </table:table-cell>
          <table:table-cell table:style-name="ce16" office:value-type="string" calcext:value-type="string">
            <text:p>Costo previsto nel Piano </text:p>
            <text:p>"Dopo di Noi"</text:p>
          </table:table-cell>
          <table:table-cell table:style-name="ce16" office:value-type="string" office:string-value="Estremi Provvedimento di Impegno " calcext:value-type="string">
            <text:p>Estremi Provvedimento di Impegno <text:s/></text:p>
          </table:table-cell>
          <table:table-cell table:style-name="ce16" office:value-type="string" office:string-value="Importo IMPEGNO " calcext:value-type="string">
            <text:p>Importo IMPEGNO <text:s/></text:p>
          </table:table-cell>
          <table:table-cell table:style-name="ce16" office:value-type="string" office:string-value="Importo Liquidato e Pagato " calcext:value-type="string">
            <text:p>Importo Liquidato e Pagato <text:s/></text:p>
          </table:table-cell>
          <table:table-cell table:style-name="ce14" table:number-columns-repeated="1018"/>
        </table:table-row>
        <table:table-row table:style-name="ro3">
          <table:table-cell table:style-name="ce4" office:value-type="string" calcext:value-type="string">
            <text:p>a)</text:p>
          </table:table-cell>
          <table:table-cell table:style-name="ce11" office:value-type="string" calcext:value-type="string">
            <text:p>Percorsi programmati di accompagnamento per |'uscita dal nucleo familiare di origine ovvero per la deistituzionalizzazione, anche mediante soggiorni temporanei al di fuori del contesto familiare.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8" table:number-columns-repeated="1018"/>
        </table:table-row>
        <table:table-row table:style-name="ro4">
          <table:table-cell table:style-name="ce4" office:value-type="string" calcext:value-type="string">
            <text:p>b)</text:p>
          </table:table-cell>
          <table:table-cell table:style-name="ce11" office:value-type="string" calcext:value-type="string">
            <text:p>Interventi di supporto alla domiciliarità in soluzioni alloggiative dalle caratteristiche: abitazione di origine o gruppi appartamento o soluzioni di co-housing per non più di 5 persone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c)</text:p>
          </table:table-cell>
          <table:table-cell table:style-name="ce11" office:value-type="string" calcext:value-type="string">
            <text:p>Programmi di accrescimento della consapevolezza e per l'abilitazione e lo sviluppo delle competenze per favorire l'autonomia delle persone con disabilita grave e una migliore gestione della vita quotidiana, anche attraverso tirocini per |'inclusione sociale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8" table:number-columns-repeated="1018"/>
        </table:table-row>
        <table:table-row table:style-name="ro6">
          <table:table-cell table:style-name="ce4" office:value-type="string" calcext:value-type="string">
            <text:p>d)</text:p>
          </table:table-cell>
          <table:table-cell table:style-name="ce11" office:value-type="string" calcext:value-type="string">
            <text:p>Interventi di realizzazione di innovative soluzioni alloggiative mediante il possibile pagamento degli oneri di locazione, di ristrutturazione e di messa in opera degli impianti e delle attrezzature necessari per il funzionamento degli alloggi medesimi, anche sostenendo forme di mutuo aiuto tra persone con disabilità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8" table:number-columns-repeated="1018"/>
        </table:table-row>
        <table:table-row table:style-name="ro7">
          <table:table-cell table:style-name="ce4" office:value-type="string" calcext:value-type="string">
            <text:p>e)</text:p>
          </table:table-cell>
          <table:table-cell table:style-name="ce11" office:value-type="string" calcext:value-type="string">
            <text:p>In via residuale, interventi di permanenza temporanea in una soluzione abitativa extra- familiare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18"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I sottoscritti dichiarano che la documentazione (in originale o copia conforme) comprovante le spese sostenute è disponibile presso la sede del proprio ente, per eventuali controlli.</text:p>
          </table:table-cell>
          <table:covered-table-cell table:number-columns-repeated="5" table:style-name="ce12"/>
          <table:table-cell table:style-name="ce18" table:number-columns-repeated="1018"/>
        </table:table-row>
        <table:table-row table:style-name="ro9">
          <table:table-cell table:style-name="ce6" office:value-type="string" calcext:value-type="string" table:number-columns-spanned="2" table:number-rows-spanned="1">
            <text:p>In fede</text:p>
          </table:table-cell>
          <table:covered-table-cell table:style-name="ce13"/>
          <table:table-cell table:style-name="ce18" table:number-columns-repeated="1022"/>
        </table:table-row>
        <table:table-row table:style-name="ro10">
          <table:table-cell table:style-name="ce7" office:value-type="string" calcext:value-type="string" table:number-columns-spanned="2" table:number-rows-spanned="1">
            <text:p>Il Dirigente del Settore dei servizi Sociali</text:p>
            <text:p>del Comune Capofila del Distretto Socio - Sanitario</text:p>
          </table:table-cell>
          <table:covered-table-cell table:style-name="ce14"/>
          <table:table-cell table:style-name="ce18"/>
          <table:table-cell table:style-name="ce7" office:value-type="string" calcext:value-type="string" table:number-columns-spanned="3" table:number-rows-spanned="1">
            <text:p>Il Dirigente del Servizio di Ragioneria</text:p>
            <text:p>del Comune Capofila del distretto socio - sanitario</text:p>
          </table:table-cell>
          <table:covered-table-cell table:number-columns-repeated="2" table:style-name="ce14"/>
          <table:table-cell table:style-name="ce18" table:number-columns-repeated="1018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66cm" fo:margin-left="0.737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20-02-10T13:22:22.12</dc:date>
    <meta:editing-duration>PT5M17S</meta:editing-duration>
    <meta:editing-cycles>1</meta:editing-cycles>
    <meta:document-statistic meta:table-count="3" meta:cell-count="21" meta:object-count="0"/>
  </office:meta>
</office:document-meta>
</file>