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3" style:family="paragraph" style:parent-style-name="Standard">
      <style:paragraph-properties fo:margin-top="0cm" fo:margin-bottom="0.212cm" fo:line-height="100%" fo:text-align="justify" style:justify-single-word="false"/>
    </style:style>
    <style:style style:name="P4" style:family="paragraph" style:parent-style-name="Standard">
      <style:paragraph-properties fo:margin-top="0cm" fo:margin-bottom="0.212cm"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5" style:family="paragraph" style:parent-style-name="Standard">
      <style:paragraph-properties fo:margin-top="0cm" fo:margin-bottom="0.212cm" fo:line-height="100%"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6" style:family="paragraph" style:parent-style-name="Standard">
      <style:paragraph-properties fo:margin-top="0cm" fo:margin-bottom="0.212cm" fo:line-height="100%"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7" style:family="paragraph" style:parent-style-name="Standard">
      <style:paragraph-properties fo:margin-top="0cm" fo:margin-bottom="0.212cm" fo:line-height="100%" fo:text-align="justify" style:justify-single-word="false"/>
      <style:text-properties style:font-name="Times New Roman" style:font-name-complex="Times New Roman"/>
    </style:style>
    <style:style style:name="P8" style:family="paragraph" style:parent-style-name="Standard" style:master-page-name="Standard">
      <style:paragraph-properties fo:margin-top="0cm" fo:margin-bottom="0.212cm" fo:line-height="100%" fo:text-align="center" style:justify-single-word="false" style:page-number="auto"/>
      <style:text-properties style:font-name="Times New Roman" fo:font-size="24pt" fo:font-style="italic" style:font-size-asian="24pt" style:font-style-asian="italic" style:font-name-complex="Times New Roman" style:font-size-complex="24pt"/>
    </style:style>
    <style:style style:name="P9" style:family="paragraph" style:parent-style-name="Standard">
      <style:paragraph-properties fo:margin-top="0cm" fo:margin-bottom="0cm" style:line-height-at-least="0.353cm"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10" style:family="paragraph" style:parent-style-name="Standard">
      <style:paragraph-properties fo:margin-left="2.487cm" fo:margin-right="0cm" fo:margin-top="0cm" fo:margin-bottom="0.212cm" fo:line-height="100%" fo:text-indent="10.001cm" style:auto-text-indent="false"/>
      <style:text-properties style:font-name="Times New Roman" style:font-name-complex="Times New Roman"/>
    </style:style>
    <style:style style:name="P11" style:family="paragraph" style:parent-style-name="Standard">
      <style:paragraph-properties fo:margin-left="0cm" fo:margin-right="0cm" fo:margin-top="0cm" fo:margin-bottom="0.212cm" fo:line-height="100%" fo:text-indent="10.001cm" style:auto-text-indent="false"/>
      <style:text-properties style:font-name="Times New Roman" style:font-name-complex="Times New Roman"/>
    </style:style>
    <style:style style:name="T1" style:family="text">
      <style:text-properties style:font-name="Times New Roman" fo:font-weight="bold" style:font-weight-asian="bold" style:font-name-complex="Times New Roman" style:font-weight-complex="bold"/>
    </style:style>
    <style:style style:name="T2" style:family="text">
      <style:text-properties style:font-name="Times New Roman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gione Siciliana</text:p>
      <text:p text:style-name="P1">MODELLO DI DICHIARAZIONE</text:p>
      <text:p text:style-name="P9">Dichiarazione sostitutiva dell'atto di notorietà rilasciata ai sensi degli artt. 46 e 47 del D.P.R. 28</text:p>
      <text:p text:style-name="P1">dicembre 2000, n. 445</text:p>
      <text:p text:style-name="P3"><text:span text:style-name="T2">Il/La sottoscritto/a _______________________________________________________, in ordine al conferimento dell'incarico di ______________________________________________ presso il Dipartimento Regionale _____________________________________________, presa visione della normativa introdotta dal d.lgs. 39/2013 e visto in particolare l'art. 20 del medesimo decreto, sotto la propria responsabilità e consapevole delle sanzioni di cui al comma 5 del predetto art. 20 e delle conseguenze penali previste dall'art. 76 del D.P.R. n. 445/2000 per le ipotesi di falsità in atti e dichiarazioni mendaci:</text:span></text:p>
      <text:p text:style-name="P4">D I C H I A R A</text:p>
      <text:p text:style-name="P3"><text:span text:style-name="T2">• </text:span><text:span text:style-name="T1">di non trovarsi in alcuna delle cause di inconferibilità</text:span><text:span text:style-name="T2"> dell'incarico di cui al d.lgs. 8 aprile 2013, n. 39 (artt. 3-4-7)</text:span></text:p>
      <text:p text:style-name="P3"><text:span text:style-name="T2">• </text:span><text:span text:style-name="T1">di non trovarsi in alcuna delle cause di incompatibilità</text:span><text:span text:style-name="T2"> dell'incarico di cui al d.lgs. 8 aprile 2013, n. 39 (artt. 9-11-12-13)</text:span></text:p>
      <text:p text:style-name="P7">• di ricoprire attualmente i seguenti incarichi:</text:p>
      <text:p text:style-name="P7">_____________________________________________________________________________________</text:p>
      <text:p text:style-name="P7">_____________________________________________________________________________________</text:p>
      <text:p text:style-name="P7">• di non avere subito condanne per reati commessi contro la pubblica amministrazione</text:p>
      <text:p text:style-name="P5">ovvero</text:p>
      <text:p text:style-name="P7">_____________________________________________________________________________________</text:p>
      <text:p text:style-name="P7">_____________________________________________________________________________________</text:p>
      <text:p text:style-name="P7"/>
      <text:p text:style-name="P2">SI IMPEGNA</text:p>
      <text:p text:style-name="P7">Ai sensi dell'art. 20 del d.lgs. 39/2013 a rendere dichiarazione, con cadenza annuale, sulla insussistenza delle cause di incompatibilità previste dal citato decreto e a comunicare tempestivamente eventuali variazioni del contenuto della presente rendendo, se del caso, una nuova dichiarazione sostitutiva.</text:p>
      <text:p text:style-name="P6">Trattamento dei dati personali</text:p>
      <text:p text:style-name="P7">Il sottoscritto autorizza il trattamento dei dati personali presenti, ai sensi del D.Lgs n.196/2003 “Codice in materia di protezione dei dati personali” e del GDPR (Regolamento (UE) 2016/679), anche con strumenti informatici, esclusivamente per le finalità per le quali la presente dichiarazione viene resa.</text:p>
      <text:p text:style-name="P7">Luogo e data</text:p>
      <text:p text:style-name="P7"/>
      <text:p text:style-name="P10"><text:s/>F I R M A</text:p>
      <text:p text:style-name="P11">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it" fo:country="IT" style:font-name-asian="Calibri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 Giorgi Monica</meta:initial-creator>
    <meta:creation-date>2020-05-05T10:53:00</meta:creation-date>
    <dc:creator>User</dc:creator>
    <dc:date>2020-05-05T10:53:00</dc:date>
    <meta:editing-cycles>2</meta:editing-cycles>
    <meta:editing-duration>P15824DT17H31M44S</meta:editing-duration>
    <meta:document-statistic meta:table-count="0" meta:image-count="0" meta:object-count="0" meta:page-count="1" meta:paragraph-count="22" meta:word-count="272" meta:character-count="2210"/>
    <meta:generator>OpenOffice/4.1.7$Win32 OpenOffice.org_project/417m1$Build-9800</meta:generator>
  </office:meta>
</office:document-meta>
</file>