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Bookman Old Style1" svg:font-family="'Bookman Old Style'" style:font-family-generic="roma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79cm" fo:margin-left="1.005cm" fo:margin-right="0.205cm" table:align="margins" style:writing-mode="lr-tb"/>
    </style:style>
    <style:style style:name="Tabella1.A" style:family="table-column">
      <style:table-column-properties style:column-width="2.858cm" style:rel-column-width="11859*"/>
    </style:style>
    <style:style style:name="Tabella1.B" style:family="table-column">
      <style:table-column-properties style:column-width="2.032cm" style:rel-column-width="8433*"/>
    </style:style>
    <style:style style:name="Tabella1.C" style:family="table-column">
      <style:table-column-properties style:column-width="1.842cm" style:rel-column-width="7642*"/>
    </style:style>
    <style:style style:name="Tabella1.D" style:family="table-column">
      <style:table-column-properties style:column-width="2.053cm" style:rel-column-width="8521*"/>
    </style:style>
    <style:style style:name="Tabella1.E" style:family="table-column">
      <style:table-column-properties style:column-width="2.371cm" style:rel-column-width="9839*"/>
    </style:style>
    <style:style style:name="Tabella1.F" style:family="table-column">
      <style:table-column-properties style:column-width="2.392cm" style:rel-column-width="9926*"/>
    </style:style>
    <style:style style:name="Tabella1.G" style:family="table-column">
      <style:table-column-properties style:column-width="2.244cm" style:rel-column-width="9315*"/>
    </style:style>
    <style:style style:name="Tabella1.1" style:family="table-row">
      <style:table-row-properties style:keep-together="true" fo:keep-together="auto"/>
    </style:style>
    <style:style style:name="Tabella1.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margin-top="0.049cm" fo:margin-bottom="0.049cm" fo:line-height="125%" fo:text-align="justify" style:justify-single-word="false"/>
      <style:text-properties style:font-name="Bookman Old Style" fo:font-weight="bold" style:font-weight-asian="bold"/>
    </style:style>
    <style:style style:name="P2" style:family="paragraph" style:parent-style-name="Standard">
      <style:paragraph-properties fo:margin-top="0.049cm" fo:margin-bottom="0.049cm" fo:line-height="125%" fo:text-align="justify" style:justify-single-word="false"/>
      <style:text-properties style:font-name="Bookman Old Style"/>
    </style:style>
    <style:style style:name="P3" style:family="paragraph" style:parent-style-name="Standard">
      <style:paragraph-properties fo:margin-top="0.049cm" fo:margin-bottom="0.049cm" fo:line-height="125%" fo:text-align="center" style:justify-single-word="false"/>
      <style:text-properties style:font-name="Bookman Old Style"/>
    </style:style>
    <style:style style:name="P4" style:family="paragraph" style:parent-style-name="List_20_Paragraph">
      <style:paragraph-properties fo:margin-top="0.049cm" fo:margin-bottom="0.049cm" fo:line-height="125%" fo:text-align="justify" style:justify-single-word="false"/>
      <style:text-properties style:font-name="Bookman Old Style" fo:background-color="#ffff00"/>
    </style:style>
    <style:style style:name="P5" style:family="paragraph" style:parent-style-name="List_20_Paragraph">
      <style:paragraph-properties fo:margin-left="0.635cm" fo:margin-right="0cm" fo:margin-top="0.049cm" fo:margin-bottom="0.049cm" fo:line-height="125%" fo:text-align="justify" style:justify-single-word="false" fo:text-indent="0cm" style:auto-text-indent="false"/>
      <style:text-properties style:font-name="Bookman Old Style"/>
    </style:style>
    <style:style style:name="P6" style:family="paragraph" style:parent-style-name="List_20_Paragraph">
      <style:paragraph-properties fo:margin-left="0.635cm" fo:margin-right="0cm" fo:margin-top="0.049cm" fo:margin-bottom="0.049cm" fo:line-height="125%" fo:text-align="justify" style:justify-single-word="false" fo:text-indent="0cm" style:auto-text-indent="false"/>
    </style:style>
    <style:style style:name="P7" style:family="paragraph" style:parent-style-name="List_20_Paragraph">
      <style:paragraph-properties fo:margin-left="1.349cm" fo:margin-right="0cm" fo:margin-top="0.049cm" fo:margin-bottom="0.049cm" fo:line-height="125%" fo:text-align="justify" style:justify-single-word="false" fo:text-indent="0cm" style:auto-text-indent="false"/>
      <style:text-properties style:font-name="Bookman Old Style"/>
    </style:style>
    <style:style style:name="P8" style:family="paragraph" style:parent-style-name="Standard">
      <style:paragraph-properties fo:margin-left="1.349cm" fo:margin-right="0cm" fo:margin-top="0.049cm" fo:margin-bottom="0.049cm" fo:line-height="125%" fo:text-align="justify" style:justify-single-word="false" fo:text-indent="0cm" style:auto-text-indent="false"/>
    </style:style>
    <style:style style:name="P9" style:family="paragraph" style:parent-style-name="List_20_Paragraph">
      <style:paragraph-properties fo:margin-left="1.905cm" fo:margin-right="0cm" fo:margin-top="0.049cm" fo:margin-bottom="0.049cm" fo:line-height="125%" fo:text-align="justify" style:justify-single-word="false" fo:text-indent="0cm" style:auto-text-indent="false"/>
    </style:style>
    <style:style style:name="P10" style:family="paragraph" style:parent-style-name="List_20_Paragraph">
      <style:paragraph-properties fo:margin-left="1.905cm" fo:margin-right="0cm" fo:margin-top="0.049cm" fo:margin-bottom="0.049cm" fo:line-height="125%" fo:text-align="justify" style:justify-single-word="false" fo:text-indent="0cm" style:auto-text-indent="false"/>
      <style:text-properties style:font-name="Bookman Old Style"/>
    </style:style>
    <style:style style:name="P11" style:family="paragraph" style:parent-style-name="List_20_Paragraph">
      <style:paragraph-properties fo:margin-left="1.635cm" fo:margin-right="0cm" fo:margin-top="0.049cm" fo:margin-bottom="0.049cm" fo:line-height="125%" fo:text-align="justify" style:justify-single-word="false" fo:text-indent="0cm" style:auto-text-indent="false"/>
    </style:style>
    <style:style style:name="P12" style:family="paragraph" style:parent-style-name="List_20_Paragraph">
      <style:paragraph-properties fo:margin-left="1.635cm" fo:margin-right="0cm" fo:margin-top="0.049cm" fo:margin-bottom="0.049cm" fo:line-height="125%" fo:text-align="justify" style:justify-single-word="false" fo:text-indent="0cm" style:auto-text-indent="false"/>
      <style:text-properties style:font-name="Bookman Old Style"/>
    </style:style>
    <style:style style:name="P13" style:family="paragraph" style:parent-style-name="List_20_Paragraph">
      <style:paragraph-properties fo:margin-left="1.63cm" fo:margin-right="0cm" fo:margin-top="0.049cm" fo:margin-bottom="0.049cm" fo:line-height="125%" fo:text-align="justify" style:justify-single-word="false" fo:text-indent="0cm" style:auto-text-indent="false"/>
      <style:text-properties style:font-name="Bookman Old Style"/>
    </style:style>
    <style:style style:name="P14" style:family="paragraph" style:parent-style-name="List_20_Paragraph">
      <style:paragraph-properties fo:margin-left="0cm" fo:margin-right="0cm" fo:margin-top="0cm" fo:margin-bottom="0cm" fo:line-height="125%" fo:text-align="center" style:justify-single-word="false" fo:text-indent="0cm" style:auto-text-indent="false"/>
      <style:text-properties style:font-name="Bookman Old Style" fo:font-size="9pt" style:font-size-asian="9pt"/>
    </style:style>
    <style:style style:name="P15" style:family="paragraph" style:parent-style-name="List_20_Paragraph">
      <style:paragraph-properties fo:margin-left="0cm" fo:margin-right="0cm" fo:margin-top="0cm" fo:margin-bottom="0cm" fo:line-height="125%" fo:text-align="start" style:justify-single-word="false" fo:text-indent="0cm" style:auto-text-indent="false"/>
      <style:text-properties style:font-name="Bookman Old Style" fo:font-size="9pt" style:font-size-asian="9pt"/>
    </style:style>
    <style:style style:name="P16" style:family="paragraph" style:parent-style-name="List_20_Paragraph">
      <style:paragraph-properties fo:margin-left="0cm" fo:margin-right="0cm" fo:margin-top="0cm" fo:margin-bottom="0cm" fo:line-height="125%" fo:text-align="center" style:justify-single-word="false" fo:text-indent="0cm" style:auto-text-indent="false"/>
      <style:text-properties style:font-name="Bookman Old Style" fo:font-size="9pt" fo:font-weight="bold" style:font-size-asian="9pt" style:font-weight-asian="bold"/>
    </style:style>
    <style:style style:name="P17" style:family="paragraph" style:parent-style-name="List_20_Paragraph">
      <style:paragraph-properties fo:margin-left="0cm" fo:margin-right="0cm" fo:margin-top="0cm" fo:margin-bottom="0cm" fo:line-height="125%" fo:text-align="start" style:justify-single-word="false" fo:text-indent="0cm" style:auto-text-indent="false"/>
      <style:text-properties style:font-name="Bookman Old Style" fo:font-size="9pt" fo:font-weight="bold" style:font-size-asian="9pt" style:font-weight-asian="bold"/>
    </style:style>
    <style:style style:name="P18" style:family="paragraph" style:parent-style-name="List_20_Paragraph">
      <style:paragraph-properties fo:margin-left="0cm" fo:margin-right="0cm" fo:margin-top="0.049cm" fo:margin-bottom="0.049cm" fo:line-height="125%" fo:text-align="justify" style:justify-single-word="false" fo:text-indent="0cm" style:auto-text-indent="false"/>
      <style:text-properties style:font-name="Bookman Old Style" fo:font-weight="normal" style:font-weight-asian="normal" style:font-weight-complex="normal"/>
    </style:style>
    <style:style style:name="P19" style:family="paragraph" style:parent-style-name="List_20_Paragraph">
      <style:paragraph-properties fo:margin-left="0cm" fo:margin-right="0cm" fo:margin-top="0.049cm" fo:margin-bottom="0.049cm" fo:line-height="125%" fo:text-align="justify" style:justify-single-word="false" fo:text-indent="0cm" style:auto-text-indent="false"/>
      <style:text-properties style:font-name="Bookman Old Style" fo:background-color="transparent"/>
    </style:style>
    <style:style style:name="P20" style:family="paragraph" style:parent-style-name="List_20_Paragraph">
      <style:paragraph-properties fo:margin-left="1.251cm" fo:margin-right="0cm" fo:margin-top="0.049cm" fo:margin-bottom="0.049cm" fo:line-height="125%" fo:text-align="justify" style:justify-single-word="false" fo:text-indent="0cm" style:auto-text-indent="false"/>
      <style:text-properties style:font-name="Bookman Old Style"/>
    </style:style>
    <style:style style:name="P21" style:family="paragraph" style:parent-style-name="List_20_Paragraph">
      <style:paragraph-properties fo:margin-left="1cm" fo:margin-right="0cm" fo:margin-top="0.049cm" fo:margin-bottom="0.049cm" fo:line-height="125%" fo:text-align="justify" style:justify-single-word="false" fo:text-indent="0cm" style:auto-text-indent="false"/>
      <style:text-properties style:font-name="Bookman Old Style"/>
    </style:style>
    <style:style style:name="P22" style:family="paragraph" style:parent-style-name="List_20_Paragraph" style:master-page-name="">
      <style:paragraph-properties fo:margin-left="0cm" fo:margin-right="0cm" fo:margin-top="0.049cm" fo:margin-bottom="0.049cm" fo:line-height="125%" fo:text-align="justify" style:justify-single-word="false" fo:orphans="2" fo:widows="2" fo:text-indent="-0.026cm" style:auto-text-indent="false" style:page-number="auto" style:writing-mode="lr-tb">
        <style:tab-stops>
          <style:tab-stop style:position="-1.138cm"/>
        </style:tab-stops>
      </style:paragraph-properties>
      <style:text-properties style:font-name="Bookman Old Style"/>
    </style:style>
    <style:style style:name="P23" style:family="paragraph" style:parent-style-name="Standard" style:master-page-name="Standard">
      <style:paragraph-properties fo:margin-top="0.049cm" fo:margin-bottom="0.049cm" fo:line-height="125%" fo:text-align="end" style:justify-single-word="false" style:page-number="auto"/>
      <style:text-properties style:font-name="Bookman Old Style" fo:font-weight="bold" style:font-weight-asian="bold"/>
    </style:style>
    <style:style style:name="P24" style:family="paragraph" style:parent-style-name="List_20_Paragraph" style:list-style-name="WWNum1">
      <style:paragraph-properties fo:margin-top="0.049cm" fo:margin-bottom="0.049cm" fo:line-height="125%" fo:text-align="justify" style:justify-single-word="false"/>
      <style:text-properties style:font-name="Bookman Old Style"/>
    </style:style>
    <style:style style:name="P25" style:family="paragraph" style:parent-style-name="List_20_Paragraph" style:list-style-name="WWNum4">
      <style:paragraph-properties fo:margin-top="0.049cm" fo:margin-bottom="0.049cm" fo:line-height="125%" fo:text-align="justify" style:justify-single-word="false"/>
      <style:text-properties style:font-name="Bookman Old Style"/>
    </style:style>
    <style:style style:name="P26" style:family="paragraph" style:parent-style-name="List_20_Paragraph" style:list-style-name="WWNum6">
      <style:paragraph-properties fo:margin-top="0.049cm" fo:margin-bottom="0.049cm" fo:line-height="125%" fo:text-align="justify" style:justify-single-word="false"/>
      <style:text-properties style:font-name="Bookman Old Style"/>
    </style:style>
    <style:style style:name="P27" style:family="paragraph" style:parent-style-name="List_20_Paragraph" style:list-style-name="WWNum10">
      <style:paragraph-properties fo:margin-top="0.049cm" fo:margin-bottom="0.049cm" fo:line-height="125%" fo:text-align="justify" style:justify-single-word="false"/>
      <style:text-properties style:font-name="Bookman Old Style"/>
    </style:style>
    <style:style style:name="P28" style:family="paragraph" style:parent-style-name="List_20_Paragraph" style:list-style-name="WWNum8">
      <style:paragraph-properties fo:margin-top="0.049cm" fo:margin-bottom="0.049cm" fo:line-height="125%" fo:text-align="justify" style:justify-single-word="false"/>
      <style:text-properties style:font-name="Bookman Old Style"/>
    </style:style>
    <style:style style:name="P29" style:family="paragraph" style:parent-style-name="List_20_Paragraph" style:list-style-name="WWNum11">
      <style:paragraph-properties fo:margin-top="0.049cm" fo:margin-bottom="0.049cm" fo:line-height="125%" fo:text-align="justify" style:justify-single-word="false"/>
      <style:text-properties style:font-name="Bookman Old Style"/>
    </style:style>
    <style:style style:name="P30" style:family="paragraph" style:parent-style-name="List_20_Paragraph" style:list-style-name="WWNum12">
      <style:paragraph-properties fo:margin-top="0.049cm" fo:margin-bottom="0.049cm" fo:line-height="125%" fo:text-align="justify" style:justify-single-word="false"/>
      <style:text-properties style:font-name="Bookman Old Style"/>
    </style:style>
    <style:style style:name="P31" style:family="paragraph" style:parent-style-name="List_20_Paragraph" style:list-style-name="WWNum13">
      <style:paragraph-properties fo:margin-top="0.049cm" fo:margin-bottom="0.049cm" fo:line-height="125%" fo:text-align="justify" style:justify-single-word="false"/>
      <style:text-properties style:font-name="Bookman Old Style"/>
    </style:style>
    <style:style style:name="P32" style:family="paragraph" style:parent-style-name="List_20_Paragraph" style:list-style-name="WWNum14">
      <style:paragraph-properties fo:margin-top="0.049cm" fo:margin-bottom="0.049cm" fo:line-height="125%" fo:text-align="justify" style:justify-single-word="false"/>
      <style:text-properties style:font-name="Bookman Old Style"/>
    </style:style>
    <style:style style:name="P33" style:family="paragraph" style:parent-style-name="List_20_Paragraph" style:list-style-name="WWNum7">
      <style:paragraph-properties fo:margin-top="0.049cm" fo:margin-bottom="0.049cm" fo:line-height="125%" fo:text-align="justify" style:justify-single-word="false"/>
      <style:text-properties style:font-name="Bookman Old Style"/>
    </style:style>
    <style:style style:name="P34" style:family="paragraph" style:parent-style-name="List_20_Paragraph" style:list-style-name="WWNum16">
      <style:paragraph-properties fo:margin-top="0.049cm" fo:margin-bottom="0.049cm" fo:line-height="125%" fo:text-align="justify" style:justify-single-word="false"/>
      <style:text-properties style:font-name="Bookman Old Style"/>
    </style:style>
    <style:style style:name="P35" style:family="paragraph" style:parent-style-name="List_20_Paragraph" style:list-style-name="WWNum17">
      <style:paragraph-properties fo:margin-top="0.049cm" fo:margin-bottom="0.049cm" fo:line-height="125%" fo:text-align="justify" style:justify-single-word="false"/>
      <style:text-properties style:font-name="Bookman Old Style"/>
    </style:style>
    <style:style style:name="P36" style:family="paragraph" style:parent-style-name="List_20_Paragraph" style:list-style-name="WWNum18">
      <style:paragraph-properties fo:margin-top="0.049cm" fo:margin-bottom="0.049cm" fo:line-height="125%" fo:text-align="justify" style:justify-single-word="false"/>
      <style:text-properties style:font-name="Bookman Old Style"/>
    </style:style>
    <style:style style:name="P37" style:family="paragraph" style:parent-style-name="List_20_Paragraph" style:list-style-name="WWNum6">
      <style:paragraph-properties fo:margin-top="0.049cm" fo:margin-bottom="0.049cm" fo:line-height="125%" fo:text-align="justify" style:justify-single-word="false"/>
      <style:text-properties style:font-name="Bookman Old Style" fo:font-weight="bold" style:font-weight-asian="bold"/>
    </style:style>
    <style:style style:name="P38" style:family="paragraph" style:parent-style-name="List_20_Paragraph" style:list-style-name="WWNum15">
      <style:paragraph-properties fo:margin-top="0.049cm" fo:margin-bottom="0.049cm" fo:line-height="125%" fo:text-align="justify" style:justify-single-word="false"/>
      <style:text-properties style:font-name="Bookman Old Style" style:text-underline-style="solid" style:text-underline-width="auto" style:text-underline-color="font-color"/>
    </style:style>
    <style:style style:name="P39" style:family="paragraph" style:parent-style-name="List_20_Paragraph" style:list-style-name="WWNum4">
      <style:paragraph-properties fo:margin-top="0.049cm" fo:margin-bottom="0.049cm" fo:line-height="125%" fo:text-align="justify" style:justify-single-word="false"/>
    </style:style>
    <style:style style:name="P40" style:family="paragraph" style:parent-style-name="List_20_Paragraph" style:list-style-name="WWNum8">
      <style:paragraph-properties fo:margin-top="0.049cm" fo:margin-bottom="0.049cm" fo:line-height="125%" fo:text-align="justify" style:justify-single-word="false"/>
    </style:style>
    <style:style style:name="P41" style:family="paragraph" style:parent-style-name="List_20_Paragraph" style:list-style-name="WWNum4">
      <style:paragraph-properties fo:margin-top="0.049cm" fo:margin-bottom="0.049cm" fo:line-height="125%" fo:text-align="justify" style:justify-single-word="false"/>
      <style:text-properties style:use-window-font-color="true" style:font-name="Bookman Old Style"/>
    </style:style>
    <style:style style:name="P42" style:family="paragraph" style:parent-style-name="List_20_Paragraph" style:list-style-name="WWNum6">
      <style:paragraph-properties fo:margin-top="0.049cm" fo:margin-bottom="0.049cm" fo:line-height="125%" fo:text-align="justify" style:justify-single-word="false" fo:orphans="2" fo:widows="2" style:writing-mode="lr-tb"/>
      <style:text-properties style:use-window-font-color="true" style:font-name="Bookman Old Style" fo:font-size="11pt" fo:font-weight="bold" style:font-size-asian="11pt" style:language-asian="en" style:country-asian="US" style:font-weight-asian="bold" style:font-size-complex="11pt"/>
    </style:style>
    <style:style style:name="P43" style:family="paragraph" style:parent-style-name="List_20_Paragraph" style:list-style-name="WWNum3">
      <style:paragraph-properties fo:break-before="page"/>
      <style:text-properties style:font-name="Bookman Old Style" fo:font-weight="bold" style:font-weight-asian="bold"/>
    </style:style>
    <style:style style:name="P44" style:family="paragraph" style:parent-style-name="List_20_Paragraph" style:list-style-name="WWNum3">
      <style:paragraph-properties fo:margin-left="0.501cm" fo:margin-right="0cm" fo:margin-top="0.049cm" fo:margin-bottom="0.049cm" fo:line-height="125%" fo:text-align="justify" style:justify-single-word="false" fo:text-indent="0cm" style:auto-text-indent="false"/>
    </style:style>
    <style:style style:name="P45" style:family="paragraph" style:parent-style-name="List_20_Paragraph" style:list-style-name="WWNum3">
      <style:paragraph-properties fo:margin-left="0.501cm" fo:margin-right="0cm" fo:margin-top="0.049cm" fo:margin-bottom="0.049cm" fo:line-height="125%" fo:text-align="justify" style:justify-single-word="false" fo:text-indent="0cm" style:auto-text-indent="false"/>
      <style:text-properties style:font-name="Bookman Old Style"/>
    </style:style>
    <style:style style:name="P46" style:family="paragraph" style:parent-style-name="List_20_Paragraph" style:list-style-name="WWNum6">
      <style:paragraph-properties fo:margin-left="0cm" fo:margin-right="0cm" fo:margin-top="0.049cm" fo:margin-bottom="0.049cm" fo:line-height="125%" fo:text-align="justify" style:justify-single-word="false" fo:text-indent="0cm" style:auto-text-indent="false"/>
    </style:style>
    <style:style style:name="P47" style:family="paragraph" style:parent-style-name="List_20_Paragraph" style:list-style-name="WWNum5">
      <style:paragraph-properties fo:margin-left="0cm" fo:margin-right="0cm" fo:margin-top="0.049cm" fo:margin-bottom="0.049cm" fo:line-height="125%" fo:text-align="justify" style:justify-single-word="false" fo:text-indent="0cm" style:auto-text-indent="false"/>
    </style:style>
    <style:style style:name="P48" style:family="paragraph" style:parent-style-name="List_20_Paragraph" style:list-style-name="WWNum6">
      <style:paragraph-properties fo:margin-left="0cm" fo:margin-right="0cm" fo:margin-top="0.049cm" fo:margin-bottom="0.049cm" fo:line-height="125%" fo:text-align="justify" style:justify-single-word="false" fo:text-indent="0cm" style:auto-text-indent="false"/>
      <style:text-properties style:font-name="Bookman Old Style"/>
    </style:style>
    <style:style style:name="P49" style:family="paragraph" style:parent-style-name="List_20_Paragraph" style:list-style-name="L2">
      <style:paragraph-properties fo:margin-left="0cm" fo:margin-right="0cm" fo:margin-top="0.049cm" fo:margin-bottom="0.049cm" fo:line-height="125%" fo:text-align="justify" style:justify-single-word="false" fo:text-indent="0cm" style:auto-text-indent="false"/>
      <style:text-properties style:font-name="Bookman Old Style" fo:font-weight="normal" style:font-weight-asian="normal" style:font-weight-complex="normal"/>
    </style:style>
    <style:style style:name="P50" style:family="paragraph" style:parent-style-name="List_20_Paragraph" style:list-style-name="WWNum6" style:master-page-name="">
      <style:paragraph-properties fo:margin-left="0cm" fo:margin-right="0cm" fo:margin-top="0.049cm" fo:margin-bottom="0.049cm" fo:line-height="125%" fo:text-align="justify" style:justify-single-word="false" fo:orphans="2" fo:widows="2" fo:text-indent="0cm" style:auto-text-indent="false" style:page-number="auto" style:writing-mode="lr-tb">
        <style:tab-stops>
          <style:tab-stop style:position="0.979cm"/>
        </style:tab-stops>
      </style:paragraph-properties>
      <style:text-properties style:font-name="Bookman Old Style"/>
    </style:style>
    <style:style style:name="P51" style:family="paragraph" style:parent-style-name="List_20_Paragraph" style:list-style-name="WWNum5">
      <style:paragraph-properties fo:margin-left="2cm" fo:margin-right="0cm" fo:margin-top="0.049cm" fo:margin-bottom="0.049cm" fo:line-height="125%" fo:text-align="justify" style:justify-single-word="false" fo:text-indent="0cm" style:auto-text-indent="false"/>
      <style:text-properties style:font-name="Bookman Old Style"/>
    </style:style>
    <style:style style:name="P52" style:family="paragraph" style:parent-style-name="List_20_Paragraph" style:list-style-name="WWNum6">
      <style:paragraph-properties fo:margin-left="1.63cm" fo:margin-right="0cm" fo:margin-top="0.049cm" fo:margin-bottom="0.049cm" fo:line-height="125%" fo:text-align="justify" style:justify-single-word="false" fo:text-indent="-0.714cm" style:auto-text-indent="false">
        <style:tab-stops/>
      </style:paragraph-properties>
      <style:text-properties style:font-name="Bookman Old Style"/>
    </style:style>
    <style:style style:name="P53" style:family="paragraph" style:parent-style-name="List_20_Paragraph" style:list-style-name="L1">
      <style:paragraph-properties fo:margin-left="1.635cm" fo:margin-right="0cm" fo:margin-top="0.049cm" fo:margin-bottom="0.049cm" fo:line-height="125%" fo:text-align="justify" style:justify-single-word="false" fo:text-indent="0cm" style:auto-text-indent="false"/>
    </style:style>
    <style:style style:name="P54" style:family="paragraph" style:parent-style-name="List_20_Paragraph" style:list-style-name="L1">
      <style:paragraph-properties fo:margin-left="1.635cm" fo:margin-right="0cm" fo:margin-top="0.049cm" fo:margin-bottom="0.049cm" fo:line-height="125%" fo:text-align="justify" style:justify-single-word="false" fo:text-indent="0cm" style:auto-text-indent="false"/>
      <style:text-properties style:font-name="Bookman Old Style" fo:font-weight="bold" style:font-weight-asian="bold" style:font-weight-complex="bold"/>
    </style:style>
    <style:style style:name="P55" style:family="paragraph" style:parent-style-name="List_20_Paragraph" style:list-style-name="WWNum6" style:master-page-name="">
      <style:paragraph-properties fo:margin-left="0.026cm" fo:margin-right="0cm" fo:margin-top="0.049cm" fo:margin-bottom="0.049cm" fo:line-height="125%" fo:text-align="justify" style:justify-single-word="false" fo:orphans="2" fo:widows="2" fo:text-indent="-0.026cm" style:auto-text-indent="false" style:page-number="auto" style:writing-mode="lr-tb">
        <style:tab-stops>
          <style:tab-stop style:position="0.026cm"/>
        </style:tab-stops>
      </style:paragraph-properties>
      <style:text-properties style:font-name="Bookman Old Style"/>
    </style:style>
    <style:style style:name="P56" style:family="paragraph" style:parent-style-name="List_20_Paragraph" style:list-style-name="WWNum6" style:master-page-name="">
      <style:paragraph-properties fo:margin-left="0.026cm" fo:margin-right="0cm" fo:margin-top="0.049cm" fo:margin-bottom="0.049cm" fo:line-height="125%" fo:text-align="justify" style:justify-single-word="false" fo:orphans="2" fo:widows="2" fo:text-indent="0cm" style:auto-text-indent="false" style:page-number="auto" style:writing-mode="lr-tb"/>
      <style:text-properties style:font-name="Bookman Old Style"/>
    </style:style>
    <style:style style:name="T1" style:family="text">
      <style:text-properties style:font-name="Bookman Old Style"/>
    </style:style>
    <style:style style:name="T2" style:family="text">
      <style:text-properties style:font-name="Bookman Old Style" fo:font-weight="bold" style:font-weight-asian="bold"/>
    </style:style>
    <style:style style:name="T3" style:family="text">
      <style:text-properties style:font-name="Bookman Old Style" fo:font-weight="bold" style:font-weight-asian="bold" style:font-weight-complex="bold"/>
    </style:style>
    <style:style style:name="T4" style:family="text">
      <style:text-properties style:font-name="Bookman Old Style" fo:font-style="italic" style:font-style-asian="italic"/>
    </style:style>
    <style:style style:name="T5" style:family="text">
      <style:text-properties style:font-name="Bookman Old Style" fo:font-style="italic" style:font-style-asian="italic" style:font-style-complex="italic"/>
    </style:style>
    <style:style style:name="T6" style:family="text">
      <style:text-properties style:font-name="Bookman Old Style"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color="#ff3333" style:font-name="Bookman Old Style"/>
    </style:style>
    <style:style style:name="T11" style:family="text">
      <style:text-properties style:use-window-font-color="true" style:font-name="Bookman Old Styl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3</text:p>
      <text:p text:style-name="P1"/>
      <text:p text:style-name="P1">Disposizioni operative per l'Avviso di manifestazione di interesse per l’individuazione di intermediari finanziari finalizzato all’impiego in operazioni “Tranched Cover” (ai sensi del comma 1 dell’articolo 5 della legge regionale 8 maggio 2018, n. 8) delle risorse finanziarie del Fondo di cui al comma 2 dell’articolo 21 della legge regionale 9 maggio 2017, n. 8</text:p>
      <text:p text:style-name="P2">Sommario </text:p>
      <text:list xml:id="list2457915225375557638" text:style-name="WWNum1">
        <text:list-item>
          <text:p text:style-name="P24">Premessa e riferimenti normativi</text:p>
        </text:list-item>
        <text:list-item>
          <text:p text:style-name="P24">Definizioni </text:p>
        </text:list-item>
        <text:list-item>
          <text:p text:style-name="P24">Finalità e risorse</text:p>
        </text:list-item>
        <text:list-item>
          <text:p text:style-name="P24">Caratteristiche dei portafogli</text:p>
        </text:list-item>
        <text:list-item>
          <text:p text:style-name="P24">Modalità di intervento dell’intermediario finanziario e dei Confidi</text:p>
        </text:list-item>
        <text:list-item>
          <text:p text:style-name="P24">Determinazione dell’intensità di aiuto</text:p>
        </text:list-item>
        <text:list-item>
          <text:p text:style-name="P24">Requisiti di ammissibilità dei soggetti proponenti</text:p>
        </text:list-item>
        <text:list-item>
          <text:p text:style-name="P24">Requisiti di ammissibilità dei Confidi</text:p>
        </text:list-item>
        <text:list-item>
          <text:p text:style-name="P24">Requisiti di ammissibilità delle istanze di manifestazione di interesse e delle proposte di accordo di portafoglio</text:p>
        </text:list-item>
        <text:list-item>
          <text:p text:style-name="P24">Valutazione delle istanze di manifestazione di interesse e delle proposte di accordo <text:s/>di portafoglio</text:p>
        </text:list-item>
        <text:list-item>
          <text:p text:style-name="P24">Assegnazione delle risorse finanziarie</text:p>
        </text:list-item>
        <text:list-item>
          <text:p text:style-name="P24">Contenuto degli accordi convenzionali e del contratto di pegno</text:p>
        </text:list-item>
        <text:list-item>
          <text:p text:style-name="P24">Costituzione in pegno del Cash Collateral Junior e del Cash Collateral Mezzanine</text:p>
        </text:list-item>
        <text:list-item>
          <text:p text:style-name="P24">Avvio del periodo di Ramp-Up e costituzione del portafoglio</text:p>
        </text:list-item>
        <text:list-item>
          <text:p text:style-name="P24">Escussione del pegno</text:p>
        </text:list-item>
        <text:list-item>
          <text:p text:style-name="P24">Attività di gestione e recupero dei crediti</text:p>
        </text:list-item>
        <text:list-item>
          <text:p text:style-name="P24">Divieto di cessione</text:p>
        </text:list-item>
        <text:list-item>
          <text:p text:style-name="P24">Controlli</text:p>
        </text:list-item>
        <text:list-item>
          <text:p text:style-name="P24">Pubblicazione ed informazioni</text:p>
        </text:list-item>
        <text:list-item>
          <text:p text:style-name="P24">Foro competente</text:p>
        </text:list-item>
        <text:list-item>
          <text:p text:style-name="P24"><text:s/>Allegati</text:p>
        </text:list-item>
      </text:list>
      <text:p text:style-name="P3">***</text:p>
      <text:list xml:id="list8053513642103102378" text:style-name="WWNum3">
        <text:list-item>
          <text:p text:style-name="P43">Premessa e riferimenti normativi</text:p>
          <text:list>
            <text:list-item>
              <text:p text:style-name="P44"><text:span text:style-name="T1">L’articolo 21 della Legge regionale 9 maggio 2017, n. 8. dispone al comma 2 che “</text:span><text:span text:style-name="T4">Le somme accertate in entrata del bilancio della Regione per rimborsi, recuperi e/o trasferimenti, provenienti dagli strumenti di ingegneria finanziaria del PO FESR 2007-2013 e del PO FSE 2007-2013, restituite dai rispettivi gestori degli strumenti di ingegneria finanziaria confluiscono in un apposito Fondo</text:span><text:span text:style-name="T1">” ed al comma 3 che: “[…] </text:span><text:span text:style-name="T4">all’erogazione di misure di accesso al credito, secondo le vigenti disposizioni statali e regionali compatibili con la legislazione comunitaria in materia</text:span><text:span text:style-name="T1"> […]”.</text:span></text:p>
              <text:p text:style-name="P45"><text:span text:style-name="T7">1.2</text:span> L'Amministrazione Regionale con D.D. n.2069 del 26.10.2017 ha istituito diversi capitoli di entrata per il rientro delle somme del SIF JEREMIE del PO FESR 2007-2013 tra i quali i seguenti: Capitolo n. 7518, Titolo 4, Tipologia 300, Categoria 12, intestato al Dipartimento regionale delle Finanze e del Credito e denominato “Rimborsi, recuperi e/o trasferimenti, provenienti dallo strumento di ingegneria finanziaria JEREMIE del PO FESR 2007-2013 per gli investimenti effettuati dallo strumento Funded Risk Sharing Product for SMEs” (riferibile alle operazioni BNL ed Unicredit sui prestiti per le PMI); Capitolo n. 7516, Titolo 4, Tipologia 300, Categoria 12, intestato al Dipartimento regionale delle Attività Produttive e denominato “Rimborsi, recuperi e/o trasferimenti, provenienti dallo strumento di ingegneria finanziaria JEREMIE del PO FESR 2007-2013 per gli investimenti effettuati dallo strumento Funded Risk Sharing Product for Microfinance” (riferibile all'operazione Unicredit microcredito).</text:p>
              <text:p text:style-name="P44"><text:span text:style-name="T3">1.3</text:span><text:span text:style-name="T1"> L’art. 5 della Legge regionale 8 maggio 2018, n. 8, </text:span><text:span text:style-name="T4">Interventi finanziari per il sostegno delle piccole e medie imprese mediante l’utilizzo del Fondo di Garanzia Regionale</text:span><text:span text:style-name="T1">, stabilisce che: “</text:span><text:span text:style-name="T4">Al fine di favorire l’accesso al credito delle PMI operanti in Sicilia, le risorse del Fondo di cui al comma 2 dell’articolo 21 della legge regionale 9 maggio 2017, n. 8 sono prioritariamente utilizzate per l’attivazione di strumenti finanziari riferibili alla costituzione di garanzie a copertura del segmento delle perdite registrate su tranches junior di portafogli segmentati di affidamenti (c.d. tranched cover). Tali misure sono adottate mediante l’attivazione di convenzioni con banche, intermediari finanziari e confidi disciplinati dall’articolo 106 e dall’articolo 112 del Decreto legislativo 1 settembre 1993, n. 385 e autorizzate dal Dipartimento regionale finanze, operanti sul territorio della Regione</text:span><text:span text:style-name="T1">”.</text:span></text:p>
              <text:p text:style-name="P44"><text:span text:style-name="T3">1.4</text:span><text:span text:style-name="T1"> A seguito di procedura di cui_____ con Avviso n.____ del____, nel rispetto degli </text:span><text:span text:style-name="T5">Orientamenti per gli Stati membri sui criteri di selezione degli organismi che attuano gli strumenti finanziari</text:span><text:span text:style-name="T1"> (2016/C 276/01), è stato selezionato l’intermediario finanziario _________ (cd. </text:span><text:span text:style-name="T4">Soggetto Gestore</text:span><text:span text:style-name="T1">) che si occuperà della gestione del Fondo di cui al comma 2 dell’articolo 21 della legge regionale 9 maggio 2017, n. 8.</text:span></text:p>
              <text:p text:style-name="P45"><text:span text:style-name="T7">1.5</text:span> Con il presente avviso il Soggetto Gestore procede alla selezione di uno o più intermediari finanziari al fine di dare attuazione ad operazioni “Tranched Cover”, ai sensi del comma 1 dell’articolo 5 della legge regionale 8 maggio 2018, n. 8, a valere sulle risorse finanziarie del Fondo in coerenza con quanto definito dalla normativa comunitaria e nazionale in ambito di aiuti di Stato. </text:p>
              <text:p text:style-name="P45"><text:span text:style-name="T7">1.6</text:span> Nell’applicazione dell’intervento si terrà conto, quindi dei seguenti riferimenti normativi e documenti attuativi:</text:p>
            </text:list-item>
          </text:list>
        </text:list-item>
      </text:list>
      <text:list xml:id="list1947119138579469826" text:style-name="WWNum4">
        <text:list-item>
          <text:p text:style-name="P39"><text:span text:style-name="T1">Comunicazione della Commissione </text:span><text:span text:style-name="T4">sull'applicazione degli articoli 87 e 88 del trattato CE agli aiuti di Stato concessi sotto forma di garanzie</text:span><text:span text:style-name="T1"> (2008/C 155/02);</text:span></text:p>
        </text:list-item>
        <text:list-item>
          <text:p text:style-name="P39"><text:span text:style-name="T1">Comunicazione della Commissione sugli</text:span><text:span text:style-name="T4"> Orientamenti sugli aiuti di Stato per il salvataggio e la ristrutturazione di imprese non finanziarie in difficoltà </text:span><text:span text:style-name="T1">(2014/C 249/01);</text:span></text:p>
        </text:list-item>
        <text:list-item>
          <text:p text:style-name="P39"><text:span text:style-name="T4">Orientamenti sugli aiuti di Stato destinati a promuovere gli investimenti per il finanziamento del rischio</text:span><text:span text:style-name="T1"> (GU C 19 del 22.1.2014);</text:span></text:p>
        </text:list-item>
        <text:list-item>
          <text:p text:style-name="P25"><text:soft-page-break/>Regolamento (UE) n. 651/2014 della Commissione, del 17 giugno 2014, che dichiara alcune categorie di aiuti compatibili con il mercato interno in applicazione degli articoli 107 e 108 del trattato (GU L 187 del 26.6.2014)(cfr. definizione di imprese ed imprese in difficoltà);</text:p>
        </text:list-item>
        <text:list-item>
          <text:p text:style-name="P39"><text:span text:style-name="T1">Regolamento (UE) n. 1407/2013 della Commissione, del 18 dicembre 2013, relativo all'applicazione degli articoli 107 e 108 del trattato sul funzionamento dell'Unione europea agli aiuti "</text:span><text:span text:style-name="T4">de minimis</text:span><text:span text:style-name="T1">" (GU L 352 del 24.12.2013)(cfr. metodo di calcolo, settori ammissibili).</text:span></text:p>
        </text:list-item>
        <text:list-item>
          <text:p text:style-name="P41">D.L. 23 del 08/04/2020 “ Misure urgenti per l'accesso al credito a sostegno dell'economia nell'attuale emergenza del Covid 19”</text:p>
          <text:p text:style-name="P25"/>
        </text:list-item>
      </text:list>
      <text:list xml:id="list7687774875532961024" text:style-name="WWNum6">
        <text:list-item>
          <text:p text:style-name="P37">Definizioni </text:p>
        </text:list-item>
      </text:list>
      <text:p text:style-name="P5">Ai fini del presente Avviso, sono adottate le seguenti definizioni:</text:p>
      <text:p text:style-name="P6"><text:span text:style-name="T2">Aiuto</text:span><text:span text:style-name="T1">: indica l’agevolazione sotto forma di garanzia, consistente nel differenziale tra il prezzo di mercato della garanzia concessa in virtù della misura di aiuto ed il prezzo realmente pagato dall’impresa destinataria del sostegno. La misura dell’intensità dell’aiuto(Equivalente Sovvenzione Lordo) viene determinata secondo il metodo di calcolo indicato nelle ““</text:span><text:span text:style-name="T4">Linee guida per l’applicazione del Metodo nazionale per calcolare l’elemento di aiuto nelle garanzie a favore delle PMI</text:span><text:span text:style-name="T1">” (N 182/2010).</text:span></text:p>
      <text:p text:style-name="P6"><text:span text:style-name="T2">Accordo Convenzionale</text:span><text:span text:style-name="T1">: indica l’accordo sottoscritto dal Soggetto Gestore ed il soggetto Finanziatore e quello tra Finanziatore e Confidi, per la regolamentazione dei rapporti successivamente all’assegnazione delle risorse finanziarie, nei termini indicati nell’Avviso.</text:span></text:p>
      <text:p text:style-name="P6"><text:span text:style-name="T2">Avviso</text:span><text:span text:style-name="T1">: indica il presente atto.</text:span></text:p>
      <text:p text:style-name="P6"><text:span text:style-name="T2">Cash Collateral Junior</text:span><text:span text:style-name="T1">: indica le risorse finanziarie del Fondo, per un importo massimo pari alle somme stanziate che il Soggetto Gestore costituirà in pegno con le modalità previste dal Decreto Legislativo 21 maggio 2004, n. 170 a favore del Finanziatore depositandolo sul relativo Conto Vincolato, a copertura delle Perdite registrate sulla Tranche Junior del relativo Portafoglio.</text:span></text:p>
      <text:p text:style-name="P6"><text:span text:style-name="T2">Cash Collateral Mezzanine</text:span><text:span text:style-name="T1">: indica le risorse finanziarie che verranno apportate dai Confidi, e che saranno costituite in pegno con le modalità previste dal Decreto Legislativo 21 maggio 2004, n. 170 a favore del Finanziatore depositandolo sul </text:span><text:span text:style-name="T1">relativo Conto Vincolato, a copertura delle Perdite registrate sulla Tranche Mezzanine del relativo Portafoglio.</text:span></text:p>
      <text:p text:style-name="P6"><text:span text:style-name="T2">Comunicazioni di Assegnazione Provvisoria</text:span><text:span text:style-name="T1">: indica le comunicazioni di assegnazione provvisoria delle somme che verranno inviate dal Soggetto Gestore a ciascun Finanziatore individuato al termine della selezione e che assumono carattere </text:span><text:span text:style-name="T1">di assegnazione definitiva solo a seguito di sottoscrizione degli Accordi Convenzionali tra Finanziatore e Soggetto Gestore e tra Confidi e Finanziatore.</text:span></text:p>
      <text:p text:style-name="P6"><text:span text:style-name="T2">Comunicazioni di Costituzione Definitiva dei Portafogli</text:span><text:span text:style-name="T1">: indica le comunicazioni di ciascun Finanziatore che verranno inviate, entro 20 gg dal termine del periodo di Ramp-Up al Soggetto Gestore ed ai Confidi.</text:span></text:p>
      <text:p text:style-name="P6"><text:span text:style-name="T2">Confidi</text:span><text:span text:style-name="T1">: indica i soggetti aventi le caratteristiche indicate al successivo articolo 8,che possono apportare il Cash Collateral Mezzanine.</text:span></text:p>
      <text:p text:style-name="P6"><text:span text:style-name="T2">Conto Vincolato Soggetto Gestore</text:span><text:span text:style-name="T1">: indica il conto intestato al Soggetto Gestore acceso presso il Finanziatore, sul quale verrà depositato il Cash Collateral Junior. Il Conto Vincolato al Soggetto Gestore dovrà essere destinato esclusivamente alle finalità del presente Avviso.</text:span></text:p>
      <text:p text:style-name="P6"><text:span text:style-name="T2">Conto Vincolato Confidi</text:span><text:span text:style-name="T1">: indica il conto intestato al Confidi acceso presso il Finanziatore, sul quale verrà depositato il Cash Collateral Mezzanine. Il Conto Vincolato Confidi dovrà essere destinato esclusivamente alle finalità del presente Avviso.</text:span></text:p>
      <text:p text:style-name="P6"><text:soft-page-break/><text:span text:style-name="T2">Contratto di Pegno</text:span><text:span text:style-name="T1">: indica il contratto che sarà stipulato sia tra il Soggetto Gestore e il Finanziatore che tra il Confidi e il Finanziatore, per la costituzione rispettivamente del pegno sul Cash Collateral Junior e sul Cash Collateral Mezzanine, ai sensi dell’articolo 1851 del Codice Civile e del Decreto Legislativo 21 maggio 2004, n. 170 come di volta in volta modificati, a garanzia, rispettivamente, delle perdite registrate sulla Tranche Junior e sulla Tranche Mezzanine del relativo Portafoglio. Ciascun Contratto sarà sottoscritto contestualmente al deposito del relativo Cash Collateral e sarà oggetto di conferma al termine del periodo di Ramp-Up.</text:span></text:p>
      <text:p text:style-name="P6"><text:span text:style-name="T2">CRR</text:span><text:span text:style-name="T1">: indica il Regolamento (UE) n. 575/2013 del Parlamento Europeo e del Consiglio del 26 giugno 2013, relativo ai requisiti prudenziali per gli enti creditizi e le imprese di investimento e che modifica il regolamento (UE) n. 648/2012.</text:span></text:p>
      <text:p text:style-name="P6"><text:span text:style-name="T2">Data di Costituzione del Cash Collateral Junior</text:span><text:span text:style-name="T1">: indica la data di costituzione da parte del Soggetto Gestore del Cash Collateral Junior e di contestuale stipula del Contratto di Pegno tra il Soggetto Gestore e il Finanziatore, nei termini previsti dal presente Avviso.</text:span></text:p>
      <text:p text:style-name="P6"><text:span text:style-name="T2">Data di Costituzione del Cash Collateral Mezzanine</text:span><text:span text:style-name="T1">: indica la data di costituzione da parte del Confidi del Cash Collateral Mezzanine e di contestuale sottoscrizione del Contratto di Pegno tra Finanziatore e Confidi nei termini previsti dal presente Avviso.</text:span></text:p>
      <text:p text:style-name="P6"><text:span text:style-name="T2">Finanziamenti</text:span><text:span text:style-name="T1">: indica i finanziamenti che saranno concessi ed erogati alle Imprese da parte del Finanziatore secondo quanto disciplinato dall’Accordo Convenzionale.</text:span></text:p>
      <text:p text:style-name="P6"><text:span text:style-name="T2">Finanziamento in Default</text:span><text:span text:style-name="T1">: indica il Finanziamento che sia classificato come attività finanziaria deteriorata, secondo quanto disposto dalla Circolare della Banca d'Italia n. </text:span><text:span text:style-name="T1">272 (“Matrice dei Conti”) del 30.7.2008 e successivi aggiornamenti e, in particolare, dalle disposizioni ivi contenute nel capitolo B.2 (Qualità del Credito).</text:span></text:p>
      <text:p text:style-name="P6"><text:span text:style-name="T2">Finanziatore</text:span><text:span text:style-name="T1"> (o Originator, con riferimento al ruolo all’interno dello schema di cartolarizzazione): indica il soggetto che verrà individuato con successiva selezione a </text:span><text:span text:style-name="T1">seguito della selezione di cui al presente Avviso che concede i Finanziamenti alle Imprese.</text:span></text:p>
      <text:p text:style-name="P6"><text:span text:style-name="T2">Fondo</text:span><text:span text:style-name="T1">: indica il fondo “Tranched Cover Sicilia” alimentato dalle somme accertate in entrata del bilancio della Regione per rimborsi, recuperi e/o trasferimenti, provenienti dagli strumenti di ingegneria finanziaria del PO FESR 2007-2013, restituite dai rispettivi gestori degli strumenti di ingegneria finanziaria.</text:span></text:p>
      <text:p text:style-name="P6"><text:span text:style-name="T2">Imprese</text:span><text:span text:style-name="T1">: indica le “PMI”, secondo la definizione comunitaria (Allegato 1 al Regolamento UE n. 651/2014), aventi sede operativa nel territorio della Regione Siciliana ed operanti nei Settori Ammissibili.</text:span></text:p>
      <text:p text:style-name="P6"><text:span text:style-name="T2">Imprese in Difficoltà</text:span><text:span text:style-name="T1">: sono le imprese come definite all’art. 2, punto 18 del Reg. UE n. 651/14.</text:span></text:p>
      <text:p text:style-name="P6"><text:span text:style-name="T2">Istanza di manifestazione di interesse</text:span><text:span text:style-name="T1"> (o più brevemente Istanza): indica l’istanza da presentarsi al Soggetto Gestore da parte del soggetto proponente, per la partecipazione al presente Avviso, da presentare unitamente alle Proposte di Accordo di Portafoglio.</text:span></text:p>
      <text:p text:style-name="P6"><text:span text:style-name="T2">Normativa di Vigilanza</text:span><text:span text:style-name="T1">: indica (i) le disposizioni di vigilanza per le banche emanate dalla Banca d’Italia ai sensi della Circolare 285 del 17 Dicembre 2013, (ii) la Circolare della Banca d'Italia n. 272 (Matrice dei Conti), (iii) la CRR, (iv) ogni regolamentazione europea o della Banca d’Italia che modifichi o sostituisca le normative di cui ai punti (i), (ii) e (iii) di cui sopra o dalle stesse richiamate, il tutto come integrato o modificato tempo per tempo e la (v) Circolare 288 del 3 Aprile 2015.</text:span></text:p>
      <text:p text:style-name="P6"><text:span text:style-name="T2">Perdita</text:span><text:span text:style-name="T1">: indica, in relazione a un Finanziamento in Default, la perdita stimata dalla Banca conformemente alle procedure di gestione interna e del proprio sistema di rating, includendo (ma senza limitazione) sia perdite in conto capitale che in conto interessi. L’importo di ciascuna Perdita sarà </text:span><text:soft-page-break/><text:span text:style-name="T1">adeguato in funzione dell’aggiornamento della stima nel tempo. La determinazione finale della Perdita sarà effettuata una volta esaurite le procedure di recupero e terrà conto degli interessi standard e spese anche legali per il recupero, a prescindere dalla loro inclusione nelle stime della perdita effettuate precedentemente. Una perdita potrà essere sia una Perdita Provvisoria, sia una Perdita Definitiva.</text:span></text:p>
      <text:p text:style-name="P6"><text:span text:style-name="T2">Perdita Provvisoria</text:span><text:span text:style-name="T1">: indica, in relazione a ciascun Finanziamento, l’ammontare provvisorio di ogni perdita tempo per tempo stimata dal Finanziatore, tenuto conto anche di eventuali recuperi del credito, fino al momento in cui non si sia determinata una Perdita Definitiva.</text:span></text:p>
      <text:p text:style-name="P6"><text:span text:style-name="T2">Perdita Definitiva</text:span><text:span text:style-name="T1">: indica, in relazione a ciascun Finanziamento, l’ammontare definitivo di ogni perdita determinata dal Finanziatore (i) a seguito della conclusione </text:span><text:span text:style-name="T1">delle procedure di recupero del relativo credito, ovvero (ii) fino a quando non vi sia stata rinuncia alle stesse da parte dello stesso Finanziatore secondo la normativa </text:span><text:span text:style-name="T1">vigente e le proprie policy interne, ovvero (iii) non si siano verificate le condizioni previste negli appositi Contratti di Pegno sottoscritti dal Soggetto Gestore e Finanziatore e dal Finanziatore e Confidi.</text:span></text:p>
      <text:p text:style-name="P6"><text:span text:style-name="T2">Periodo di Ramp-Up</text:span><text:span text:style-name="T1">: indica il periodo, decorrente dalla sottoscrizione dell’Accordo Convenzionale durante il quale il Finanziatore costituirà i Portafogli secondo le Proposte di Accordo di Portafoglio sottoscritte. É facoltà del Finanziatore avviare </text:span><text:span text:style-name="T1">anticipatamente il Periodo di Ramp-Up alla ricezione delle Comunicazioni di Assegnazione Provvisoria.</text:span></text:p>
      <text:p text:style-name="P6"><text:span text:style-name="T2">Portafogli</text:span><text:span text:style-name="T1">: indica l’insieme dei Finanziamenti erogati da un medesimo Finanziatore, durante il Periodo di Ramp-Up, aventi le caratteristiche di cui al presente Avviso e requisiti tali da poter costituire l’oggetto di una cartolarizzazione sintetica ai sensi di quanto previsto dalla Normativa di Vigilanza, così come individuato nelle Comunicazioni di Costituzione Definitiva dei Portafogli.</text:span></text:p>
      <text:p text:style-name="P6"><text:span text:style-name="T2">Proposte di Accordo di Portafoglio</text:span><text:span text:style-name="T1">: indica le proposte sottoscritte dal soggetto proponente, allegate alla Istanza di manifestazione di interesse, contenenti, a pena di inammissibilità, i requisiti indicati all’articolo 4 del presente Avviso, ed in particolare l’ammontare minimo previsto dai Portafogli, la loro composizione, le condizioni economiche applicate ai Finanziamenti e le condizioni economiche applicate ai Conti Vincolati. </text:span></text:p>
      <text:p text:style-name="P6"><text:span text:style-name="T2">Punto di stacco e spessore</text:span><text:span text:style-name="T1">: indicano, rispettivamente, il punto che determina la suddivisione tra le Tranche con diverso livello di subordinazione e la percentuale data dal rapporto tra una determinata Tranche sul valore nominale dei Portafogli di esposizioni creditizie.</text:span></text:p>
      <text:p text:style-name="P6"><text:span text:style-name="T2">Settori Ammissibili</text:span><text:span text:style-name="T1">: indica i settori economici di appartenenza delle Imprese che possono essere ammessi per la costituzione dei Portafogli. I settori ammissibili sono tutti quelli appartenenti alla classificazione ATECO 2007 ad eccezione di quelli esclusi dal Reg. UE n. 1407/13 del 18 dicembre 2013 (“Regolamento de minimis”), pubblicato sulla Gazzetta ufficiale dell’Unione europea n. 352/1 del 24 dicembre 2013. I settori esclusi sono riportati all’Allegato 3.6 del presente Avviso.</text:span></text:p>
      <text:p text:style-name="P6"><text:span text:style-name="T2">Soggetto Gestore</text:span><text:span text:style-name="T4">: </text:span><text:span text:style-name="T1">indica il soggetto che cura l’attuazione del presente Avviso, (</text:span><text:span text:style-name="T4">nome del Soggetto Gestore</text:span><text:span text:style-name="T1">) individuato a seguito della selezione di cui all’Avviso n. _________ del ________.</text:span></text:p>
      <text:p text:style-name="P6"><text:span text:style-name="T2">TUB</text:span><text:span text:style-name="T1"> - Testo Unico Bancario: il Decreto Legislativo numero 385 del 1 settembre1993, così come di volta in volta modificato ed integrato.</text:span></text:p>
      <text:p text:style-name="P6"><text:span text:style-name="T2">Tranched Cover Sicilia</text:span><text:span text:style-name="T1">: indica l’intera operazione disciplinata dal presente Avviso, dai relativi allegati, dagli Accordi Convenzionali e dai Contratti di Pegno e posta in essere dal selezionando Soggetto Gestore, da ciascun Finanziatore e dai Confidi a seguito dell’assegnazione delle risorse finanziarie e della formalizzazione della relativa documentazione.</text:span></text:p>
      <text:p text:style-name="P6"><text:span text:style-name="T2">Tranche Junior</text:span><text:span text:style-name="T1">: indica, in funzione della copertura del rischio per segmenti (tranched cover), la quota di ogni Portafoglio che sopporta le prime perdite registrate dal medesimo Portafoglio.</text:span></text:p>
      <text:p text:style-name="P6"><text:soft-page-break/><text:span text:style-name="T2">Tranche Mezzanine</text:span><text:span text:style-name="T1">: indica, in funzione della copertura del rischio per segmenti(tranched cover), la quota di ogni Portafoglio avente grado di subordinazione minore rispetto alla Tranche Junior e maggiore rispetto alla Tranche Senior.</text:span></text:p>
      <text:p text:style-name="P6"><text:span text:style-name="T2">Tranche Senior</text:span><text:span text:style-name="T1">: indica, in funzione della copertura del rischio per segmenti (tranched cover), la quota di ogni Portafoglio il cui rischio di credito rimane in capo al Finanziatore, avente grado di subordinazione minore nel sopportare le Perdite rispetto alla Tranche Junior e alla Tranche Mezzanine.</text:span></text:p>
      <text:p text:style-name="P5"/>
      <text:list xml:id="list29222676" text:continue-numbering="true" text:style-name="WWNum6">
        <text:list-item>
          <text:p text:style-name="P37">Finalità e risorse</text:p>
          <text:list>
            <text:list-item>
              <text:p text:style-name="P26">Il presente Avviso ha lo scopo di stabilire le modalità, i termini e le condizioni per l’utilizzo del Fondo, selezionando, altresì, i Finanziatori incaricati di dare attuazione all’intervento del Fondo stesso, attraverso la concessione di garanzie per l’erogazione di Finanziamenti alle Imprese siciliane anche con l’intervento dei Confidi riconosciuti a norma della legge regionale n. 5/2011.</text:p>
            </text:list-item>
            <text:list-item>
              <text:p text:style-name="P26">I Finanziatori sono gestiti secondo una logica commerciale.</text:p>
            </text:list-item>
            <text:list-item>
              <text:p text:style-name="P26">Il Fondo sostiene l’accesso al credito delle Imprese attraverso la modalità della concessione di garanzie con cartolarizzazione sintetica “tranched cover” che prevede, oltre alla costituzione di un pegno sul Cash Collateral Junior a valere sulle disponibilità del Fondo, a copertura delle prime perdite, anche la costituzione di un pegno da parte dei Confidi, sul Cash Collateral Mezzanine,<text:span text:style-name="T7"> </text:span><text:span text:style-name="T9">nei termini previsti al successivo punto 3.4</text:span>, a copertura delle perdite con grado di subordinazione minore (Tranche Mezzanine) su Portafogli di nuovi Finanziamenti erogati dai Finanziatori.</text:p>
            </text:list-item>
          </text:list>
        </text:list-item>
      </text:list>
      <text:p text:style-name="P7">L’intervento del Soggetto Gestore sarà attuato attraverso la costituzione in pegno del Cash Collateral Junior che sarà depositato presso ogni Finanziatore; la suddetta garanzia opera a copertura delle prime perdite registrate su un Portafoglio di esposizioni creditizie erogate in favore delle Imprese e per le finalità indicate successivamente.</text:p>
      <text:p text:style-name="P7">L’intervento dei Confidi, attivato dai Finanziatori, sarà attuato attraverso la costituzione in pegno di un Cash Collateral Mezzanine che sarà depositato presso ogni Finanziatore che riterrà di attivarlo; la suddetta garanzia opera a copertura delle perdite registrate su un portafoglio di esposizioni creditizie erogate in favore delle Imprese, per le finalità indicate successivamente e aventi grado di subordinazione minore rispetto alla Tranche Junior (Tranche Mezzanine).</text:p>
      <text:p text:style-name="P8"><text:span text:style-name="T1">La costituzione dei pegni, che avviene tramite versamento dei Cash Collateral sui Conti Vincolati, interviene a copertura delle Perdite, per un ammontare pari all’80% di ogni Perdita e fino ad un ammontare aggregato pari all’80% della Tranche Junior e della Tranche Mezzanine e comunque non oltre la dotazione dei pegni. </text:span><text:span text:style-name="T11">Nel caso di imprese danneggiate dall'emergenza COVID 19 o appartenenti , per almeno il 60% a specifici settori o filiere colpiti dall'epidemia si applicano fino al 31.12.2020 salvo proroghe, le disposizioni di cui all'art.13 lett.l <text:s/>del D.L. 23/2020 che prevede per le garanzie su specifici portafogli di finanziamenti, anche senza piano d'ammortamento, che la tranche junior, coperta dal Fondo, può essere elevata del 50 per cento, ulteriormente incrementabile del 20 per cento in caso di intervento di ulteriori garanti.</text:span></text:p>
      <text:list xml:id="list29227815" text:continue-numbering="true" text:style-name="WWNum6">
        <text:list-item>
          <text:list>
            <text:list-item>
              <text:p text:style-name="P26">Le risorse del Fondo per l’assegnazione delle somme disponibili sono pari a Euro 25.969.442,65, <text:s/>delle quali il 25% corrispondente ad € 6.492.360,66, devono essere destinate ad alimentare la Tranche Mezzanine. <text:span text:style-name="T9">I Confidi partecipano alla costituzione della Tranche Mezzanine per una quota fino ad un importo non superiore delle somme stanziate sul Portafoglio, a condizione che una quota del 20% della suddetta Tranche sia apportata dai Confidi, rimanendo a carico del Fondo la rimanente parte. <text:s/></text:span></text:p>
              <text:list>
                <text:list-item>
                  <text:list>
                    <text:list-header>
                      <text:p text:style-name="P46"><text:soft-page-break/><text:span text:style-name="T3"><text:s text:c="3"/>3.5 </text:span><text:span text:style-name="T1">L’intervento del Fondo si configura come aiuto alle imprese erogato sottoforma di intervento di <text:tab/>garanzia, nel rispetto della normativa comunitaria, in particolare del Regolamento (UE) n.1407/2013 <text:s/><text:tab/>del 18 dicembre 2013 (cd. “Regolamento </text:span><text:span text:style-name="T4">de minimis</text:span><text:span text:style-name="T1">”) e della decisione adottata dalla <text:tab/>Commissione richiamate nelle premesse.</text:span></text:p>
                    </text:list-header>
                  </text:list>
                </text:list-item>
              </text:list>
              <text:p text:style-name="P48"><text:span text:style-name="T7"><text:s text:c="5"/>3.6</text:span> <text:s text:c="2"/>La gestione del Fondo e della sua operatività, ivi inclusa la selezione dei Finanziatori, la costituzione <text:s/><text:tab/>degli atti che regolano i rapporti con gli stessi, le attività di monitoraggio e controllo ed ogni altra <text:tab/>attività connessa all’operatività, se non diversamente specificato, sono affidate al Soggetto Gestore.</text:p>
            </text:list-item>
          </text:list>
        </text:list-item>
      </text:list>
      <text:p text:style-name="P5"/>
      <text:list xml:id="list29219356" text:continue-numbering="true" text:style-name="WWNum6">
        <text:list-item>
          <text:p text:style-name="P37">Caratteristiche dei portafogli</text:p>
          <text:list>
            <text:list-item>
              <text:p text:style-name="P26"><text:s/>I Portafogli di esposizioni creditizie dovranno essere costituiti da un insieme di Finanziamenti aventi, alla data di concessione dei singoli Finanziamenti, le seguenti caratteristiche:</text:p>
            </text:list-item>
          </text:list>
        </text:list-item>
      </text:list>
      <text:list xml:id="list6617201865273073191" text:style-name="WWNum10">
        <text:list-item>
          <text:p text:style-name="P27">essere di nuova concessione, esclusivamente per gli scopi previsti dal successivo punto g) del presente articolo;</text:p>
        </text:list-item>
        <text:list-item>
          <text:p text:style-name="P27">essere concessi ed erogati a favore delle Imprese;</text:p>
        </text:list-item>
        <text:list-item>
          <text:p text:style-name="P27">essere concessi ed erogati a favore di Imprese valutate economicamente e finanziariamente sane, potenzialmente redditizie, costituite anche in forma cooperativa, aventi sede operativa in Sicilia;</text:p>
        </text:list-item>
        <text:list-item>
          <text:p text:style-name="P27">essere concessi ed erogati a favore di Imprese operanti nei Settori Ammissibili, escluse le imprese classificate “in difficoltà” ai sensi del Regolamento n. 651/2014;</text:p>
        </text:list-item>
        <text:list-item>
          <text:p text:style-name="P27">aventi natura di finanziamento chirografario;</text:p>
        </text:list-item>
        <text:list-item>
          <text:p text:style-name="P27">essere di importo minimo pari a Euro 25.000,00 e massimo pari a Euro 1.000.000,00;</text:p>
        </text:list-item>
        <text:list-item>
          <text:p text:style-name="P27">aventi uno dei seguenti scopi:</text:p>
        </text:list-item>
      </text:list>
      <text:list xml:id="list3957342935601440776" text:style-name="WWNum5">
        <text:list-item>
          <text:p text:style-name="P51">investimenti produttivi e infrastrutturali;</text:p>
        </text:list-item>
        <text:list-item>
          <text:p text:style-name="P51">sostegno di processi di capitalizzazione aziendale;</text:p>
        </text:list-item>
        <text:list-item>
          <text:p text:style-name="P51">fabbisogni di capitale circolante, scorte, liquidità;</text:p>
          <text:p text:style-name="P47"><text:span text:style-name="T1"><text:s/><text:tab/> <text:s text:c="2"/></text:span><text:span text:style-name="T3">iv.</text:span><text:span text:style-name="T1"> <text:s text:c="3"/>piani di ristrutturazione compatibili con il dettato dell’articolo 4 paragrafo 6 del Regolamento <text:s/><text:tab/><text:tab/>UE n. 1407/13 del 18 dicembre 2013 (“de minimis”);</text:span></text:p>
        </text:list-item>
      </text:list>
      <text:list xml:id="list29217445" text:continue-list="list6617201865273073191" text:style-name="WWNum10">
        <text:list-item>
          <text:p text:style-name="P27">aventi durata:</text:p>
        </text:list-item>
      </text:list>
      <text:p text:style-name="P10">- minima di 36 mesi e massima di 60 mesi, più eventuale preammortamento ordinario fino al termine del Periodo di Ramp-Up, per investimenti produttivi e infrastrutturali o per il sostegno di processi di capitalizzazione aziendale;</text:p>
      <text:p text:style-name="P10">- minima di 18 mesi e massima di 36 mesi, più eventuale preammortamento ordinario fino al termine del Periodo di Ramp-Up, per fabbisogni di capitale circolante, scorte e liquidità e per piani di ristrutturazione;</text:p>
      <text:p text:style-name="P10">- <text:s/>massima di 6 mesi, per piani di salvataggio;</text:p>
      <text:p text:style-name="P9"><text:span text:style-name="T1">- ammissibile in relazione ai piani di ristrutturazione compatibili con il dettato dell’articolo 4 paragrafo 6 del Regolamento </text:span><text:span text:style-name="T4">UE n. 1407/13 del 18 dicembre 2013 (“de minimis”);</text:span></text:p>
      <text:list xml:id="list29242368" text:continue-numbering="true" text:style-name="WWNum10">
        <text:list-item>
          <text:p text:style-name="P27">non essere assistiti da garanzie reali;</text:p>
        </text:list-item>
        <text:list-item>
          <text:p text:style-name="P27">essere concessi e distribuiti, per un ammontare di ogni Portafoglio pari ad almeno l’85% del valore totale dei Finanziamenti, sulle differenti classi di rating e collocazione geo-settoriale in modo inclusivo, garantendo un sostegno significativo, in relazione all’efficienza dello strumento di garanzia, all’efficienza complessiva dei Portafogli, alla loro dimensione e allo spessore della Tranche Junior e della Tranche Mezzanine, a classi di rating medio-basso, contraddistinte da <text:soft-page-break/>maggior difficoltà di accesso al credito e il restante 15% concessi ad Imprese con rating <text:span text:style-name="T9">più elevato, così come stabilito dal sistema di rating del Finanziatore.</text:span></text:p>
        </text:list-item>
        <text:list-item>
          <text:p text:style-name="P27">non discostarsi, orientativamente, alla costituzione dei Portafogli, dal modello di distribuzione indicato nelle Proposte di Accordo di Portafoglio e successivamente inserito negli Accordi Convenzionali;</text:p>
        </text:list-item>
        <text:list-item>
          <text:p text:style-name="P27">essere concessi ad un tasso fisso o variabile inferiore al tasso di mercato normalmente praticato dai Finanziatori in assenza di interventi di mitigazione del rischio, indicati dal Finanziatore nella Proposta di Accordo di Portafoglio. Il tasso è calcolato sulla base dell’Euribor (nel caso di tassi variabili) o dell’Eurirs (nel caso di tassi fissi), maggiorato di uno spread non superiore (incluse spese e commissioni) a quello indicato da ciascun Finanziatore nella Proposta di Accordo di Portafoglio e successivamente riportato nell’Accordo Convenzionale, per ciascuna classe di merito creditizio;</text:p>
        </text:list-item>
        <text:list-item>
          <text:p text:style-name="P27">clausola di salvaguardia: laddove si manifestasse elevata volatilità delle condizioni di tasso dei mercati interbancari, a tali elementi di remunerazione potrà essere sommato, se positivo, un secondo margine determinato in base alla media mensile delle quotazioni del CDS Italia 5Y USD pubblicata sulla pagina ITALY CDS USD SR 5Y CORP del servizio Bloomberg, quotazione mid del contributore CMAL (Credit Market Analysis), di seguito definito “m.m. CDS Italia 5Y USD”. la “m.m. CDS Italia 5Y USD” rilevata nel mese precedente all’erogazione del Finanziamento e la “m.m. CDS Italia 5Y USD” rilevata nel mese precedente a quello di presentazione dell’Istanza di manifestazione di interesse. Tale secondo margine è da intendersi, in analogia allo spread, come componente fissa del tasso di interesse applicato a carico delle Imprese sui Finanziamenti, e quindi non soggetto a variazione nel corso di vita degli stessi. Tale elemento di remunerazione deve obbligatoriamente essere calcolato e comunicato dal Finanziatore al Soggetto Gestore prima della sua applicazione.</text:p>
        </text:list-item>
      </text:list>
      <text:list xml:id="list29216133" text:continue-list="list29219356" text:style-name="WWNum6">
        <text:list-item>
          <text:list>
            <text:list-item>
              <text:p text:style-name="P52"><text:s/>I Portafogli di esposizioni creditizie non potranno essere costituiti da <text:s/>Finanziamenti a favore di <text:s text:c="3"/>Imprese aventi le seguenti caratteristiche:</text:p>
            </text:list-item>
          </text:list>
        </text:list-item>
      </text:list>
      <text:list xml:id="list8788802440697110559" text:style-name="WWNum8">
        <text:list-item>
          <text:p text:style-name="P28">non in regola con gli obblighi contributivi, come risultante da Documento Unico Regolarità Contributiva;</text:p>
        </text:list-item>
        <text:list-item>
          <text:p text:style-name="P28">che non appartengano alla categoria di Micro, Piccola o Media impresa;</text:p>
        </text:list-item>
        <text:list-item>
          <text:p text:style-name="P40"><text:span text:style-name="T1">che abbiano ricevuto aiuti in regime </text:span><text:span text:style-name="T4">de minimis</text:span><text:span text:style-name="T1"> oltre le soglie previste dal relativo Regolamento (UE) n.1407/2013;</text:span></text:p>
        </text:list-item>
        <text:list-item>
          <text:p text:style-name="P28">essere quotate nel listino ufficiale di una borsa valori o di un mercato regolamentato;</text:p>
        </text:list-item>
        <text:list-item>
          <text:p text:style-name="P40"><text:span text:style-name="T1">qualificabili come Imprese “in difficoltà” ai sensi del Regolamento UE n. 651/2014 (mentre sono ammissibili i piani di salvataggio o di ristrutturazione </text:span><text:span text:style-name="T1">che risultano compatibili con la previsione di cui all’articolo 4 paragrafo 6 del Regolamento </text:span><text:span text:style-name="T4">de minimis</text:span><text:span text:style-name="T1">);</text:span></text:p>
        </text:list-item>
        <text:list-item>
          <text:p text:style-name="P28">che in passato non hanno restituito agevolazioni pubbliche per le quali sia stata disposta la restituzione (ad esclusione di quelle in pagamento regolarmente accettate e rateizzate con l’ente creditore);</text:p>
        </text:list-item>
        <text:list-item>
          <text:p text:style-name="P28">che operino al di fuori dei Settori Ammissibili.</text:p>
        </text:list-item>
      </text:list>
      <text:list xml:id="list29240562" text:continue-list="list29216133" text:style-name="WWNum6">
        <text:list-item>
          <text:list>
            <text:list-item>
              <text:p text:style-name="P26"><text:s/>Il finanziamento concesso alle imprese sarà basato sulla valutazione di un <text:span text:style-name="T8">Piano Aziendale Sostenibile</text:span> che contenga informazioni dettagliate sui prodotti, sull'andamento delle vendite e dei profitti e definisca ex ante la redditività finanziaria delle stesse.</text:p>
            </text:list-item>
          </text:list>
        </text:list-item>
      </text:list>
      <text:p text:style-name="P5"/>
      <text:list xml:id="list29236392" text:continue-numbering="true" text:style-name="WWNum6">
        <text:list-item>
          <text:p text:style-name="P37">Modalità di intervento dell’intermediario finanziario e dei Confidi</text:p>
          <text:list>
            <text:list-item>
              <text:p text:style-name="P26"><text:soft-page-break/>Il Portafoglio di esposizioni creditizie viene suddiviso in tre distinte classi: una Tranche Junior, esposta al primo rischio di perdita, una Tranche Mezzanine avente grado di subordinazione minore rispetto alla Tranche Junior e una Tranche Senior con grado di subordinazione minore alle precedenti. L'intervento del Soggetto Gestore è attuato attraverso la costituzione di un pegno sul Cash Collateral, in favore del Finanziatore, a copertura delle Perdite sulla Tranche Junior, per un ammontare pari all’80% di ogni Perdita e fino ad un ammontare aggregato pari all'80% della Tranche Junior del Portafoglio. Lo spessore richiesto per la Tranche Junior non può essere superiore al 12% del valore del relativo Portafoglio, come indicato nella Proposta di Accordo di portafoglio e come individuato in sede definitiva, e, comunque, non deve essere superiore all’importo <text:span text:style-name="T9">assegnato per la Tranche Junior.</text:span></text:p>
            </text:list-item>
          </text:list>
        </text:list-item>
      </text:list>
      <text:p text:style-name="P7">L'intervento dei Confidi è attuato attraverso la costituzione di un pegno sul Cash Collateral Mezzanine, in favore del Finanziatore, a copertura delle Perdite sulla Tranche Mezzanine, <text:span text:style-name="T9">nei termini previsti al punto 3.4 della presente Disposizione,</text:span> per un ammontare pari all’80% di ogni Perdita e fino ad un ammontare aggregato pari all'80% della Tranche Mezzanine del Portafoglio. Il rischio di credito della Tranche Senior rimane pertanto interamente in capo al Finanziatore.</text:p>
      <text:list xml:id="list29240768" text:continue-numbering="true" text:style-name="WWNum6">
        <text:list-item>
          <text:list>
            <text:list-item>
              <text:p text:style-name="P26">La classe di merito creditizio della Tranche Senior e i conseguenti punti di stacco e spessore della Tranche Junior e Tranche Mezzanine sono determinati applicando l'approccio della formula di vigilanza (Supervisory Formula Approach) di cui all’articolo 262 del CRR, oppure tramite certificazione del rating da parte di una agenzia esterna di valutazione del merito di credito riconosciuta dalla Banca d'Italia (ECAI).</text:p>
            </text:list-item>
            <text:list-item>
              <text:p text:style-name="P26">Il Periodo di Ramp-Up deve concludersi non oltre il _________, salvo proroghe stabilite d’intesa tra le parti.</text:p>
            </text:list-item>
            <text:list-item>
              <text:p text:style-name="P26">L'intervento di mitigazione del rischio attuato dal Soggetto Gestore e dai Confidi ai sensi del presente Avviso potrà essere utilizzato dai Finanziatori, e la relativa valutazione spetterà agli stessi Finanziatori, ai fini della determinazione dei requisiti patrimoniali, in funzione di quanto ad essi consentito dalla Normativa di Vigilanza.</text:p>
            </text:list-item>
          </text:list>
        </text:list-item>
      </text:list>
      <text:p text:style-name="P5"/>
      <text:list xml:id="list29227837" text:continue-numbering="true" text:style-name="WWNum6">
        <text:list-item>
          <text:p text:style-name="P37">Determinazione dell’intensità di aiuto</text:p>
          <text:p text:style-name="P26">L'intervento di cui al presente Avviso prevede aiuti rientranti nel campo di applicazione del Regolamento de minimis ed è attuato ai sensi delle“Linee guida per l’applicazione del Metodo nazionale per calcolare l’elemento di aiuto nelle garanzie a favore delle PMI” (N 182/2010), utilizzando la formula per il calcolo dell'Equivalente Sovvenzione Lordo riportato all’Allegato 3.7. In particolare, la formula da utilizzare per il calcolo dell’ESL è la medesima utilizzata nelle disposizioni operative del Fondo Centrale di Garanzia nella ultima versione approvata il 15 ottobre 2018 (cfr. Parte VII – metodologia di calcolo dell’equivalente sovvenzione lordo, pagg. 180 e ss.).<text:bookmark text:name="_GoBack"/></text:p>
        </text:list-item>
      </text:list>
      <text:p text:style-name="P5"/>
      <text:list xml:id="list29223978" text:continue-numbering="true" text:style-name="WWNum6">
        <text:list-item>
          <text:p text:style-name="P37">Requisiti di ammissibilità dei soggetti proponenti</text:p>
          <text:list>
            <text:list-item>
              <text:p text:style-name="P26">Possono partecipare al presente Avviso i seguenti operatori economici,anche costituiti nella forma di raggruppamento temporaneo di impresa:</text:p>
            </text:list-item>
          </text:list>
        </text:list-item>
      </text:list>
      <text:list xml:id="list9152779651520185836" text:style-name="WWNum11">
        <text:list-item>
          <text:p text:style-name="P29">banche italiane ed intermediari finanziari di cui all’articolo 106 del TUB;</text:p>
        </text:list-item>
        <text:list-item>
          <text:p text:style-name="P29">banche comunitarie stabilite nel territorio italiano di cui al TUB;</text:p>
        </text:list-item>
        <text:list-item>
          <text:p text:style-name="P29">società finanziarie ammesse al mutuo riconoscimento di cui al TUB.</text:p>
        </text:list-item>
      </text:list>
      <text:list xml:id="list29243937" text:continue-list="list29223978" text:style-name="WWNum6">
        <text:list-item>
          <text:list>
            <text:list-item>
              <text:p text:style-name="P26">Tali soggetti devono possedere, ai fini dell’ammissibilità della domanda di accesso, i seguenti requisiti:</text:p>
            </text:list-item>
          </text:list>
        </text:list-item>
      </text:list>
      <text:list xml:id="list1203881264695428509" text:style-name="WWNum12">
        <text:list-item>
          <text:p text:style-name="P30"><text:soft-page-break/>avere natura privatistica e non essere in alcun modo riconducibili a pubblici poteri;</text:p>
        </text:list-item>
        <text:list-item>
          <text:p text:style-name="P30">garantire adeguata operatività in tutto il territorio della Regione Siciliana;</text:p>
        </text:list-item>
        <text:list-item>
          <text:p text:style-name="P30">detenere al 31.12.2018 un patrimonio ai fini di vigilanza almeno pari a 150 milioni di euro.</text:p>
        </text:list-item>
      </text:list>
      <text:list xml:id="list29239099" text:continue-list="list29243937" text:style-name="WWNum6">
        <text:list-item>
          <text:list>
            <text:list-header>
              <text:p text:style-name="P46"><text:span text:style-name="T3"><text:s text:c="5"/>7.3</text:span><text:span text:style-name="T1"> Gli operatori di cui al primo comma si impegnano ad accendere un Conto <text:tab/>Vincolato, intestato al Soggetto Gestore sul quale sarà depositato il Cash Collateral Junior, in conformità con quanto previsto nel presente Avviso. Su tale Conto <text:tab/>Vincolato non devono essere previste spese di gestione </text:span><text:span text:style-name="T6">e dovranno essere adottati dei tassi che vadano a beneficio delle PMI.</text:span><text:span text:style-name="T1"> Gli interessi che maturano <text:tab/>sul Cash Collateral Junior sono a favore del Fondo, nella misura proposta e concordata dal Soggetto Gestore con il Finanziatore nella Proposta di Accordo di <text:tab/>Portafoglio e sottoscritta nel successivo Accordo Convenzionale.</text:span></text:p>
              <text:p text:style-name="P48"><text:span text:style-name="T7"><text:s text:c="6"/>7.4 </text:span><text:s/>Non sono ammessi a partecipare operatori che, alla data di presentazione della proposta, non siano in regola con gli obblighi contributivi nonché con le norme che disciplinano il diritto al lavoro dei disabili.</text:p>
              <text:p text:style-name="P48"><text:span text:style-name="T7"><text:s text:c="3"/>7.5</text:span> Tutti i soggetti sono tenuti ad attestare, mediante dichiarazione sostitutiva, in conformità alle disposizioni del D.P.R. 28 dicembre 2000 n. 445, il possesso dei sopradetti requisiti.</text:p>
            </text:list-header>
          </text:list>
        </text:list-item>
      </text:list>
      <text:p text:style-name="P5"/>
      <text:list xml:id="list29224813" text:continue-numbering="true" text:style-name="WWNum6">
        <text:list-item>
          <text:p text:style-name="P37">Requisiti di ammissibilità dei Confidi</text:p>
          <text:list>
            <text:list-item>
              <text:p text:style-name="P26">Ai fini del presente Avviso, possono intervenire, come apportatori della Tranche Mezzanine i Confidi che siano in possesso dei seguenti requisiti:</text:p>
            </text:list-item>
          </text:list>
        </text:list-item>
      </text:list>
      <text:list xml:id="list2399959979025777299" text:style-name="WWNum13">
        <text:list-item>
          <text:p text:style-name="P31">essere riconosciuti a norma della legge regionale n. 5/2011;</text:p>
        </text:list-item>
        <text:list-item>
          <text:p text:style-name="P31">avere natura privatistica e non essere in alcun modo riconducibili a pubblici poteri;</text:p>
        </text:list-item>
        <text:list-item>
          <text:p text:style-name="P31">dichiarare una scaletta di commissioni da cui emerga un beneficio per le Imprese, a fronte della partecipazione alla presente Misura.</text:p>
        </text:list-item>
      </text:list>
      <text:p text:style-name="P5"><text:tab/>I requisiti di cui alla lettera b) possono essere soddisfatti, nel caso di ATI o ATS, anche cumulativamente da tutti i Confidi partecipanti.</text:p>
      <text:list xml:id="list29223684" text:continue-list="list29224813" text:style-name="WWNum6">
        <text:list-item>
          <text:list>
            <text:list-item>
              <text:p text:style-name="P26">I Confidi possono candidarsi singolarmente o in raggruppamento, nelle forme consentite dalla legge. Ciascun Finanziatore, all’atto della presentazione della <text:s/>propria Istanza, dovrà indicare un solo soggetto (Confidi singolo o raggruppamento) apportatore della Tranche Mezzanine.</text:p>
            </text:list-item>
            <text:list-item>
              <text:p text:style-name="P26">I Confidi si impegnano ad accendere presso il Finanziatore un Conto Vincolato, intestato a “[Nome Confidi/Raggruppamento – Fondo Tranched Cover Sicilia]”, sul quale sarà depositato il Cash Collateral Mezzanine, in conformità con quanto previsto <text:span text:style-name="T9">al punto 3.4 della presente Disposizione.</text:span></text:p>
            </text:list-item>
            <text:list-item>
              <text:p text:style-name="P26">I Confidi non sono ammessi a partecipare, qualora, alla data di presentazione dell’Istanza da parte del Finanziatore, non siano in regola con gli obblighi contributivi nonché con le norme che disciplinano il diritto al lavoro dei disabili.</text:p>
            </text:list-item>
            <text:list-item>
              <text:p text:style-name="P26">Tutti i soggetti sono tenuti ad attestare, mediante dichiarazione sostitutiva, in conformità alle disposizioni del D.P.R. 28 dicembre 2000 n. 445, il possesso dei sopradetti requisiti.</text:p>
            </text:list-item>
          </text:list>
        </text:list-item>
      </text:list>
      <text:p text:style-name="P5"/>
      <text:list xml:id="list29242281" text:continue-numbering="true" text:style-name="WWNum6">
        <text:list-item>
          <text:p text:style-name="P37">Requisiti di ammissibilità delle istanze di manifestazione di interesse e delle proposte di accordo di portafoglio</text:p>
          <text:list>
            <text:list-item>
              <text:p text:style-name="P26">I Finanziatori per accedere alla selezione di cui al presente Avviso, devono presentare, congiuntamente, i seguenti documenti:</text:p>
            </text:list-item>
          </text:list>
        </text:list-item>
      </text:list>
      <text:p text:style-name="P7">- Istanza di manifestazione di interesse</text:p>
      <text:p text:style-name="P7">- Proposta di Accordo di Portafoglio</text:p>
      <text:p text:style-name="P20">redatti secondo gli schemi disponibili in formato word all’indirizzo web:___________ (sito web del soggetto gestore)e riportati in allegato al presente Avviso.</text:p>
      <text:p text:style-name="P20"><text:soft-page-break/>Con riferimento alla Proposta di Accordo di Portafoglio, ciascun Finanziatore presenta una Proposta indicando il Confidi (singolo o Raggruppamento) apportatore della Tranche Mezzanine. Nello specifico dovrà presentare anche una dichiarazione di impegno, debitamente sottoscritta dal Confidi (singolo o Raggruppamento), avente le caratteristiche di cui al precedente articolo 8, mediante la quale si impegna, in caso di aggiudicazione da parte del Finanziatore, a costituire un Cash Collateral Mezzanine a copertura del rischio di perdita della Tranche Mezzanine del Portafoglio di Finanziamenti che sarà costruito secondo la disciplina contenuta <text:span text:style-name="T9">nella presente Disposizione, nei termini di cui al punto 3.4,</text:span> e secondo quanto previsto dai relativi Allegati.</text:p>
      <text:list xml:id="list29212592" text:continue-numbering="true" text:style-name="WWNum6">
        <text:list-item>
          <text:list>
            <text:list-item>
              <text:p text:style-name="P26">I documenti devono essere compilati in ogni loro parte, senza apportare modifiche ai contenuti dello schema, stampati in formato cartaceo, firmati in ogni pagina, nonché in calce per esteso, dal legale rappresentante o da procuratore speciale del soggetto richiedente.</text:p>
            </text:list-item>
            <text:list-item>
              <text:p text:style-name="P26">Tutti i documenti sopra descritti devono essere inseriti, a pena di inammissibilità, in un plico sigillato e controfirmato sui lembi di chiusura, contenente la seguente dicitura: “Avviso di Selezione di operatori idonei alla realizzazione di Portafogli di finanziamenti per l’applicazione del Fondo Tranched Cover Sicilia”.</text:p>
            </text:list-item>
            <text:list-item>
              <text:p text:style-name="P26">Detto plico deve essere inviato (con corriere espresso o raccomandata A/R) o recapitato a mano a___(Soggetto Gestore) in____ (indirizzo) entro il giorno ________. </text:p>
            </text:list-item>
            <text:list-item>
              <text:p text:style-name="P26">La partecipazione alla presente procedura comporta la piena e incondizionata accettazione di tutte le disposizioni contenute nel presente Avviso (compresi gli Allegati).</text:p>
            </text:list-item>
          </text:list>
        </text:list-item>
      </text:list>
      <text:p text:style-name="P5"/>
      <text:list xml:id="list29221158" text:continue-numbering="true" text:style-name="WWNum6">
        <text:list-item>
          <text:p text:style-name="P37">Valutazione delle istanze di manifestazione di interesse e delle proposte di accordo di portafoglio</text:p>
          <text:list>
            <text:list-item>
              <text:list>
                <text:list-item>
                  <text:list>
                    <text:list-header>
                      <text:p text:style-name="P48"><text:span text:style-name="T7"><text:s text:c="4"/>10.1</text:span> <text:s/>Ad avvenuta ricezione delle Istanze di manifestazione di interesse e delle Proposte di Accordo di Portafoglio, il Soggetto Gestore avvia il procedimento di valutazione <text:tab/>delle Istanze, finalizzato alla definizione di una graduatoria di merito per l’assegnazione delle risorse finanziarie che avverrà entro 60 giorni dal ricevimento <text:tab/>delle stesse.</text:p>
                    </text:list-header>
                  </text:list>
                </text:list-item>
              </text:list>
              <text:p text:style-name="P48"><text:span text:style-name="T7"><text:s text:c="2"/>10.2 </text:span>Tutte le operazioni relative alla valutazione delle Istanze verranno effettuate da una <text:tab/>Commissione mista di 3 membri, formata da due componenti nominati <text:s/>dal Soggetto Gestore e <text:tab/>uno <text:s/><text:tab/>della Regione Siciliana con il compito di Segretario, designato dall'Assessore Regionale <text:tab/>dell'Economia. La Commissione redigerà un <text:span text:style-name="T9">apposito verbale per tutte le operazioni che verranno <text:tab/>dalla stessa compiute.</text:span></text:p>
              <text:p text:style-name="P48"><text:span text:style-name="T7"><text:s text:c="5"/>10.3 </text:span>Ai sensi del D. Lgs. n. 123/1998, le istanze di manifestazione di interesse pervenute vengono valutate secondo un iter istruttorio diretto a verificare:</text:p>
            </text:list-item>
          </text:list>
        </text:list-item>
      </text:list>
      <text:list xml:id="list1943098497760837480" text:style-name="WWNum14">
        <text:list-item>
          <text:p text:style-name="P32">ricevibilità: presentazione delle Istanze nei termini e nelle forme prescritte dall’Avviso e completezza e regolarità delle stesse;</text:p>
        </text:list-item>
        <text:list-item>
          <text:p text:style-name="P32">ammissibilità: la sussistenza dei requisiti oggettivi e soggettivi prescritti dall’Avviso in capo ai richiedenti (compresi i Confidi).</text:p>
        </text:list-item>
      </text:list>
      <text:p text:style-name="P21">Le verifiche vengono, pertanto, effettuate attraverso le seguenti fasi:</text:p>
      <text:list xml:id="list5087033506907732990" text:style-name="WWNum15">
        <text:list-item>
          <text:p text:style-name="P38">Ricevibilità dei plichi:</text:p>
        </text:list-item>
      </text:list>
      <text:p text:style-name="P12">Per tutte le Istanze pervenute, il Soggetto Gestore procede alla verifica della corretta tempistica di ricezione/invio dei plichi e della presenza di tutta la documentazione prevista, delle firme autografe e degli allegati obbligatori.</text:p>
      <text:p text:style-name="P12">In particolare, sono ritenuti non ricevibili i plichi:</text:p>
      <text:p text:style-name="P12">- non recapitati nei tempi previsti all’art. 9;</text:p>
      <text:p text:style-name="P12"><text:soft-page-break/>- non contenenti tutta la documentazione prevista o parte di essa (Istanze di manifestazione di interesse o Proposte di Accordo di Portafogli).</text:p>
      <text:list xml:id="list29230548" text:continue-numbering="true" text:style-name="WWNum15">
        <text:list-item>
          <text:p text:style-name="P38">Ricevibilità delle Istanze di manifestazione di interesse:</text:p>
        </text:list-item>
      </text:list>
      <text:p text:style-name="P12">Per i soggetti che hanno superato positivamente la verifica di cui al punto precedente, il Soggetto Gestore procede all’esame della corretta compilazione e della completezza dei dati contenuti nelle Istanze di manifestazione di interesse.</text:p>
      <text:p text:style-name="P12">In particolare sono ritenute non ricevibili le Istanze di manifestazione di interesse:</text:p>
      <text:p text:style-name="P12">- non regolarmente firmate;</text:p>
      <text:p text:style-name="P12">- redatte secondo uno schema differente, in termini di contenuti, da quello previsto dall’Avviso;</text:p>
      <text:p text:style-name="P12">- redatte in modo incompleto su dati sostanziali.</text:p>
      <text:list xml:id="list29241233" text:continue-numbering="true" text:style-name="WWNum15">
        <text:list-item>
          <text:p text:style-name="P38">Ammissibilità delle Istanze di manifestazione di interesse (requisiti dei soggetti proponenti e dei Confidi):</text:p>
        </text:list-item>
      </text:list>
      <text:p text:style-name="P12">Per i soggetti che hanno superato positivamente la verifica di cui al punto precedente, il Soggetto Gestore procede alla verifica dei requisiti dei soggetti proponenti e dei Confidi previsti all’art. 7 e 8, sia mediante verifica documentale sia attraverso eventuale controllo a campione della veridicità delle dichiarazioni fornite presso enti terzi, banche dati o presso gli stessi soggetti. La mancanza di un solo requisito tra quelli previsti comporta l’automatica esclusione del soggetto dall’iter di valutazione.</text:p>
      <text:list xml:id="list29233740" text:continue-numbering="true" text:style-name="WWNum15">
        <text:list-item>
          <text:p text:style-name="P38">Ricevibilità delle Proposte di Accordo di Portafoglio:</text:p>
        </text:list-item>
      </text:list>
      <text:p text:style-name="P12">Per i soggetti che hanno superato positivamente la verifica di cui al punto precedente, il Soggetto Gestore procede alla verifica della corretta compilazione e della completezza dei dati contenuti nelle Proposte di Accordo di Portafoglio. In particolare sono ritenute non ricevibili le Proposte di Accordo di Portafoglio:</text:p>
      <text:p text:style-name="P12">- non regolarmente firmate;</text:p>
      <text:p text:style-name="P12">- redatte secondo uno schema differente, in termini di contenuti, da quello previsto dall’Avviso;</text:p>
      <text:p text:style-name="P12">- redatte in modo incompleto su dati sostanziali.</text:p>
      <text:list xml:id="list29234362" text:continue-numbering="true" text:style-name="WWNum15">
        <text:list-item>
          <text:p text:style-name="P38">Ammissibilità delle Proposte di Accordo di Portafoglio (verifica delle caratteristiche del Portafoglio):</text:p>
        </text:list-item>
      </text:list>
      <text:p text:style-name="P12">Per i soggetti che hanno superato positivamente la verifica di cui al punto precedente, il Soggetto Gestore procede all’esame dei requisiti previsti all’art. 4 relativi alle caratteristiche dei Portafogli proposti.</text:p>
      <text:p text:style-name="P12">Il Soggetto Gestore si riserva di avanzare eventuali richieste di chiarimenti o integrazione documentale ai soggetti proponenti, al solo scopo di meglio comprendere i contenuti delle Proposte di Accordo di Portafoglio e di effettuare una corretta verifica dei requisiti, escludendo sempre e in ogni caso la possibilità di modifica e/o rettifica dei contenuti delle Proposte di Accordo di Portafoglio stesse da parte dei soggetti.</text:p>
      <text:list xml:id="list29224511" text:continue-numbering="true" text:style-name="WWNum15">
        <text:list-item>
          <text:p text:style-name="P38">Assegnazione dei punteggi alle Proposte di Accordo di Portafoglio:</text:p>
        </text:list-item>
      </text:list>
      <text:p text:style-name="P12">Alle Proposte di Accordo di Portafoglio che hanno positivamente superato la verifica di cui al punto precedente, la Commissione <text:s/>procede ad assegnare un punteggio finalizzato a valorizzare i maggiori benefici per le Imprese e, al contempo, la maggior efficienza nell’impiego delle risorse stanziate.</text:p>
      <text:p text:style-name="P12">Il punteggio di merito viene assegnato, in modo decrescente e secondo gli scaglioni indicati oltre, in base al posizionamento di ciascuna Proposta, nella valutazione dei seguenti indicatori:</text:p>
      <text:p text:style-name="P11"><text:soft-page-break/><text:span text:style-name="T1">- </text:span><text:span text:style-name="T4">Ammontare minimo dei Portafogli</text:span><text:span text:style-name="T1">: si attribuisce la prima posizione in corrispondenza dell’ammontare del Portafoglio proposto più elevato e le successive posizioni in ordine decrescente di ammontare.</text:span></text:p>
      <text:p text:style-name="P11"><text:span text:style-name="T1">- </text:span><text:span text:style-name="T4">PD media ponderata del Portafoglio target</text:span><text:span text:style-name="T1"> (e conseguentemente spessore della Tranche Junior): si attribuisce la prima posizione in corrispondenza della PD media del Portafoglio target superiore (ovvero dello spessore della Tranche Junior più elevato), e le successive posizioni in ordine decrescente di valore della PD.</text:span></text:p>
      <text:p text:style-name="P11"><text:span text:style-name="T1">- </text:span><text:span text:style-name="T4">Competenze attive sul Conto Vincolato al Soggetto Gestore</text:span><text:span text:style-name="T1">: si attribuisce la prima posizione in corrispondenza del valore netto più alto e le successive posizioni in ordine decrescente.</text:span></text:p>
      <text:list xml:id="list6368371732562166668" text:style-name="L1">
        <text:list-item>
          <text:p text:style-name="P53"><text:span text:style-name="T4">Condizioni economiche applicate ai Finanziamenti per classe di merito creditizio</text:span><text:span text:style-name="T1">: si attribuisce la prima posizione in corrispondenza del punteggio più elevato (in ogni caso superiore a zero), </text:span><text:span text:style-name="T6">tenendo conto della qualità del Portafoglio e del rischio determinato sulle singole tranche in riferimento a classi di rating medio-basso e a classi di rating più elevate. Peggiori condizioni di rating determinano un punteggio più elevato.</text:span></text:p>
          <text:p text:style-name="P54"/>
        </text:list-item>
      </text:list>
      <text:p text:style-name="P12">Per determinare la media aritmetica ponderata dei tassi praticati si moltiplicano i tassi offerti su ogni classe per la corrispondente percentuale di Portafoglio. Si divide tale importo per 100. Quindi si moltiplicano i valori emersi per il fattore di ponderazione, sempre riferendosi ad ogni classe di rating. Si divide tale importo per la somma dei fattori di ponderazione.</text:p>
      <text:p text:style-name="P11"><text:span text:style-name="T1">- </text:span><text:span text:style-name="T4">Grado di penetrazione territoriale:</text:span><text:span text:style-name="T1"> verrà attribuito un punteggio pari a:</text:span></text:p>
      <text:list xml:id="list4897264156106370490" text:style-name="WWNum7">
        <text:list-item>
          <text:p text:style-name="P33">5 ai proponenti che abbiano almeno uno sportello per provincia;</text:p>
        </text:list-item>
        <text:list-item>
          <text:p text:style-name="P33">10 ai proponenti che abbiano almeno due sportelli per provincia;</text:p>
        </text:list-item>
        <text:list-item>
          <text:p text:style-name="P33">15 ai proponenti che abbiano almeno tre sportelli per provincia;</text:p>
        </text:list-item>
        <text:list-item>
          <text:p text:style-name="P33">20 ai proponenti che abbiano almeno tre sportelli per provincia e, congiuntamente, un valore medio per provincia superiore a tre secondo il seguente conteggio: “numero sportelli regionali”/9&gt;3.</text:p>
        </text:list-item>
      </text:list>
      <text:p text:style-name="P13">I punteggi per ciascun indicatore sono assegnati in base alla seguente tabella:</text:p>
      <text:p text:style-name="P1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2" office:value-type="string">
            <text:p text:style-name="P14">INDICATORI DI PUNTEGGIO</text:p>
          </table:table-cell>
          <table:covered-table-cell/>
          <table:table-cell table:style-name="Tabella1.A1" office:value-type="string">
            <text:p text:style-name="P14">Prima posizione</text:p>
          </table:table-cell>
          <table:table-cell table:style-name="Tabella1.A1" office:value-type="string">
            <text:p text:style-name="P14">Seconda posizione</text:p>
          </table:table-cell>
          <table:table-cell table:style-name="Tabella1.A1" office:value-type="string">
            <text:p text:style-name="P14">Terza posizione</text:p>
          </table:table-cell>
          <table:table-cell table:style-name="Tabella1.A1" office:value-type="string">
            <text:p text:style-name="P14">Quarta posizione</text:p>
          </table:table-cell>
          <table:table-cell table:style-name="Tabella1.A1" office:value-type="string">
            <text:p text:style-name="P14">Oltre</text:p>
            <text:p text:style-name="P14"/>
          </table:table-cell>
        </table:table-row>
        <table:table-row table:style-name="Tabella1.1">
          <table:table-cell table:style-name="Tabella1.A1" table:number-columns-spanned="2" office:value-type="string">
            <text:p text:style-name="P15">Ammontare minimo dei Portafogli</text:p>
          </table:table-cell>
          <table:covered-table-cell/>
          <table:table-cell table:style-name="Tabella1.A1" office:value-type="string">
            <text:p text:style-name="P14">40</text:p>
          </table:table-cell>
          <table:table-cell table:style-name="Tabella1.A1" office:value-type="string">
            <text:p text:style-name="P14">25</text:p>
          </table:table-cell>
          <table:table-cell table:style-name="Tabella1.A1" office:value-type="string">
            <text:p text:style-name="P14">20</text:p>
          </table:table-cell>
          <table:table-cell table:style-name="Tabella1.A1" office:value-type="string">
            <text:p text:style-name="P14">10</text:p>
          </table:table-cell>
          <table:table-cell table:style-name="Tabella1.A1" office:value-type="string">
            <text:p text:style-name="P14">5</text:p>
          </table:table-cell>
        </table:table-row>
        <table:table-row table:style-name="Tabella1.1">
          <table:table-cell table:style-name="Tabella1.A1" table:number-columns-spanned="2" office:value-type="string">
            <text:p text:style-name="P15">PD media ponderata del Portafoglio target</text:p>
          </table:table-cell>
          <table:covered-table-cell/>
          <table:table-cell table:style-name="Tabella1.A1" office:value-type="string">
            <text:p text:style-name="P14">50</text:p>
          </table:table-cell>
          <table:table-cell table:style-name="Tabella1.A1" office:value-type="string">
            <text:p text:style-name="P14">35</text:p>
          </table:table-cell>
          <table:table-cell table:style-name="Tabella1.A1" office:value-type="string">
            <text:p text:style-name="P14">25</text:p>
          </table:table-cell>
          <table:table-cell table:style-name="Tabella1.A1" office:value-type="string">
            <text:p text:style-name="P14">15</text:p>
          </table:table-cell>
          <table:table-cell table:style-name="Tabella1.A1" office:value-type="string">
            <text:p text:style-name="P14">10</text:p>
          </table:table-cell>
        </table:table-row>
        <table:table-row table:style-name="Tabella1.1">
          <table:table-cell table:style-name="Tabella1.A1" table:number-columns-spanned="2" office:value-type="string">
            <text:p text:style-name="P15">Competenze attive sul Conto Vincolato al Soggetto Gestore</text:p>
          </table:table-cell>
          <table:covered-table-cell/>
          <table:table-cell table:style-name="Tabella1.A1" office:value-type="string">
            <text:p text:style-name="P14">20</text:p>
          </table:table-cell>
          <table:table-cell table:style-name="Tabella1.A1" office:value-type="string">
            <text:p text:style-name="P14">15</text:p>
          </table:table-cell>
          <table:table-cell table:style-name="Tabella1.A1" office:value-type="string">
            <text:p text:style-name="P14">10</text:p>
          </table:table-cell>
          <table:table-cell table:style-name="Tabella1.A1" office:value-type="string">
            <text:p text:style-name="P14">5</text:p>
          </table:table-cell>
          <table:table-cell table:style-name="Tabella1.A1" office:value-type="string">
            <text:p text:style-name="P14">3</text:p>
          </table:table-cell>
        </table:table-row>
        <table:table-row table:style-name="Tabella1.1">
          <table:table-cell table:style-name="Tabella1.A1" table:number-columns-spanned="2" office:value-type="string">
            <text:p text:style-name="P15">Condizioni economiche applicate ai Finanziamenti per classe di merito creditizio</text:p>
          </table:table-cell>
          <table:covered-table-cell/>
          <table:table-cell table:style-name="Tabella1.A1" office:value-type="string">
            <text:p text:style-name="P14">90</text:p>
          </table:table-cell>
          <table:table-cell table:style-name="Tabella1.A1" office:value-type="string">
            <text:p text:style-name="P14">70</text:p>
          </table:table-cell>
          <table:table-cell table:style-name="Tabella1.A1" office:value-type="string">
            <text:p text:style-name="P14">60</text:p>
          </table:table-cell>
          <table:table-cell table:style-name="Tabella1.A1" office:value-type="string">
            <text:p text:style-name="P14">40</text:p>
          </table:table-cell>
          <table:table-cell table:style-name="Tabella1.A1" office:value-type="string">
            <text:p text:style-name="P14">25</text:p>
          </table:table-cell>
        </table:table-row>
        <table:table-row table:style-name="Tabella1.1">
          <table:table-cell table:style-name="Tabella1.A1" office:value-type="string">
            <text:p text:style-name="P15">Grado di penetrazione territoriale</text:p>
          </table:table-cell>
          <table:table-cell table:style-name="Tabella1.A1" table:number-columns-spanned="6" office:value-type="string">
            <text:p text:style-name="P14">Da 5 a 20 come sopra determinato</text:p>
          </table: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7">PUNTEGGIO TOTALE MAX</text:p>
          </table:table-cell>
          <table:covered-table-cell/>
          <table:table-cell table:style-name="Tabella1.A1" office:value-type="string">
            <text:p text:style-name="P16">220</text:p>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cell table:style-name="Tabella1.A1" office:value-type="string">
            <text:p text:style-name="P16"/>
          </table:table-cell>
        </table:table-row>
      </table:table>
      <text:p text:style-name="P4"/>
      <text:p text:style-name="P19"><text:tab/>E' facoltà della Commissione procedere, tramite Posta Elettronica Certificata, ad eventuale richiesta di presentazione di documentazione comprovante la capacità economica finanziaria dei Soggetti partecipanti.</text:p>
      <text:list xml:id="list29220152" text:continue-list="list29221158" text:style-name="WWNum6">
        <text:list-item>
          <text:list>
            <text:list-header>
              <text:p text:style-name="P48"><text:soft-page-break/><text:span text:style-name="T7">10.4</text:span> <text:s/>In caso di posizionamento ex-aequo all’interno di un indicatore, viene assegnata la medesima posizione ed il medesimo punteggio alle diverse Proposte, non <text:tab/>assegnando le successive posizioni e punteggi corrispondenti al numero di ex-<text:tab/>aequo.</text:p>
            </text:list-header>
          </text:list>
        </text:list-item>
      </text:list>
      <text:p text:style-name="P5"/>
      <text:list xml:id="list29230074" text:continue-numbering="true" text:style-name="WWNum6">
        <text:list-item>
          <text:p text:style-name="P37">Assegnazione delle risorse finanziarie</text:p>
          <text:list>
            <text:list-header>
              <text:p text:style-name="P48"><text:span text:style-name="T7">11.1</text:span> <text:s/>A seguito della valutazione di cui all’art. 10 ed alla conseguente assegnazione dei <text:tab/>punteggi, il Soggetto Gestore redige la graduatoria di merito, in base alla quale procede all’assegnazione delle risorse finanziarie, a partire dal primo classificato e <text:tab/>fino ad esaurimento fondi, nella misura corrispondente all’ammontare richiesto di ciascuna Proposta di Accordo di Portafoglio.</text:p>
              <text:p text:style-name="P48"><text:span text:style-name="T7">11.2</text:span> <text:s/>In caso di posizionamento ex-aequo all’interno della graduatoria, viene assegnata <text:tab/>la medesima posizione alle diverse Proposte, non assegnando le successive <text:tab/>posizioni corrispondenti al numero di ex-aequo.</text:p>
              <text:p text:style-name="P48"><text:span text:style-name="T7">11.3</text:span> <text:s/>In caso di ex aequo nell’ultima posizione utile ai fini dell’assegnazione delle risorse, viene assegnato a ciascun soggetto un importo proporzionale alla disponibilità <text:tab/>residua ed all’ammontare di ciascuna Proposta rispetto ad essa.</text:p>
              <text:p text:style-name="P48"><text:span text:style-name="T7">11.4 <text:s/></text:span>Al termine della definizione delle assegnazioni, il Soggetto Gestore pubblica sul <text:s/><text:tab/>proprio sito l’esito della graduatoria e invia ai soggetti richiedenti le Comunicazioni di Assegnazione Provvisoria, corredate di fac simile dello schema di Accordo Convenzionale.</text:p>
              <text:p text:style-name="P48"><text:span text:style-name="T7">11.5</text:span> <text:s/>Nel caso in cui le risorse soddisfino in misura solo parziale la Proposta o le Proposte (ex aequo) che occupano l'ultima posizione della graduatoria utile per beneficiare dell'intervento, ai soggetti proponenti che hanno ottenuto <text:tab/>un’assegnazione parziale è concesso un termine di 7 giorni per comunicare l’accettazione del predetto intervento parziale, ovvero la rinuncia allo stesso. Nel <text:tab/>caso di rifiuto, la medesima procedura è ripetuta mediante scorrimento della graduatoria.</text:p>
              <text:p text:style-name="P48"><text:span text:style-name="T7">11.6</text:span> <text:s/>Entro 20 giorni dalla pubblicazione della graduatoria, i soggetti aggiudicatari sono tenuti a sottoscrivere gli appositi Accordi Convenzionali con il Soggetto Gestore, secondo le modalità da quest’ultima comunicate, come specificato nel seguente articolo.</text:p>
            </text:list-header>
          </text:list>
        </text:list-item>
      </text:list>
      <text:p text:style-name="P5"/>
      <text:list xml:id="list29213237" text:continue-numbering="true" text:style-name="WWNum6">
        <text:list-item>
          <text:p text:style-name="P37">Contenuto degli accordi convenzionali e del contratto di pegno</text:p>
          <text:list>
            <text:list-header>
              <text:p text:style-name="P48"><text:span text:style-name="T7">12.1</text:span> Gli Accordi Convenzionali sottoscritti con i soggetti aggiudicatari devono essere <text:tab/>redatti secondo il modello standard, eventualmente integrabile o modificabile per <text:tab/>aspetti non sostanziali legati all’organizzazione e operatività del singolo <text:tab/>Finanziatore, pubblicato dal Soggetto Gestore sul proprio sito web entro 10 giorni <text:span text:style-name="T9">dalla pubblicazione del presente Avviso.</text:span></text:p>
              <text:p text:style-name="P48"><text:span text:style-name="T7">12.2</text:span> <text:s/>In ogni caso, l’Accordo Convenzionale dovrà contenere, inderogabilmente, i seguenti elementi:</text:p>
            </text:list-header>
          </text:list>
        </text:list-item>
      </text:list>
      <text:list xml:id="list1314835248335779597" text:style-name="WWNum16">
        <text:list-item>
          <text:p text:style-name="P34">condizioni e requisiti del Portafoglio, siano essi vincolanti o non vincolanti,contenuti nella Proposta di Accordo approvata;</text:p>
        </text:list-item>
        <text:list-item>
          <text:p text:style-name="P34">impegno allo svolgimento dell’attività di reporting del Periodo di Ramp-Up, attraverso l’utilizzo di apposito sistema informatico, che includa in ogni caso:</text:p>
        </text:list-item>
      </text:list>
      <text:list xml:id="list8074643890235112071" text:style-name="WWNum17">
        <text:list-item>
          <text:p text:style-name="P35">informazioni anagrafiche relative a ciascuna Impresa finanziata;</text:p>
        </text:list-item>
        <text:list-item>
          <text:p text:style-name="P35">informazioni necessarie per il calcolo dell’ESL;</text:p>
        </text:list-item>
        <text:list-item>
          <text:p text:style-name="P35">i principali dati contabili delle imprese finanziate;</text:p>
        </text:list-item>
        <text:list-item>
          <text:p text:style-name="P35">la classe di merito creditizio attribuita alle Imprese al momento della concessione del Finanziamento, nonché alla sua evoluzione nel tempo per la durata complessiva del Finanziamento;</text:p>
        </text:list-item>
        <text:list-item>
          <text:p text:style-name="P35"><text:soft-page-break/>le condizioni economiche, espresse in termini di T.A.E.G., applicate a ciascun Finanziamento erogato, compreso il costo dell’eventuale Confidi;</text:p>
        </text:list-item>
        <text:list-item>
          <text:p text:style-name="P35">l’eventuale classificazione del Finanziamento quale Finanziamento in Default;</text:p>
        </text:list-item>
      </text:list>
      <text:list xml:id="list29231022" text:continue-list="list1314835248335779597" text:style-name="WWNum16">
        <text:list-item>
          <text:p text:style-name="P34">indicazioni riguardanti le modalità di gestione e recupero crediti;</text:p>
        </text:list-item>
      </text:list>
      <text:list xml:id="list29241269" text:continue-list="list29213237" text:style-name="WWNum6">
        <text:list-item>
          <text:list>
            <text:list-header>
              <text:p text:style-name="P48"><text:span text:style-name="T7">12.3</text:span> <text:s/>I Contratti di Pegno sottoscritti con i Finanziatori devono essere redatti secondo il <text:tab/>modello standard, eventualmente integrabile per aspetti non sostanziali legati <text:tab/>all’organizzazione e operatività del singolo Finanziatore, pubblicato dal Soggetto <text:tab/>Gestore sul proprio sito web entro 10 giorni dalla pubblicazione del presente Avviso.</text:p>
              <text:p text:style-name="P48"><text:span text:style-name="T7">12.4</text:span> <text:s/>In ogni caso, il Contratto di Pegno dovrà contenere, inderogabilmente, tutte le indicazioni operative necessarie per la regolamentazione dell’attività di escussione del pegno.</text:p>
            </text:list-header>
          </text:list>
        </text:list-item>
      </text:list>
      <text:p text:style-name="P5"/>
      <text:list xml:id="list29238136" text:continue-numbering="true" text:style-name="WWNum6">
        <text:list-item>
          <text:p text:style-name="P37">Costituzione in pegno del Cash Collateral Junior e del Cash Collateral <text:tab/>Mezzanine</text:p>
          <text:list>
            <text:list-header>
              <text:p text:style-name="P48"><text:span text:style-name="T7">13.1</text:span> <text:s/>Entro 15 giorni dalla sottoscrizione degli Accordi Convenzionali, il Soggetto Gestore sottoscriverà con i Finanziatori i Contratti di Pegno, secondo il modello standard, eventualmente integrato o modificato per aspetti non sostanziali legati all’organizzazione e operatività del Finanziatore, secondo le modalità da quest’ultima comunicate.</text:p>
              <text:p text:style-name="P48"><text:span text:style-name="T7">13.2</text:span> <text:s/>Contestualmente alla stipula dei Contratti di Pegno il Soggetto Gestore depositerà il Cash Collateral sui Conti Vincolati aperti presso i Finanziatori intestati al Soggetto <text:tab/>Gestore, costituendolo pertanto in pegno a favore del Finanziatori.</text:p>
              <text:p text:style-name="P48"><text:span text:style-name="T7">13.3</text:span> L’efficacia degli Accordi Convenzionali è condizionata alla sottoscrizione dei Contratti di Pegno e al contestuale versamento del Cash Collateral sui Conti <text:tab/>Vincolati entro il medesimo termine di 15 giorni dalla sottoscrizione degli Accordi Convenzionali stessi.</text:p>
              <text:p text:style-name="P48"><text:span text:style-name="T7">13.4</text:span> <text:s/>Le modalità di costituzione del Cash Collateral Mezzanine saranno concordate tra i Confidi e i Finanziatori, ma coerentemente rispetto a tempi e modalità previste per <text:tab/>la costituzione del Cash Collateral Junior e, soprattutto, dell’avvio e chiusura della <text:tab/>fase di Ramp-Up.</text:p>
              <text:p text:style-name="P48"><text:span text:style-name="T7">13.5</text:span> <text:s/>Resta inteso che qualora non venisse regolarmente costituito il Cash Collateral Mezzanine da parte dei Confidi nelle modalità e nei termini previsti, <text:span text:style-name="T9">di cui al punto 3.4, l'importo previsto per la suddetta tranche sarà retrocesso dal Finanziatore a favore del Soggetto Gestore come previsto anche dal punto 14.12</text:span></text:p>
            </text:list-header>
          </text:list>
        </text:list-item>
      </text:list>
      <text:p text:style-name="P5"/>
      <text:list xml:id="list29213994" text:continue-numbering="true" text:style-name="WWNum6">
        <text:list-item>
          <text:p text:style-name="P37">Avvio del periodo di Ramp-Up e costituzione del portafoglio</text:p>
          <text:list>
            <text:list-header>
              <text:p text:style-name="P48"><text:span text:style-name="T7">14.1</text:span> <text:s/>Il Periodo di Ramp-Up ha avvio entro 30 giorni dalla data di sottoscrizione degli Accordi Convenzionali. E’ facoltà del Finanziatore dare avvio al Periodo di Ramp-Up prima della sottoscrizione dell’Accordo Convenzionale, ma successivamente alla data di Comunicazione di Assegnazione Provvisoria.</text:p>
              <text:p text:style-name="P48"><text:span text:style-name="T7">14.2</text:span> <text:s/>Il Periodo di Ramp-Up deve concludersi obbligatoriamente entro il ______________, salvo proroghe stabilite d’intesa tra il Soggetto Gestore ed i singoli Finanziatori.</text:p>
              <text:p text:style-name="P48"><text:span text:style-name="T7">14.3</text:span> Entro il _________, il Soggetto Gestore utilizzando i dati presenti su sistema informatico, verifica l’andamento di composizione dei Portafogli. I Finanziatori si <text:tab/>impegnano a raggiungere, entro il ___________, una percentuale del 50% dei <text:tab/>Portafogli preventivati, fermo restando che le garanzie rilasciate rimarranno in <text:tab/>vigore anche in caso di mancato raggiungimento di tale target e che non verranno <text:tab/>applicate penali al di fuori di quella prevista al successivo art. 14.8.</text:p>
              <text:p text:style-name="P48"><text:span text:style-name="T7">14.4</text:span> <text:s/>Entro il ____________, ovvero entro 20 giorni dall’eventuale termine prorogato, i <text:tab/>Finanziatori <text:s/>trasmettono al Soggetto Gestore le Comunicazioni di Costituzione <text:tab/>Definitiva dei Portafogli, indicando in modo specifico la suddivisione dei medesimi <text:tab/>in distinte tranches come di seguito:</text:p>
            </text:list-header>
          </text:list>
        </text:list-item>
      </text:list>
      <text:list xml:id="list4915263763485144222" text:style-name="WWNum18">
        <text:list-item>
          <text:p text:style-name="P36"><text:soft-page-break/>una Tranche Junior, esposta al rischio di Prima Perdita del Portafoglio,</text:p>
        </text:list-item>
        <text:list-item>
          <text:p text:style-name="P36">una Tranche Mezzanine, con grado di subordinazione minore rispetto alla Tranche Junior,</text:p>
        </text:list-item>
        <text:list-item>
          <text:p text:style-name="P36">una Tranche Senior, con grado di subordinazione ancora minore.</text:p>
        </text:list-item>
      </text:list>
      <text:list xml:id="list29222913" text:continue-list="list29213994" text:style-name="WWNum6">
        <text:list-item>
          <text:list>
            <text:list-header>
              <text:p text:style-name="P48"><text:span text:style-name="T7">14.5</text:span> <text:s/>Ai fini dell’intervento del Fondo le Comunicazioni di Costituzione Definitiva dei <text:tab/>Portafogli dovranno indicare la classe di merito creditizio della Tranche Senior e i conseguenti punti di stacco e spessore della Tranche Junior e della Tranche <text:tab/>Mezzanine determinati applicando l’approccio della formula di vigilanza (Supervisory Formula Approach) di cui all’articolo 262 del CRR. In alternativa <text:tab/>potrà essere utilizzata la certificazione del rating da parte di una agenzia esterna <text:tab/>di valutazione del merito di credito riconosciuta dalla Banca d’Italia (ECAI), nel qual caso detta certificazione dovrà venire allegata alle Comunicazioni stesse.</text:p>
              <text:p text:style-name="P48"><text:span text:style-name="T7">14.6</text:span> <text:s/>Resta inteso che i pegni sul Cash Collateral dovranno essere costituiti – ai sensi di <text:tab/>quanto previsto nel presente Avviso – anche nel caso in cui il Finanziatore non <text:tab/>riesca a conseguire, con riferimento ai relativi Portafogli, il trattamento prudenziale previsto dalla Normativa di Vigilanza per le operazioni della specie.</text:p>
              <text:p text:style-name="P48"><text:span text:style-name="T7">14.7</text:span> <text:s/>Rimane a carico del Finanziatore la valutazione, ai fini della determinazione dei requisiti patrimoniali, dell’intervento di mitigazione del rischio attuato dal Fondo ai <text:tab/>sensi del presente Avviso, in funzione di quanto ad essi consentito dal CRR e, laddove di competenza, dalla Circolare 285 del 17 dicembre 2013.</text:p>
              <text:p text:style-name="P48"><text:span text:style-name="T7">14.8</text:span> <text:s/>Nel caso in cui, al termine del Periodo di Ramp-Up, si dovesse verificare che l’importo del Portafoglio è minore dell’ammontare indicato nella Proposta di Accordo di Portafoglio, l'importo assegnato in via provvisoria si ridurrà proporzionalmente e tale evidenza concorrerà a formare il giudizio di assegnazione fondi su eventuali iniziative analoghe proposte in futuro dalla Regione Siciliana.</text:p>
            </text:list-header>
          </text:list>
        </text:list-item>
      </text:list>
      <text:p text:style-name="P22">In tal caso il Soggetto Gestore si riserverà anche di applicare una penale pari allo 0,5% delle somme riferite al Cash Collateral Junior impegnato e non utilizzato, ai fini della cartolarizzazione, in virtù del ridotto ammontare di Portafoglio (a parità di spessore costante della tranche stabilita). Tale valore è incrementato all’1% nel caso in cui l’importo del Cash Collateral Junior non utilizzato sia uguale o superiore al 30% di quello impegnato inizialmente. Si precisa che la penale non sarà applicata nel caso in cui il valore oggetto di restituzione sia inferiore a € 100.</text:p>
      <text:list xml:id="list29240266" text:continue-numbering="true" text:style-name="WWNum6">
        <text:list-item>
          <text:list>
            <text:list-header>
              <text:p text:style-name="P48"><text:span text:style-name="T7">14.9</text:span> <text:s/>Tenuto conto che il periodo intercorrente tra la presentazione della Proposta di Accordo di Portafoglio e la Comunicazione di Costituzione Definitiva del Portafoglio è tale da poter determinare variazioni nella distribuzione geosettoriale e di rating delle Imprese finanziate, il Soggetto Gestore verifica che la distribuzione del Portafoglio costituito, qualora differente, soddisfi comunque i requisiti di <text:tab/>inclusività previsti all’art. 4, compatibilmente con le condizioni del mercato verificatesi durante il periodo di Ramp-Up.</text:p>
              <text:p text:style-name="P48"><text:span text:style-name="T7">14.10</text:span> Il Soggetto Gestore provvederà a controllare la corrispondenza dell’importo di ogni assegnazione definitiva, rispetto a quanto indicato nella relativa Proposta di <text:tab/>Accordo di Portafoglio e nei calcoli effettuati dal Finanziatore, nel determinare l’ammontare definitivo della <text:s/>stessa.</text:p>
              <text:p text:style-name="P48"><text:span text:style-name="T7">14.11</text:span> Al ricevimento della Comunicazione di Costituzione Definitiva del Portafoglio, il <text:tab/>Soggetto Gestore e il Finanziatore confermeranno il Pegno costituito senza <text:tab/>soluzione di continuità, per un importo pari all’80% della Tranche Junior del Portafoglio effettivamente costituito, fatte salve le eventuali rettifiche sopradescritte in caso di scostamenti, al netto delle eventuali somme già liquidate al Finanziatore ai sensi di quanto previsto nell’apposito Contratto di Pegno a copertura delle prime Perdite registrate sul Portafoglio di esposizioni creditizie nel Periodo di Ramp-Up.</text:p>
              <text:p text:style-name="P48"><text:span text:style-name="T7">14.12 </text:span>L'eventuale maggior importo sarà retrocesso dal Finanziatore a favore del Soggetto Gestore entro 30 giorni dalla Comunicazione di Costituzione Definitiva del Portafoglio, unitamente all’eventuale penale di cui al precedente articolo 14.8.</text:p>
            </text:list-header>
          </text:list>
        </text:list-item>
      </text:list>
      <text:p text:style-name="P5"><text:soft-page-break/></text:p>
      <text:list xml:id="list29216688" text:continue-numbering="true" text:style-name="WWNum6">
        <text:list-item>
          <text:p text:style-name="P37">Escussione del pegno</text:p>
          <text:list>
            <text:list-item>
              <text:list>
                <text:list-item>
                  <text:list>
                    <text:list-item>
                      <text:list>
                        <text:list-header>
                          <text:p text:style-name="P48"><text:s/><text:tab/>Le modalità di escussione dei Pegni saranno regolate dai Contratti di Pegno e dagli Accordi Convenzionali sottoscritti dal Soggetto Gestore e dal Finanziatore e da <text:tab/>Confidi e Finanziatore, redatti secondo i modelli standard, eventualmente integrabili o modificati per aspetti non sostanziali legati all’organizzazione e operatività del singolo Finanziatore, pubblicati dal Soggetto Gestore sul proprio sito web entro 10 giorni dall’approvazione del presente Avviso.</text:p>
                        </text:list-header>
                      </text:list>
                    </text:list-item>
                  </text:list>
                </text:list-item>
              </text:list>
            </text:list-item>
          </text:list>
        </text:list-item>
      </text:list>
      <text:p text:style-name="P5"/>
      <text:list xml:id="list29227432" text:continue-numbering="true" text:style-name="WWNum6">
        <text:list-item>
          <text:p text:style-name="P37">Attività di gestione e recupero dei crediti</text:p>
          <text:list>
            <text:list-item>
              <text:list>
                <text:list-item>
                  <text:list>
                    <text:list-header>
                      <text:p text:style-name="P48"><text:s/><text:tab/>Le modalità di gestione e recupero dei crediti saranno regolate dagli Accordi Convenzionali e dai Contratti di Pegno sottoscritti dal Soggetto gestore e dal Finanziatore e da Confidi e Finanziatore, redatti secondo i modelli standard,eventualmente integrabili o modificabili per aspetti non sostanziali legati all’organizzazione e operatività del singolo Finanziatore, dal Soggetto Gestore sul proprio sito web entro 10 <text:s/>giorni dall’approvazione del presente Avviso.</text:p>
                    </text:list-header>
                  </text:list>
                </text:list-item>
              </text:list>
            </text:list-item>
          </text:list>
        </text:list-item>
      </text:list>
      <text:p text:style-name="P7"/>
      <text:list xml:id="list29216885" text:continue-numbering="true" text:style-name="WWNum6">
        <text:list-item>
          <text:p text:style-name="P37">Divieto di cessione</text:p>
          <text:list>
            <text:list-header>
              <text:p text:style-name="P48"><text:span text:style-name="T7">17.1</text:span> <text:s/>I crediti derivanti dai Finanziamenti non sono cedibili; fanno eccezione cessioni a <text:tab/>garanzia derivanti da clausole contenute in accordi di provvista con soggetti terzi quali ad esempio CDP, BEI o similari.</text:p>
              <text:p text:style-name="P48"><text:span text:style-name="T7">17.2</text:span> <text:s/>Nell’ipotesi in cui il Finanziatore ritenga di avvalersi di apposite banche/società <text:tab/>specializzate nel recupero crediti dovrà darne comunicazione scritta al Soggetto <text:tab/>Gestore. In caso il Finanziatore sia interessato da operazioni di riorganizzazione <text:tab/>societaria (acquisizione, vendita, scissione, etc.), il nuovo soggetto subentra in ogni obbligazione derivante dall'Accordo Convenzionale, curando di mantenere traccia dei dati storici di ciascun Finanziamento. Anche in tale situazione dovrà essere <text:tab/>fornita immediata comunicazione al Soggetto Gestore, laddove non già comunicato su altre iniziative.</text:p>
            </text:list-header>
          </text:list>
        </text:list-item>
      </text:list>
      <text:p text:style-name="P5"/>
      <text:list xml:id="list29215979" text:continue-numbering="true" text:style-name="WWNum6">
        <text:list-item>
          <text:p text:style-name="P37">Controlli</text:p>
          <text:list>
            <text:list-header>
              <text:p text:style-name="P55">Il Soggetto Gestore e la Regione Siciliana potranno effettuare in qualsiasi momento controlli, anche mediante ispezioni e sopralluoghi, sulle imprese finanziate finalizzati ad accertare la regolarità nella gestione e realizzazione degli interventi di cui al presente Avviso, il tutto come meglio disciplinato negli Accordi Convenzionali.</text:p>
            </text:list-header>
          </text:list>
        </text:list-item>
      </text:list>
      <text:p text:style-name="P5"/>
      <text:list xml:id="list29235273" text:continue-numbering="true" text:style-name="WWNum6">
        <text:list-item>
          <text:p text:style-name="P37">Pubblicazione ed informazioni</text:p>
          <text:list>
            <text:list-header>
              <text:p text:style-name="P56">Il Soggetto Gestore provvederà a rendere disponibile per la consultazione il presente Atto sul proprio sito internet.</text:p>
            </text:list-header>
          </text:list>
        </text:list-item>
      </text:list>
      <text:p text:style-name="P5"/>
      <text:list xml:id="list29223583" text:continue-numbering="true" text:style-name="WWNum6">
        <text:list-item>
          <text:p text:style-name="P37">Foro competente</text:p>
          <text:list>
            <text:list-header>
              <text:p text:style-name="P50">Per ogni controversia che derivasse al Soggetto Gestore o alla Regione Siciliana dall’applicazione del presente Avviso dovrà essere prevista la competenza esclusiva del Foro di Palermo.</text:p>
              <text:p text:style-name="P26"/>
            </text:list-header>
          </text:list>
        </text:list-item>
        <text:list-item>
          <text:p text:style-name="P42">Allegati</text:p>
        </text:list-item>
      </text:list>
      <text:list xml:id="list8286841536422720071" text:style-name="L2">
        <text:list-item>
          <text:list>
            <text:list-header>
              <text:p text:style-name="P49">3.1 <text:tab/>Istanza di manifestazione di interesse e dichiarazione sostitutiva (per istituti bancari).</text:p>
              <text:p text:style-name="P49">3.2 <text:tab/>Istanza di manifestazione di interesse e dichiarazione sostitutiva (per Confidi).</text:p>
              <text:p text:style-name="P49">3.3 <text:tab/>Schema proposta di accordo di portafoglio.<text:tab/></text:p>
              <text:p text:style-name="P49"><text:soft-page-break/>3.4<text:tab/>Schema di accordo convenzionale.</text:p>
              <text:p text:style-name="P49">3.5<text:tab/>Schema di pegno. </text:p>
              <text:p text:style-name="P49">3.6<text:tab/>Elenco delle attività economiche escluse o ammesse con limitazione.</text:p>
              <text:p text:style-name="P49">3.7<text:tab/>Calcolo equivalente sovvenzione lordo.</text:p>
            </text:list-header>
          </text:list>
        </text:list-item>
      </text:list>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OpenSymbol" svg:font-family="OpenSymbol"/>
    <style:font-face style:name="Bookman Old Style1" svg:font-family="'Bookman Old Style'" style:font-family-generic="roman"/>
    <style:font-face style:name="Courier New" svg:font-family="'Courier New'" style:font-adornments="Normale" style:font-family-generic="modern" style:font-pitch="fixed"/>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Revision"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Table_20_Contents" style:display-name="Table Contents" style:family="paragraph" style:parent-style-name="Standard" style:class="extra">
      <style:paragraph-properties text:number-lines="false" text:line-number="0"/>
    </style:style>
    <style:style style:name="Paragrafo_20_elenco" style:display-name="Paragrafo elenco"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annotation_20_reference" style:display-name="annotation reference" style:family="text">
      <style:text-properties fo:font-size="8pt" style:font-size-asian="8pt" style:font-name-complex="Times New Roman1" style:font-size-complex="8pt"/>
    </style:style>
    <style:style style:name="Testo_20_commento_20_Carattere" style:display-name="Testo commento Carattere" style:family="text">
      <style:text-properties fo:font-size="10pt" style:font-size-asian="10pt" style:font-name-complex="Times New Roman1" style:font-size-complex="10pt"/>
    </style:style>
    <style:style style:name="Soggetto_20_commento_20_Carattere" style:display-name="Soggetto commento Carattere" style:family="text">
      <style:text-properties fo:font-size="10pt" fo:font-weight="bold" style:font-size-asian="10pt" style:font-weight-asian="bold" style:font-name-complex="Times New Roman1" style:font-size-complex="10pt" style:font-weight-complex="bold"/>
    </style:style>
    <style:style style:name="Testo_20_fumetto_20_Carattere" style:display-name="Testo fumetto Carattere" style:family="text">
      <style:text-properties style:font-name="Tahoma" fo:font-size="8pt" style:font-size-asian="8pt" style:font-name-complex="Tahoma1" style:font-size-complex="8pt"/>
    </style:style>
    <style:style style:name="Intestazione_20_Carattere" style:display-name="Intestazione Carattere" style:family="text">
      <style:text-properties style:font-name-complex="Times New Roman1"/>
    </style:style>
    <style:style style:name="Piè_20_di_20_pagina_20_Carattere" style:display-name="Piè di pagina Carattere" style:family="text">
      <style:text-properties style:font-name-complex="Times New Roman1"/>
    </style:style>
    <style:style style:name="ListLabel_20_1" style:display-name="ListLabel 1" style:family="text">
      <style:text-properties fo:font-size="11pt" fo:font-weight="bold" style:font-size-asian="11pt" style:font-weight-asian="bold" style:font-name-complex="Times New Roman1" style:font-size-complex="11pt" style:font-weight-complex="bold"/>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style:font-name-asian="Times New Roman1"/>
    </style:style>
    <style:style style:name="ListLabel_20_4" style:display-name="ListLabel 4" style:family="text">
      <style:text-properties style:text-underline-style="solid" style:text-underline-width="auto" style:text-underline-color="font-color" style:font-name-complex="Times New Roman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136cm"/>
        </style:list-level-properties>
        <style:text-properties style:font-name="Bookman Old Style1"/>
      </text:list-level-style-bullet>
      <text:list-level-style-bullet text:level="2" style:num-suffix="o"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a">
        <style:list-level-properties text:list-level-position-and-space-mode="label-alignment">
          <style:list-level-label-alignment text:label-followed-by="listtab" fo:text-indent="-0.688cm" fo:margin-left="2.0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2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94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064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34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04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874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Bookman Old Style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a">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2.637cm"/>
        </style:list-level-properties>
        <style:text-properties style:font-name="Bookman Old Style1"/>
      </text:list-level-style-bullet>
      <text:list-level-style-bullet text:level="2" style:num-suffix="o"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Bookman Old Style1"/>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zio</meta:initial-creator>
    <meta:editing-cycles>136</meta:editing-cycles>
    <meta:creation-date>2018-07-30T08:54:00</meta:creation-date>
    <dc:date>2020-05-07T09:01:13.22</dc:date>
    <meta:editing-duration>PT17H1M38S</meta:editing-duration>
    <meta:generator>OpenOffice/4.1.5$Win32 OpenOffice.org_project/415m1$Build-9789</meta:generator>
    <meta:print-date>2019-11-06T10:20:41.18</meta:print-date>
    <dc:creator>angelo fiandaca</dc:creator>
    <meta:document-statistic meta:table-count="1" meta:image-count="0" meta:object-count="0" meta:page-count="18" meta:paragraph-count="302" meta:word-count="8202" meta:character-count="57218"/>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