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0859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0859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officeooo:rsid="0011ce4a" officeooo:paragraph-rsid="0011ce4a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officeooo:rsid="0011ce4a" officeooo:paragraph-rsid="0011ce4a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officeooo:paragraph-rsid="0010859b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0.289cm"/>
        </style:tab-stops>
      </style:paragraph-properties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bold" officeooo:rsid="002da96f" officeooo:paragraph-rsid="0011ce4a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.5pt" fo:language="en" fo:country="US" fo:font-style="normal" style:text-underline-style="none" fo:font-weight="bold" officeooo:rsid="002da96f" officeooo:paragraph-rsid="0011ce4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officeooo:paragraph-rsid="0011ce4a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officeooo:paragraph-rsid="0011ce4a" style:font-size-asian="10pt" style:font-size-complex="10pt"/>
    </style:style>
    <style:style style:name="P33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normal" officeooo:rsid="0026f4d4" officeooo:paragraph-rsid="0011ce4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f4d4" style:font-weight-asian="bold" style:font-weight-complex="bold"/>
    </style:style>
    <style:style style:name="T15" style:family="text">
      <style:text-properties fo:font-weight="bold" officeooo:rsid="00280c4c" style:font-weight-asian="bold" style:font-weight-complex="bold"/>
    </style:style>
    <style:style style:name="T16" style:family="text">
      <style:text-properties officeooo:rsid="0010859b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0859b" style:font-size-asian="12pt" style:font-size-complex="12pt"/>
    </style:style>
    <style:style style:name="T19" style:family="text">
      <style:text-properties officeooo:rsid="0011ce4a"/>
    </style:style>
    <style:style style:name="T20" style:family="text">
      <style:text-properties officeooo:rsid="0026f4d4"/>
    </style:style>
    <style:style style:name="T21" style:family="text">
      <style:text-properties officeooo:rsid="002bab66"/>
    </style:style>
    <style:style style:name="T22" style:family="text">
      <style:text-properties officeooo:rsid="002df3c0"/>
    </style:style>
    <style:style style:name="T23" style:family="text">
      <style:text-properties officeooo:rsid="0012f3b3"/>
    </style:style>
    <style:style style:name="T24" style:family="text">
      <style:text-properties officeooo:rsid="0013d951"/>
    </style:style>
    <style:style style:name="T25" style:family="text">
      <style:text-properties officeooo:rsid="0014ec5a"/>
    </style:style>
    <style:style style:name="T26" style:family="text">
      <style:text-properties officeooo:rsid="00151a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SEZIONI PRIMAVERA ANNO SCOLASTICO 201<text:span text:style-name="T16">9</text:span>/20<text:span text:style-name="T16">20</text:span> </text:p>
      <text:p text:style-name="P8"/>
      <text:p text:style-name="P8"><text:s text:c="3"/>DDS <text:span text:style-name="T16">2047 </text:span>del <text:span text:style-name="T16">29/07/2020</text:span> Approvazione Graduatoria <text:s/><text:span text:style-name="T16">a.s. 2019/2020</text:span> <text:s/></text:p>
      <text:p text:style-name="P9">DDS <text:span text:style-name="T26">19 </text:span>del <text:span text:style-name="T16">04/08/2020</text:span> <text:span text:style-name="T16">Impegno spesa quota regionale a.s. 2019/2020</text:span> </text:p>
      <text:p text:style-name="P17"/>
      <text:p text:style-name="P17"/>
      <text:p text:style-name="P23"><text:s text:c="2"/>Al Dipartimento Regionale <text:span text:style-name="T16">dell'</text:span>Istruzione </text:p>
      <text:p text:style-name="P23"><text:span text:style-name="T16">dell'Università e del Diritto allo Studio</text:span> </text:p>
      <text:p text:style-name="P25"><text:s text:c="99"/>Servizio <text:span text:style-name="T16">XII Diritto </text:span>allo Studio</text:p>
      <text:p text:style-name="P24"><text:s/><text:span text:style-name="T17"><text:s text:c="95"/><text:tab/><text:tab/><text:tab/><text:tab/> <text:s text:c="12"/><text:tab/><text:tab/><text:tab/><text:tab/> <text:s text:c="2"/></text:span><text:span text:style-name="T18">PEC: <text:s text:c="3"/></text:span><text:a xlink:type="simple" xlink:href="mailto:dipartimento.istruzione@certmail.regione.sicilia.it" text:style-name="Internet_20_link" text:visited-style-name="Visited_20_Internet_20_Link"><text:span text:style-name="T18">dipartimento.istruzione@certmail.regione.sicilia.it</text:span></text:a></text:p>
      <text:p text:style-name="P18"/>
      <text:p text:style-name="P17"/>
      <text:p text:style-name="P7">SCHEDA <text:s/>ANAGRAFICO/CONTABILE</text:p>
      <text:p text:style-name="P11"/>
      <text:p text:style-name="P12"><text:span text:style-name="T1">DATI RELATIVI AL LEGALE RAPPRESENTANTE DELL'ISTITUZIONE SCOLASTICA</text:span> </text:p>
      <text:p text:style-name="P12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5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6"/>
      <text:p text:style-name="P1">TIPOLOGIA SCUOLA</text:p>
      <text:p text:style-name="P14"><text:span text:style-name="T6">STATALE</text:span><text:span text:style-name="T4"> <text:s/>____ <text:s text:c="21"/></text:span><text:span text:style-name="T6"><text:s/>PARITARIA</text:span><text:span text:style-name="T4"> <text:s/>____ <text:s text:c="17"/></text:span><text:span text:style-name="T6"><text:s/>COMUNALE</text:span><text:span text:style-name="T4"> <text:s/>____ <text:s text:c="8"/></text:span></text:p>
      <text:p text:style-name="P15"><text:span text:style-name="T6">PRIVATA</text:span><text:span text:style-name="T4"> </text:span><text:span text:style-name="T6">IN CONVENZIONE</text:span><text:span text:style-name="T4"> <text:s/>____ <text:s/></text:span></text:p>
      <text:p text:style-name="P1"/>
      <text:p text:style-name="P1">DENOMINAZIONE SCUOLA</text:p>
      <text:p text:style-name="P3">ISTITUTO<text:span text:style-name="T9">..............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6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6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1">ENTE GESTORE </text:p>
      <text:p text:style-name="P16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6"><text:soft-page-break/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6"><text:span text:style-name="T4">CODICE FISCALE/PARTITA IVA</text:span><text:span text:style-name="T7">........................................................................................................</text:span></text:p>
      <text:p text:style-name="P1">DATI RELATIVI ALLA SEZIONE PRIMAVERA</text:p>
      <text:p text:style-name="P16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/text:p>
      <text:p text:style-name="P5">Periodo di funzionamento della Sezione Primavera nell'anno scolastico 201<text:span text:style-name="T19">9</text:span>/20<text:span text:style-name="T19">20</text:span> </text:p>
      <text:p text:style-name="P5">dal …................................ al................................ per un numero …................... totale di <text:s/>settimane.</text:p>
      <text:p text:style-name="P1"/>
      <text:p text:style-name="P10"><text:span text:style-name="T12">DOCUMENTAZIONE RICHIESTA DA ALLEGARE ALLA SCHEDA </text:span><text:span text:style-name="T3">ANAGRAFICO/CONTABILE</text:span><text:span text:style-name="T2"> </text:span><text:span text:style-name="T1"><text:s/></text:span></text:p>
      <text:list xml:id="list5237996273293067266" text:style-name="L1">
        <text:list-item>
          <text:p text:style-name="P31">copia documento di riconoscimento del Legale rappresentante <text:span text:style-name="T20">(in corso di validità)</text:span>;</text:p>
        </text:list-item>
        <text:list-item>
          <text:p text:style-name="P32">spese <text:span text:style-name="T21">per il </text:span>personale utilizzato <text:span text:style-name="T21">per le Sezioni Primavera</text:span> (<text:span text:style-name="T13">buste paga</text:span>);</text:p>
        </text:list-item>
        <text:list-item>
          <text:p text:style-name="P32">Copia della Certificazione rilasciata dal Comune di appartenenza - <text:span text:style-name="T13">“parere</text:span> <text:span text:style-name="T13">favorevole”</text:span> - al funzionamento della Sezione Primavera per l'anno scolastico 201<text:span text:style-name="T20">9</text:span>/20<text:span text:style-name="T20">20</text:span>; <text:span text:style-name="T20">(</text:span><text:span text:style-name="T14">sono esonerate da tale adempimento le istituzioni Scolastiche Statali e Comunali</text:span><text:span text:style-name="T20">)</text:span></text:p>
        </text:list-item>
        <text:list-item>
          <text:p text:style-name="P32"><text:span text:style-name="T22">fatture d'acquisto </text:span>materiale didattico <text:span text:style-name="T15">destinato esclusivamente ai bambini della Sezione Primavera 24/36 mesi</text:span>,</text:p>
        </text:list-item>
        <text:list-item>
          <text:p text:style-name="P32"><text:span text:style-name="T22">fatture d'acquisto </text:span>materiale di facile consumo <text:span text:style-name="T15">destinato esclusivamente ai bambini della Sezione Primavera 24/36 mesi </text:span></text:p>
        </text:list-item>
        <text:list-item>
          <text:p text:style-name="P33">saranno conteggiate al 50% le Fatture utenze <text:s/>(Luce, Gas, Telefono…) ed affitto locali. </text:p>
        </text:list-item>
      </text:list>
      <text:p text:style-name="P30">La citata documentazione, dovr<text:span text:style-name="T22">à</text:span> pervenire <text:span text:style-name="T22">esclusivamente </text:span>in formato PDF <text:span text:style-name="T22">(chiara e leggibile)</text:span>, al Dipartimento dell'Istruzione dell'Università e del Diritto allo Studio – Servizio XII Diritto allo Studio – entro il 30 ottobre 2020, a mezzo PEC al <text:span text:style-name="T22">nuovo </text:span>indirizzo</text:p>
      <text:p text:style-name="P29"><text:a xlink:type="simple" xlink:href="mailto:dipartimento.istruzione@certmail.regione.sicilia.it" text:style-name="Internet_20_link" text:visited-style-name="Visited_20_Internet_20_Link">dipartimento.</text:a><text:a xlink:type="simple" xlink:href="mailto:dipartimento.istruzione@certmail.regione.sicilia.it" text:style-name="Internet_20_link" text:visited-style-name="Visited_20_Internet_20_Link"><text:span text:style-name="T22">istruzione@certmail.regione.sicilia.it</text:span></text:a></text:p>
      <text:p text:style-name="P21"/>
      <text:p text:style-name="P22">Le copie in originale relative al<text:span text:style-name="T24">l</text:span>a documentazione allegata alla presente, <text:span text:style-name="T23">sono disponibili per eventuali verifiche, presso la sede amministrativa dell'Istituzione scolastica.</text:span> </text:p>
      <text:p text:style-name="P22"/>
      <text:p text:style-name="P21">LE SPESE SOSTENUTE DEVONO ESSERE RENDICONTATE FINO ALLA CONCORRENZA DEL CONTRIBUTO REGIONALE ASSEGNATO.</text:p>
      <text:p text:style-name="P2"/>
      <text:p text:style-name="P1">DATI RELATIVI AL PAGAMENTO <text:span text:style-name="T25">(Per le Istituzioni scolastiche paritarie)</text:span>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9">I</text:p>
          </table:table-cell>
          <table:table-cell table:style-name="Tabella1.A1" office:value-type="string">
            <text:p text:style-name="P20">T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3"/>
      <text:p text:style-name="P4"><text:s/><text:span text:style-name="T10">DATA</text:span><text:span text:style-name="T11">...........................................</text:span></text:p>
      <text:p text:style-name="P26"/>
      <text:p text:style-name="P26">FIRMA E TIMBRO</text:p>
      <text:p text:style-name="P27"/>
      <text:p text:style-name="P28">…......................................................................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20-08-06T12:26:31.866000000</dc:date>
    <meta:editing-duration>PT4H32M34S</meta:editing-duration>
    <meta:editing-cycles>26</meta:editing-cycles>
    <meta:generator>LibreOffice/5.0.3.2$Windows_x86 LibreOffice_project/e5f16313668ac592c1bfb310f4390624e3dbfb75</meta:generator>
    <meta:print-date>2018-04-11T12:09:43.83</meta:print-date>
    <meta:document-statistic meta:table-count="1" meta:image-count="0" meta:object-count="0" meta:page-count="2" meta:paragraph-count="52" meta:word-count="373" meta:character-count="6419" meta:non-whitespace-character-count="5778"/>
  </office:meta>
</office:document-meta>
</file>