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9.001cm" fo:margin-right="0cm" fo:line-height="100%" fo:text-align="start" style:justify-single-word="false" fo:text-indent="0cm" style:auto-text-indent="false"/>
      <style:text-properties style:font-name="Cambria" fo:font-size="10pt" fo:font-weight="bold" style:font-size-asian="10pt" style:font-weight-asian="bold" style:font-name-complex="Arial" style:font-size-complex="11pt"/>
    </style:style>
    <style:style style:name="P2" style:family="paragraph" style:parent-style-name="Text_20_body_20_indent" style:master-page-name="Standard">
      <style:paragraph-properties fo:margin-left="9.001cm" fo:margin-right="0cm" fo:line-height="100%" fo:text-align="start" style:justify-single-word="false" fo:text-indent="0cm" style:auto-text-indent="false" style:page-number="auto"/>
      <style:text-properties style:font-name="Cambria" fo:font-size="11pt" style:font-size-asian="11pt" style:font-name-complex="Arial" style:font-size-complex="11pt"/>
    </style:style>
    <style:style style:name="P3" style:family="paragraph" style:parent-style-name="Text_20_body_20_indent">
      <style:paragraph-properties fo:margin-left="0cm" fo:margin-right="-0.002cm" fo:line-height="100%" fo:text-align="end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mbria" fo:font-size="10pt" fo:font-weight="bold" style:font-size-asian="10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Cambria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mbria" fo:font-size="8pt" style:font-size-asian="8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Cambria" fo:font-size="9pt" style:font-size-asian="9pt" style:font-name-complex="Arial" style:font-size-complex="11pt" style:font-weight-complex="bold"/>
    </style:style>
    <style:style style:name="P13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Cambria" fo:font-size="9pt" style:font-size-asian="9pt" style:font-name-complex="Arial" style:font-size-complex="11pt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Cambria" fo:font-size="10pt" style:font-size-asian="10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Cambria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Cambria" fo:font-size="10pt" fo:font-weight="bold" style:font-size-asian="10pt" style:font-weight-asian="bold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text-autospace="none"/>
    </style:style>
    <style:style style:name="P19" style:family="paragraph" style:parent-style-name="Text_20_body">
      <style:paragraph-properties fo:margin-left="9.001cm" fo:margin-right="0cm" fo:margin-top="0cm" fo:margin-bottom="0cm" loext:contextual-spacing="false" fo:text-indent="0.005cm" style:auto-text-indent="false" style:text-autospace="none"/>
    </style:style>
    <style:style style:name="P20" style:family="paragraph" style:parent-style-name="Text_20_body">
      <style:paragraph-properties fo:margin-left="9.001cm" fo:margin-right="0cm" fo:margin-top="0cm" fo:margin-bottom="0cm" loext:contextual-spacing="false" fo:text-indent="0.005cm" style:auto-text-indent="false" style:text-autospace="none"/>
      <style:text-properties style:font-name="Cambria" fo:font-size="11pt" fo:font-weight="bold" style:font-size-asian="11pt" style:font-weight-asian="bold" style:font-name-complex="Arial" style:font-size-complex="11pt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mbria" fo:font-size="10pt" fo:font-weight="bold" style:font-size-asian="10pt" style:font-weight-asian="bold" style:font-name-complex="Arial" style:font-size-complex="11pt"/>
    </style:style>
    <style:style style:name="T2" style:family="text">
      <style:text-properties style:font-name="Cambria" fo:font-size="10pt" fo:font-weight="bold" style:font-size-asian="10pt" style:font-weight-asian="bold" style:font-name-complex="Arial" style:font-size-complex="11pt" style:font-weight-complex="bold"/>
    </style:style>
    <style:style style:name="T3" style:family="text">
      <style:text-properties style:font-name="Cambria" fo:font-size="10pt" style:font-size-asian="10pt" style:font-name-complex="Arial" style:font-size-complex="11pt"/>
    </style:style>
    <style:style style:name="T4" style:family="text">
      <style:text-properties style:font-name="Cambria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Cambria" fo:font-size="10pt" fo:font-style="italic" style:font-size-asian="10pt" style:font-style-asian="italic" style:font-name-complex="Arial" style:font-size-complex="11pt"/>
    </style:style>
    <style:style style:name="T6" style:family="text">
      <style:text-properties style:font-name="Cambria" fo:font-size="10pt" fo:font-style="italic" style:font-size-asian="10pt" style:font-style-asian="italic" style:font-name-complex="Arial" style:font-size-complex="11pt" style:font-style-complex="italic"/>
    </style:style>
    <style:style style:name="T7" style:family="text">
      <style:text-properties style:font-name="Cambria" fo:font-size="11pt" style:font-size-asian="11pt" style:font-name-complex="Arial" style:font-size-complex="11pt"/>
    </style:style>
    <style:style style:name="T8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mbria" fo:font-size="9pt" style:font-size-asian="9pt" style:font-name-complex="Arial" style:font-size-complex="11pt"/>
    </style:style>
    <style:style style:name="T10" style:family="text">
      <style:text-properties style:font-name="Cambria" fo:font-size="9pt" style:font-size-asian="9pt" style:font-name-complex="Arial" style:font-size-complex="11pt" style:font-weight-complex="bold"/>
    </style:style>
    <style:style style:name="T11" style:family="text">
      <style:text-properties style:font-name="Cambria" fo:font-size="8pt" style:font-size-asian="8pt" style:font-name-complex="Arial" style:font-size-complex="11pt"/>
    </style:style>
    <style:style style:name="T12" style:family="text">
      <style:text-properties fo:font-variant="small-caps"/>
    </style:style>
    <style:style style:name="T13" style:family="text">
      <style:text-properties fo:font-variant="small-caps" style:font-name="Cambria" fo:font-size="10pt" fo:font-weight="bold" style:font-size-asian="10pt" style:font-weight-asian="bold" style:font-name-complex="Arial" style:font-size-complex="11pt"/>
    </style:style>
    <style:style style:name="T14" style:family="text">
      <style:text-properties fo:color="#262626" style:font-name="Cambria" fo:font-size="10pt" style:font-size-asian="10pt" style:font-name-complex="Arial" style:font-size-complex="11pt" style:font-weight-complex="bold"/>
    </style:style>
    <style:style style:name="T15" style:family="text">
      <style:text-properties fo:color="#262626" style:font-name="Cambria" fo:font-size="10pt" style:font-name-asian="Cambria" style:font-size-asian="10pt" style:font-name-complex="Cambria" style:font-size-complex="11pt" style:font-weight-complex="bold"/>
    </style:style>
    <style:style style:name="T16" style:family="text">
      <style:text-properties fo:color="#262626" style:font-name="Cambria" fo:font-size="9pt" style:font-size-asian="9pt" style:font-name-complex="Arial" style:font-size-complex="11pt" style:font-weight-complex="bold"/>
    </style:style>
    <style:style style:name="T17" style:family="text">
      <style:text-properties fo:color="#262626" style:font-name="Cambria" fo:font-size="9pt" fo:letter-spacing="0.005cm" style:font-size-asian="9pt" style:font-name-complex="Arial" style:font-size-complex="11pt" style:font-weight-complex="bold" style:text-scale="103%"/>
    </style:style>
    <style:style style:name="T18" style:family="text">
      <style:text-properties fo:color="#000000" style:font-name="Cambria" fo:font-size="9pt" style:font-size-asian="9pt" style:font-name-complex="Arial" style:font-size-complex="11pt" style:font-weight-complex="bold"/>
    </style:style>
    <style:style style:name="T19" style:family="text">
      <style:text-properties style:font-name="Arial" fo:font-size="9pt" style:font-size-asian="9pt" style:font-name-complex="Arial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name-asian="Lucida Sans Unicode" style:font-size-asian="11pt" style:font-weight-asian="bold" style:font-name-complex="Arial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>Assessorato dell'Agricoltura dello Sviluppo Rurale e della Pesca Mediterranea</text:p>
      <text:p text:style-name="P1">Dipartimento della Pesca Mediterranea</text:p>
      <text:p text:style-name="P1">Via Degli Emiri, 45</text:p>
      <text:p text:style-name="P19"><text:span text:style-name="T1">90135 PALERMO</text:span></text:p>
      <text:p text:style-name="P20"/>
      <text:p text:style-name="P19"><text:a xlink:type="simple" xlink:href="mailto:servizio4.pesca@regione.sicilia.it" text:style-name="Internet_20_link" text:visited-style-name="Visited_20_Internet_20_Link"><text:span text:style-name="Internet_20_link"><text:span text:style-name="T7">servizio4.pesca@regione.sicilia.it</text:span></text:span></text:a></text:p>
      <text:p text:style-name="P19"><text:a xlink:type="simple" xlink:href="mailto:AGOBONO@GMAIL.COM" text:style-name="Internet_20_link" text:visited-style-name="Visited_20_Internet_20_Link"><text:span text:style-name="Internet_20_link"><text:span text:style-name="T7">agobono@gmail.com</text:span></text:span></text:a><text:span text:style-name="T7"> </text:span></text:p>
      <text:p text:style-name="P16"/>
      <text:p text:style-name="P16"/>
      <text:p text:style-name="P18"><text:span text:style-name="T1">MODULO ADESIONE AL CONCORSO GASTRONOMICO “SICILIA SEAFOOD 2020”</text:span></text:p>
      <text:p text:style-name="P18"><text:span text:style-name="T1">Mazara del Vallo, 22-25 ottobre 2020</text:span></text:p>
      <text:p text:style-name="P17"/>
      <text:p text:style-name="P6"/>
      <text:p text:style-name="P8"><text:span text:style-name="T3">Il/la sottoscritto/a ___________­­­­­­­­­­­­________________________________________________________________________________________________</text:span></text:p>
      <text:p text:style-name="P8"><text:span text:style-name="T3">nato/a __________________________________________________________________ il ________________ C.F. _______________________________</text:span></text:p>
      <text:p text:style-name="P8"><text:span text:style-name="T3">in qualità di legale rappresentante del (</text:span><text:span text:style-name="T6">denominazione/ragione sociale</text:span><text:span text:style-name="T3">) _______________________________________________ _______________________________________________________________________________________________________________________________ con sede in <text:s/>_____</text:span><text:span text:style-name="T5">__________________________________________ (indirizzo )_______________________________________________________</text:span></text:p>
      <text:p text:style-name="P8"><text:span text:style-name="T3">P. IVA. ______________________________________________ tel. __________________________________________ fax ________________________</text:span></text:p>
      <text:p text:style-name="P8"><text:span text:style-name="T3">e-mail _________________________________________________sito web ______________________________________________________________</text:span></text:p>
      <text:p text:style-name="P5"/>
      <text:p text:style-name="P5">CHIEDE</text:p>
      <text:p text:style-name="P5"/>
      <text:p text:style-name="P8"><text:span text:style-name="T3">di partecipare al concorso gastronomico denominato “Sicilia Seafood 2020”.</text:span></text:p>
      <text:p text:style-name="P8"><text:span text:style-name="T3">Soggetto Richiedente:</text:span></text:p>
      <text:p text:style-name="P8"><draw:custom-shape text:anchor-type="char" draw:z-index="0" draw:name="Rectangle 2" draw:style-name="gr1" draw:text-style-name="P21" svg:width="0.424cm" svg:height="0.318cm" svg:x="0.037cm" svg:y="0.044cm"><text:p/><draw:enhanced-geometry svg:viewBox="0 0 21600 21600" draw:type="rectangle" draw:enhanced-path="M 0 0 L 21600 0 21600 21600 0 21600 0 0 Z N"/></draw:custom-shape><text:span text:style-name="T15"><text:s text:c="7"/></text:span><text:span text:style-name="T14">Istituto di Istruzione Superiore _________________________________________________________________________________________</text:span></text:p>
      <text:p text:style-name="P8"><draw:custom-shape text:anchor-type="char" draw:z-index="1" draw:name="Rectangle 3" draw:style-name="gr1" draw:text-style-name="P21" svg:width="0.424cm" svg:height="0.318cm" svg:x="0.037cm" svg:y="0.044cm"><text:p/><draw:enhanced-geometry svg:viewBox="0 0 21600 21600" draw:type="rectangle" draw:enhanced-path="M 0 0 L 21600 0 21600 21600 0 21600 0 0 Z N"/></draw:custom-shape><text:span text:style-name="T15"><text:s text:c="7"/></text:span><text:span text:style-name="T14">Associazione di formazione _____________________________________________________________________________________________</text:span></text:p>
      <text:p text:style-name="P10"><text:span text:style-name="T9">A tale scopo dichiara di accettare incondizionatamente quanto previsto dal Regolamento del concorso con particolare riferimento a quanto di seguito prescritto:</text:span></text:p>
      <text:p text:style-name="P12">- di impegnarsi a preparare un piatto della tradizionale, possibilmente del luogo in cui opera la scuola, istituzione o associazione, comunque regionale;</text:p>
      <text:p text:style-name="P10"><text:span text:style-name="T16">- di impegnarsi a preparare un piatto della gastronomia innovativa.</text:span></text:p>
      <text:p text:style-name="P10"><text:span text:style-name="T16">Le esibizioni dovranno riguardare le specie ittiche selvatiche o dell’acquacoltura, con specifico riguardo a quelle di minore valore commerciale e meno conosciute dai consumatori e, nel caso di specie allevate, preferibilmente quelle autoctone.</text:span></text:p>
      <text:p text:style-name="P10"><text:span text:style-name="T16">Secondo i principi guida del concorso è vietato proporre la degustazione di specie ittiche “sotto-taglia”, con riferimento all’allegato III del Reg. (CE) n. 1967/2006 e s.m.i.</text:span></text:p>
      <text:p text:style-name="P10"><text:span text:style-name="T16">Le preparazioni dovranno prevalentemente essere ottenute con ingredienti dell’agroalimentare siciliano.</text:span></text:p>
      <text:p text:style-name="P11"><text:span text:style-name="T9">Il sottoscritto a norma del Reg. (UE) n. 2016/679 (Regolamento generale per la protezione dei dati personali o GDPR) e dell’art. 13 del D.lgs.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operative dell’aggiudicatario del servizio finalizzato </text:span><text:span text:style-name="T10">al</text:span><text:span text:style-name="T18">l’organizzazione del concorso “Sicilia Seafood 2020”</text:span><text:span text:style-name="T10">.</text:span></text:p>
      <text:p text:style-name="P11"><text:span text:style-name="T9">Luogo e data, ____________________</text:span></text:p>
      <text:p text:style-name="P13"><text:span text:style-name="T9">FIRMA DEL LEGALE RAPPRESENTANTE</text:span></text:p>
      <text:p text:style-name="P14">(timbro e firma)</text:p>
      <text:p text:style-name="P15"/>
      <text:p text:style-name="P7"/>
      <text:p text:style-name="P9"><text:span text:style-name="T11">Si allega copia di un Documento di Riconoscimento in corso di valid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cm" fo:margin-right="0cm" fo:text-indent="0cm" style:auto-text-indent="false"/>
      <style:text-properties fo:font-variant="normal" fo:text-transform="none" fo:font-size="11pt" style:font-size-asian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09cm" style:line-height-at-least="0.42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sto3" style:family="paragraph" style:paren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7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6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Footer_20_Char" style:display-name="Footer Char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2z2" style:num-pre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_20_indent">
      <style:paragraph-properties fo:margin-left="0cm" fo:margin-right="-0.002cm" fo:line-height="100%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Arial" fo:font-size="9pt" style:font-size-asian="9pt" style:font-name-complex="Arial" style:font-size-complex="11pt"/>
    </style:style>
    <style:style style:name="MT2" style:family="text">
      <style:text-properties style:font-name="Arial" fo:font-size="11pt" style:text-underline-style="solid" style:text-underline-width="auto" style:text-underline-color="font-color" fo:font-weight="bold" style:font-name-asian="Lucida Sans Unicode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593cm" fo:margin-bottom="0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nifestazione d’interesse per la partecipazione al concorso gastronomico “Sicilia Seafood 2020” - </text:span><text:span text:style-name="MT2">Allegato A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GARA</dc:title>
    <dc:subject/>
    <meta:keyword/>
    <meta:initial-creator>VincentiI</meta:initial-creator>
    <meta:creation-date>2019-10-02T11:38:00</meta:creation-date>
    <dc:creator>lcatagnano</dc:creator>
    <dc:date>2020-10-05T10:38:00</dc:date>
    <meta:print-date>2019-10-02T11:38:00</meta:print-date>
    <meta:editing-cycles>10</meta:editing-cycles>
    <meta:editing-duration>PT23M</meta:editing-duration>
    <meta:document-statistic meta:table-count="0" meta:image-count="0" meta:object-count="0" meta:page-count="1" meta:paragraph-count="30" meta:word-count="341" meta:character-count="3382" meta:non-whitespace-character-count="3055"/>
    <meta:generator>LibreOffice/6.2.4.2$Windows_X86_64 LibreOffice_project/2412653d852ce75f65fbfa83fb7e7b669a126d64</meta:generator>
  </office:meta>
</office:document-meta>
</file>