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7.504cm"/>
    </style:style>
    <style:style style:name="Tabella1.B" style:family="table-column">
      <style:table-column-properties style:column-width="9.895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ff" style:writing-mode="lr-tb"/>
    </style:style>
    <style:style style:name="Tabella1.5" style:family="table-row">
      <style:table-row-properties style:row-height="0.6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11pt"/>
    </style:style>
    <style:style style:name="P2" style:family="paragraph" style:parent-style-name="Standard">
      <style:paragraph-properties style:text-autospace="none"/>
      <style:text-properties fo:color="#000080"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15%" style:text-autospace="none" style:snap-to-layout-grid="false"/>
      <style:text-properties fo:color="#00008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15%" style:text-autospace="none" style:snap-to-layout-grid="false"/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15%">
        <style:tab-stops>
          <style:tab-stop style:position="7.541cm"/>
        </style:tab-stops>
      </style:paragraph-properties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15%" style:snap-to-layout-grid="false">
        <style:tab-stops>
          <style:tab-stop style:position="7.541cm"/>
        </style:tab-stops>
      </style:paragraph-properties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9pt" style:font-size-asian="9pt" style:font-name-complex="Arial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80"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fo:color="#000080"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fo:color="#000080" style:font-name="Arial" fo:font-size="10pt" fo:font-weight="bold" style:font-size-asian="10pt" style:font-weight-asian="bold" style:font-name-complex="Arial" style:font-size-complex="11pt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Text_20_body_20_indent" style:master-page-name="Standard">
      <style:paragraph-properties fo:margin-left="9.001cm" fo:margin-right="0cm" fo:line-height="100%" fo:text-align="start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80"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fo:color="#000080" style:font-name="Arial" fo:font-size="10pt" style:font-size-asian="10pt" style:font-name-complex="Arial" style:font-size-complex="11pt"/>
    </style:style>
    <style:style style:name="T6" style:family="text">
      <style:text-properties fo:color="#000080" style:font-name="Arial" fo:font-weight="bold" style:font-weight-asian="bold" style:font-name-complex="Arial" style:font-weight-complex="bold"/>
    </style:style>
    <style:style style:name="T7" style:family="text">
      <style:text-properties fo:color="#000080" style:font-name="Arial" style:font-name-complex="Arial"/>
    </style:style>
    <style:style style:name="T8" style:family="text">
      <style:text-properties fo:color="#002060" style:font-name="Arial" fo:font-size="9pt" style:font-size-asian="9pt" style:font-name-complex="Arial" style:font-size-complex="11pt"/>
    </style:style>
    <style:style style:name="T9" style:family="text">
      <style:text-properties fo:color="#002060" style:font-name="Arial" fo:font-size="10pt" fo:font-weight="bold" style:font-name-asian="Lucida Sans Unicode" style:font-size-asian="10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/>
      <text:p text:style-name="P17"><text:span text:style-name="T4">MODULO ADESIONE A “BLUE SEA LAND 2020”</text:span></text:p>
      <text:p text:style-name="P17"><text:span text:style-name="T4">Mazara del Vallo, 22-25 ottobre</text:span></text:p>
      <text:p text:style-name="P18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4"/>
            <text:p text:style-name="P5">Titolo delle preparazioni </text:p>
            <text:p text:style-name="P3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1">
          <table:table-cell table:style-name="Tabella1.A1" table:number-rows-spanned="2" office:value-type="string">
            <text:p text:style-name="P5">Categoria: </text:p>
            <text:p text:style-name="P9">(antipasto, Primo piatto, Secondo piatto, dolce)</text:p>
            <text:p text:style-name="P10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table-cell table:style-name="Tabella1.A1" table:number-rows-spanned="10" office:value-type="string">
            <text:p text:style-name="P5">Ingredienti per 42 porzioni (relative alle 2 preparazioni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6" office:value-type="string">
            <text:p text:style-name="P5">Preparazione e tempi di cottura</text:p>
            <text:p text:style-name="P5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6" office:value-type="string">
            <text:p text:style-name="P7">Brevi note sul piatto dal punto di vista degli abbinamenti e nutrizionale:</text:p>
            <text:p text:style-name="P5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4" office:value-type="string">
            <text:p text:style-name="P7">Elenco utensili e attrezzatur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</table:table>
      <text:p text:style-name="P11"/>
      <text:p text:style-name="P12"><text:span text:style-name="T5">Luogo e data, ______________________</text:span></text:p>
      <text:p text:style-name="P13"><text:span text:style-name="T5">FIRMA DEL PROPONENTE</text:span></text:p>
      <text:p text:style-name="P14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002060" style:font-name="Arial" fo:font-size="9pt" style:font-size-asian="9pt" style:font-name-complex="Arial" style:font-size-complex="11pt"/>
    </style:style>
    <style:style style:name="MT2" style:family="text">
      <style:text-properties fo:color="#002060" style:font-name="Arial" fo:font-size="10pt" fo:font-weight="bold" style:font-name-asian="Lucida Sans Unicode" style:font-size-asian="10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93cm" fo:margin-bottom="0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per la partecipazione alle attività di promozione di Blue Sea Land 2020” - </text:span><text:span text:style-name="MT2">Allegato B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GARA</dc:title>
    <dc:subject/>
    <meta:keyword/>
    <meta:initial-creator>VincentiI</meta:initial-creator>
    <meta:creation-date>2019-10-02T11:57:00</meta:creation-date>
    <dc:creator>lcatagnano</dc:creator>
    <dc:date>2020-10-05T12:47:00</dc:date>
    <meta:print-date>2019-10-02T11:38:00</meta:print-date>
    <meta:editing-cycles>7</meta:editing-cycles>
    <meta:editing-duration>PT16M</meta:editing-duration>
    <meta:document-statistic meta:table-count="1" meta:image-count="0" meta:object-count="0" meta:page-count="1" meta:paragraph-count="22" meta:word-count="85" meta:character-count="524" meta:non-whitespace-character-count="459"/>
    <meta:generator>LibreOffice/6.2.4.2$Windows_X86_64 LibreOffice_project/2412653d852ce75f65fbfa83fb7e7b669a126d64</meta:generator>
  </office:meta>
</office:document-meta>
</file>